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fo:text-align="center" fo:line-height="115%" fo:margin-right="-0.0006in"/>
      <style:text-properties style:font-name-asian="Calibri" fo:font-weight="bold" style:font-weight-asian="bold" style:font-size-complex="12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361in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fo:color="#000000" fo:letter-spacing="0.0416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ableColumn33" style:family="table-column">
      <style:table-column-properties style:column-width="2.3625in"/>
    </style:style>
    <style:style style:name="TableColumn34" style:family="table-column">
      <style:table-column-properties style:column-width="0.2958in"/>
    </style:style>
    <style:style style:name="TableColumn35" style:family="table-column">
      <style:table-column-properties style:column-width="4.034in"/>
    </style:style>
    <style:style style:name="Table32" style:family="table">
      <style:table-properties style:width="6.692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justify" fo:line-height="115%" fo:text-indent="0.4923in"/>
      <style:text-properties style:font-size-complex="12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line-height="115%" fo:text-indent="0.4923in"/>
      <style:text-properties style:font-size-complex="12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justify" fo:line-height="115%" fo:text-indent="0.4923in"/>
      <style:text-properties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text-indent="0.4923in"/>
      <style:text-properties style:font-size-complex="12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justify" fo:text-indent="0.4923in"/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justify" fo:text-indent="0.4923in"/>
      <style:text-properties style:font-size-complex="12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text-indent="0.4923in"/>
      <style:text-properties style:font-size-complex="12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justify" fo:text-indent="0.4923in"/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text-indent="0.4923in"/>
      <style:text-properties style:font-size-complex="12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justify" fo:text-indent="0.4923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justify" fo:text-indent="0.4923in"/>
      <style:text-properties style:font-size-complex="12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text-indent="0.4923in"/>
      <style:text-properties style:font-size-complex="12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justify" fo:text-indent="0.4923in"/>
      <style:text-properties style:font-size-complex="12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text-indent="0.4923in"/>
      <style:text-properties style:font-size-complex="12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justify" fo:text-indent="0.4923in"/>
      <style:text-properties style:font-size-complex="12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text-indent="0.4923in"/>
      <style:text-properties style:font-size-complex="12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justify" fo:text-indent="0.4923in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justify" fo:text-indent="0.4923in"/>
      <style:text-properties style:font-size-complex="12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text-indent="0.4923in"/>
      <style:text-properties style:font-size-complex="12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justify" fo:text-indent="0.4923in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justify" fo:text-indent="0.4923in"/>
      <style:text-properties style:font-size-complex="12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text-indent="0.4923in"/>
      <style:text-properties style:font-size-complex="12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justify" fo:text-indent="0.4923in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justify" fo:text-indent="0.4923in"/>
      <style:text-properties style:font-size-complex="12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text-indent="0.4923in"/>
      <style:text-properties style:font-size-complex="12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justify" fo:text-indent="0.4923in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justify" fo:text-indent="0.4923in"/>
      <style:text-properties style:font-size-complex="12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text-indent="0.4923in"/>
      <style:text-properties style:font-size-complex="12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justify" fo:text-indent="0.4923in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justify" fo:text-indent="0.4923in"/>
      <style:text-properties style:font-size-complex="12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fo:text-indent="0.4923in"/>
      <style:text-properties style:font-size-complex="12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justify" fo:text-indent="0.4923in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27" style:parent-style-name="Normal" style:family="paragraph">
      <style:paragraph-properties fo:text-align="justify" fo:line-height="115%" fo:text-indent="0.4923in"/>
      <style:text-properties style:font-size-complex="12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text-indent="0.4923in"/>
      <style:text-properties style:font-size-complex="12pt"/>
    </style:style>
    <style:style style:name="P130" style:parent-style-name="Normal" style:family="paragraph">
      <style:paragraph-properties fo:text-indent="0.4923in"/>
      <style:text-properties style:font-size-complex="12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33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style:line-height-at-least="0.2361in" fo:text-indent="0.4923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4" style:parent-style-name="DefaultParagraphFont" style:family="text">
      <style:text-properties fo:text-transform="uppercase"/>
    </style:style>
    <style:style style:name="T165" style:parent-style-name="DefaultParagraphFont" style:family="text">
      <style:text-properties fo:text-transform="uppercase"/>
    </style:style>
    <style:style style:name="P166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76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5in"/>
      <style:text-properties style:font-weight-complex="bold" fo:color="#000000" style:font-size-complex="12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1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7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18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line-height="115%" fo:text-indent="0.5909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line-height="115%" fo:text-indent="0.5909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line-height="115%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line-height="115%" fo:text-indent="0.5909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style:font-name="Arial" style:font-name-complex="Arial" fo:color="#000000" fo:font-size="10pt" style:font-size-asian="10pt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line-height="115%" fo:text-indent="0.5909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line-height="115%" fo:text-indent="0.5909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line-height="115%" fo:text-indent="0.5909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line-height="115%" fo:text-indent="0.5909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line-height="115%" fo:text-indent="0.5909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line-height="115%" fo:text-indent="0.5909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line-height="115%" fo:text-indent="0.5909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line-height="115%" fo:text-indent="0.5909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line-height="115%" fo:text-indent="0.5909in"/>
    </style:style>
    <style:style style:name="P263" style:parent-style-name="Normal" style:family="paragraph">
      <style:paragraph-properties fo:text-align="justify" fo:line-height="115%" fo:text-indent="0.5909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line-height="115%" fo:text-indent="0.5909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line-height="115%" fo:text-indent="0.5909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fo:line-height="115%" fo:text-indent="0.5909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 fo:line-height="115%" fo:text-indent="0.5909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line-height="115%" fo:text-indent="0.5909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fo:line-height="115%" fo:text-indent="0.5909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line-height="115%" fo:text-indent="0.5909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line-height="115%" fo:text-indent="0.5909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fo:line-height="115%" fo:text-indent="0.5909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line-height="115%" fo:text-indent="0.5909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fo:line-height="115%" fo:text-indent="0.5909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justify" fo:line-height="115%" fo:text-indent="0.5909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fo:line-height="115%" fo:text-indent="0.5909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line-height="115%" fo:text-indent="0.5909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justify" fo:line-height="115%" fo:text-indent="0.5909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T407" style:parent-style-name="DefaultParagraphFont" style:family="text"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T4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size="10pt" style:font-size-asian="10pt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T4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fo:font-size="10pt" style:font-size-asian="10pt"/>
    </style:style>
    <style:style style:name="T439" style:parent-style-name="DefaultParagraphFont" style:family="text">
      <style:text-properties style:font-name="Arial" fo:font-size="10pt" style:font-size-asian="10pt"/>
    </style:style>
    <style:style style:name="T4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T444" style:parent-style-name="DefaultParagraphFont" style:family="text"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fo:font-size="10pt" style:font-size-asian="10pt"/>
    </style:style>
    <style:style style:name="T4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="Arial" fo:font-size="10pt" style:font-size-asian="10pt"/>
    </style:style>
    <style:style style:name="P457" style:parent-style-name="Normal" style:family="paragraph">
      <style:paragraph-properties fo:text-align="justify"/>
      <style:text-properties style:font-name="Arial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fo:font-size="10pt" style:font-size-asian="10pt"/>
    </style:style>
    <style:style style:name="T462" style:parent-style-name="DefaultParagraphFont" style:family="text"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fo:font-size="10pt" style:font-size-asian="10pt"/>
    </style:style>
    <style:style style:name="T4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fo:font-size="10pt" style:font-size-asian="10pt"/>
    </style:style>
    <style:style style:name="T469" style:parent-style-name="DefaultParagraphFont" style:family="text">
      <style:text-properties style:font-name="Arial" fo:font-size="10pt" style:font-size-asian="10pt"/>
    </style:style>
    <style:style style:name="P470" style:parent-style-name="Normal" style:family="paragraph">
      <style:paragraph-properties fo:text-align="justify"/>
      <style:text-properties style:font-name="Arial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fo:font-size="10pt" style:font-size-asian="10pt"/>
    </style:style>
    <style:style style:name="T4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fo:font-size="10pt" style:font-size-asian="10pt"/>
    </style:style>
    <style:style style:name="T481" style:parent-style-name="DefaultParagraphFont" style:family="text">
      <style:text-properties style:font-name="Arial" fo:font-size="10pt" style:font-size-asian="10pt"/>
    </style:style>
    <style:style style:name="P482" style:parent-style-name="Normal" style:family="paragraph">
      <style:paragraph-properties fo:text-align="justify"/>
      <style:text-properties style:font-name="Arial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fo:font-size="10pt" style:font-size-asian="10pt"/>
    </style:style>
    <style:style style:name="T4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Arial" fo:font-size="10pt" style:font-size-asian="10pt"/>
    </style:style>
    <style:style style:name="P494" style:parent-style-name="Normal" style:family="paragraph">
      <style:paragraph-properties fo:text-align="justify"/>
      <style:text-properties style:font-name="Arial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Arial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fo:font-size="10pt" style:font-size-asian="10pt"/>
    </style:style>
    <style:style style:name="T499" style:parent-style-name="DefaultParagraphFont" style:family="text">
      <style:text-properties style:font-name="Arial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fo:font-size="10pt" style:font-size-asian="10pt"/>
    </style:style>
    <style:style style:name="T5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fo:font-size="10pt" style:font-size-asian="10pt"/>
    </style:style>
    <style:style style:name="T506" style:parent-style-name="DefaultParagraphFont" style:family="text">
      <style:text-properties style:font-name="Arial" fo:font-size="10pt" style:font-size-asian="10pt"/>
    </style:style>
    <style:style style:name="P507" style:parent-style-name="Normal" style:family="paragraph">
      <style:paragraph-properties fo:text-align="justify"/>
      <style:text-properties style:font-name="Arial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Arial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Arial" fo:font-size="10pt" style:font-size-asian="10pt"/>
    </style:style>
    <style:style style:name="T5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fo:font-size="10pt" style:font-size-asian="10pt"/>
    </style:style>
    <style:style style:name="T518" style:parent-style-name="DefaultParagraphFont" style:family="text">
      <style:text-properties style:font-name="Arial" fo:font-size="10pt" style:font-size-asian="10pt"/>
    </style:style>
    <style:style style:name="P519" style:parent-style-name="Normal" style:family="paragraph">
      <style:paragraph-properties fo:text-align="justify"/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size="10pt" style:font-size-asian="10pt"/>
    </style:style>
    <style:style style:name="T5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fo:font-size="10pt" style:font-size-asian="10pt"/>
    </style:style>
    <style:style style:name="P530" style:parent-style-name="Normal" style:family="paragraph">
      <style:paragraph-properties fo:text-align="justify"/>
      <style:text-properties style:font-name="Arial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="Arial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="Arial" fo:font-size="10pt" style:font-size-asian="10pt"/>
    </style:style>
    <style:style style:name="T5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fo:font-size="10pt" style:font-size-asian="10pt"/>
    </style:style>
    <style:style style:name="T541" style:parent-style-name="DefaultParagraphFont" style:family="text">
      <style:text-properties style:font-name="Arial" fo:font-size="10pt" style:font-size-asian="10pt"/>
    </style:style>
    <style:style style:name="P542" style:parent-style-name="Normal" style:family="paragraph">
      <style:paragraph-properties fo:text-align="justify"/>
      <style:text-properties style:font-name="Arial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fo:font-size="10pt" style:font-size-asian="10pt"/>
    </style:style>
    <style:style style:name="T5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fo:font-size="10pt" style:font-size-asian="10pt"/>
    </style:style>
    <style:style style:name="P554" style:parent-style-name="Normal" style:family="paragraph">
      <style:paragraph-properties fo:text-align="justify"/>
      <style:text-properties style:font-name="Arial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fo:font-size="10pt" style:font-size-asian="10pt"/>
    </style:style>
    <style:style style:name="T559" style:parent-style-name="DefaultParagraphFont" style:family="text">
      <style:text-properties style:font-name="Arial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fo:font-size="10pt" style:font-size-asian="10pt"/>
    </style:style>
    <style:style style:name="T5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="Arial" fo:font-size="10pt" style:font-size-asian="10pt"/>
    </style:style>
    <style:style style:name="T566" style:parent-style-name="DefaultParagraphFont" style:family="text">
      <style:text-properties style:font-name="Arial" fo:font-size="10pt" style:font-size-asian="10pt"/>
    </style:style>
    <style:style style:name="P567" style:parent-style-name="Normal" style:family="paragraph">
      <style:paragraph-properties fo:text-align="justify"/>
      <style:text-properties style:font-name="Arial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="Arial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="Arial" fo:font-size="10pt" style:font-size-asian="10pt"/>
    </style:style>
    <style:style style:name="T5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="Arial" fo:font-size="10pt" style:font-size-asian="10pt"/>
    </style:style>
    <style:style style:name="T578" style:parent-style-name="DefaultParagraphFont" style:family="text">
      <style:text-properties style:font-name="Arial" fo:font-size="10pt" style:font-size-asian="10pt"/>
    </style:style>
    <style:style style:name="P579" style:parent-style-name="Normal" style:family="paragraph">
      <style:paragraph-properties fo:text-align="justify"/>
      <style:text-properties style:font-name="Arial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="Arial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fo:font-size="10pt" style:font-size-asian="10pt"/>
    </style:style>
    <style:style style:name="T5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="Arial" fo:font-size="10pt" style:font-size-asian="10pt"/>
    </style:style>
    <style:style style:name="T590" style:parent-style-name="DefaultParagraphFont" style:family="text">
      <style:text-properties style:font-name="Arial" fo:font-size="10pt" style:font-size-asian="10pt"/>
    </style:style>
    <style:style style:name="P591" style:parent-style-name="Normal" style:family="paragraph">
      <style:paragraph-properties fo:text-align="justify"/>
      <style:text-properties style:font-name="Arial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="Arial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="Arial" fo:font-size="10pt" style:font-size-asian="10pt"/>
    </style:style>
    <style:style style:name="T5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="Arial" fo:font-size="10pt" style:font-size-asian="10pt"/>
    </style:style>
    <style:style style:name="T602" style:parent-style-name="DefaultParagraphFont" style:family="text">
      <style:text-properties style:font-name="Arial" fo:font-size="10pt" style:font-size-asian="10pt"/>
    </style:style>
    <style:style style:name="P603" style:parent-style-name="Normal" style:family="paragraph">
      <style:paragraph-properties fo:text-align="justify"/>
      <style:text-properties style:font-name="Arial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="Arial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="Arial" fo:font-size="10pt" style:font-size-asian="10pt"/>
    </style:style>
    <style:style style:name="T6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fo:font-size="10pt" style:font-size-asian="10pt"/>
    </style:style>
    <style:style style:name="P615" style:parent-style-name="Normal" style:family="paragraph">
      <style:paragraph-properties fo:text-align="justify"/>
      <style:text-properties style:font-name="Arial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="Arial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="Arial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="Arial" fo:font-size="10pt" style:font-size-asian="10pt"/>
    </style:style>
    <style:style style:name="T6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="Arial" fo:font-size="10pt" style:font-size-asian="10pt"/>
    </style:style>
    <style:style style:name="T626" style:parent-style-name="DefaultParagraphFont" style:family="text">
      <style:text-properties style:font-name="Arial" fo:font-size="10pt" style:font-size-asian="10pt"/>
    </style:style>
    <style:style style:name="P627" style:parent-style-name="Normal" style:family="paragraph">
      <style:paragraph-properties fo:text-align="justify"/>
      <style:text-properties style:font-name="Arial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="Arial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="Arial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="Arial" fo:font-size="10pt" style:font-size-asian="10pt"/>
    </style:style>
    <style:style style:name="T6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="Arial" fo:font-size="10pt" style:font-size-asian="10pt"/>
    </style:style>
    <style:style style:name="P638" style:parent-style-name="Normal" style:family="paragraph">
      <style:paragraph-properties fo:text-align="justify"/>
      <style:text-properties style:font-name="Arial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="Arial" fo:font-size="10pt" style:font-size-asian="10pt"/>
    </style:style>
    <style:style style:name="T643" style:parent-style-name="DefaultParagraphFont" style:family="text">
      <style:text-properties style:font-name="Arial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="Arial" fo:font-size="10pt" style:font-size-asian="10pt"/>
    </style:style>
    <style:style style:name="T6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="Arial" fo:font-size="10pt" style:font-size-asian="10pt"/>
    </style:style>
    <style:style style:name="T650" style:parent-style-name="DefaultParagraphFont" style:family="text">
      <style:text-properties style:font-name="Arial" fo:font-size="10pt" style:font-size-asian="10pt"/>
    </style:style>
    <style:style style:name="P651" style:parent-style-name="Normal" style:family="paragraph">
      <style:paragraph-properties fo:text-align="justify"/>
      <style:text-properties style:font-name="Arial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="Arial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="Arial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="Arial" fo:font-size="10pt" style:font-size-asian="10pt"/>
    </style:style>
    <style:style style:name="T6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="Arial" fo:font-size="10pt" style:font-size-asian="10pt"/>
    </style:style>
    <style:style style:name="T662" style:parent-style-name="DefaultParagraphFont" style:family="text">
      <style:text-properties style:font-name="Arial" fo:font-size="10pt" style:font-size-asian="10pt"/>
    </style:style>
    <style:style style:name="P663" style:parent-style-name="Normal" style:family="paragraph">
      <style:paragraph-properties fo:text-align="justify"/>
      <style:text-properties style:font-name="Arial" fo:font-size="10pt" style:font-size-asian="10pt"/>
    </style:style>
    <style:style style:name="P6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4-01-01 iki 2024-05-20</text:span></text:p>
      <text:p text:style-name="P6"/>
      <text:p text:style-name="P7"><text:span text:style-name="T8">Įsakymas paskelbtas: Žin. 2005, Nr.<text:s/></text:span><text:a xlink:href="https://www.e-tar.lt/portal/legalAct.html?documentId=TAR.7DB7E4669F44" office:target-frame-name="_top" xlink:show="replace"><text:span text:style-name="T9">76-2780</text:span></text:a><text:span text:style-name="T10">, i. k. 1052270ISAK001R-189</text:span></text:p>
      <text:p text:style-name="P11"/>
      <text:p text:style-name="P12">Nauja redakcija nuo 2019-08-29:</text:p>
      <text:p text:style-name="Normal"><text:span text:style-name="T13">Nr.<text:s/></text:span><text:a xlink:href="https://www.e-tar.lt/portal/legalAct.html?documentId=a74151b0c96011e9929af1b9eea48566" office:target-frame-name="_top" xlink:show="replace"><text:span text:style-name="T14">1R-241</text:span></text:a><text:span text:style-name="T15">, 2019-08-28, paskelbta TAR 2019-08-28, i. k. 2019-13547</text:span></text:p>
      <text:p text:style-name="P16"/>
      <text:p text:style-name="P17">LIETUVOS RESPUBLIKOS TEISINGUMO MINISTRAS</text:p>
      <text:p text:style-name="P18"/>
      <text:p text:style-name="P19">ĮSAKYMAS</text:p>
      <text:p text:style-name="P20">DĖL VALSTYBĖS GARANTUOJAMOS TEISINĖS PAGALBOS KOORDINAVIMO TARYBOS NUOSTATŲ IR SUDĖTIES SĄRAŠO PATVIRTINIMO</text:p>
      <text:p text:style-name="P21"/>
      <text:p text:style-name="P22">2005 m. birželio 15 d. Nr. 1R-189</text:p>
      <text:p text:style-name="P23">Vilnius</text:p>
      <text:p text:style-name="P24"/>
      <text:p text:style-name="P25"><text:span text:style-name="T26">Vadovaudamasis Lietuvos Respublikos<text:s/></text:span><text:span text:style-name="T27">valstybės garantuojamos teisinės pagalbos įstatymo<text:s/></text:span><text:span text:style-name="T28">7 straipsnio 3 dalimi:</text:span></text:p>
      <text:p text:style-name="P29">1.<text:s/><text:span text:style-name="T30">Sudarau</text:span><text:span text:style-name="T31"><text:s/>šios sudėties Valstybės garantuojamos teisinės pagalbos koordinavimo tarybą (toliau – Taryba)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Gabija Grigaitė-Daugirdė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teisingumo viceministrė (Tarybos pirmininkė);</text:p>
          </table:table-cell>
        </table:table-row>
        <table:table-row table:style-name="TableRow43">
          <table:table-cell table:style-name="TableCell44">
            <text:p text:style-name="P45">Inga Abramavičiūtė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Lietuvos žmogaus teisių centro tarybos pirmininkė (Tarybos<text:s/>pirmininko pavaduotoja);</text:p>
          </table:table-cell>
        </table:table-row>
        <table:table-row table:style-name="TableRow50">
          <table:table-cell table:style-name="TableCell51">
            <text:p text:style-name="P52">Laurynas Biekša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Žmogaus teisių stebėjimo instituto ekspertas;</text:p>
          </table:table-cell>
        </table:table-row>
        <table:table-row table:style-name="TableRow57">
          <table:table-cell table:style-name="TableCell58">
            <text:p text:style-name="P59"><text:span text:style-name="T60">Danguolė Bublienė</text:span>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Lietuvos Aukščiausiojo Teismo pirmininkė;</text:p>
          </table:table-cell>
        </table:table-row>
        <table:table-row table:style-name="TableRow65">
          <table:table-cell table:style-name="TableCell66">
            <text:p text:style-name="P67">Aurelija Giedraitytė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<text:span text:style-name="T72">Lietuvos Respublikos teisingumo ministerijos Teisinių paslaugų politikos grupės</text:span><text:span text:style-name="T73"><text:s/>vadovė;</text:span></text:p>
          </table:table-cell>
        </table:table-row>
        <table:table-row table:style-name="TableRow74">
          <table:table-cell table:style-name="TableCell75">
            <text:p text:style-name="P76">Daiva Kamarauskienė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<text:span text:style-name="T81">Lietuvos Respublikos finansų ministerijos Biudžeto departamento direktorė;</text:span></text:p>
          </table:table-cell>
        </table:table-row>
        <text:soft-page-break/>
        <table:table-row table:style-name="TableRow82">
          <table:table-cell table:style-name="TableCell83">
            <text:p text:style-name="P84">Mindaugas Kukaitis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Lietuvos advokatūros advokatų tarybos pirmininkas;</text:p>
          </table:table-cell>
        </table:table-row>
        <table:table-row table:style-name="TableRow89">
          <table:table-cell table:style-name="TableCell90">
            <text:p text:style-name="P91">Viktorija Medžiaušaitė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Vilniaus universiteto Teisės klinikos direktorė;</text:p>
          </table:table-cell>
        </table:table-row>
        <table:table-row table:style-name="TableRow96">
          <table:table-cell table:style-name="TableCell97">
            <text:p text:style-name="P98">Laima Milevičienė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Lietuvos Respublikos generalinės prokuratūros Baudžiamojo persekiojimo departamento prokurorė;</text:p>
          </table:table-cell>
        </table:table-row>
        <table:table-row table:style-name="TableRow103">
          <table:table-cell table:style-name="TableCell104">
            <text:p text:style-name="P105">Andrius Navickas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Lietuvos Respublikos Seimo Žmogaus teisių komiteto narys;</text:p>
          </table:table-cell>
        </table:table-row>
        <table:table-row table:style-name="TableRow110">
          <table:table-cell table:style-name="TableCell111">
            <text:p text:style-name="P112">Živilė Poželienė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Valstybės garantuojamos teisinės pagalbos<text:s/>tarnybos direktorė;</text:p>
          </table:table-cell>
        </table:table-row>
        <table:table-row table:style-name="TableRow117">
          <table:table-cell table:style-name="TableCell118">
            <text:p text:style-name="P119">Julius Sabatauskas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Lietuvos Respublikos Seimo Teisės ir teisėtvarkos komiteto narys;</text:p>
          </table:table-cell>
        </table:table-row>
        <table:table-row table:style-name="TableRow124">
          <table:table-cell table:style-name="TableCell125">
            <text:p text:style-name="P126">Aleksandras Tiaškevičius</text:p>
            <text:p text:style-name="P127">Vigita Vėbraitė</text:p>
          </table:table-cell>
          <table:table-cell table:style-name="TableCell128">
            <text:p text:style-name="P129">–</text:p>
            <text:p text:style-name="P130">–</text:p>
          </table:table-cell>
          <table:table-cell table:style-name="TableCell131">
            <text:p text:style-name="P132">Lietuvos savivaldybių asociacijos direktoriaus pavaduotojas;</text:p>
            <text:p text:style-name="P133">Lietuvos teisininkų draugijos narė.</text:p>
          </table:table-cell>
        </table:table-row>
      </table:table>
      <text:p text:style-name="Normal"/>
      <text:p text:style-name="P134">Punkto pakeitimai:</text:p>
      <text:p text:style-name="P135"><text:span text:style-name="T136">Nr.<text:s/></text:span><text:a xlink:href="https://www.e-tar.lt/portal/legalAct.html?documentId=2095323074ea11eb9601893677bfd7d8" office:target-frame-name="_top" xlink:show="replace"><text:span text:style-name="T137">1R-47</text:span></text:a><text:span text:style-name="T138">, 2021-02-22, paskelbta TAR 2021-02-22, i. k. 2021-03348</text:span></text:p>
      <text:p text:style-name="P139"><text:span text:style-name="T140">Nr.<text:s/></text:span><text:a xlink:href="https://www.e-tar.lt/portal/legalAct.html?documentId=13e077a042be11ec992fe4cdfceb5666" office:target-frame-name="_top" xlink:show="replace"><text:span text:style-name="T141">1R-384</text:span></text:a><text:span text:style-name="T142">, 2021-11-11, paskelbta TAR 2021-11-11, i. k. 2021-23382</text:span></text:p>
      <text:p text:style-name="P143"><text:span text:style-name="T144">Nr.<text:s/></text:span><text:a xlink:href="https://www.e-tar.lt/portal/legalAct.html?documentId=6453b9e0581c11ec862fdcbc8b3e3e05" office:target-frame-name="_top" xlink:show="replace"><text:span text:style-name="T145">1R-419</text:span></text:a><text:span text:style-name="T146">, 2021-12-08, paskelbta TAR 2021-12-08, i. k. 2021-25444</text:span></text:p>
      <text:p text:style-name="P147"><text:span text:style-name="T148">Nr.<text:s/></text:span><text:a xlink:href="https://www.e-tar.lt/portal/legalAct.html?documentId=9aeb73802e9511edb4cae1b158f98ea5" office:target-frame-name="_top" xlink:show="replace"><text:span text:style-name="T149">1R-304</text:span></text:a><text:span text:style-name="T150">, 2022-09-07, paskelbta TAR 2022-09-07, i. k. 2022-18413</text:span></text:p>
      <text:p text:style-name="P151"><text:span text:style-name="T152">Nr.<text:s/></text:span><text:a xlink:href="https://www.e-tar.lt/portal/legalAct.html?documentId=7e3e53009e7511eea5a28c81c82193a8" office:target-frame-name="_top" xlink:show="replace"><text:span text:style-name="T153">1R-382</text:span></text:a><text:span text:style-name="T154">, 2023-12-19, paskelbta TAR 2023-12-19, i. k. 2023-24515</text:span></text:p>
      <text:p text:style-name="Normal"/>
      <text:p text:style-name="P155"><text:span text:style-name="T156">2</text:span><text:span text:style-name="T157">.<text:s/></text:span><text:span text:style-name="T158">Tvirtinu</text:span><text:span text:style-name="T159"><text:s/>Valstybės garantuojamos teisinės pagalbos koordinavimo tarybos nuostatus (pridedama).</text:span><text:s/></text:p>
      <text:p text:style-name="P160"/>
      <text:p text:style-name="P161"/>
      <text:p text:style-name="P162"/>
      <text:p text:style-name="P163"><text:span text:style-name="T164">TEISINGUMO MINISTRAS</text:span><text:span text:style-name="T165"><text:tab/>GINTAUTAS BUŽINSKAS<text:s/></text:span></text:p>
      <text:p text:style-name="Normal"/>
      <text:soft-page-break/>
      <text:p text:style-name="P166">PATVIRTINTA</text:p>
      <text:p text:style-name="P173">Lietuvos Respublikos teisingumo ministro</text:p>
      <text:p text:style-name="P174">2005 m. birželio 15 d. įsakymu Nr. 1R-189</text:p>
      <text:p text:style-name="P175">(Lietuvos Respublikos teisingumo ministro</text:p>
      <text:p text:style-name="P176">2019 m. rugpjūčio 28<text:s/>d. įsakymo</text:p>
      <text:p text:style-name="P177">Nr. 1R-241 redakcija)</text:p>
      <text:p text:style-name="P178"/>
      <text:p text:style-name="P179"><text:span text:style-name="T180">VALSTYBĖS GARANTUOJAMOS TEISINĖS PAGALBOS KOORDINAVIMO TARYBOS NUOSTATAI</text:span></text:p>
      <text:p text:style-name="P181"/>
      <text:p text:style-name="P182"><text:span text:style-name="T183">I</text:span><text:span text:style-name="T184"><text:s/>SKYRIUS</text:span></text:p>
      <text:p text:style-name="P185"><text:span text:style-name="T186">BENDROSIOS NUOSTATOS</text:span></text:p>
      <text:p text:style-name="P187"/>
      <text:p text:style-name="P188">1.<text:s/><text:span text:style-name="T189">Valstybės garantuojamos teisinės pagalbos koordinavimo taryba (toliau – Taryba) yra visuomeniniais pagrin</text:span><text:span text:style-name="T190">dais veikianti</text:span><text:span text:style-name="T191"><text:s/></text:span><text:span text:style-name="T192">kolegiali Teisingumo ministerijos</text:span><text:span text:style-name="T193"><text:s/></text:span><text:span text:style-name="T194">patariamoji institucija, sudaroma siekiant užtikrinti Teisingumo ministerijai pavestų funkcijų valstybės garantuojamos teisinės pagalbos srityje įgyvendinimą</text:span>.</text:p>
      <text:p text:style-name="P195">Punkto pakeitimai:</text:p>
      <text:p text:style-name="P196"><text:span text:style-name="T197">Nr.<text:s/></text:span><text:a xlink:href="https://www.e-tar.lt/portal/legalAct.html?documentId=7e3e53009e7511eea5a28c81c82193a8" office:target-frame-name="_top" xlink:show="replace"><text:span text:style-name="T198">1R-382</text:span></text:a><text:span text:style-name="T199">, 2023-12-19, paskelbta TAR 2023-12-19, i. k. 2023-24515</text:span></text:p>
      <text:p text:style-name="Normal"/>
      <text:p text:style-name="P200"><text:span text:style-name="T201">2</text:span><text:span text:style-name="T202">. Taryba savo veikloje vadovaujasi Lietuvos Respublikos Konstitucija, Lietuvos Respublikos tarptautinėmis<text:s/></text:span><text:span text:style-name="T203">sutartimis, Europos Sąjungos teisės aktais, Lietuvos Respublikos valstybės garantuojamos teisinės pagalbos įstatymu, kitais Lietuvos Respublikos Seimo priimtais įstatymais ir teisės aktais, Respublikos Prezidento dekretais, Lietuvos Respublikos Vyriausybės</text:span><text:span text:style-name="T204"><text:s/>nutarimais, Lietuvos Respublikos Ministro Pirmininko potvarkiais, Lietuvos Respublikos teisingumo ministro įsakymais, kitais teisės aktais ir šiais nuostatais.</text:span></text:p>
      <text:p text:style-name="P205"><text:span text:style-name="T206">3</text:span><text:span text:style-name="T207">. Šiuose nuostatuose vartojamos sąvokos suprantamos taip, kaip jos apibrėžtos Valstybės<text:s/></text:span><text:span text:style-name="T208">garantuojamos teisinės pagalbos įstatyme.</text:span></text:p>
      <text:p text:style-name="P209"/>
      <text:p text:style-name="P210"><text:span text:style-name="T211">II</text:span><text:span text:style-name="T212"><text:s/>SKYRIUS</text:span></text:p>
      <text:p text:style-name="P213"><text:span text:style-name="T214">TARYBOS UŽDAVINIAI, FUNKCIJOS IR TEISĖS</text:span></text:p>
      <text:p text:style-name="P215"/>
      <text:p text:style-name="P216"><text:span text:style-name="T217">4</text:span><text:span text:style-name="T218">. Tarybos uždavinys</text:span><text:span text:style-name="T219"><text:s/></text:span><text:span text:style-name="T220">yra</text:span><text:span text:style-name="T221"><text:s/></text:span><text:span text:style-name="T222">dalyvauti formuojant ir įgyvendinant valstybės politiką valstybės garantuojamos teisinės pagalbos srityje.</text:span></text:p>
      <text:p text:style-name="P223"><text:span text:style-name="T224">5</text:span><text:span text:style-name="T225">. Taryba, vykd</text:span><text:span text:style-name="T226">ydama jai pavestą uždavinį, atlieka šias funkcijas:</text:span></text:p>
      <text:p text:style-name="P227"><text:span text:style-name="T228">5.1</text:span><text:span text:style-name="T229">. vertina valstybės garantuojamos teisinės pagalbos teikimo praktiką;</text:span></text:p>
      <text:p text:style-name="P230"><text:span text:style-name="T231">5.2</text:span><text:span text:style-name="T232">.<text:s/></text:span><text:span text:style-name="T233">teikia pasiūlymus dėl valstybės garantuojamos teisinės pagalbos tobulinimo ir kokybės gerinimo;</text:span></text:p>
      <text:p text:style-name="P234">Papunkčio pakeitimai:</text:p>
      <text:p text:style-name="P235"><text:span text:style-name="T236">Nr.<text:s/></text:span><text:a xlink:href="https://www.e-tar.lt/portal/legalAct.html?documentId=7e3e53009e7511eea5a28c81c82193a8" office:target-frame-name="_top" xlink:show="replace"><text:span text:style-name="T237">1R-382</text:span></text:a><text:span text:style-name="T238">, 2023-12-19, paskelbta TAR 2023-12-19, i. k. 2023-24515</text:span></text:p>
      <text:p text:style-name="Normal"/>
      <text:p text:style-name="P239"><text:span text:style-name="T240">5.3</text:span><text:span text:style-name="T241">. analizuoja savivaldybių institucijų veiklos organizuojant ir teikiant pirminę tei</text:span><text:span text:style-name="T242">sinę pagalbą ataskaitas ir teikia pasiūlymus dėl pirminės teisinės pagalbos teikimo;</text:span></text:p>
      <text:p text:style-name="P243"><text:span text:style-name="T244">5.4</text:span><text:span text:style-name="T245">. analizuoja Valstybės garantuojamos teisinės pagalbos tarnybos veiklą ir teikia pasiūlymus dėl jos veiklos tobulinimo;</text:span></text:p>
      <text:p text:style-name="P246"><text:span text:style-name="T247">5</text:span><text:span text:style-name="T248">.</text:span><text:span text:style-name="T249">5</text:span><text:span text:style-name="T250">. teikia pasiūlymus dėl valstybės biu</text:span><text:span text:style-name="T251">džeto lėšų poreikio valstybės garantuojamai teisinei pagalbai teikti ir dėl efektyvaus jų naudojimo;</text:span></text:p>
      <text:p text:style-name="P252"><text:span text:style-name="T253">5.6</text:span><text:span text:style-name="T254">. teikia pasiūlymus dėl teisės aktų, įgyvendinančių Valstybės garantuojamos teisinės pagalbos įstatymą, priėmimo ir keitimo;</text:span></text:p>
      <text:p text:style-name="P255"><text:span text:style-name="T256">5.7</text:span><text:span text:style-name="T257">. teikia pasiūly</text:span><text:span text:style-name="T258">mus dėl užmokesčio už antrinės teisinės pagalbos teikimą ir mediacijos vykdymą Valstybės garantuojamos teisinės pagalbos įstatymo nustatyta tvarka;</text:span></text:p>
      <text:p text:style-name="P259"><text:span text:style-name="T260">5.8</text:span><text:span text:style-name="T261">. atlieka kitas kitų teisės aktų nustatytas funkcijas.<text:s/></text:span></text:p>
      <text:p text:style-name="P262"/>
      <text:p text:style-name="P263"><text:span text:style-name="T264">6</text:span><text:span text:style-name="T265">. Taryba, vykdydama jai pavestas funk</text:span><text:span text:style-name="T266">cijas, turi teisę:</text:span></text:p>
      <text:p text:style-name="P267"><text:span text:style-name="T268">6.1</text:span><text:span text:style-name="T269">.<text:s/></text:span><text:span text:style-name="T270">teikti pasiūlymus dėl valstybės garantuojamos teisinės pagalbos tobulinimo, kokybės gerinimo ir teisės aktų, įgyvendinančių Valstybės garantuojamos teisinės pagalbos įstatymą, priėmimo ir keitimo;</text:span></text:p>
      <text:p text:style-name="P271">Papunkčio pakeitimai:</text:p>
      <text:p text:style-name="P272"><text:span text:style-name="T273">Nr.<text:s/></text:span><text:a xlink:href="https://www.e-tar.lt/portal/legalAct.html?documentId=7e3e53009e7511eea5a28c81c82193a8" office:target-frame-name="_top" xlink:show="replace"><text:span text:style-name="T274">1R-382</text:span></text:a><text:span text:style-name="T275">, 2023-12-19, paskelbta TAR 2023-12-19, i. k. 2023-24515</text:span></text:p>
      <text:p text:style-name="Normal"/>
      <text:p text:style-name="P276"><text:span text:style-name="T277">6.2</text:span><text:span text:style-name="T278">. kviesti Tarybos posėdžiuose dalyvauti valstybės ir savivaldybių, mokslo ir studijų inst</text:span><text:span text:style-name="T279">itucijų ir įstaigų atstovus, kitus suinteresuotus asmenis, kurių veikla yra susijusi su valstybės garantuojamos teisinės pagalbos teikimu arba žmogaus teisių apsauga;</text:span></text:p>
      <text:p text:style-name="P280"><text:span text:style-name="T281">6.3</text:span><text:span text:style-name="T282">. gauti iš Teisingumo ministerijos, Valstybės garantuojamos teisinės pagalbos tarn</text:span><text:span text:style-name="T283">ybos, valstybės ir savivaldybių institucijų, Lietuvos advokatūros ir kitų suinteresuotų institucijų ir asmenų informaciją, reikalingą valstybės garantuojamos teisinės pagalbos teikimo praktikai įvertinti;</text:span></text:p>
      <text:p text:style-name="P284"><text:span text:style-name="T285">6.4</text:span><text:span text:style-name="T286">. bendradarbiauti su valstybės ir savivaldyb</text:span><text:span text:style-name="T287">ių, mokslo ir studijų institucijomis ir įstaigomis.</text:span></text:p>
      <text:p text:style-name="P288"/>
      <text:p text:style-name="P289"><text:span text:style-name="T290">III</text:span><text:span text:style-name="T291"><text:s/>SKYRIUS</text:span></text:p>
      <text:p text:style-name="P292"><text:span text:style-name="T293">TARYBOS STRUKTŪRA IR DARBO ORGANIZAVIMAS</text:span></text:p>
      <text:p text:style-name="P294"/>
      <text:p text:style-name="P295"><text:span text:style-name="T296">7</text:span><text:span text:style-name="T297">.<text:s/></text:span><text:span text:style-name="T298">Tarybą sudaro 14 narių.</text:span><text:s/><text:span text:style-name="T299">Sprendžiamiems klausimams nagrinėti Taryba iš savo narių gali sudaryti komitetus, komisijas ar darbo grupes ir</text:span><text:span text:style-name="T300"><text:s/>nustatyti jų uždavinius, įgaliojimus, veiklos trukmę.</text:span></text:p>
      <text:p text:style-name="P301">Punkto pakeitimai:</text:p>
      <text:p text:style-name="P302"><text:span text:style-name="T303">Nr.<text:s/></text:span><text:a xlink:href="https://www.e-tar.lt/portal/legalAct.html?documentId=7e3e53009e7511eea5a28c81c82193a8" office:target-frame-name="_top" xlink:show="replace"><text:span text:style-name="T304">1R-382</text:span></text:a><text:span text:style-name="T305">, 2023-12-19, paskelbta TAR 2023-12-19, i. k. 2023-24515</text:span></text:p>
      <text:p text:style-name="Normal"/>
      <text:p text:style-name="P306"><text:span text:style-name="T307">8</text:span><text:span text:style-name="T308">. Tarybos<text:s/></text:span><text:span text:style-name="T309">pirmininką ir jo pavaduotoją trejiems metams iš Tarybos narių skiria teisingumo ministras.</text:span></text:p>
      <text:p text:style-name="P310"><text:span text:style-name="T311">9</text:span><text:span text:style-name="T312">. Tarybos pirmininkas organizuoja Tarybos darbą ir jai atstovauja, atsako už jos veiklą. Tarybos pirmininko nesant, jo funkcijas vykdo Tarybos pirmininko pavadu</text:span><text:span text:style-name="T313">otojas.</text:span></text:p>
      <text:p text:style-name="P314"><text:span text:style-name="T315">10</text:span><text:span text:style-name="T316">. Tarybos sekretorius yra Teisingumo ministerijos valstybės tarnautojas. Tarybos sekretorius nėra Tarybos narys. Jis rengia posėdžius, derina jų darbotvarkę, tvarko Tarybos dokumentaciją, renka informaciją, kurios reikia Tarybos darbui, ir vy</text:span><text:span text:style-name="T317">kdo kitus su Tarybos funkcijomis susijusius Tarybos pirmininko pavedimus.</text:span></text:p>
      <text:p text:style-name="P318"><text:span text:style-name="T319">11</text:span><text:span text:style-name="T320">.<text:s/></text:span><text:span text:style-name="T321">Tarybos veiklos forma yra posėdis. Taryba į posėdžius renkasi esant būtinybei, bet ne rečiau kaip kartą per metus. Tarybos posėdžiai gali vykti naudojant informacines ir (ar)</text:span><text:span text:style-name="T322"><text:s/>elektroninių ryšių technologijas. Tarybos posėdį šaukia Tarybos pirmininkas savo iniciatyva arba ne mažiau kaip penkiems Tarybos nariams pareikalavus. Tarybos posėdžio medžiagą ir darbotvarkę Tarybos sekretorius elektroniniu paštu išsiunčia Tarybos nariam</text:span><text:span text:style-name="T323">s ne vėliau kaip prieš dvi darbo dienas iki posėdžio. Pasiūlymus dėl papildomų klausimų įtraukimo į Tarybos posėdžio darbotvarkę Tarybos nariai raštu pateikia Tarybos sekretoriui ne vėliau kaip iki posėdžio pradžios. Klausimą dėl papildomų klausimų įtrauki</text:span><text:span text:style-name="T324">mo į Tarybos posėdžio darbotvarkę sprendžia Tarybos pirmininkas. Į Tarybos posėdžio darbotvarkę įtrauktų papildomų klausimų medžiagą (jeigu tokia yra) Tarybos sekretorius išsiunčia elektroniniu paštu Tarybos nariams ne vėliau kaip prieš vieną darbo dieną i</text:span><text:span text:style-name="T325">ki Tarybos posėdžio.</text:span></text:p>
      <text:p text:style-name="P326">Punkto pakeitimai:</text:p>
      <text:p text:style-name="P327"><text:span text:style-name="T328">Nr.<text:s/></text:span><text:a xlink:href="https://www.e-tar.lt/portal/legalAct.html?documentId=7e3e53009e7511eea5a28c81c82193a8" office:target-frame-name="_top" xlink:show="replace"><text:span text:style-name="T329">1R-382</text:span></text:a><text:span text:style-name="T330">, 2023-12-19, paskelbta TAR 2023-12-19, i. k. 2023-24515</text:span></text:p>
      <text:p text:style-name="Normal"/>
      <text:p text:style-name="P331"><text:span text:style-name="T332">12</text:span><text:span text:style-name="T333">. Tarybos posėdis yra teisėtas, jeigu jame d</text:span><text:span text:style-name="T334">alyvauja daugiau kaip pusė Tarybos narių. Jeigu Tarybos narys negali dalyvauti Tarybos posėdyje, jis turi teisę raštu įgalioti kitą asmenį dalyvauti Tarybos posėdyje ir suteikti jam teisę balsuoti.</text:span></text:p>
      <text:p text:style-name="P335"><text:span text:style-name="T336">13</text:span><text:span text:style-name="T337">. Tarybos sprendimai priimami paprastąja dalyvaujanč</text:span><text:span text:style-name="T338">ių posėdyje Tarybos narių balsų dauguma. Balsams pasiskirsčius po lygiai, Tarybos sprendimą lemia Tarybos pirmininko balsas. Prie Tarybos sprendimo gali būti pridedamos atskirosios Tarybos narių nuomonės.</text:span></text:p>
      <text:p text:style-name="P339"><text:span text:style-name="T340">14</text:span><text:span text:style-name="T341">. Tarybos posėdžio eigai fiksuoti daromas gar</text:span><text:span text:style-name="T342">so įrašas. Tarybos sprendimai įforminami protokolu, kurį pasirašo Tarybos pirmininkas ir sekretorius. Pasirašyto protokolo kopija Tarybos nariams elektroniniu paštu išsiunčiama ne vėliau kaip per penkias darbo dienas po Tarybos posėdžio.</text:span></text:p>
      <text:p text:style-name="P343"><text:span text:style-name="T344">15</text:span><text:span text:style-name="T345">. Tarybos<text:s/></text:span><text:span text:style-name="T346">nariams už darbą nemokama.</text:span></text:p>
      <text:p text:style-name="P347"><text:span text:style-name="T348">16</text:span><text:span text:style-name="T349">. Tarybą techniškai aptarnauja Teisingumo ministerija.</text:span></text:p>
      <text:p text:style-name="P350"/>
      <text:p text:style-name="P351"><text:span text:style-name="T352">IV</text:span><text:span text:style-name="T353"><text:s/>SKYRIUS</text:span></text:p>
      <text:p text:style-name="P354"><text:span text:style-name="T355">BAIGIAMOSIOS NUOSTATOS</text:span></text:p>
      <text:p text:style-name="P356"/>
      <text:p text:style-name="P357"><text:span text:style-name="T358">17</text:span><text:span text:style-name="T359">. Tarybos veiklos dokumentai (posėdžių garso įrašai, protokolai, susirašinėjimo ir kita medžiaga) tvarkomi ir saugomi vadovaujantis<text:s/></text:span><text:span text:style-name="T360">Lietuvos Respublikos dokumentų ir archyvų įstatymo</text:span><text:span text:style-name="T361"><text:s/>ir jo įgyvendinamųjų teisės aktų nustatyta tvarka ir terminais.</text:span></text:p>
      <text:p text:style-name="P362"><text:span text:style-name="T363">18</text:span><text:span text:style-name="T364">. P</text:span><text:span text:style-name="T365">asikeitus Tarybos sekretoriui, visi Tarybos dokumentai per penkias darbo dienas perduodami paskirtam naujam Tarybos sekretoriui dokumentų perdavimo–priėmimo aktu.</text:span></text:p>
      <text:p text:style-name="P366"><text:span text:style-name="T367">______________</text:span></text:p>
      <text:p text:style-name="P368"/>
      <text:p text:style-name="P369"/>
      <text:p text:style-name="P370"><text:span text:style-name="T371">Pakeitimai:</text:span></text:p>
      <text:p text:style-name="P372"/>
      <text:p text:style-name="P373"><text:span text:style-name="T374">1.</text:span></text:p>
      <text:p text:style-name="P375"><text:span text:style-name="T376">Lietuvos Respublikos teisingumo ministerija, Įsakymas</text:span></text:p>
      <text:p text:style-name="P377"><text:span text:style-name="T378">Nr.<text:s/></text:span><text:a xlink:href="https://www.e-tar.lt/portal/legalAct.html?documentId=TAR.B1C259285460" office:target-frame-name="_top" xlink:show="replace"><text:span text:style-name="T379">1R-388</text:span></text:a><text:span text:style-name="T380">, 2005-12-06, Žin., 2005, Nr. 144-5258 (2005-12-10), i. k. 1052270ISAK001R-388</text:span></text:p>
      <text:p text:style-name="P381"><text:span text:style-name="T382">Dėl teisingumo ministro 2005 m. birželio 15 d. įsakymo Nr. 1R-189 „Dėl Valstybės gara</text:span><text:span text:style-name="T383">ntuojamos teisinės pagalbos koordinavimo tarybos nuostatų ir sudėties patvirtinimo" pakeitimo</text:span></text:p>
      <text:p text:style-name="P384"/>
      <text:p text:style-name="P385"><text:span text:style-name="T386">2.</text:span></text:p>
      <text:p text:style-name="P387"><text:span text:style-name="T388">Lietuvos Respublikos teisingumo ministerija, Įsakymas</text:span></text:p>
      <text:p text:style-name="P389"><text:span text:style-name="T390">Nr.<text:s/></text:span><text:a xlink:href="https://www.e-tar.lt/portal/legalAct.html?documentId=TAR.D5A8DA4C0ED7" office:target-frame-name="_top" xlink:show="replace"><text:span text:style-name="T391">1R-325</text:span></text:a><text:span text:style-name="T392">,<text:s/></text:span><text:span text:style-name="T393">2006-10-05, Žin., 2006, Nr. 108-4122 (2006-10-11), i. k. 1062270ISAK001R-325</text:span></text:p>
      <text:p text:style-name="P394"><text:span text:style-name="T395">Dėl teisingumo ministro 2005 m. birželio 15 d. įsakymo Nr. 1R-189 „Dėl Valstybės garantuojamos teisinės pagalbos koordinavimo tarybos nuostatų ir sudėties patvirtinimo" pakeitimo</text:span></text:p>
      <text:p text:style-name="P396"/>
      <text:p text:style-name="P397"><text:span text:style-name="T398">3.</text:span></text:p>
      <text:p text:style-name="P399"><text:span text:style-name="T400">Lietuvos Respublikos teisingumo ministerija, Įsakymas</text:span></text:p>
      <text:p text:style-name="P401"><text:span text:style-name="T402">Nr.<text:s/></text:span><text:a xlink:href="https://www.e-tar.lt/portal/legalAct.html?documentId=TAR.2F19D19A201D" office:target-frame-name="_top" xlink:show="replace"><text:span text:style-name="T403">1R-149</text:span></text:a><text:span text:style-name="T404">, 2007-04-11, Žin., 2007, Nr. 42-1611 (2007-04-14), i. k. 1072270ISAK001R-149</text:span></text:p>
      <text:p text:style-name="P405"><text:span text:style-name="T406">Dėl teisingumo ministro 2005</text:span><text:span text:style-name="T407"><text:s/>m. birželio 15 d. įsakymo Nr. 1R-189 „Dėl Valstybės garantuojamos teisinės pagalbos koordinavimo tarybos nuostatų ir sudėties patvirtinimo" pakeitimo</text:span></text:p>
      <text:p text:style-name="P408"/>
      <text:p text:style-name="P409"><text:span text:style-name="T410">4.</text:span></text:p>
      <text:p text:style-name="P411"><text:span text:style-name="T412">Lietuvos Respublikos teisingumo ministerija, Įsakymas</text:span></text:p>
      <text:p text:style-name="P413"><text:span text:style-name="T414">Nr.<text:s/></text:span><text:a xlink:href="https://www.e-tar.lt/portal/legalAct.html?documentId=TAR.FBC1C72E1C06" office:target-frame-name="_top" xlink:show="replace"><text:span text:style-name="T415">1R-375</text:span></text:a><text:span text:style-name="T416">, 2007-09-28, Žin., 2007, Nr. 103-4226 (2007-10-04), i. k. 1072270ISAK001R-375</text:span></text:p>
      <text:p text:style-name="P417"><text:span text:style-name="T418">Dėl teisingumo ministro 2005 m. birželio 15 d. įsakymo Nr. 1R-189 „Dėl Valstybės garantuojamos teisinės pagalbos koordinavimo tarybo</text:span><text:span text:style-name="T419">s nuostatų ir sudėties patvirtinimo" pakeitimo</text:span></text:p>
      <text:p text:style-name="P420"/>
      <text:p text:style-name="P421"><text:span text:style-name="T422">5.</text:span></text:p>
      <text:p text:style-name="P423"><text:span text:style-name="T424">Lietuvos Respublikos teisingumo ministerija, Įsakymas</text:span></text:p>
      <text:p text:style-name="P425"><text:span text:style-name="T426">Nr.<text:s/></text:span><text:a xlink:href="https://www.e-tar.lt/portal/legalAct.html?documentId=TAR.79BC7C7AB030" office:target-frame-name="_top" xlink:show="replace"><text:span text:style-name="T427">1R-98</text:span></text:a><text:span text:style-name="T428">, 2008-02-27, Žin., 2008, Nr. 26-941 (2008-03-04), i. k. 108</text:span><text:span text:style-name="T429">2270ISAK0001R-98</text:span></text:p>
      <text:p text:style-name="P430"><text:span text:style-name="T431">Dėl teisingumo ministro 2005 m. birželio 15 d. įsakymo Nr. 1R-189 „Dėl Valstybės garantuojamos teisinės pagalbos koordinavimo tarybos nuostatų ir sudėties patvirtinimo" pakeitimo</text:span></text:p>
      <text:p text:style-name="P432"/>
      <text:p text:style-name="P433"><text:span text:style-name="T434">6.</text:span></text:p>
      <text:p text:style-name="P435"><text:span text:style-name="T436">Lietuvos Respublikos teisingumo ministerija, Įsakymas</text:span></text:p>
      <text:p text:style-name="P437"><text:span text:style-name="T438">Nr</text:span><text:span text:style-name="T439">.<text:s/></text:span><text:a xlink:href="https://www.e-tar.lt/portal/legalAct.html?documentId=TAR.91D9E8D7D34E" office:target-frame-name="_top" xlink:show="replace"><text:span text:style-name="T440">1R-253</text:span></text:a><text:span text:style-name="T441">, 2008-06-26, Žin., 2008, Nr. 73-2845 (2008-06-27), i. k. 1082270ISAK001R-253</text:span></text:p>
      <text:p text:style-name="P442"><text:span text:style-name="T443">Dėl teisingumo ministro 2005 m. birželio 15 d. įsakymo Nr. 1R-189 „Dėl Valstybės garantu</text:span><text:span text:style-name="T444">ojamos teisinės pagalbos koordinavimo tarybos nuostatų ir sudėties patvirtinimo" pakeitimo</text:span></text:p>
      <text:p text:style-name="P445"/>
      <text:p text:style-name="P446"><text:span text:style-name="T447">7.</text:span></text:p>
      <text:p text:style-name="P448"><text:span text:style-name="T449">Lietuvos Respublikos teisingumo ministerija, Įsakymas</text:span></text:p>
      <text:p text:style-name="P450"><text:span text:style-name="T451">Nr.<text:s/></text:span><text:a xlink:href="https://www.e-tar.lt/portal/legalAct.html?documentId=TAR.E9D11598C9DE" office:target-frame-name="_top" xlink:show="replace"><text:span text:style-name="T452">1R-154</text:span></text:a><text:span text:style-name="T453">, 2009-05-08,<text:s/></text:span><text:span text:style-name="T454">Žin., 2009, Nr. 53-2122 (2009-05-09), i. k. 1092270ISAK001R-154</text:span></text:p>
      <text:p text:style-name="P455"><text:span text:style-name="T456">Dėl teisingumo ministro 2005 m. birželio 15 d. įsakymo Nr. 1R-189 „Dėl Valstybės garantuojamos teisinės pagalbos koordinavimo tarybos nuostatų ir sudėties patvirtinimo" pakeitimo</text:span></text:p>
      <text:p text:style-name="P457"/>
      <text:p text:style-name="P458"><text:span text:style-name="T459">8.</text:span></text:p>
      <text:p text:style-name="P460"><text:span text:style-name="T461">Lietuvos<text:s/></text:span><text:span text:style-name="T462">Respublikos teisingumo ministerija, Įsakymas</text:span></text:p>
      <text:p text:style-name="P463"><text:span text:style-name="T464">Nr.<text:s/></text:span><text:a xlink:href="https://www.e-tar.lt/portal/legalAct.html?documentId=TAR.7DDB6E201BEC" office:target-frame-name="_top" xlink:show="replace"><text:span text:style-name="T465">1R-138</text:span></text:a><text:span text:style-name="T466">, 2010-06-19, Žin., 2010, Nr. 74-3749 (2010-06-26), i. k. 1102270ISAK001R-138</text:span></text:p>
      <text:p text:style-name="P467"><text:span text:style-name="T468">Dėl teisingumo ministro 2005 m. birželio<text:s/></text:span><text:span text:style-name="T469">15 d. įsakymo Nr. 1R-189 „Dėl Valstybės garantuojamos teisinės pagalbos koordinavimo tarybos nuostatų ir sudėties patvirtinimo" pakeitimo</text:span></text:p>
      <text:p text:style-name="P470"/>
      <text:p text:style-name="P471"><text:span text:style-name="T472">9.</text:span></text:p>
      <text:p text:style-name="P473"><text:span text:style-name="T474">Lietuvos Respublikos teisingumo ministerija, Įsakymas</text:span></text:p>
      <text:p text:style-name="P475"><text:span text:style-name="T476">Nr.<text:s/></text:span><text:a xlink:href="https://www.e-tar.lt/portal/legalAct.html?documentId=TAR.B577F9050A5A" office:target-frame-name="_top" xlink:show="replace"><text:span text:style-name="T477">1R-137</text:span></text:a><text:span text:style-name="T478">, 2011-06-01, Žin., 2011, Nr. 68-3267 (2011-06-04), i. k. 1112270ISAK001R-137</text:span></text:p>
      <text:p text:style-name="P479"><text:span text:style-name="T480">Dėl teisingumo ministro 2005 m. birželio 15 d. įsakymo Nr. 1R-189 „Dėl Valstybės garantuojam</text:span><text:span text:style-name="T481">os teisinės pagalbos koordinavimo tarybos nuostatų ir sudėties patvirtinimo" pakeitimo</text:span></text:p>
      <text:p text:style-name="P482"/>
      <text:p text:style-name="P483"><text:span text:style-name="T484">10.</text:span></text:p>
      <text:p text:style-name="P485"><text:span text:style-name="T486">Lietuvos Respublikos teisingumo ministerija, Įsakymas</text:span></text:p>
      <text:p text:style-name="P487"><text:span text:style-name="T488">Nr.<text:s/></text:span><text:a xlink:href="https://www.e-tar.lt/portal/legalAct.html?documentId=TAR.EA01CBD4A517" office:target-frame-name="_top" xlink:show="replace"><text:span text:style-name="T489">1R-319</text:span></text:a><text:span text:style-name="T490">, 2012-12-12, Žin.</text:span><text:span text:style-name="T491">, 2012, Nr. 147-7576 (2012-12-15), i. k. 1122270ISAK001R-319</text:span></text:p>
      <text:p text:style-name="P492"><text:span text:style-name="T493">Dėl teisingumo ministro 2005 m. birželio 15 d. įsakymo Nr. 1R-189 „Dėl Valstybės garantuojamos teisinės pagalbos koordinavimo tarybos nuostatų ir sudėties patvirtinimo" pakeitimo</text:span></text:p>
      <text:p text:style-name="P494"/>
      <text:p text:style-name="P495"><text:span text:style-name="T496">11.</text:span></text:p>
      <text:p text:style-name="P497"><text:span text:style-name="T498">Lietuvos Re</text:span><text:span text:style-name="T499">spublikos teisingumo ministerija, Įsakymas</text:span></text:p>
      <text:p text:style-name="P500"><text:span text:style-name="T501">Nr.<text:s/></text:span><text:a xlink:href="https://www.e-tar.lt/portal/legalAct.html?documentId=TAR.EDD9586EFBDD" office:target-frame-name="_top" xlink:show="replace"><text:span text:style-name="T502">1R-35</text:span></text:a><text:span text:style-name="T503">, 2013-02-12, Žin., 2013, Nr. 17-871 (2013-02-14), i. k. 1132270ISAK0001R-35</text:span></text:p>
      <text:p text:style-name="P504"><text:span text:style-name="T505">Dėl teisingumo ministro 2005 m. birželio 15 d</text:span><text:span text:style-name="T506">. įsakymo Nr. 1R-189 „Dėl Valstybės garantuojamos teisinės pagalbos koordinavimo tarybos nuostatų ir sudėties patvirtinimo" pakeitimo</text:span></text:p>
      <text:p text:style-name="P507"/>
      <text:p text:style-name="P508"><text:span text:style-name="T509">12.</text:span></text:p>
      <text:p text:style-name="P510"><text:span text:style-name="T511">Lietuvos Respublikos teisingumo ministerija, Įsakymas</text:span></text:p>
      <text:p text:style-name="P512"><text:span text:style-name="T513">Nr.<text:s/></text:span><text:a xlink:href="https://www.e-tar.lt/portal/legalAct.html?documentId=TAR.812ED9972D17" office:target-frame-name="_top" xlink:show="replace"><text:span text:style-name="T514">1R-256</text:span></text:a><text:span text:style-name="T515">, 2013-11-06, Žin., 2013, Nr. 116-5824 (2013-11-09), i. k. 1132270ISAK001R-256</text:span></text:p>
      <text:p text:style-name="P516"><text:span text:style-name="T517">Dėl teisingumo ministro 2005 m. birželio 15 d. įsakymo Nr. 1R-189 „Dėl Valstybės garantuojamos teisinės pagalbos koordinavimo tarybos nuostatų ir su</text:span><text:span text:style-name="T518">dėties patvirtinimo" pakeitimo</text:span></text:p>
      <text:p text:style-name="P519"/>
      <text:p text:style-name="P520"><text:span text:style-name="T521">13.</text:span></text:p>
      <text:p text:style-name="P522"><text:span text:style-name="T523">Lietuvos Respublikos teisingumo ministerija, Įsakymas</text:span></text:p>
      <text:p text:style-name="P524"><text:span text:style-name="T525">Nr.<text:s/></text:span><text:a xlink:href="https://www.e-tar.lt/portal/legalAct.html?documentId=72f713c09d7f11e48dcdae4eb2005eaf" office:target-frame-name="_top" xlink:show="replace"><text:span text:style-name="T526">1R-15</text:span></text:a><text:span text:style-name="T527">, 2015-01-16, paskelbta TAR 2015-01-16, i. k. 2015-00708</text:span></text:p>
      <text:p text:style-name="P528"><text:span text:style-name="T529">Dėl teisingumo ministro 2005 m. birželio 15 d. įsakymo Nr. 1R-189 „Dėl Valstybės garantuojamos teisinės pagalbos koordinavimo tarybos nuostatų ir sudėties patvirtinimo“ pakeitimo</text:span></text:p>
      <text:p text:style-name="P530"/>
      <text:p text:style-name="P531"><text:span text:style-name="T532">14.</text:span></text:p>
      <text:p text:style-name="P533"><text:span text:style-name="T534">Lietuvos Respublikos teisingumo ministerija, Įsakymas</text:span></text:p>
      <text:p text:style-name="P535"><text:span text:style-name="T536">Nr.<text:s/></text:span><text:a xlink:href="https://www.e-tar.lt/portal/legalAct.html?documentId=da240210249811e5b336e9064144f02a" office:target-frame-name="_top" xlink:show="replace"><text:span text:style-name="T537">1R-186</text:span></text:a><text:span text:style-name="T538">, 2015-07-07, paskelbta TAR 2015-07-07, i. k. 2015-11044</text:span></text:p>
      <text:p text:style-name="P539"><text:span text:style-name="T540">Dėl teisingumo ministro 2005 m. birželio 15 d. įsakymo Nr. 1R-189 „Dėl Valstybės garantuojamos teisinės pagal</text:span><text:span text:style-name="T541">bos koordinavimo tarybos nuostatų ir sudėties patvirtinimo“ pakeitimo</text:span></text:p>
      <text:p text:style-name="P542"/>
      <text:p text:style-name="P543"><text:span text:style-name="T544">15.</text:span></text:p>
      <text:p text:style-name="P545"><text:span text:style-name="T546">Lietuvos Respublikos teisingumo ministerija, Įsakymas</text:span></text:p>
      <text:p text:style-name="P547"><text:span text:style-name="T548">Nr.<text:s/></text:span><text:a xlink:href="https://www.e-tar.lt/portal/legalAct.html?documentId=e8411650ffd711e68034be159a964f47" office:target-frame-name="_top" xlink:show="replace"><text:span text:style-name="T549">1R-56</text:span></text:a><text:span text:style-name="T550">, 2017-03-03,<text:s/></text:span><text:span text:style-name="T551">paskelbta TAR 2017-03-03, i. k. 2017-03564</text:span></text:p>
      <text:p text:style-name="P552"><text:span text:style-name="T553">Dėl teisingumo ministro 2005 m. birželio 15 d. įsakymo Nr. 1R-189 „Dėl Valstybės garantuojamos teisinės pagalbos koordinavimo tarybos nuostatų ir sudėties patvirtinimo“ pakeitimo</text:span></text:p>
      <text:p text:style-name="P554"/>
      <text:p text:style-name="P555"><text:span text:style-name="T556">16.</text:span></text:p>
      <text:p text:style-name="P557"><text:span text:style-name="T558">Lietuvos Respublikos teisingu</text:span><text:span text:style-name="T559">mo ministerija, Įsakymas</text:span></text:p>
      <text:p text:style-name="P560"><text:span text:style-name="T561">Nr.<text:s/></text:span><text:a xlink:href="https://www.e-tar.lt/portal/legalAct.html?documentId=c646c900657b11e7b85cfdc787069b42" office:target-frame-name="_top" xlink:show="replace"><text:span text:style-name="T562">1R-186</text:span></text:a><text:span text:style-name="T563">, 2017-07-10, paskelbta TAR 2017-07-11, i. k. 2017-11899</text:span></text:p>
      <text:p text:style-name="P564"><text:span text:style-name="T565">Dėl teisingumo ministro 2005 m. birželio 15 d. įsakymo Nr. 1R-189<text:s/></text:span><text:span text:style-name="T566">„Dėl Valstybės garantuojamos teisinės pagalbos koordinavimo tarybos nuostatų ir sudėties patvirtinimo“ pakeitimo</text:span></text:p>
      <text:p text:style-name="P567"/>
      <text:p text:style-name="P568"><text:span text:style-name="T569">17.</text:span></text:p>
      <text:p text:style-name="P570"><text:span text:style-name="T571">Lietuvos Respublikos teisingumo ministerija, Įsakymas</text:span></text:p>
      <text:p text:style-name="P572"><text:span text:style-name="T573">Nr.<text:s/></text:span><text:a xlink:href="https://www.e-tar.lt/portal/legalAct.html?documentId=da36fd6000ce11e88bcec397524184ce" office:target-frame-name="_top" xlink:show="replace"><text:span text:style-name="T574">1R-9</text:span></text:a><text:span text:style-name="T575">, 2018-01-24, paskelbta TAR 2018-01-24, i. k. 2018-01048</text:span></text:p>
      <text:p text:style-name="P576"><text:span text:style-name="T577">Dėl teisingumo ministro 2005 m. birželio 15 d. įsakymo Nr. 1R-189 „Dėl Valstybės garantuojamos teisinės pagalbos koordinavimo tarybos nuostatų ir sudėties patvirtinimo“ pakeitim</text:span><text:span text:style-name="T578">o</text:span></text:p>
      <text:p text:style-name="P579"/>
      <text:p text:style-name="P580"><text:span text:style-name="T581">18.</text:span></text:p>
      <text:p text:style-name="P582"><text:span text:style-name="T583">Lietuvos Respublikos teisingumo ministerija, Įsakymas</text:span></text:p>
      <text:p text:style-name="P584"><text:span text:style-name="T585">Nr.<text:s/></text:span><text:a xlink:href="https://www.e-tar.lt/portal/legalAct.html?documentId=001516e0841211e8ae2bfd1913d66d57" office:target-frame-name="_top" xlink:show="replace"><text:span text:style-name="T586">1R-119</text:span></text:a><text:span text:style-name="T587">, 2018-07-10, paskelbta TAR 2018-07-10, i. k. 2018-11667</text:span></text:p>
      <text:p text:style-name="P588"><text:span text:style-name="T589">Dėl teisingumo ministro 2005<text:s/></text:span><text:span text:style-name="T590">m. birželio 15 d. įsakymo Nr. 1R-189 „Dėl Valstybės garantuojamos teisinės pagalbos koordinavimo tarybos nuostatų ir sudėties patvirtinimo“ pakeitimo</text:span></text:p>
      <text:p text:style-name="P591"/>
      <text:p text:style-name="P592"><text:span text:style-name="T593">19.</text:span></text:p>
      <text:p text:style-name="P594"><text:span text:style-name="T595">Lietuvos Respublikos teisingumo ministerija, Įsakymas</text:span></text:p>
      <text:p text:style-name="P596"><text:span text:style-name="T597">Nr.<text:s/></text:span><text:a xlink:href="https://www.e-tar.lt/portal/legalAct.html?documentId=a74151b0c96011e9929af1b9eea48566" office:target-frame-name="_top" xlink:show="replace"><text:span text:style-name="T598">1R-241</text:span></text:a><text:span text:style-name="T599">, 2019-08-28, paskelbta TAR 2019-08-28, i. k. 2019-13547</text:span></text:p>
      <text:p text:style-name="P600"><text:span text:style-name="T601">Dėl teisingumo ministro 2005 m. birželio 15 d. įsakymo Nr. 1R-189 „Dėl Valstybės garantuojamos teisinės pagalbos koordinavimo tarybos nuos</text:span><text:span text:style-name="T602">tatų ir sudėties patvirtinimo“ pakeitimo</text:span></text:p>
      <text:p text:style-name="P603"/>
      <text:p text:style-name="P604"><text:span text:style-name="T605">20.</text:span></text:p>
      <text:p text:style-name="P606"><text:span text:style-name="T607">Lietuvos Respublikos teisingumo ministerija, Įsakymas</text:span></text:p>
      <text:p text:style-name="P608"><text:span text:style-name="T609">Nr.<text:s/></text:span><text:a xlink:href="https://www.e-tar.lt/portal/legalAct.html?documentId=2095323074ea11eb9601893677bfd7d8" office:target-frame-name="_top" xlink:show="replace"><text:span text:style-name="T610">1R-47</text:span></text:a><text:span text:style-name="T611">, 2021-02-22, paskelbta TAR 2021-02-22, i. k. 202</text:span><text:span text:style-name="T612">1-03348</text:span></text:p>
      <text:p text:style-name="P613"><text:span text:style-name="T614">Dėl teisingumo ministro 2005 m. birželio 15 d. įsakymo Nr. 1R-189 „Dėl Valstybės garantuojamos teisinės pagalbos koordinavimo tarybos nuostatų ir sudėties sąrašo patvirtinimo“ pakeitimo</text:span></text:p>
      <text:p text:style-name="P615"/>
      <text:p text:style-name="P616"><text:span text:style-name="T617">21.</text:span></text:p>
      <text:p text:style-name="P618"><text:span text:style-name="T619">Lietuvos Respublikos teisingumo ministerija, Įsakymas</text:span></text:p>
      <text:p text:style-name="P620"><text:span text:style-name="T621">Nr.<text:s/></text:span><text:a xlink:href="https://www.e-tar.lt/portal/legalAct.html?documentId=13e077a042be11ec992fe4cdfceb5666" office:target-frame-name="_top" xlink:show="replace"><text:span text:style-name="T622">1R-384</text:span></text:a><text:span text:style-name="T623">, 2021-11-11, paskelbta TAR 2021-11-11, i. k. 2021-23382</text:span></text:p>
      <text:p text:style-name="P624"><text:span text:style-name="T625">Dėl teisingumo ministro 2005 m. birželio 15 d. įsakymo Nr. 1R-189 „Dėl Valstybės garantuoja</text:span><text:span text:style-name="T626">mos teisinės pagalbos koordinavimo tarybos nuostatų ir sudėties sąrašo patvirtinimo“ pakeitimo</text:span></text:p>
      <text:p text:style-name="P627"/>
      <text:p text:style-name="P628"><text:span text:style-name="T629">22.</text:span></text:p>
      <text:p text:style-name="P630"><text:span text:style-name="T631">Lietuvos Respublikos teisingumo ministerija, Įsakymas</text:span></text:p>
      <text:p text:style-name="P632"><text:span text:style-name="T633">Nr.<text:s/></text:span><text:a xlink:href="https://www.e-tar.lt/portal/legalAct.html?documentId=6453b9e0581c11ec862fdcbc8b3e3e05" office:target-frame-name="_top" xlink:show="replace"><text:span text:style-name="T634">1R-419</text:span></text:a><text:span text:style-name="T635">, 2021-12-08, paskelbta TAR 2021-12-08, i. k. 2021-25444</text:span></text:p>
      <text:p text:style-name="P636"><text:span text:style-name="T637">Dėl teisingumo ministro 2005 m. birželio 15 d. įsakymo Nr. 1R-189 „Dėl Valstybės garantuojamos teisinės pagalbos koordinavimo tarybos nuostatų ir sudėties sąrašo patvirtinimo“ pakeitimo</text:span></text:p>
      <text:p text:style-name="P638"/>
      <text:p text:style-name="P639"><text:span text:style-name="T640">23.</text:span></text:p>
      <text:p text:style-name="P641"><text:span text:style-name="T642">Li</text:span><text:span text:style-name="T643">etuvos Respublikos teisingumo ministerija, Įsakymas</text:span></text:p>
      <text:p text:style-name="P644"><text:span text:style-name="T645">Nr.<text:s/></text:span><text:a xlink:href="https://www.e-tar.lt/portal/legalAct.html?documentId=9aeb73802e9511edb4cae1b158f98ea5" office:target-frame-name="_top" xlink:show="replace"><text:span text:style-name="T646">1R-304</text:span></text:a><text:span text:style-name="T647">, 2022-09-07, paskelbta TAR 2022-09-07, i. k. 2022-18413</text:span></text:p>
      <text:p text:style-name="P648"><text:span text:style-name="T649">Dėl teisingumo ministro 2005 m. birželi</text:span><text:span text:style-name="T650">o 15 d. įsakymo Nr. 1R-189 „Dėl Valstybės garantuojamos teisinės pagalbos koordinavimo tarybos nuostatų ir sudėties sąrašo patvirtinimo“ pakeitimo</text:span></text:p>
      <text:p text:style-name="P651"/>
      <text:p text:style-name="P652"><text:span text:style-name="T653">24.</text:span></text:p>
      <text:p text:style-name="P654"><text:span text:style-name="T655">Lietuvos Respublikos teisingumo ministerija, Įsakymas</text:span></text:p>
      <text:p text:style-name="P656"><text:span text:style-name="T657">Nr.<text:s/></text:span><text:a xlink:href="https://www.e-tar.lt/portal/legalAct.html?documentId=7e3e53009e7511eea5a28c81c82193a8" office:target-frame-name="_top" xlink:show="replace"><text:span text:style-name="T658">1R-382</text:span></text:a><text:span text:style-name="T659">, 2023-12-19, paskelbta TAR 2023-12-19, i. k. 2023-24515</text:span></text:p>
      <text:p text:style-name="P660"><text:span text:style-name="T661">Dėl teisingumo ministro 2005 m. birželio 15 d. įsakymo Nr. 1R-189 „Dėl Valstybės garantuojamos te</text:span><text:span text:style-name="T662">isinės pagalbos koordinavimo tarybos nuostatų ir sudėties sąrašo patvirtinimo“ pakeitimo</text:span></text:p>
      <text:p text:style-name="P663"/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167"><text:span text:style-name="T168"><text:page-number text:fixed="false">3</text:page-number></text:span></text:p>
        <text:p text:style-name="P169"/>
      </style:header>
      <style:footer>
        <text:p text:style-name="P170"/>
      </style:footer>
    </style:master-page>
    <style:master-page style:next-style-name="MP1" style:name="MPF1" style:page-layout-name="PL1">
      <style:header>
        <text:p text:style-name="P171"/>
      </style:header>
      <style:footer>
        <text:p text:style-name="P1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5-21T18:04:00Z</meta:creation-date>
    <dc:date>2024-05-21T18:04:00Z</dc:date>
    <meta:template xlink:href="Normal.dotm" xlink:type="simple"/>
    <meta:editing-cycles>2</meta:editing-cycles>
    <meta:editing-duration>PT0S</meta:editing-duration>
    <meta:document-statistic meta:page-count="3" meta:paragraph-count="128" meta:word-count="2632" meta:character-count="20271" meta:row-count="555" meta:non-whitespace-character-count="17767"/>
  </office:meta>
</office:document-meta>
</file>