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8-26 iki 2002-11-17</text:span></text:p>
      <text:p text:style-name="P8"/>
      <text:p text:style-name="P9"><text:span text:style-name="T10">Įsakymas paskelbtas: Žin. 2000, Nr.<text:s/></text:span><text:a xlink:href="https://www.e-tar.lt/portal/legalAct.html?documentId=TAR.7D964749CBA2" office:target-frame-name="_top" xlink:show="replace"><text:span text:style-name="T11">71-2152</text:span></text:a><text:span text:style-name="T12">, i. k. 1002070ISAK0000062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PANEVĖŽIO RAJONO SAVIVALDYBĖS MOKYKLOSE</text:p>
      <text:p text:style-name="P20"/>
      <text:p text:style-name="P21">2000 m. gegužės 15 d. Nr. 623</text:p>
      <text:p text:style-name="P22">Vilnius</text:p>
      <text:p text:style-name="P23"/>
      <text:p text:style-name="P24"><text:span text:style-name="T25">Vadovaudamasis Lietuvos Respublikos Vy</text:span><text:span text:style-name="T26">riausybės 2000 m. balandžio 11 d. nutarimu Nr. 418 „Dėl LR Vyriausybės 1999 m. birželio 7 d. nutarimo Nr. 726 „Dėl Švietimo įstaigų steigimo, reorganizavimo ir likvidavimo nuostatų patvirtinimo“ papildymo“ ir Lietuvos Respublikos Vyriausybės 2000 m. baland</text:span><text:span text:style-name="T27">ž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Panevėžio r. Ramygalos vidurinėje mokykloje;</text:span></text:p>
      <text:p text:style-name="P34"><text:span text:style-name="T35">2</text:span><text:span text:style-name="T36">. Panevėžio r. Naujamiesčio vidurinėje mokykloje išimties tvarka</text:span><text:s/></text:p>
      <text:p text:style-name="P37">Punkto pakeitimai:</text:p>
      <text:p text:style-name="P38"><text:span text:style-name="T39">Nr.<text:s/></text:span><text:a xlink:href="https://www.e-tar.lt/portal/legalAct.html?documentId=TAR.0C2CBD6D9478" office:target-frame-name="_top" xlink:show="replace"><text:span text:style-name="T40">783</text:span></text:a><text:span text:style-name="T41">, 2000-06-13, Žin., 2000,</text:span><text:span text:style-name="T42"><text:s/>Nr. 71-2194 (2000-08-25), i. k. 1002070ISAK00000783</text:span></text:p>
      <text:p text:style-name="Normal"/>
      <text:p text:style-name="P43"><text:span text:style-name="T44">3</text:span><text:span text:style-name="T45">. Panevėžio r. Vadoklių vidurinėje mokykloje, jei iki 2000 m. rugsėjo 1d. vienuoliktojoje klasėje susidarys 15 moksleivių;</text:span></text:p>
      <text:p text:style-name="P46"><text:span text:style-name="T47">4</text:span><text:span text:style-name="T48">. Panevėžio r. Velžio vidurinėje mokykloje;</text:span></text:p>
      <text:p text:style-name="P49"><text:span text:style-name="T50">5</text:span><text:span text:style-name="T51">. Panevėžio r. Kreke</text:span><text:span text:style-name="T52">navos Mykolo Antanaičio vidurinėje mokykloje;</text:span></text:p>
      <text:p text:style-name="P53"><text:span text:style-name="T54">6</text:span><text:span text:style-name="T55">. Panevėžio r. Paįstrio Juozo Zikaro vidurinėje mokykloje išimties tvarka</text:span><text:s/></text:p>
      <text:p text:style-name="P56">Punkto pakeitimai:</text:p>
      <text:p text:style-name="P57"><text:span text:style-name="T58">Nr.<text:s/></text:span><text:a xlink:href="https://www.e-tar.lt/portal/legalAct.html?documentId=TAR.0C2CBD6D9478" office:target-frame-name="_top" xlink:show="replace"><text:span text:style-name="T59">783</text:span></text:a><text:span text:style-name="T60">, 2000-06-13, Žin., 20</text:span><text:span text:style-name="T61">00, Nr. 71-2194 (2000-08-25), i. k. 1002070ISAK00000783</text:span></text:p>
      <text:p text:style-name="Normal"/>
      <text:p text:style-name="P62"><text:span text:style-name="T63">7</text:span><text:span text:style-name="T64">. Panevėžio r. Raguvos vidurinėje mokykloje;</text:span></text:p>
      <text:p text:style-name="P65"><text:span text:style-name="T66">8</text:span><text:span text:style-name="T67">. Panevėžio r. Smilgių vidurinėje mokykloje.</text:span></text:p>
      <text:p text:style-name="P68"/>
      <text:p text:style-name="P69"/>
      <text:p text:style-name="P70">švietimo ir mokslo Ministras<text:tab/>Kornelijus Plateli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<text:s/></text:span><text:span text:style-name="T81">švietimo ir mokslo ministerija, Įsakymas</text:span></text:p>
      <text:p text:style-name="P82"><text:span text:style-name="T83">Nr.<text:s/></text:span><text:a xlink:href="https://www.e-tar.lt/portal/legalAct.html?documentId=TAR.0C2CBD6D9478" office:target-frame-name="_top" xlink:show="replace"><text:span text:style-name="T84">783</text:span></text:a><text:span text:style-name="T85">, 2000-06-13, Žin., 2000, Nr. 71-2194 (2000-08-25), i. k. 1002070ISAK00000783</text:span></text:p>
      <text:p text:style-name="P86"><text:span text:style-name="T87">Dėl 2000 05 15 įsakymo Nr.623 dalinio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02:50:00Z</meta:creation-date>
    <dc:date>2016-05-24T02:50:00Z</dc:date>
    <meta:template xlink:href="Normal" xlink:type="simple"/>
    <meta:editing-cycles>2</meta:editing-cycles>
    <meta:editing-duration>PT0S</meta:editing-duration>
    <meta:document-statistic meta:page-count="1" meta:paragraph-count="37" meta:word-count="297" meta:character-count="2182" meta:row-count="91" meta:non-whitespace-character-count="1922"/>
  </office:meta>
</office:document-meta>
</file>