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6-06</text:span></text:p>
      <text:p text:style-name="P8"/>
      <text:p text:style-name="P9"><text:span text:style-name="T10">Įsakymas paskelbtas: Žin. 2000, Nr.<text:s/></text:span><text:a xlink:href="https://www.e-tar.lt/portal/legalAct.html?documentId=TAR.7D964749CBA2" office:target-frame-name="_top" xlink:show="replace"><text:span text:style-name="T11">71-2152</text:span></text:a><text:span text:style-name="T12">, i. k. 1002070ISAK00000623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9D716929E22B" office:target-frame-name="_top" xlink:show="replace"><text:span text:style-name="T16">ISAK-1593</text:span></text:a><text:span text:style-name="T17">, 2005-07-22, Žin. 2005, Nr. 95-3573 (2005-08-06), i. k. 1052070ISAKSAK-1593</text:span></text:p>
      <text:p text:style-name="P18"/>
      <text:p text:style-name="P19"><text:s/><text:span text:style-name="T20">„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</text:span><text:span text:style-name="T28">IO UGDYMO PROGRAMĄ</text:span></text:p>
      <text:p text:style-name="P29"><text:span text:style-name="T30">PANEVĖŽIO RAJONO SAVIVALDYBĖS MOKYKLOSE</text:span></text:p>
      <text:p text:style-name="P31"/>
      <text:p text:style-name="P32">2000 m. gegužės 15 d. Nr. 623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7">111-4151</text:span></text:a><text:span text:style-name="T38">):</text:span></text:p>
      <text:p text:style-name="P39"><text:span text:style-name="T40">1</text:span><text:span text:style-name="T41">.<text:s/></text:span><text:span text:style-name="T42">Leidžiu</text:span><text:span text:style-name="T43"><text:s/>nuo 2000 m. rugsėjo 1 d. vykdyti vidurinio ugdymo programą šiose mokyklose:</text:span></text:p>
      <text:p text:style-name="P44"><text:span text:style-name="T45">1.1</text:span><text:span text:style-name="T46">. Panevėžio rajono Ramygalos gimnazijoje;</text:span></text:p>
      <text:p text:style-name="P47"><text:span text:style-name="T48">1.2</text:span><text:span text:style-name="T49">. Panevėžio r. Naujamiesčio vidurinėje mokykloje;</text:span></text:p>
      <text:p text:style-name="P50"><text:span text:style-name="T51">1.3</text:span><text:span text:style-name="T52">. Panevėžio rajono Vadoklių vidurinėje mokykloje;</text:span></text:p>
      <text:p text:style-name="P53"><text:span text:style-name="T54">1.</text:span><text:span text:style-name="T55">4</text:span><text:span text:style-name="T56">. Panevėžio rajono Velžio gimnazijoje;</text:span></text:p>
      <text:p text:style-name="P57">1.5. Panevėžio rajono Krekenavos Mykolo Antanaičio gimnazijoje;<text:s/></text:p>
      <text:p text:style-name="P58">Punkto pakeitimai:</text:p>
      <text:p text:style-name="P59"><text:span text:style-name="T60">Nr.<text:s/></text:span><text:a xlink:href="https://www.e-tar.lt/portal/legalAct.html?documentId=TAR.BB741D28A30D" office:target-frame-name="_top" xlink:show="replace"><text:span text:style-name="T61">ISAK-972</text:span></text:a><text:span text:style-name="T62">, 2007-05-23, Žin., 2007, Nr. 62</text:span><text:span text:style-name="T63">-2376 (2007-06-05), i. k. 1072070ISAKISAK-972</text:span></text:p>
      <text:p text:style-name="Normal"/>
      <text:p text:style-name="P64"><text:span text:style-name="T65">1.6</text:span><text:span text:style-name="T66">. Panevėžio rajono Paįstrio Juozo Zikaro vidurinėje mokykloje;</text:span></text:p>
      <text:p text:style-name="P67"><text:span text:style-name="T68">1.7</text:span><text:span text:style-name="T69">. Panevėžio rajono Raguvos vidurinėje mokykloje;</text:span></text:p>
      <text:p text:style-name="P70"><text:span text:style-name="T71">1.8</text:span><text:span text:style-name="T72">. Panevėžio rajono Smilgių vidurinėje mokykloje.“.</text:span></text:p>
      <text:p text:style-name="P73"/>
      <text:p text:style-name="P74"/>
      <text:p text:style-name="P75">švietimo ir mokslo<text:s/>Ministras<text:tab/>Kornelijus Platelis</text:p>
      <text:p text:style-name="P76"/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švietimo ir mokslo ministerija, Įsakymas</text:span></text:p>
      <text:p text:style-name="P86"><text:span text:style-name="T87">Nr.<text:s/></text:span><text:a xlink:href="https://www.e-tar.lt/portal/legalAct.html?documentId=TAR.0C2CBD6D9478" office:target-frame-name="_top" xlink:show="replace"><text:span text:style-name="T88">783</text:span></text:a><text:span text:style-name="T89">, 2000-06-13, Žin., 2000, Nr. 71-2194 (2000-08-25), i</text:span><text:span text:style-name="T90">. k. 1002070ISAK00000783</text:span></text:p>
      <text:p text:style-name="P91"><text:span text:style-name="T92">Dėl 2000 05 15 įsakymo Nr.623 dalinio pakeitimo</text:span></text:p>
      <text:p text:style-name="P93"/>
      <text:p text:style-name="P94"><text:span text:style-name="T95">2.</text:span></text:p>
      <text:p text:style-name="P96"><text:span text:style-name="T97">Lietuvos Respublikos švietimo ir mokslo ministerija, Įsakymas</text:span></text:p>
      <text:p text:style-name="P98"><text:span text:style-name="T99">Nr.<text:s/></text:span><text:a xlink:href="https://www.e-tar.lt/portal/legalAct.html?documentId=TAR.C2C5229C943A" office:target-frame-name="_top" xlink:show="replace"><text:span text:style-name="T100">1871</text:span></text:a><text:span text:style-name="T101">, 2002-11-18, Žin., 2002, N</text:span><text:span text:style-name="T102">r. 113-5069 (2002-11-27), i. k. 1022070ISAK00001871</text:span></text:p>
      <text:p text:style-name="P103"><text:span text:style-name="T104">Dėl švietimo ir mokslo ministro 2000 m. gegužės 15 d. įsakymo Nr. 623 "Dėl leidimo įvesti profilinį mokymą Panevėžio rajono savivaldybės mokyklose" pakeitimo</text:span></text:p>
      <text:p text:style-name="P105"/>
      <text:p text:style-name="P106"><text:span text:style-name="T107">3.</text:span></text:p>
      <text:p text:style-name="P108"><text:span text:style-name="T109">Lietuvos Respublikos švietimo ir mokslo mi</text:span><text:span text:style-name="T110">nisterija, Įsakymas</text:span></text:p>
      <text:soft-page-break/>
      <text:p text:style-name="P111"><text:span text:style-name="T112">Nr.<text:s/></text:span><text:a xlink:href="https://www.e-tar.lt/portal/legalAct.html?documentId=TAR.9D716929E22B" office:target-frame-name="_top" xlink:show="replace"><text:span text:style-name="T113">ISAK-1593</text:span></text:a><text:span text:style-name="T114">, 2005-07-22, Žin., 2005, Nr. 95-3573 (2005-08-06), i. k. 1052070ISAKSAK-1593</text:span></text:p>
      <text:p text:style-name="P115"><text:span text:style-name="T116">Dėl švietimo ir mokslo ministro 2000 m. gegužės 15 d. įsakymo<text:s/></text:span><text:span text:style-name="T117">Nr. 623 "Dėl leidimo įvesti profilinį mokymą Panevėžio rajono savivaldybės mokyklose" pakeitimo</text:span></text:p>
      <text:p text:style-name="P118"/>
      <text:p text:style-name="P119"><text:span text:style-name="T120">4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TAR.BB741D28A30D" office:target-frame-name="_top" xlink:show="replace"><text:span text:style-name="T125">ISAK-972</text:span></text:a><text:span text:style-name="T126">, 2007-05-23, Žin., 2007, Nr. 62-2376 (2007-06-05), i. k. 1072070ISAKISAK-972</text:span></text:p>
      <text:p text:style-name="P127"><text:span text:style-name="T128">Dėl švietimo ir mokslo ministro 2000 m. gegužės 15 d. įsakymo Nr. 623 "Dėl leidimo vykdyti vidurinio ugdymo programą Panevėžio rajono savivaldybės mokyklose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2:50:00Z</meta:creation-date>
    <dc:date>2016-05-24T02:50:00Z</dc:date>
    <meta:template xlink:href="Normal" xlink:type="simple"/>
    <meta:editing-cycles>2</meta:editing-cycles>
    <meta:editing-duration>PT0S</meta:editing-duration>
    <meta:document-statistic meta:page-count="2" meta:paragraph-count="68" meta:word-count="398" meta:character-count="3068" meta:row-count="171" meta:non-whitespace-character-count="2738"/>
  </office:meta>
</office:document-meta>
</file>