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7-06-05</text:span></text:p>
      <text:p text:style-name="P8"/>
      <text:p text:style-name="P9"><text:span text:style-name="T10">Įsakymas paskelbtas: Žin. 2000, Nr.<text:s/></text:span><text:a xlink:href="https://www.e-tar.lt/portal/legalAct.html?documentId=TAR.7D964749CBA2" office:target-frame-name="_top" xlink:show="replace"><text:span text:style-name="T11">71-2152</text:span></text:a><text:span text:style-name="T12">, i. k. 1002070ISAK00000623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9D716929E22B" office:target-frame-name="_top" xlink:show="replace"><text:span text:style-name="T16">ISAK-1593</text:span></text:a><text:span text:style-name="T17">, 2005-07-22, Žin. 2005, Nr. 95-3573 (2005-08-06), i. k. 1052070ISAKSAK-1593</text:span></text:p>
      <text:p text:style-name="P18"/>
      <text:p text:style-name="P19"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</text:span><text:span text:style-name="T28">O UGDYMO PROGRAMĄ</text:span></text:p>
      <text:p text:style-name="P29"><text:span text:style-name="T30">PANEVĖŽIO RAJONO SAVIVALDYBĖS MOKYKLOSE</text:span></text:p>
      <text:p text:style-name="P31"/>
      <text:p text:style-name="P32">2000 m. gegužės 15 d. Nr. 623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<text:s/></text:span><text:span text:style-name="T42">Leidžiu</text:span><text:span text:style-name="T43"><text:s/>nuo 2000 m. rugsėjo 1 d. vykdyti vidurinio ugdymo programą šiose mokyklose:</text:span></text:p>
      <text:p text:style-name="P44"><text:span text:style-name="T45">1.1</text:span><text:span text:style-name="T46">. Panevėžio rajono Ramygalos gimnazijoje;</text:span></text:p>
      <text:p text:style-name="P47"><text:span text:style-name="T48">1.2</text:span><text:span text:style-name="T49">. Panevėžio r. Naujamiesčio vidurinėje mokykloje;</text:span></text:p>
      <text:p text:style-name="P50"><text:span text:style-name="T51">1.3</text:span><text:span text:style-name="T52">. Panevėžio rajono Vadoklių vidurinėje mokykloje;</text:span></text:p>
      <text:p text:style-name="P53"><text:span text:style-name="T54">1.</text:span><text:span text:style-name="T55">4</text:span><text:span text:style-name="T56">. Panevėžio rajono Velžio gimnazijoje;</text:span></text:p>
      <text:p text:style-name="P57"><text:span text:style-name="T58">1.5</text:span><text:span text:style-name="T59">. Panevėžio rajono Krekenavos Mykolo Antanaičio vidurinėje mokykloje;</text:span></text:p>
      <text:p text:style-name="P60"><text:span text:style-name="T61">1.6</text:span><text:span text:style-name="T62">. Panevėžio rajono Paįstrio Juozo Zikaro vidurinėje mokykloje;</text:span></text:p>
      <text:p text:style-name="P63"><text:span text:style-name="T64">1.7</text:span><text:span text:style-name="T65">. Panevėžio rajono Raguvos vidurinėje mokykloje;</text:span></text:p>
      <text:p text:style-name="P66"><text:span text:style-name="T67">1.8</text:span><text:span text:style-name="T68">. Pa</text:span><text:span text:style-name="T69">nevėžio rajono Smilgių vidurinėje mokykloje.“.</text:span></text:p>
      <text:p text:style-name="P70"/>
      <text:p text:style-name="P71"/>
      <text:p text:style-name="P72">švietimo ir mokslo Ministras<text:tab/>Kornelijus Platelis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 ir mokslo ministerija, Įsakymas</text:span></text:p>
      <text:p text:style-name="P83"><text:span text:style-name="T84">Nr.<text:s/></text:span><text:a xlink:href="https://www.e-tar.lt/portal/legalAct.html?documentId=TAR.0C2CBD6D9478" office:target-frame-name="_top" xlink:show="replace"><text:span text:style-name="T85">783</text:span></text:a><text:span text:style-name="T86">, 2000-06-13, Žin., 2000, Nr. 71-2194 (2000-08-25), i. k. 1002070ISAK00000783</text:span></text:p>
      <text:p text:style-name="P87"><text:span text:style-name="T88">Dėl 2000 05 15 įsakymo Nr.623 dalinio pakeitimo</text:span></text:p>
      <text:p text:style-name="P89"/>
      <text:p text:style-name="P90"><text:span text:style-name="T91">2.</text:span></text:p>
      <text:p text:style-name="P92"><text:span text:style-name="T93">Lietuvos Respublikos švietimo ir mokslo min</text:span><text:span text:style-name="T94">isterija, Įsakymas</text:span></text:p>
      <text:p text:style-name="P95"><text:span text:style-name="T96">Nr.<text:s/></text:span><text:a xlink:href="https://www.e-tar.lt/portal/legalAct.html?documentId=TAR.C2C5229C943A" office:target-frame-name="_top" xlink:show="replace"><text:span text:style-name="T97">1871</text:span></text:a><text:span text:style-name="T98">, 2002-11-18, Žin., 2002, Nr. 113-5069 (2002-11-27), i. k. 1022070ISAK00001871</text:span></text:p>
      <text:p text:style-name="P99"><text:span text:style-name="T100">Dėl švietimo ir mokslo ministro 2000 m. gegužės 15 d. įsakymo Nr. 62</text:span><text:span text:style-name="T101">3 "Dėl leidimo įvesti profilinį mokymą Panevėžio rajono savivaldybės mokyklose" pakeitimo</text:span></text:p>
      <text:p text:style-name="P102"/>
      <text:p text:style-name="P103"><text:span text:style-name="T104">3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TAR.9D716929E22B" office:target-frame-name="_top" xlink:show="replace"><text:span text:style-name="T109">ISAK-1593</text:span></text:a><text:span text:style-name="T110">, 200</text:span><text:span text:style-name="T111">5-07-22, Žin., 2005, Nr. 95-3573 (2005-08-06), i. k. 1052070ISAKSAK-1593</text:span></text:p>
      <text:p text:style-name="P112"><text:span text:style-name="T113">Dėl švietimo ir mokslo ministro 2000 m. gegužės 15 d. įsakymo Nr. 623 "Dėl leidimo įvesti profilinį mokymą Panevėžio rajono savivaldybės mokyklose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2:50:00Z</meta:creation-date>
    <dc:date>2016-05-24T02:50:00Z</dc:date>
    <meta:template xlink:href="Normal" xlink:type="simple"/>
    <meta:editing-cycles>2</meta:editing-cycles>
    <meta:editing-duration>PT0S</meta:editing-duration>
    <meta:document-statistic meta:page-count="2" meta:paragraph-count="49" meta:word-count="332" meta:character-count="2511" meta:row-count="96" meta:non-whitespace-character-count="2228"/>
  </office:meta>
</office:document-meta>
</file>