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11-18 iki 2005-08-31</text:span></text:p>
      <text:p text:style-name="P8"/>
      <text:p text:style-name="P9"><text:span text:style-name="T10">Įsakymas paskelbtas: Žin. 2000, Nr.<text:s/></text:span><text:a xlink:href="https://www.e-tar.lt/portal/legalAct.html?documentId=TAR.7D964749CBA2" office:target-frame-name="_top" xlink:show="replace"><text:span text:style-name="T11">71-2152</text:span></text:a><text:span text:style-name="T12">, i. k. 1002070ISAK0000062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PANEVĖŽIO RAJONO SAVIVALDYBĖS MOKYKLOSE</text:p>
      <text:p text:style-name="P20"/>
      <text:p text:style-name="P21">2000 m. gegužės 15 d. Nr. 623</text:p>
      <text:p text:style-name="P22">Vilnius</text:p>
      <text:p text:style-name="P23"/>
      <text:p text:style-name="P24"><text:span text:style-name="T25">Vadovaudamasis Lietuvos Respublikos Vy</text:span><text:span text:style-name="T26">riausybės 2000 m. balandžio 11 d. nutarimu Nr. 418 „Dėl LR Vyriausybės 1999 m. birželio 7 d. nutarimo Nr. 726 „Dėl Švietimo įstaigų steigimo, reorganizavimo ir likvidavimo nuostatų patvirtinimo“ papildymo“ ir Lietuvos Respublikos Vyriausybės 2000 m. baland</text:span><text:span text:style-name="T27">ž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Panevėžio r. Ramygalos vidurinėje mokykloje;</text:span></text:p>
      <text:p text:style-name="P34"><text:span text:style-name="T35">2</text:span><text:span text:style-name="T36">. Panevėžio r. Naujamiesčio vidurinėje mokykloje;</text:span><text:s/></text:p>
      <text:p text:style-name="P37">Punkto pakeitimai:</text:p>
      <text:p text:style-name="P38"><text:span text:style-name="T39">Nr.<text:s/></text:span><text:a xlink:href="https://www.e-tar.lt/portal/legalAct.html?documentId=TAR.0C2CBD6D9478" office:target-frame-name="_top" xlink:show="replace"><text:span text:style-name="T40">783</text:span></text:a><text:span text:style-name="T41">, 2000-06-13, Žin., 2000, Nr. 71-2194<text:s/></text:span><text:span text:style-name="T42">(2000-08-25), i. k. 1002070ISAK00000783</text:span></text:p>
      <text:p text:style-name="P43"><text:span text:style-name="T44">Nr.<text:s/></text:span><text:a xlink:href="https://www.e-tar.lt/portal/legalAct.html?documentId=TAR.C2C5229C943A" office:target-frame-name="_top" xlink:show="replace"><text:span text:style-name="T45">1871</text:span></text:a><text:span text:style-name="T46">, 2002-11-18, Žin., 2002, Nr. 113-5069 (2002-11-27), i. k. 1022070ISAK00001871</text:span></text:p>
      <text:p text:style-name="Normal"/>
      <text:p text:style-name="P47"><text:span text:style-name="T48">3</text:span><text:span text:style-name="T49">. Panevėžio r. Vadoklių vidurinėje mokykl</text:span><text:span text:style-name="T50">oje;</text:span><text:s/></text:p>
      <text:p text:style-name="P51">Punkto pakeitimai:</text:p>
      <text:p text:style-name="P52"><text:span text:style-name="T53">Nr.<text:s/></text:span><text:a xlink:href="https://www.e-tar.lt/portal/legalAct.html?documentId=TAR.C2C5229C943A" office:target-frame-name="_top" xlink:show="replace"><text:span text:style-name="T54">1871</text:span></text:a><text:span text:style-name="T55">, 2002-11-18, Žin., 2002, Nr. 113-5069 (2002-11-27), i. k. 1022070ISAK00001871</text:span></text:p>
      <text:p text:style-name="Normal"/>
      <text:p text:style-name="P56"><text:span text:style-name="T57">4</text:span><text:span text:style-name="T58">. Panevėžio r. Velžio vidurinėje mokykloje;</text:span></text:p>
      <text:p text:style-name="P59"><text:span text:style-name="T60">5</text:span><text:span text:style-name="T61">.<text:s/></text:span><text:span text:style-name="T62">Panevėžio r. Krekenavos Mykolo Antanaičio vidurinėje mokykloje;</text:span></text:p>
      <text:p text:style-name="P63"><text:span text:style-name="T64">6</text:span><text:span text:style-name="T65">. Panevėžio r. Paįstrio Juozo Zikaro vidurinėje mokykloje;</text:span></text:p>
      <text:p text:style-name="P66">Punkto pakeitimai:</text:p>
      <text:p text:style-name="P67"><text:span text:style-name="T68">Nr.<text:s/></text:span><text:a xlink:href="https://www.e-tar.lt/portal/legalAct.html?documentId=TAR.0C2CBD6D9478" office:target-frame-name="_top" xlink:show="replace"><text:span text:style-name="T69">783</text:span></text:a><text:span text:style-name="T70">, 2000-06-13, Žin.,<text:s/></text:span><text:span text:style-name="T71">2000, Nr. 71-2194 (2000-08-25), i. k. 1002070ISAK00000783</text:span></text:p>
      <text:p text:style-name="P72"><text:span text:style-name="T73">Nr.<text:s/></text:span><text:a xlink:href="https://www.e-tar.lt/portal/legalAct.html?documentId=TAR.C2C5229C943A" office:target-frame-name="_top" xlink:show="replace"><text:span text:style-name="T74">1871</text:span></text:a><text:span text:style-name="T75">, 2002-11-18, Žin., 2002, Nr. 113-5069 (2002-11-27), i. k. 1022070ISAK00001871</text:span></text:p>
      <text:p text:style-name="Normal"/>
      <text:p text:style-name="P76"><text:span text:style-name="T77">7</text:span><text:span text:style-name="T78">. Panevėžio r. Raguvos<text:s/></text:span><text:span text:style-name="T79">vidurinėje mokykloje;</text:span></text:p>
      <text:p text:style-name="P80"><text:span text:style-name="T81">8</text:span><text:span text:style-name="T82">. Panevėžio r. Smilgių vidurinėje mokykloje.</text:span></text:p>
      <text:p text:style-name="P83"/>
      <text:p text:style-name="P84"/>
      <text:p text:style-name="P85">švietimo ir mokslo Ministras<text:tab/>Kornelijus Platelis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švietimo ir mokslo ministerija, Įsakymas</text:span></text:p>
      <text:p text:style-name="P96"><text:span text:style-name="T97">Nr.<text:s/></text:span><text:a xlink:href="https://www.e-tar.lt/portal/legalAct.html?documentId=TAR.0C2CBD6D9478" office:target-frame-name="_top" xlink:show="replace"><text:span text:style-name="T98">783</text:span></text:a><text:span text:style-name="T99">, 2000-06-13, Žin., 2000, Nr. 71-2194 (2000-08-25), i. k. 1002070ISAK00000783</text:span></text:p>
      <text:p text:style-name="P100"><text:span text:style-name="T101">Dėl 2000 05 15 įsakymo Nr.623 dalinio pakeitimo</text:span></text:p>
      <text:p text:style-name="P102"/>
      <text:p text:style-name="P103"><text:span text:style-name="T104">2.</text:span></text:p>
      <text:p text:style-name="P105"><text:span text:style-name="T106">Lietuvos Respublikos švietimo ir mokslo ministerija, Įsakymas</text:span></text:p>
      <text:soft-page-break/>
      <text:p text:style-name="P107"><text:span text:style-name="T108">Nr.<text:s/></text:span><text:a xlink:href="https://www.e-tar.lt/portal/legalAct.html?documentId=TAR.C2C5229C943A" office:target-frame-name="_top" xlink:show="replace"><text:span text:style-name="T109">1871</text:span></text:a><text:span text:style-name="T110">, 2002-11-18, Žin., 2002, Nr. 113-5069 (2002-11-27), i. k. 1022070ISAK00001871</text:span></text:p>
      <text:p text:style-name="P111"><text:span text:style-name="T112">Dėl švietimo ir mokslo ministro 2000 m. gegužės 15 d. įsakymo Nr. 623 "Dėl leidimo įvesti pro</text:span><text:span text:style-name="T113">filinį mokymą Panevėžio rajono savivaldybės mokyklose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02:51:00Z</meta:creation-date>
    <dc:date>2016-05-24T02:51:00Z</dc:date>
    <meta:template xlink:href="Normal" xlink:type="simple"/>
    <meta:editing-cycles>2</meta:editing-cycles>
    <meta:editing-duration>PT60S</meta:editing-duration>
    <meta:document-statistic meta:page-count="2" meta:paragraph-count="51" meta:word-count="406" meta:character-count="2981" meta:row-count="125" meta:non-whitespace-character-count="2626"/>
  </office:meta>
</office:document-meta>
</file>