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text-transform="uppercase"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vertical-align="middle" fo:line-height="110%" fo:text-indent="0.3937in">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widows="0" fo:orphans="0" fo:text-align="justify"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7" style:parent-style-name="Normal" style:family="paragraph">
      <style:paragraph-properties fo:break-before="page"/>
    </style:style>
    <style:style style:name="P78"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4" style:parent-style-name="Normal" style:family="paragraph">
      <style:paragraph-properties fo:keep-together="always" fo:widows="0" fo:orphans="0" fo:text-align="center" style:vertical-align="middle" fo:line-height="110%"/>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1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2" style:parent-style-name="Normal" style:family="paragraph">
      <style:paragraph-properties fo:widows="0" fo:orphans="0" fo:text-align="justify" style:vertical-align="middle" fo:line-height="119%"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9%"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9%" fo:text-indent="0.2166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19%" fo:text-indent="0.2166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9%" fo:text-indent="0.2166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19%" fo:text-indent="0.2166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19%" fo:text-indent="0.2166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19%" fo:text-indent="0.2166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9%" fo:text-indent="0.2166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19%" fo:text-indent="0.2166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19%" fo:text-indent="0.2166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9%" fo:text-indent="0.2166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9%"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9%"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vertical-align="middle" fo:line-height="124%"/>
      <style:text-properties fo:hyphenate="false"/>
    </style:style>
    <style:style style:name="P162" style:parent-style-name="Normal" style:family="paragraph">
      <style:paragraph-properties fo:keep-together="always" fo:widows="0" fo:orphans="0" fo:text-align="center" style:vertical-align="middle" fo:line-height="110%"/>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0%"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1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1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1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vertical-align="middle" fo:line-height="124%"/>
      <style:text-properties fo:hyphenate="false"/>
    </style:style>
    <style:style style:name="P253" style:parent-style-name="Normal" style:family="paragraph">
      <style:paragraph-properties fo:keep-together="always" fo:widows="0" fo:orphans="0" fo:text-align="center" style:vertical-align="middle" fo:line-height="110%"/>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9" style:parent-style-name="Normal" style:family="paragraph">
      <style:paragraph-properties fo:widows="0" fo:orphans="0" fo:text-align="justify" style:vertical-align="middle" fo:line-height="11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1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1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10%"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10%"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style:vertical-align="middle" fo:line-height="124%"/>
      <style:text-properties fo:hyphenate="false"/>
    </style:style>
    <style:style style:name="P291" style:parent-style-name="Normal" style:family="paragraph">
      <style:paragraph-properties fo:keep-together="always" fo:widows="0" fo:orphans="0" fo:text-align="center" style:vertical-align="middle" fo:line-height="110%"/>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vertical-align="middle" fo:line-height="124%"/>
      <style:text-properties fo:hyphenate="false"/>
    </style:style>
    <style:style style:name="P301" style:parent-style-name="Normal" style:family="paragraph">
      <style:paragraph-properties fo:keep-together="always" fo:widows="0" fo:orphans="0" fo:text-align="center" style:vertical-align="middle" fo:line-height="110%"/>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0%"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10%"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0%"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10%"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10%"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10%" fo:text-indent="0.2166in"/>
      <style:text-properties fo:hyphenate="false"/>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P379" style:parent-style-name="Normal" style:family="paragraph">
      <style:paragraph-properties fo:widows="0" fo:orphans="0" fo:text-align="justify" style:vertical-align="middle" fo:line-height="110%"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0%"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vertical-align="middle" fo:line-height="124%"/>
      <style:text-properties fo:hyphenate="false"/>
    </style:style>
    <style:style style:name="P396" style:parent-style-name="Normal" style:family="paragraph">
      <style:paragraph-properties fo:keep-together="always" fo:widows="0" fo:orphans="0" fo:text-align="center" style:vertical-align="middle" fo:line-height="110%"/>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1" style:parent-style-name="Normal" style:family="paragraph">
      <style:paragraph-properties fo:widows="0" fo:orphans="0" fo:text-align="justify" style:vertical-align="middle" fo:line-height="110%"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1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justify"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15" style:parent-style-name="Normal" style:family="paragraph">
      <style:paragraph-properties fo:break-before="page"/>
    </style:style>
    <style:style style:name="P416"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17"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18"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start" style:vertical-align="middle" fo:line-height="110%"/>
      <style:text-properties fo:hyphenate="false"/>
    </style:style>
    <style:style style:name="T422" style:parent-style-name="DefaultParagraphFont" style:family="text">
      <style:text-properties fo:text-transform="uppercase" fo:color="#000000" style:font-size-complex="12pt" style:language-asian="lt" style:country-asian="LT"/>
    </style:style>
    <style:style style:name="P423" style:parent-style-name="Normal" style:family="paragraph">
      <style:paragraph-properties fo:widows="0" fo:orphans="0" fo:text-align="center" style:vertical-align="middle" fo:line-height="110%"/>
      <style:text-properties fo:hyphenate="false"/>
    </style:style>
    <style:style style:name="T424" style:parent-style-name="DefaultParagraphFont" style:family="text">
      <style:text-properties fo:color="#000000" fo:font-size="9pt" style:font-size-asian="9pt" style:font-size-complex="9pt" style:language-asian="lt" style:country-asian="LT"/>
    </style:style>
    <style:style style:name="P425" style:parent-style-name="Normal" style:family="paragraph">
      <style:paragraph-properties fo:widows="0" fo:orphans="0" fo:text-align="center" style:vertical-align="middle" fo:line-height="110%"/>
      <style:text-properties fo:hyphenate="false"/>
    </style:style>
    <style:style style:name="T426" style:parent-style-name="DefaultParagraphFont" style:family="text">
      <style:text-properties fo:text-transform="uppercase" fo:color="#000000" style:font-size-complex="12pt" style:language-asian="lt" style:country-asian="LT"/>
    </style:style>
    <style:style style:name="P427" style:parent-style-name="Normal" style:family="paragraph">
      <style:paragraph-properties fo:widows="0" fo:orphans="0" fo:text-align="center" style:vertical-align="middle" fo:line-height="110%"/>
      <style:text-properties fo:color="#000000" fo:font-size="9pt" style:font-size-asian="9pt" style:font-size-complex="9pt" style:language-asian="lt" style:country-asian="LT" fo:hyphenate="false"/>
    </style:style>
    <style:style style:name="P428" style:parent-style-name="Normal" style:family="paragraph">
      <style:paragraph-properties fo:widows="0" fo:orphans="0" fo:text-align="center" style:vertical-align="middle" fo:line-height="124%"/>
      <style:text-properties fo:color="#000000" fo:font-size="6pt" style:font-size-asian="6pt" style:font-size-complex="6pt" style:language-asian="lt" style:country-asian="LT" fo:hyphenate="false"/>
    </style:style>
    <style:style style:name="P429"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430"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431" style:parent-style-name="Normal" style:family="paragraph">
      <style:paragraph-properties fo:widows="0" fo:orphans="0" fo:text-align="justify" style:vertical-align="middl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432"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433" style:parent-style-name="Normal" style:family="paragraph">
      <style:paragraph-properties fo:keep-together="always" fo:widows="0" fo:orphans="0" fo:text-align="center" style:vertical-align="middle" fo:line-height="110%"/>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widows="0" fo:orphans="0" fo:text-align="center" style:vertical-align="middle" fo:line-height="110%"/>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8"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9" style:parent-style-name="Normal" style:family="paragraph">
      <style:paragraph-properties fo:widows="0" fo:orphans="0" fo:text-align="center" style:vertical-align="middle" fo:line-height="110%"/>
      <style:text-properties fo:color="#000000" fo:font-size="9pt" style:font-size-asian="9pt" style:font-size-complex="9pt" style:language-asian="lt" style:country-asian="LT" fo:hyphenate="false"/>
    </style:style>
    <style:style style:name="P44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41" style:parent-style-name="Normal" style:family="paragraph">
      <style:paragraph-properties fo:widows="0" fo:orphans="0" fo:text-align="center" style:vertical-align="middle" fo:line-height="110%"/>
      <style:text-properties fo:color="#000000" fo:font-size="9pt" style:font-size-asian="9pt" style:font-size-complex="9pt" style:language-asian="lt" style:country-asian="LT" fo:hyphenate="false"/>
    </style:style>
    <style:style style:name="TableColumn443" style:family="table-column">
      <style:table-column-properties style:column-width="2.7562in" style:use-optimal-column-width="false"/>
    </style:style>
    <style:style style:name="TableColumn444" style:family="table-column">
      <style:table-column-properties style:column-width="4.0479in" style:use-optimal-column-width="false"/>
    </style:style>
    <style:style style:name="Table442" style:family="table">
      <style:table-properties style:width="6.8041in" fo:margin-left="0.0395in" table:align="left"/>
    </style:style>
    <style:style style:name="TableRow445" style:family="table-row">
      <style:table-row-properties style:min-row-height="0.3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justify"/>
      <style:text-properties style:font-size-complex="12pt" style:language-asian="lt" style:country-asian="LT" fo:hyphenate="false"/>
    </style:style>
    <style:style style:name="TableRow451" style:family="table-row">
      <style:table-row-properties style:min-row-height="0.3138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justify"/>
      <style:text-properties style:font-size-complex="12pt" style:language-asian="lt" style:country-asian="LT" fo:hyphenate="false"/>
    </style:style>
    <style:style style:name="TableRow457" style:family="table-row">
      <style:table-row-properties style:min-row-height="0.3138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justify"/>
      <style:text-properties style:font-size-complex="12pt" style:language-asian="lt" style:country-asian="LT" fo:hyphenate="false"/>
    </style:style>
    <style:style style:name="TableRow463" style:family="table-row">
      <style:table-row-properties style:min-row-height="0.4625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justify"/>
      <style:text-properties style:font-size-complex="12pt" style:language-asian="lt" style:country-asian="LT" fo:hyphenate="false"/>
    </style:style>
    <style:style style:name="TableRow469" style:family="table-row">
      <style:table-row-properties style:min-row-height="0.3138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justify"/>
      <style:text-properties style:font-size-complex="12pt" style:language-asian="lt" style:country-asian="LT" fo:hyphenate="false"/>
    </style:style>
    <style:style style:name="TableRow475" style:family="table-row">
      <style:table-row-properties style:min-row-height="2.2479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20%"/>
      <style:text-properties fo:color="#000000" style:font-size-complex="12pt" fo:language="en" fo:country="US" style:language-asian="lt" style:country-asian="LT" fo:hyphenate="false"/>
    </style:style>
    <style:style style:name="P487"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488"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89"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0"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91"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492"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style:font-size-complex="12pt" style:language-asian="lt" style:country-asian="LT" fo:hyphenate="false"/>
    </style:style>
    <style:style style:name="P493"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fo:font-size="9pt" style:font-size-asian="9pt" style:font-size-complex="9pt" style:language-asian="lt" style:country-asian="LT" fo:hyphenate="false"/>
    </style:style>
    <style:style style:name="P494" style:parent-style-name="Normal" style:family="paragraph">
      <style:paragraph-properties fo:break-before="page" fo:line-height="115%"/>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03"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7" style:parent-style-name="Normal" style:family="paragraph">
      <style:paragraph-properties fo:widows="0" fo:orphans="0" fo:text-align="start" style:vertical-align="middle" fo:line-height="110%"/>
      <style:text-properties fo:hyphenate="false"/>
    </style:style>
    <style:style style:name="T508" style:parent-style-name="DefaultParagraphFont" style:family="text">
      <style:text-properties fo:text-transform="uppercase" fo:color="#000000" style:font-size-complex="12pt" style:language-asian="lt" style:country-asian="LT"/>
    </style:style>
    <style:style style:name="P509" style:parent-style-name="Normal" style:family="paragraph">
      <style:paragraph-properties fo:widows="0" fo:orphans="0" fo:text-align="center" style:vertical-align="middle" fo:line-height="110%"/>
      <style:text-properties fo:hyphenate="false"/>
    </style:style>
    <style:style style:name="T510" style:parent-style-name="DefaultParagraphFont" style:family="text">
      <style:text-properties fo:color="#000000" fo:font-size="9pt" style:font-size-asian="9pt" style:font-size-complex="9pt" style:language-asian="lt" style:country-asian="LT"/>
    </style:style>
    <style:style style:name="P511" style:parent-style-name="Normal" style:family="paragraph">
      <style:paragraph-properties fo:widows="0" fo:orphans="0" fo:text-align="start" style:vertical-align="middle" fo:line-height="110%"/>
      <style:text-properties fo:hyphenate="false"/>
    </style:style>
    <style:style style:name="T512" style:parent-style-name="DefaultParagraphFont" style:family="text">
      <style:text-properties fo:text-transform="uppercase" fo:color="#000000" style:font-size-complex="12pt" style:language-asian="lt" style:country-asian="LT"/>
    </style:style>
    <style:style style:name="P513" style:parent-style-name="Normal" style:family="paragraph">
      <style:paragraph-properties fo:widows="0" fo:orphans="0" fo:text-align="center" style:vertical-align="middle" fo:line-height="110%">
        <style:tab-stops>
          <style:tab-stop style:type="center" style:position="2.9527in"/>
          <style:tab-stop style:type="right" style:position="5.9055in"/>
        </style:tab-stops>
      </style:paragraph-properties>
      <style:text-properties fo:color="#000000" fo:font-size="9pt" style:font-size-asian="9pt" style:font-size-complex="9pt" style:language-asian="lt" style:country-asian="LT" fo:hyphenate="false"/>
    </style:style>
    <style:style style:name="P51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515"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516"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517" style:parent-style-name="Normal" style:family="paragraph">
      <style:paragraph-properties fo:widows="0" fo:orphans="0" fo:text-align="justify" style:vertical-align="middle" fo:line-height="110%">
        <style:tab-stops>
          <style:tab-stop style:type="left" style:position="0.6361in"/>
          <style:tab-stop style:type="left" style:position="1.2722in"/>
          <style:tab-stop style:type="left" style:position="1.9083in"/>
          <style:tab-stop style:type="left" style:position="2.5444in"/>
          <style:tab-stop style:type="center" style:position="2.9527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90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51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519" style:parent-style-name="Normal" style:family="paragraph">
      <style:paragraph-properties fo:keep-together="always" fo:widows="0" fo:orphans="0" fo:text-align="center" style:vertical-align="middle" fo:line-height="110%"/>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keep-together="always" fo:widows="0" fo:orphans="0" fo:text-align="center" style:vertical-align="middle" fo:line-height="110%"/>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24"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7"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30" style:family="table-column">
      <style:table-column-properties style:column-width="2.7562in" style:use-optimal-column-width="false"/>
    </style:style>
    <style:style style:name="TableColumn531" style:family="table-column">
      <style:table-column-properties style:column-width="4.0479in" style:use-optimal-column-width="false"/>
    </style:style>
    <style:style style:name="Table529" style:family="table">
      <style:table-properties style:width="6.8041in" fo:margin-left="0.0395in" table:align="left"/>
    </style:style>
    <style:style style:name="TableRow532" style:family="table-row">
      <style:table-row-properties style:min-row-height="0.0416in" style:use-optimal-row-height="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justify"/>
      <style:text-properties style:font-size-complex="12pt" style:language-asian="lt" style:country-asian="L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justify"/>
      <style:text-properties style:font-size-complex="12pt" style:language-asian="lt" style:country-asian="L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1" style:parent-style-name="Normal" style:family="paragraph">
      <style:paragraph-properties fo:widows="0" fo:orphans="0" fo:text-align="justify" style:vertical-align="middle" fo:line-height="120%"/>
      <style:text-properties fo:color="#000000" style:font-size-complex="12pt" fo:language="en" fo:country="US" style:language-asian="lt" style:country-asian="LT" fo:hyphenate="false"/>
    </style:style>
    <style:style style:name="P5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3"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style:font-size-complex="12pt" style:language-asian="lt" style:country-asian="LT" fo:hyphenate="false"/>
    </style:style>
    <style:style style:name="P554"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fo:font-size="9pt" style:font-size-asian="9pt" style:font-size-complex="9pt" style:language-asian="lt" style:country-asian="LT" fo:hyphenate="false"/>
    </style:style>
    <style:style style:name="P555"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4">Įsakymas netenka galios 2016-07-26:</text:span></text:p>
      <text:p text:style-name="P5"><text:span text:style-name="T6">Lietuvos Respublikos ryšių reguliavimo tarnyba, Įsakymas</text:span></text:p>
      <text:p text:style-name="P7"><text:span text:style-name="T8">Nr.<text:s/></text:span><text:a xlink:href="https://www.e-tar.lt/portal/legalAct.html?documentId=e843f1c0525a11e6b72ff16034f7f796" office:target-frame-name="_top" xlink:show="replace"><text:span text:style-name="T9">1V-810</text:span></text:a><text:span text:style-name="T10">, 2016-07-25, paskelbta TAR 2016-07-25, i. k.<text:s/></text:span><text:span text:style-name="T11">2016-21018</text:span></text:p>
      <text:p text:style-name="P12"><text:span text:style-name="T13">Dėl Lietuvos Respublikos ryšių reguliavimo tarnybos direktoriaus 2011 m. balandžio 19 d. įsakymo Nr. 1V-407 „Dėl Laiko žymos formavimo paslaugų teikimo tvarkos aprašo patvirtinimo“ pripažinimo netekusiu galios</text:span></text:p>
      <text:p text:style-name="P14"/>
      <text:p text:style-name="P15"><text:span text:style-name="T16">Suvestinė redakcija nuo 2014-05-01</text:span><text:span text:style-name="T17"><text:s/>iki 2016-07-25</text:span></text:p>
      <text:p text:style-name="P18"/>
      <text:p text:style-name="P19"><text:span text:style-name="T20">Įsakymas paskelbtas: Žin. 2011, Nr.<text:s/></text:span><text:a xlink:href="https://www.e-tar.lt/portal/legalAct.html?documentId=TAR.7D8686BD758E" office:target-frame-name="_top" xlink:show="replace"><text:span text:style-name="T21">48-2349</text:span></text:a><text:span text:style-name="T22">, i. k. 11111RRISAK001V-407</text:span></text:p>
      <text:p text:style-name="P23"/>
      <text:p text:style-name="P24"><text:span text:style-name="T25"/><text:span text:style-name="T26">LIETUVOS RESPUBLIKOS RYŠI</text:span><text:span text:style-name="T27">Ų REGULIAVIMO TARNYBOS DIREKTORIAUS</text:span></text:p>
      <text:p text:style-name="P28">ĮSAKYMAS</text:p>
      <text:p text:style-name="P29"/>
      <text:p text:style-name="P30">Dėl laiko žymos formavimo paslaugų teikimo tvarkos aprašo PATVIRTINIMO</text:p>
      <text:p text:style-name="P31"/>
      <text:p text:style-name="P32">2011 m. balandžio 19 d. Nr. 1V-407</text:p>
      <text:p text:style-name="P33">Vilnius</text:p>
      <text:p text:style-name="P34"/>
      <text:p text:style-name="P35"><text:span text:style-name="T36">Vadovaudamasis Lietuvos Respublikos elektroninio parašo įstatymo (Žin., 2000, Nr. </text:span><text:a xlink:href="http://www3.lrs.lt/pls/inter/dokpaieska.showdoc_l?p_id=105849" office:target-frame-name="_top" xlink:show="replace"><text:span text:style-name="T37">61-1827</text:span></text:a><text:span text:style-name="T38">; 2002, Nr. </text:span><text:a xlink:href="http://www3.lrs.lt/pls/inter/dokpaieska.showdoc_l?p_id=169558" office:target-frame-name="_top" xlink:show="replace"><text:span text:style-name="T39">64-2572</text:span></text:a><text:span text:style-name="T40">) 9 straipsnio 2 dalimi ir 14 straipsnio 2 dalies 9 punktu, Lietuvos Respubl</text:span><text:span text:style-name="T41">ikos Vyriausybės 2011 m. sausio 17 d. nutarimo Nr. 32 „Dėl elektroninio parašo priežiūros institucijos“ (Žin., 2011, Nr. </text:span><text:a xlink:href="http://www3.lrs.lt/pls/inter/dokpaieska.showdoc_l?p_id=391054" office:target-frame-name="_top" xlink:show="replace"><text:span text:style-name="T42">8-316</text:span></text:a><text:span text:style-name="T43">) 1 punktu, Elektroninio parašo priežiūros reglament</text:span><text:span text:style-name="T44">o, patvirtinto Lietuvos Respublikos Vyriausybės 2002 m. gruodžio 31 d. nutarimu Nr. 2108 (Žin., 2003, Nr. </text:span><text:a xlink:href="http://www3.lrs.lt/pls/inter/dokpaieska.showdoc_l?p_id=198003" office:target-frame-name="_top" xlink:show="replace"><text:span text:style-name="T45">2-47</text:span></text:a><text:span text:style-name="T46">; 2010, Nr. </text:span><text:a xlink:href="http://www3.lrs.lt/pls/inter/dokpaieska.showdoc_l?p_id=365584" office:target-frame-name="_top" xlink:show="replace"><text:span text:style-name="T47">21-991</text:span></text:a><text:span text:style-name="T48">), 5.7 punktu:</text:span><text:s/></text:p>
      <text:p text:style-name="P49">Preambulės pakeitimai:</text:p>
      <text:p text:style-name="P50"><text:span text:style-name="T51">Nr.<text:s/></text:span><text:a xlink:href="https://www.e-tar.lt/portal/legalAct.html?documentId=44904480723711e3b29084acd991add8" office:target-frame-name="_top" xlink:show="replace"><text:span text:style-name="T52">1V-1930</text:span></text:a><text:span text:style-name="T53">, 2013-12-18, Žin., 2013, Nr. 139-7036 (2013-12-30); paskelbta TAR 2013-12-31, i</text:span><text:span text:style-name="T54">. k. 2013-00065</text:span></text:p>
      <text:p text:style-name="Normal"/>
      <text:p text:style-name="P55"><text:span text:style-name="T56">1</text:span><text:span text:style-name="T57">.<text:s/></text:span><text:span text:style-name="T58">Tvirtinu</text:span><text:span text:style-name="T59"><text:s/>Laiko žymos formavimo paslaugų teikimo tvarkos aprašą (pridedama).</text:span></text:p>
      <text:p text:style-name="P60"><text:span text:style-name="T61">2</text:span><text:span text:style-name="T62">.<text:s/></text:span><text:span text:style-name="T63">Nustata</text:span><text:span text:style-name="T64">u, kad šis įsakymas įsigalioja 2011 m. gegužės 1 d.</text:span></text:p>
      <text:p text:style-name="P65"><text:span text:style-name="T66">3</text:span><text:span text:style-name="T67">.<text:s/></text:span><text:span text:style-name="T68">Nurodau</text:span><text:span text:style-name="T69"><text:s/>paskelbti šį įsakymą oficialiame leidinyje „Valstybės žinios“.</text:span></text:p>
      <text:p text:style-name="P70"/>
      <text:p text:style-name="P71"/>
      <text:p text:style-name="P72"/>
      <text:p text:style-name="P73"><text:span text:style-name="T74">Direktorius</text:span><text:span text:style-name="T75"><text:tab/>Tomas Barakauskas</text:span></text:p>
      <text:p text:style-name="P76"/>
      <text:p text:style-name="P77"/>
      <text:soft-page-break/>
      <text:p text:style-name="P78">PATVIRTINTA</text:p>
      <text:p text:style-name="P79">Lietuvos Respublikos ryšių reguliavimo tarnybos direktoriaus</text:p>
      <text:p text:style-name="P80"><text:s/>2011 m. balandžio 19 d. įsakymu Nr. 1V-407</text:p>
      <text:p text:style-name="P81">(Lietuvos Respublikos ryšių reguliavimo tarnybos direktoriaus 2013 m. gruodžio 18 d. įsakymo Nr. 1V-1930</text:p>
      <text:p text:style-name="P82">redakcija)</text:p>
      <text:p text:style-name="P83"/>
      <text:p text:style-name="P84"><text:span text:style-name="T85">LAIKO ŽYMOS FORMAVIMO PASLAUGŲ TEIK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aiko žymos formavimo paslaugų teikimo tvarkos aprašas (toliau – Aprašas) nustato laiko žymos, naudojamos saugiam elektroniniam parašui, sukurtam<text:s/></text:span><text:span text:style-name="T95">saugia parašo formavimo įranga ir patvirtintam galiojančiu kvalifikuotu sertifikatu (toliau – kvalifikuotas elektroninis parašas), formavimo paslaugų teikimą, reikalavimus Lietuvos Respublikos laiko žymos formavimo paslaugų teikėjams, laiko žymos naudotojų</text:span><text:span text:style-name="T96"><text:s/>pareigas ir atsakomybę, laiko žymos formavimo paslaugų teikėjų įrašymo į patikimąjį sąrašą tvarką ir sąlygas.</text:span></text:p>
      <text:p text:style-name="P97"><text:span text:style-name="T98">2</text:span><text:span text:style-name="T99">. Apraše vartojamos sąvokos:</text:span></text:p>
      <text:p text:style-name="P100"><text:span text:style-name="T101">Abonentas</text:span><text:span text:style-name="T102"> – asmuo, kuriam yra reikalingos laiko žymos formavimo paslaugų teikėjo teikiamos paslaugos ir kuris s</text:span><text:span text:style-name="T103">utartyje su laiko žymos formavimo paslaugų teikėju yra išreiškęs sutikimą su laiko žymos formavimo paslaugų teikimo sąlygomis.</text:span></text:p>
      <text:p text:style-name="P104"><text:span text:style-name="T105">Laiko žyma</text:span><text:span text:style-name="T106"> – tai duomenys, kurie yra logiškai susieti su kitais duomenimis ir patvirtina, kad tie kiti duomenys egzistavo iki<text:s/></text:span><text:span text:style-name="T107">žymoje nurodyto laiko. Kvalifikuoto elektroninio parašo laiko žyma yra įrodymas, kad kvalifikuotas elektroninis parašas buvo sukurtas iki laiko žymoje nurodyto laiko.</text:span></text:p>
      <text:p text:style-name="P108"><text:span text:style-name="T109">Laiko žymos formavimo paslaugų teikėjas</text:span><text:span text:style-name="T110"> – sertifikavimo paslaugų teikėjas, formuojantis l</text:span><text:span text:style-name="T111">aiko žymas kvalifikuotiems elektroniniams parašams.</text:span></text:p>
      <text:p text:style-name="P112"><text:span text:style-name="T113">Laiko žymos gavėjas</text:span><text:span text:style-name="T114"> – asmuo, kuris gauna laiko žyma patvirtintu kvalifikuotu elektroniniu parašu pasirašytus elektroninius duomenis.</text:span></text:p>
      <text:p text:style-name="P115"><text:span text:style-name="T116">Laiko žymos naudotojai</text:span><text:span text:style-name="T117"> – abonentai ir laiko žymos gavėjai.</text:span></text:p>
      <text:p text:style-name="P118"><text:span text:style-name="T119">Laiko žymos<text:s/></text:span><text:span text:style-name="T120">taisyklės</text:span><text:span text:style-name="T121"> – dokumentas, kuriame nustatomi laiko žymos formavimo ir tikrinimo reikalavimai, laiko žymos formavimo paslaugų teikėjo ir laiko žymos naudotojų teisės ir pareigos.</text:span></text:p>
      <text:p text:style-name="P122"><text:span text:style-name="T123">Laiko žymos taisyklių identifikatorius</text:span><text:span text:style-name="T124"> – skaičių seka, identifikuojanti laiko žym</text:span><text:span text:style-name="T125">os taisykles.</text:span></text:p>
      <text:p text:style-name="P126"><text:span text:style-name="T127">Laiko žymos teikimo nuostatai</text:span><text:span text:style-name="T128"> – laiko žymos formavimo paslaugų teikėjo patvirtintas dokumentas, kuriame nustatomos laiko žymos formavimo paslaugų teikimo sąlygos ir procedūros.</text:span></text:p>
      <text:p text:style-name="P129"><text:span text:style-name="T130">Patikimasis sąrašas</text:span><text:span text:style-name="T131"> – Elektroninio parašo priežiūros reglamento,<text:s/></text:span><text:span text:style-name="T132">patvirtinto Lietuvos Respublikos Vyriausybės 2002 m. gruodžio 31 d. nutarimu Nr. 2108 (Žin., 2003, Nr. </text:span><text:a xlink:href="http://www3.lrs.lt/pls/inter/dokpaieska.showdoc_l?p_id=198003" office:target-frame-name="_top" xlink:show="replace"><text:span text:style-name="T133">2-47</text:span></text:a><text:span text:style-name="T134">; 2010, Nr. </text:span><text:a xlink:href="http://www3.lrs.lt/pls/inter/dokpaieska.showdoc_l?p_id=365584" office:target-frame-name="_top" xlink:show="replace"><text:span text:style-name="T135">21-991</text:span></text:a><text:span text:style-name="T136">), 5.7 punkte nurodytas sąrašas.</text:span></text:p>
      <text:soft-page-break/>
      <text:p text:style-name="P137"><text:span text:style-name="T138">UTC(k) laboratorija</text:span><text:span text:style-name="T139"> – laiko ir dažnio etalono laboratorija, dalyvaujanti formuojant suderintąjį pasaulinį laiką (UTC) (angl.<text:s/></text:span><text:span text:style-name="T140">Coordinated Universal Time</text:span><text:span text:style-name="T141">) ir įtraukta į Tarptautinio svorio ir matų biu</text:span><text:span text:style-name="T142">ro (BIPM) (pranc.<text:s/></text:span><text:span text:style-name="T143">Bureau International des Poids et Mesures</text:span><text:span text:style-name="T144">) pripažintų UTC(k) laboratorijų sąrašą.</text:span></text:p>
      <text:p text:style-name="P145"><text:span text:style-name="T146">Kitos Apraše vartojamos sąvokos apibrėžtos Lietuvos Respublikos elektroninio parašo įstatyme (Žin., 2000, Nr. </text:span><text:a xlink:href="http://www3.lrs.lt/pls/inter/dokpaieska.showdoc_l?p_id=105849" office:target-frame-name="_top" xlink:show="replace"><text:span text:style-name="T147">61-1827</text:span></text:a><text:span text:style-name="T148">).</text:span></text:p>
      <text:p text:style-name="P149"><text:span text:style-name="T150">3</text:span><text:span text:style-name="T151">. Dokumentai, teikiami Lietuvos Respublikos ryšių reguliavimo tarnybai (toliau – Tarnyba) pagal Aprašą, turi atitikti Dokumentų teikimo Lietuvos Respublikos ryšių reguliavimo tarnybai taisyklių, patvirtintų Ta</text:span><text:span text:style-name="T152">rnybos direktoriaus 2004 m. rugsėjo 16 d. įsakymu Nr. 1V-292 (Žin., 2004, Nr. </text:span><text:a xlink:href="http://www3.lrs.lt/pls/inter/dokpaieska.showdoc_l?p_id=241704" office:target-frame-name="_top" xlink:show="replace"><text:span text:style-name="T153">141-5171</text:span></text:a><text:span text:style-name="T154">; 2005, Nr. </text:span><text:a xlink:href="http://www3.lrs.lt/pls/inter/dokpaieska.showdoc_l?p_id=257551" office:target-frame-name="_top" xlink:show="replace"><text:span text:style-name="T155">73</text:span><text:span text:style-name="T156">-2675</text:span></text:a><text:span text:style-name="T157">), reikalavimus ir gali būti pateikti per atstumą, elektroninėmis priemonėmis per kontaktinį centrą Lietuvos Respublikos paslaugų įstatymo (Žin., 2009, Nr. </text:span><text:a xlink:href="http://www3.lrs.lt/pls/inter/dokpaieska.showdoc_l?p_id=361342" office:target-frame-name="_top" xlink:show="replace"><text:span text:style-name="T158">153-6901</text:span></text:a><text:span text:style-name="T159">) ir jo į</text:span><text:span text:style-name="T160">gyvendinamųjų teisės aktų nustatyta tvarka arba tiesiogiai kreipiantis į Tarnybą.</text:span></text:p>
      <text:p text:style-name="P161"/>
      <text:p text:style-name="P162"><text:span text:style-name="T163">II</text:span><text:span text:style-name="T164">.<text:s/></text:span><text:span text:style-name="T165">LAIKO ŽYMOS FORMAVIMO PASLAUGŲ TEIKIMAS</text:span></text:p>
      <text:p text:style-name="P166"/>
      <text:p text:style-name="P167"><text:span text:style-name="T168">4</text:span><text:span text:style-name="T169">. Laiko žymos formavimo paslaugų teikėjas (toliau – paslaugų teikėjas) patvirtina laiko žymos teikimo nuostatus ir<text:s/></text:span><text:span text:style-name="T170">viešai juos skelbia savo interneto svetainėje, jei tokią turi. Jei interneto svetainės paslaugų teikėjas neturi, jis privalo užtikrinti, kad laiko žymos teikimo nuostatai būtų viešai ir nemokamai prieinami laiko žymos naudotojams.</text:span></text:p>
      <text:p text:style-name="P171"><text:span text:style-name="T172">5</text:span><text:span text:style-name="T173">. Laiko žymos<text:s/></text:span><text:span text:style-name="T174">teikimo nuostatuose turi būti nurodytas laiko žymos taisyklių identifikatorius, laiko žymos sudarymo ir tvarkymo procedūros, laiko žymos formavimo paslaugų teikimo sąlygos ir tvarka. Laiko žymos teikimo nuostatuose gali būti nurodoma ir kita su laiko žymos</text:span><text:span text:style-name="T175"><text:s/>formavimo paslaugų teikimu susijusi informacija.</text:span></text:p>
      <text:p text:style-name="P176"><text:span text:style-name="T177">6</text:span><text:span text:style-name="T178">. Laiko žymos teikimo nuostatai rengiami atsižvelgiant į jais įgyvendinamas laiko žymos taisykles.</text:span></text:p>
      <text:p text:style-name="P179"><text:span text:style-name="T180">7</text:span><text:span text:style-name="T181">. Laiko žymos taisykles renkasi laiko žymos naudotojai ir įgyvendina paslaugų teikėjas. Laiko žym</text:span><text:span text:style-name="T182">os taisyklės rengiamos laiko žymos naudotojų grupės iniciatyva, paslaugų teikėjo arba pasirenkamos iš Lietuvos standarto LST ETSI TS 102 023 „Elektroniniai parašai ir infrastruktūros (EPI). Strateginiai reikalavimai, keliami laiko žymėjimo paslaugų teikėja</text:span><text:span text:style-name="T183">ms“. Rengiant laiko žymos taisykles rekomenduojama vadovautis šiame punkte nurodytu standartu. Laiko žymos taisykles tvirtina jas parengęs asmuo. Laiko žymos taisyklės turi būti skelbiamos viešai.</text:span></text:p>
      <text:p text:style-name="P184"><text:span text:style-name="T185">8</text:span><text:span text:style-name="T186">. Asmenys, kuriems reikalingos laiko žymos, kreipiasi<text:s/></text:span><text:span text:style-name="T187">į paslaugų teikėją. Jeigu asmenį tenkina paslaugų teikėjo laiko žymos formavimo paslaugų teikimo sąlygos, tarp paslaugų teikėjo ir asmens (abonento) raštu, elektroniniu būdu ar konkliudentiniais veiksmais sudaroma sutartis. Jeigu sutartis tarp abonento ir<text:s/></text:span><text:span text:style-name="T188">paslaugų teikėjo sudaroma elektronine forma, ji turi būti pasirašyta kvalifikuotu elektroniniu parašu.</text:span></text:p>
      <text:p text:style-name="P189"><text:span text:style-name="T190">9</text:span><text:span text:style-name="T191">. Paslaugų teikėjas užtikrina:</text:span></text:p>
      <text:p text:style-name="P192"><text:span text:style-name="T193">9.1</text:span><text:span text:style-name="T194">. laiko žymoms pasirašyti ir tikrinti naudojamų elektroninio parašo formavimo ir tikrinimo duomenų valdymą:</text:span></text:p>
      <text:p text:style-name="P195"><text:span text:style-name="T196">9.1.</text:span><text:span text:style-name="T197">1</text:span><text:span text:style-name="T198">. laiko žymoms pasirašyti naudojamų elektroninio parašo formavimo duomenų konfidencialumą ir vientisumą, laiko žymos naudotojams platinamų atitinkamų elektroninio parašo tikrinimo duomenų ir bet kurių kitų susijusių duomenų vientisumą ir autentiškumą;</text:span></text:p>
      <text:p text:style-name="P199"><text:span text:style-name="T200">9.1.2</text:span><text:span text:style-name="T201">. laiko žymoms pasirašyti skirtų elektroninio parašo formavimo duomenų ir juos atitinkančio sertifikato naudojimą sertifikato galiojimo laikotarpiu, nustatytu laiko žymos<text:s/></text:span><text:soft-page-break/><text:span text:style-name="T202">teikimo nuostatuose;</text:span></text:p>
      <text:p text:style-name="P203"><text:span text:style-name="T204">9.1.3</text:span><text:span text:style-name="T205">. laiko žymoms pasirašyti naudojamos elektronin</text:span><text:span text:style-name="T206">io parašo formavimo įrangos saugumą jos naudojimo metu;</text:span></text:p>
      <text:p text:style-name="P207"><text:span text:style-name="T208">9.2</text:span><text:span text:style-name="T209">. patikimą laiko žymų formavimą:</text:span></text:p>
      <text:p text:style-name="P210"><text:span text:style-name="T211">9.2.1</text:span><text:span text:style-name="T212">. saugų laiko žymų formavimą ir teisingo laiko įtraukimą į jas;</text:span></text:p>
      <text:p text:style-name="P213"><text:span text:style-name="T214">9.2.2</text:span><text:span text:style-name="T215">. paslaugų teikėjo laikrodžio sietį su suderintuoju pasauliniu laiku (UTC) lai</text:span><text:span text:style-name="T216">ko žymos teikimo nuostatuose nurodytu tikslumu; paslaugų teikėjas turi būti su UTC(k) laboratorija pasirašęs sutartį, kurioje būtų reglamentuotos paslaugos teikėjo laiko žymoms formuoti naudojamos įrangos laikrodžio sieties, atliekamos nuolatinių palyginim</text:span><text:span text:style-name="T217">ų su UTC(k) laboratorijos laikrodžiais būdu, procedūros;</text:span></text:p>
      <text:p text:style-name="P218"><text:span text:style-name="T219">9.3</text:span><text:span text:style-name="T220">. kaupiamos informacijos ir laiko žymos formavimo paslaugoms teikti reikalingos įrangos patikimą valdymą, veikimą ir tinkamą apsaugą;</text:span></text:p>
      <text:p text:style-name="P221"><text:span text:style-name="T222">9.4</text:span><text:span text:style-name="T223">. laiko žymos teikimo nuostatuose nustatytų<text:s/></text:span><text:span text:style-name="T224">reikalavimų laikymąsi ir laiko žymos formavimo paslaugų teikimo tvarkos pažeidimų prevenciją;</text:span></text:p>
      <text:p text:style-name="P225"><text:span text:style-name="T226">9.5</text:span><text:span text:style-name="T227">. fizinės prieigos prie laiko žymos formavimo ir pasirašymo įrangos kontrolę, laiko žymoms formuoti naudojamos įrangos tinkamą naudojimą ir apsaugą nuo pak</text:span><text:span text:style-name="T228">eitimo ar fizinio sugadinimo;</text:span></text:p>
      <text:p text:style-name="P229"><text:span text:style-name="T230">9.6</text:span><text:span text:style-name="T231">. tinkamą abonentų informavimą atsitikus įvykiams, turintiems įtakos laiko žymos formavimo paslaugų teikimui, teikimo saugumui arba esant laikrodžio sutrikimams;</text:span></text:p>
      <text:p text:style-name="P232"><text:span text:style-name="T233">9.7</text:span><text:span text:style-name="T234">. nepertraukiamą informacijos, reikalingos laiko ž</text:span><text:span text:style-name="T235">ymoms tikrinti, teikimą;</text:span></text:p>
      <text:p text:style-name="P236"><text:span text:style-name="T237">9.8</text:span><text:span text:style-name="T238">. asmens duomenų, kuriuos jam yra pateikę abonentai, apsaugos reikalavimų, nustatytų Lietuvos Respublikos asmens duomenų teisinės apsaugos įstatyme (Žin., 1996, Nr. </text:span><text:a xlink:href="http://www3.lrs.lt/pls/inter/dokpaieska.showdoc_l?p_id=29193" office:target-frame-name="_top" xlink:show="replace"><text:span text:style-name="T239">63-1479</text:span></text:a><text:span text:style-name="T240">; 2008, Nr. </text:span><text:a xlink:href="http://www3.lrs.lt/pls/inter/dokpaieska.showdoc_l?p_id=314801" office:target-frame-name="_top" xlink:show="replace"><text:span text:style-name="T241">22-804</text:span></text:a><text:span text:style-name="T242">) ir kituose Lietuvos Respublikos teisės aktuose, laikymąsi ir kitos jiems pateiktos abonentų informacijos neplatinimą be jų sutikimo a</text:span><text:span text:style-name="T243">r teismo sprendimo;</text:span></text:p>
      <text:p text:style-name="P244"><text:span text:style-name="T245">9.9</text:span><text:span text:style-name="T246">. laiko žymos taisyklėse nurodytos informacijos saugojimą laiko žymos taisyklėse nurodytą laiką.</text:span></text:p>
      <text:p text:style-name="P247"><text:span text:style-name="T248">10</text:span><text:span text:style-name="T249">. Jeigu paslaugų teikėjas laiko žymos formavimo paslaugas teikia vadovaudamasis Lietuvos standartu LST ETSI TS 102 023 „Elek</text:span><text:span text:style-name="T250">troniniai parašai ir infrastruktūros (EPI). Strateginiai reikalavimai, keliami laiko žymėjimo paslaugų teikėjams“ ir yra gavęs akredituotos paslaugų teikėjų teikiamų laiko žymos formavimo paslaugų atitikties įvertinimo įstaigos išduotą liudijimą (sertifika</text:span><text:span text:style-name="T251">tą), patvirtinantį paslaugų teikėjo teikiamų laiko žymos formavimo paslaugų atitiktį šiame punkte nurodytam standartui, laikoma, kad paslaugų teikėjas atitinka Aprašo 9 punkte nurodytus reikalavimus.</text:span></text:p>
      <text:p text:style-name="P252"/>
      <text:p text:style-name="P253"><text:span text:style-name="T254">III</text:span><text:span text:style-name="T255">.<text:s/></text:span><text:span text:style-name="T256">PASLAUGŲ TEIKĖJŲ IR LAIKO ŽYMOS NAUDOTOJŲ PA</text:span><text:span text:style-name="T257">REIGOS IR ATSAKOMYBĖ</text:span></text:p>
      <text:p text:style-name="P258"/>
      <text:p text:style-name="P259"><text:span text:style-name="T260">11</text:span><text:span text:style-name="T261">. Paslaugų teikėjai privalo:</text:span></text:p>
      <text:p text:style-name="P262"><text:span text:style-name="T263">11.1</text:span><text:span text:style-name="T264">. užtikrinti laiko žymos teikimo nuostatų atitiktį įgyvendinamoms laiko žymos taisyklėms;</text:span></text:p>
      <text:p text:style-name="P265"><text:span text:style-name="T266">11.2</text:span><text:span text:style-name="T267">. užtikrinti atliekamų procedūrų ir teikiamų laiko žymos formavimo paslaugų atitiktį laiko<text:s/></text:span><text:span text:style-name="T268">žymos teikimo nuostatams, taip pat ir tuo atveju, jei procedūras atlieka ar laiko žymos formavimo paslaugas teikia paslaugų teikėjo pasitelkti tretieji asmenys;</text:span></text:p>
      <text:p text:style-name="P269"><text:span text:style-name="T270">11.3</text:span><text:span text:style-name="T271">. laikytis sutartyse su abonentais nustatytų laiko žymos formavimo paslaugų teikimo sąl</text:span><text:span text:style-name="T272">ygų, užtikrinti teikiamų laiko žymos formavimo paslaugų tinkamumą ir tikslumą;</text:span></text:p>
      <text:p text:style-name="P273"><text:span text:style-name="T274">11.4</text:span><text:span text:style-name="T275">. teisės aktų nustatyta tvarka ir sąlygomis atlyginti laiko žymos naudotojams padarytą žalą.</text:span></text:p>
      <text:p text:style-name="P276"><text:span text:style-name="T277">12</text:span><text:span text:style-name="T278">. Laiko žymos naudotojai privalo:</text:span></text:p>
      <text:p text:style-name="P279"><text:span text:style-name="T280">12.1</text:span><text:span text:style-name="T281">. gavę laiko žymą patikrinti</text:span><text:span text:style-name="T282">, ar paslaugų teikėjas ją pasirašė teisingai ir ar parašą atitinkantis sertifikatas pasirašymo metu buvo galiojantis;</text:span></text:p>
      <text:p text:style-name="P283"><text:span text:style-name="T284">12.2</text:span><text:span text:style-name="T285">. atsižvelgti į laiko žymos naudojimo apribojimus ir atsargumo priemones, nurodytas laiko žymos taisyklėse.</text:span></text:p>
      <text:p text:style-name="P286"><text:span text:style-name="T287">13</text:span><text:span text:style-name="T288">. Abonento par</text:span><text:span text:style-name="T289">eigos ir atsakomybė nustatomi abonento ir paslaugų teikėjo sudarytoje sutartyje.</text:span></text:p>
      <text:p text:style-name="P290"/>
      <text:p text:style-name="P291"><text:span text:style-name="T292">IV</text:span><text:span text:style-name="T293">.<text:s/></text:span><text:span text:style-name="T294">laiko žymos formavimo PASLAUGŲ TEIKIMO NUTRAUKIMAS</text:span></text:p>
      <text:p text:style-name="P295"/>
      <text:p text:style-name="P296"><text:span text:style-name="T297">14</text:span><text:span text:style-name="T298">. Laiko žymos formavimo paslaugų teikimas nutraukiamas vadovaujantis Lietuvos Respublikos teisės aktais ir</text:span><text:span text:style-name="T299"><text:s/>laiko žymos taisyklėmis, apie laiko žymos formavimo paslaugų teikimo nutraukimą ne vėliau kaip prieš 30 dienų informuojant abonentus.</text:span></text:p>
      <text:p text:style-name="P300"/>
      <text:p text:style-name="P301"><text:span text:style-name="T302">V</text:span><text:span text:style-name="T303">.<text:s/></text:span><text:span text:style-name="T304">PASLAUGŲ TEIKĖJŲ ĮRAŠYMO Į PATIKIMĄJĮ SĄRAŠĄ TVARKA IR SĄLYGOS</text:span></text:p>
      <text:p text:style-name="P305"/>
      <text:p text:style-name="P306"><text:span text:style-name="T307">15</text:span><text:span text:style-name="T308">. Paslaugų teikėjai turi teisę kreiptis į</text:span><text:span text:style-name="T309"><text:s/>Tarnybą dėl jų įrašymo į patikimąjį sąrašą.</text:span></text:p>
      <text:p text:style-name="P310"><text:span text:style-name="T311">16</text:span><text:span text:style-name="T312">. Paslaugų teikėjas, norintis būti įrašytas į patikimąjį sąrašą, privalo:</text:span></text:p>
      <text:p text:style-name="P313"><text:span text:style-name="T314">16.1</text:span><text:span text:style-name="T315">. savo interneto svetainėje, jei tokią turi, lietuvių ir anglų kalbomis skelbti informaciją apie laiko žymos formavimo paslau</text:span><text:span text:style-name="T316">gų teikimo sąlygas, klientų aptarnavimo ir ginčų sprendimo tvarką ir kitas jo teikiamas paslaugas, įrašytas į patikimąjį sąrašą; jei interneto svetainės paslaugų teikėjas neturi, jis privalo užtikrinti, kad šiame punkte nurodyta informacija būtų viešai ske</text:span><text:span text:style-name="T317">lbiama internete;</text:span></text:p>
      <text:p text:style-name="P318"><text:span text:style-name="T319">16.2</text:span><text:span text:style-name="T320">. pateikti Tarnybai:</text:span></text:p>
      <text:p text:style-name="P321"><text:span text:style-name="T322">16.2.1</text:span><text:span text:style-name="T323">. užpildytą Aprašo 1 priede nustatytos formos prašymą dėl įrašymo į patikimąjį sąrašą (toliau – prašymas);</text:span></text:p>
      <text:p text:style-name="P324"><text:span text:style-name="T325">16.2.2</text:span><text:span text:style-name="T326">. paslaugų teikėjo patvirtintais laiko žymos teikimo nuostatais įgyvendinamas laiko<text:s/></text:span><text:span text:style-name="T327">žymos taisykles;</text:span></text:p>
      <text:p text:style-name="P328"><text:span text:style-name="T329">16.2.3</text:span><text:span text:style-name="T330">. sutarties su UTC(k) laboratorija dėl paslaugų teikėjo laikrodžio sieties su suderintuoju pasauliniu laiku (UTC) kopiją;</text:span></text:p>
      <text:p text:style-name="P331"><text:span text:style-name="T332">16.2.4</text:span><text:span text:style-name="T333">. laiko žymos formavimo paslaugoms teikti naudojamą sertifikatą (pateikiamas elektroninėje laikme</text:span><text:span text:style-name="T334">noje);</text:span></text:p>
      <text:p text:style-name="P335"><text:span text:style-name="T336">16.2.5</text:span><text:span text:style-name="T337">. jei prašymą pasirašo įgaliotas asmuo, įgaliojimą patvirtinantį dokumentą.</text:span></text:p>
      <text:p text:style-name="P338"><text:span text:style-name="T339">17</text:span><text:span text:style-name="T340">. Aprašo 16.2.2 ir 16.2.3 punktai netaikomi, jei paslaugų teikėjas paslaugas teikia vadovaudamasis Lietuvos standartu LST ETSI TS 102 023 „Elektroniniai<text:s/></text:span><text:span text:style-name="T341">parašai ir infrastruktūros (EPI). Strateginiai reikalavimai, keliami laiko žymėjimo paslaugų teikėjams“. Tokiu atveju paslaugų teikėjas privalo pateikti Tarnybai akredituotos paslaugų teikėjų teikiamų laiko žymos formavimo paslaugų atitikties įvertinimo įs</text:span><text:span text:style-name="T342">taigos išduoto liudijimo (sertifikato), patvirtinančio paslaugų teikėjo teikiamų laiko žymos formavimo paslaugų atitiktį šiame punkte nurodytam standartui, kopiją.</text:span></text:p>
      <text:p text:style-name="P343"><text:span text:style-name="T344">18</text:span><text:span text:style-name="T345">. Tarnyba ne vėliau kaip per 20 darbo dienų nuo prašymo gavimo Tarnyboje dienos įverti</text:span><text:span text:style-name="T346">na prašymą ir kartu su juo pateiktus dokumentus. Nustačiusi, kad prašymas ir kartu su juo pateikti dokumentai atitinka Apraše nustatytus reikalavimus ir paslaugų teikėjas vykdo Aprašo 16.1 punkte nurodytą reikalavimą, Tarnyba, vadovaudamasi Elektroninio pa</text:span><text:span text:style-name="T347">rašo priežiūros reglamento 5.7 punktu, įrašo į patikimąjį sąrašą paslaugų teikėją ir informaciją apie jo teikiamas laiko žymos formavimo paslaugas, šių paslaugų statusą nurodydama „prižiūrima“<text:s/></text:span><text:soft-page-break/><text:span text:style-name="T348">(angl.<text:s/></text:span><text:span text:style-name="T349">under supervision</text:span><text:span text:style-name="T350">). Paslaugų teikėjui apie tai pranešama</text:span><text:span text:style-name="T351"><text:s/>išsiunčiant pranešimą ne vėliau kaip per 3 darbo dienas nuo jo įrašymo į patikimąjį sąrašą.</text:span></text:p>
      <text:p text:style-name="P352"><text:span text:style-name="T353">19</text:span><text:span text:style-name="T354">. Tarnyba, nustačiusi, kad prašymas ir (ar) kartu su juo pateikti dokumentai neatitinka Apraše nustatytų reikalavimų ir (ar) prašymą pateikęs paslaugų teikėj</text:span><text:span text:style-name="T355">as nevykdo Aprašo 16.1 punkte nurodyto reikalavimo, informuoja apie tai paslaugų teikėją ir nustato ne trumpesnį nei 10 darbo dienų terminą Tarnybos nustatytiems trūkumams pašalinti. Tokiu atveju Aprašo 18 punkte nurodytas terminas pradedamas skaičiuoti nu</text:span><text:span text:style-name="T356">o patikslinto prašymo, kartu su juo pateikiamų dokumentų ir (ar) informacijos apie Aprašo 16.1 punkte nurodyto reikalavimo įvykdymą gavimo Tarnyboje dienos.</text:span></text:p>
      <text:p text:style-name="P357"><text:span text:style-name="T358">20</text:span><text:span text:style-name="T359">. Paslaugų teikėjui nepašalinus prašymo ir (ar) kartu su juo pateiktų dokumentų trūkumų ir (a</text:span><text:span text:style-name="T360">r) neįvykdžius Aprašo 16.1 punkte nurodyto reikalavimo per Aprašo 19 punkte nurodytą terminą, Tarnyba neįrašo paslaugų teikėjo ir informacijos apie jo teikiamas laiko žymos formavimo paslaugas į patikimąjį sąrašą ir ne vėliau kaip per 3 darbo dienas inform</text:span><text:span text:style-name="T361">uoja apie tai paslaugų teikėją, nurodydama neįrašymo į patikimąjį sąrašą motyvus.</text:span></text:p>
      <text:p text:style-name="P362"><text:span text:style-name="T363">21</text:span><text:span text:style-name="T364">. Paslaugų teikėjas, įrašytas į patikimąjį sąrašą, privalo pranešti Tarnybai apie pagal Aprašo 16.1 punktą skelbiamos informacijos bei Tarnybai pateiktame prašyme ir ka</text:span><text:span text:style-name="T365">rtu su juo pateiktuose dokumentuose nurodytos informacijos pakeitimus ne vėliau kaip per 5 darbo dienas nuo pakeitimų dienos.</text:span></text:p>
      <text:p text:style-name="P366"><text:span text:style-name="T367">22</text:span><text:span text:style-name="T368">. Tarnyba pagal laisvos formos prašymus teikia asmenims informaciją apie tai, ar konkretus paslaugų teikėjas yra įrašytas į<text:s/></text:span><text:span text:style-name="T369">patikimąjį sąrašą. Tarnyba patikimąjį sąrašą skelbia savo interneto svetainėje adresu<text:s/></text:span><text:span text:style-name="T370">www.rrt.lt</text:span><text:span text:style-name="T371">.</text:span></text:p>
      <text:p text:style-name="P372"><text:span text:style-name="T373">23</text:span><text:span text:style-name="T374">. Į patikimąjį sąrašą įrašytas paslaugų teikėjas, ketinantis nutraukti laiko žymos formavimo paslaugų teikimą, privalo pateikti Tarnybai užpildytą Apraš</text:span><text:span text:style-name="T375">o 2 priede nustatytos formos pranešimą apie laiko žymos formavimo paslaugų teikimo pabaigą. Tarnyba, gavusi šiame punkte nurodytą pranešimą, ne vėliau kaip kitą darbo dieną nuo jame nurodytos laiko žymos formavimo paslaugų teikimo pabaigos datos paslaugų t</text:span><text:span text:style-name="T376">eikėjo laiko žymos formavimo paslaugų statusą patikimajame sąraše pakeičia į „priežiūra pasibaigusi“ (angl.<text:s/></text:span><text:span text:style-name="T377">supervision ceased)</text:span><text:span text:style-name="T378">.</text:span></text:p>
      <text:p text:style-name="P379"><text:span text:style-name="T380">24</text:span><text:span text:style-name="T381">. Tarnyba, nustačiusi, kad paslaugų teikėjas, įrašytas į patikimąjį sąrašą, nesilaiko Apraše nustatytų reikalavimų, raštu praneša paslaugų teikėjui apie nustatytus pažeidimus, taip pat kad jo teikiamų laiko žymos formavimo paslaugų statusas patikimajame są</text:span><text:span text:style-name="T382">raše gali būti pakeistas į būseną „priežiūra panaikinta“ (angl.<text:s/></text:span><text:span text:style-name="T383">supervision revoked</text:span><text:span text:style-name="T384">), ir nustato terminą, ne trumpesnį nei 10 darbo dienų, pažeidimams pašalinti ir apie tai informuoti Tarnybą.</text:span></text:p>
      <text:p text:style-name="P385"><text:span text:style-name="T386">25</text:span><text:span text:style-name="T387">. Jei paslaugų teikėjas per Aprašo 24 punkte nurodytą ter</text:span><text:span text:style-name="T388">miną Aprašo pažeidimų nepašalina, Tarnyba paslaugų teikėjo laiko žymos formavimo paslaugų statusą patikimajame sąraše pakeičia į „priežiūra panaikinta“ ir ne vėliau kaip per 3 darbo dienas informuoja apie tai paslaugų teikėją, nurodydama paslaugų teikėjo l</text:span><text:span text:style-name="T389">aiko žymos formavimo paslaugų statuso patikimajame sąraše pakeitimo motyvus.</text:span></text:p>
      <text:p text:style-name="P390"><text:span text:style-name="T391">26</text:span><text:span text:style-name="T392">. Jei paslaugų teikėjas, kurio teikiamų laiko žymos formavimo paslaugų statusas patikimajame sąraše Aprašo 25 punkte nustatyta tvarka buvo pakeistas į „priežiūra panaikinta“</text:span><text:span text:style-name="T393">, informuoja Tarnybą apie pažeidimų pašalinimą, Tarnyba ne vėliau nei per 10 darbo dienų įvertina pateiktą informaciją ir nustačiusi, kad pažeidimai buvo pašalinti, paslaugų teikėjo laiko žymos formavimo paslaugų statusą patikimajame sąraše pakeičia į „pri</text:span><text:span text:style-name="T394">žiūrima“.</text:span></text:p>
      <text:p text:style-name="P395"/>
      <text:p text:style-name="P396"><text:span text:style-name="T397">VI</text:span><text:span text:style-name="T398">.<text:s/></text:span><text:span text:style-name="T399">BAIGIAMOSIOS NUOSTATOS</text:span></text:p>
      <text:p text:style-name="P400"/>
      <text:p text:style-name="P401"><text:span text:style-name="T402">27</text:span><text:span text:style-name="T403">. Tarnybos veiksmai ir neveikimas, susiję su Aprašo taikymu ir įgyvendinimu, gali būti skundžiami Lietuvos Respublikos teisės aktų nustatyta tvarka.</text:span></text:p>
      <text:p text:style-name="P404"><text:span text:style-name="T405">28</text:span><text:span text:style-name="T406">. Už Aprašo nuostatų pažeidimus paslaugų teikėjai<text:s/></text:span><text:span text:style-name="T407">atsako teisės aktų nustatyta tvarka.</text:span></text:p>
      <text:p text:style-name="Normal"/>
      <text:p text:style-name="P408">Priedo pakeitimai:</text:p>
      <text:p text:style-name="P409"><text:span text:style-name="T410">Nr.<text:s/></text:span><text:a xlink:href="https://www.e-tar.lt/portal/legalAct.html?documentId=44904480723711e3b29084acd991add8" office:target-frame-name="_top" xlink:show="replace"><text:span text:style-name="T411">1V-1930</text:span></text:a><text:span text:style-name="T412">, 2013-12-18, Žin., 2013, Nr. 139-7036 (2013-12-30); paskelbta TAR 2013-12-31, i. k. 2</text:span><text:span text:style-name="T413">013-00065</text:span></text:p>
      <text:p text:style-name="Normal"/>
      <text:p text:style-name="P414"/>
      <text:p text:style-name="P415"/>
      <text:soft-page-break/>
      <text:p text:style-name="P416">Laiko žymos formavimo paslaugų</text:p>
      <text:p text:style-name="P417">teikimo tvarkos aprašo</text:p>
      <text:p text:style-name="P418"><text:span text:style-name="T419">1</text:span><text:span text:style-name="T420"><text:s/>priedas</text:span></text:p>
      <text:p text:style-name="P421"><text:span text:style-name="T422">___________________________________________________________________________</text:span></text:p>
      <text:p text:style-name="P423"><text:span text:style-name="T424">(juridinio asmens pavadinimas, kodas, buveinės adresas)</text:span></text:p>
      <text:p text:style-name="P425"><text:span text:style-name="T426">___________________________________________________________________________</text:span></text:p>
      <text:p text:style-name="P427">(telefonas, faksas, el. pašto adresas, interneto svetainės adresas)</text:p>
      <text:p text:style-name="P428"/>
      <text:p text:style-name="P429">Lietuvos Respublikos ryšių reguliavimo tarnybai</text:p>
      <text:p text:style-name="P430">Algirdo g. 27A, LT-03219 Vilnius</text:p>
      <text:p text:style-name="P431">tel. (8 5) 210 5633, faks. (8<text:s/>5) 216 1564, el. paštas rrt@rrt.lt</text:p>
      <text:p text:style-name="P432"/>
      <text:p text:style-name="P433"><text:span text:style-name="T434">PRAŠYMAS</text:span></text:p>
      <text:p text:style-name="P435"><text:span text:style-name="T436">DĖL ĮRAŠYMO Į PATIKIMĄJĮ SĄRAŠĄ</text:span></text:p>
      <text:p text:style-name="P437"/>
      <text:p text:style-name="P438">________________ Nr. ________</text:p>
      <text:p text:style-name="P439">(data)</text:p>
      <text:p text:style-name="P440">_______________</text:p>
      <text:p text:style-name="P441">(sudarymo vieta)</text:p>
      <table:table table:style-name="Table442">
        <table:table-columns>
          <table:table-column table:style-name="TableColumn443"/>
          <table:table-column table:style-name="TableColumn444"/>
        </table:table-columns>
        <table:table-row table:style-name="TableRow445">
          <table:table-cell table:style-name="TableCell446">
            <text:p text:style-name="P447">1. Laiko žymos formavimo paslaugų pavadinimas lietuvių kalba<text:s/></text:p>
            <text:p text:style-name="P448"/>
          </table:table-cell>
          <table:table-cell table:style-name="TableCell449">
            <text:p text:style-name="P450"/>
          </table:table-cell>
        </table:table-row>
        <table:table-row table:style-name="TableRow451">
          <table:table-cell table:style-name="TableCell452">
            <text:p text:style-name="P453">2. Laiko žymos formavimo paslaugų<text:s/>pavadinimas anglų kalba</text:p>
            <text:p text:style-name="P454"/>
          </table:table-cell>
          <table:table-cell table:style-name="TableCell455">
            <text:p text:style-name="P456"/>
          </table:table-cell>
        </table:table-row>
        <table:table-row table:style-name="TableRow457">
          <table:table-cell table:style-name="TableCell458">
            <text:p text:style-name="P459">3. Nuoroda į interneto svetainės tinklalapį, kuriame skelbiama Aprašo 4 punkte nurodyta informacija*</text:p>
            <text:p text:style-name="P460"/>
          </table:table-cell>
          <table:table-cell table:style-name="TableCell461">
            <text:p text:style-name="P462"/>
          </table:table-cell>
        </table:table-row>
        <table:table-row table:style-name="TableRow463">
          <table:table-cell table:style-name="TableCell464">
            <text:p text:style-name="P465">4. Nuoroda į interneto svetainės tinklalapį, kuriame skelbiama Aprašo 16.1 punkte nurodyta informacija**<text:s/></text:p>
            <text:p text:style-name="P466"/>
          </table:table-cell>
          <table:table-cell table:style-name="TableCell467">
            <text:p text:style-name="P468"/>
          </table:table-cell>
        </table:table-row>
        <table:table-row table:style-name="TableRow469">
          <table:table-cell table:style-name="TableCell470">
            <text:p text:style-name="P471">5. Duomenys apie<text:s/>kontaktinį asmenį: vardas, pavardė, tel., faks., el. pašto adresas</text:p>
            <text:p text:style-name="P472"/>
          </table:table-cell>
          <table:table-cell table:style-name="TableCell473">
            <text:p text:style-name="P474"/>
          </table:table-cell>
        </table:table-row>
        <text:soft-page-break/>
        <table:table-row table:style-name="TableRow475">
          <table:table-cell table:style-name="TableCell476">
            <text:p text:style-name="P477">6. Prašymo priedai***</text:p>
            <text:p text:style-name="P478"/>
          </table:table-cell>
          <table:table-cell table:style-name="TableCell479">
            <text:p text:style-name="P480">1. Jei prašymą pasirašo įgaliotas asmuo, dokumentas, patvirtinantis įgaliojimus pasirašyti prašymą, _____ l.</text:p>
            <text:p text:style-name="P481">2. Elektroninė laikmena su laiko žymos formavimo<text:s/>paslaugoms teikti naudojamu sertifikatu, _____ vnt.</text:p>
            <text:p text:style-name="P482">3. Jei paslaugų teikėjui taikomi Aprašo 16.2.2 ir 16.2.3 punktai:</text:p>
            <text:p text:style-name="P483">3.1. Paslaugų teikėjo patvirtintais laiko žymos teikimo nuostatais įgyvendinamos laiko žymos taisyklės, ____ l.</text:p>
            <text:p text:style-name="P484">3.2. Sutarties su UTC(k) laboratorija dėl paslaugų teikėjo laikrodžio sieties su suderintuoju pasauliniu laiku (UTC) kopija, _____ l.</text:p>
            <text:p text:style-name="P485">Jei paslaugų teikėjui taikomas Aprašo 17 punktas – akredituotos paslaugų teikėjų teikiamų laiko žymos formavimo paslaugų atitikties įvertinimo įstaigos išduoto liudijimo (sertifikato), patvirtinančio paslaugų teikėjo teikiamų laiko žymos formavimo paslaugų atitiktį Lietuvos standartui LST ETSI TS 102 023 „Elektroniniai parašai ir infrastruktūros (EPI). Strateginiai reikalavimai, keliami laiko žymėjimo<text:s/>paslaugų teikėjams“, kopija, ____l.</text:p>
          </table:table-cell>
        </table:table-row>
      </table:table>
      <text:p text:style-name="P486"/>
      <text:p text:style-name="P487"/>
      <text:p text:style-name="P488">* Jei Aprašo 4 punkte nurodyta informacija nėra skelbiama internete, nurodyti, kokiu būdu yra užtikrinamas Aprašo 4 punkte nurodyto reikalavimo vykdymas.</text:p>
      <text:p text:style-name="P489">** Pateikiama nuoroda turi būti pasiekiama ir informacija apie<text:s/>visas patikimajame sąraše įrašytas paslaugų teikėjo teikiamas paslaugas.</text:p>
      <text:p text:style-name="P490">*** Paslaugų teikėjai, Tarnybai anksčiau pateikę Aprašo 16.2.2–16.2.5 punktuose nurodytą informaciją, pakartotinai šios informacijos teikti neprivalo, tačiau turi nurodyti, kada (rašto data ir numeris, pan.) ta informacija buvo pateikta.</text:p>
      <text:p text:style-name="P491"/>
      <text:p text:style-name="P492"><text:tab/>_____________________________<text:tab/>________________<text:tab/>___________________</text:p>
      <text:p text:style-name="P493"><text:tab/>(pareigos)<text:tab/>(parašas)<text:tab/>(vardas, pavardė)</text:p>
      <text:p text:style-name="P494"/>
      <text:p text:style-name="Normal"/>
      <text:p text:style-name="P495">Papildyta priedu:</text:p>
      <text:p text:style-name="P496"><text:span text:style-name="T497">Nr.<text:s/></text:span><text:a xlink:href="https://www.e-tar.lt/portal/legalAct.html?documentId=44904480723711e3b29084acd991add8" office:target-frame-name="_top" xlink:show="replace"><text:span text:style-name="T498">1V-1930</text:span></text:a><text:span text:style-name="T499">, 2013-12-18, Žin., 2013, Nr. 139-7036 (2013-12-30); paskelbta TAR 2013-12-31, i. k. 2013-00065</text:span></text:p>
      <text:p text:style-name="Normal"/>
      <text:p text:style-name="P500"><text:span text:style-name="T501">Laiko žymos formavimo paslaugų</text:span></text:p>
      <text:p text:style-name="P502">teikimo tvarkos aprašo</text:p>
      <text:p text:style-name="P503"><text:span text:style-name="T504">2</text:span><text:span text:style-name="T505"><text:s/>priedas</text:span></text:p>
      <text:p text:style-name="P506"/>
      <text:p text:style-name="P507"><text:span text:style-name="T508">___________________________________________________________________________</text:span></text:p>
      <text:p text:style-name="P509"><text:span text:style-name="T510">(juridinio asmens pavadinimas, kodas, buveinės adresas)</text:span></text:p>
      <text:p text:style-name="P511"><text:span text:style-name="T512">___________________________________________________________________________</text:span></text:p>
      <text:p text:style-name="P513">(telefonas, faksas, el. pašto adresas, interneto svetainės adresas)</text:p>
      <text:p text:style-name="P514"/>
      <text:p text:style-name="P515">Lietuvos Respublikos ryšių reguliavimo tarnybai</text:p>
      <text:p text:style-name="P516">Algirdo g. 27A, LT-03219 Vilnius</text:p>
      <text:p text:style-name="P517">tel. (8 5) 210 5633, faks. (8 5) 216 1564, el. paštas rrt@rrt.lt</text:p>
      <text:p text:style-name="P518"/>
      <text:p text:style-name="P519"><text:span text:style-name="T520">PRANEŠIMAS</text:span></text:p>
      <text:p text:style-name="P521"><text:span text:style-name="T522">APIE LAIKO ŽYMOS FORMAVIMO PASLAUGŲ TEIKIMO PABAIGĄ</text:span></text:p>
      <text:p text:style-name="P523"/>
      <text:p text:style-name="P524">________________ Nr. ________</text:p>
      <text:p text:style-name="P525">(data)</text:p>
      <text:p text:style-name="P526">_______________</text:p>
      <text:p text:style-name="P527">(sudarymo vieta)</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1. Nutraukiamų laiko žymos formavimo paslaugų pavadinimas</text:p>
            <text:p text:style-name="P535"/>
          </table:table-cell>
          <table:table-cell table:style-name="TableCell536">
            <text:p text:style-name="P537"/>
          </table:table-cell>
        </table:table-row>
        <table:table-row table:style-name="TableRow538">
          <table:table-cell table:style-name="TableCell539">
            <text:p text:style-name="P540">2. Nutraukiamų laiko žymos formavimo paslaugų teikimo pabaigos data</text:p>
            <text:p text:style-name="P541"/>
          </table:table-cell>
          <table:table-cell table:style-name="TableCell542">
            <text:p text:style-name="P543"/>
          </table:table-cell>
        </table:table-row>
        <table:table-row table:style-name="TableRow544">
          <table:table-cell table:style-name="TableCell545">
            <text:p text:style-name="P546">3. Pranešimo priedai</text:p>
            <text:p text:style-name="P547"/>
          </table:table-cell>
          <table:table-cell table:style-name="TableCell548">
            <text:p text:style-name="P549">Jei pranešimą pasirašo<text:s/>įgaliotas asmuo, dokumentas, patvirtinantis įgaliojimus pasirašyti pranešimą, _____ l.</text:p>
            <text:p text:style-name="P550"/>
          </table:table-cell>
        </table:table-row>
      </table:table>
      <text:p text:style-name="P551"/>
      <text:p text:style-name="P552"/>
      <text:p text:style-name="P553"><text:tab/>_____________________________<text:tab/>________________<text:tab/>___________________</text:p>
      <text:p text:style-name="P554"><text:tab/>(pareigos)<text:tab/>(parašas)<text:tab/>(vardas, pavardė)</text:p>
      <text:p text:style-name="P555"/>
      <text:p text:style-name="Normal"/>
      <text:p text:style-name="P556">Papildyta priedu:</text:p>
      <text:p text:style-name="P557"><text:span text:style-name="T558">Nr.<text:s/></text:span><text:a xlink:href="https://www.e-tar.lt/portal/legalAct.html?documentId=44904480723711e3b29084acd991add8" office:target-frame-name="_top" xlink:show="replace"><text:span text:style-name="T559">1V-1930</text:span></text:a><text:span text:style-name="T560">, 2013-12-18, Žin., 2013, Nr. 139-7036 (2013-12-30); paskelbta TAR 2013-12-31, i. k. 2013-00065</text:span></text:p>
      <text:p text:style-name="Normal"/>
      <text:p text:style-name="P561"/>
      <text:p text:style-name="P562"/>
      <text:p text:style-name="P563"><text:span text:style-name="T564">Pakeitimai:</text:span></text:p>
      <text:p text:style-name="P565"/>
      <text:p text:style-name="P566"><text:span text:style-name="T567">1.</text:span></text:p>
      <text:soft-page-break/>
      <text:p text:style-name="P568"><text:span text:style-name="T569">Lietuvos Respublikos ryšių reguliavimo</text:span><text:span text:style-name="T570"><text:s/>tarnyba, Įsakymas</text:span></text:p>
      <text:p text:style-name="P571"><text:span text:style-name="T572">Nr.<text:s/></text:span><text:a xlink:href="https://www.e-tar.lt/portal/legalAct.html?documentId=44904480723711e3b29084acd991add8" office:target-frame-name="_top" xlink:show="replace"><text:span text:style-name="T573">1V-1930</text:span></text:a><text:span text:style-name="T574">, 2013-12-18, Žin., 2013, Nr. 139-7036 (2013-12-30); paskelbta TAR 2013-12-31, i. k. 2013-00065</text:span></text:p>
      <text:p text:style-name="P575"><text:span text:style-name="T576">Dėl Lietuvos Respublikos ryšių r</text:span><text:span text:style-name="T577">eguliavimo tarnybos direktoriaus 2011 m. balandžio 19 d. įsakymo Nr. 1V-407"Dėl Laiko žymos formavimo paslaugų teikimo tvarkos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8-12T11:30:00Z</meta:creation-date>
    <dc:date>2016-08-12T11:30:00Z</dc:date>
    <meta:template xlink:href="Normal" xlink:type="simple"/>
    <meta:editing-cycles>2</meta:editing-cycles>
    <meta:editing-duration>PT0S</meta:editing-duration>
    <meta:document-statistic meta:page-count="11" meta:paragraph-count="673" meta:word-count="3119" meta:character-count="22907" meta:row-count="1136" meta:non-whitespace-character-count="20461"/>
  </office:meta>
</office:document-meta>
</file>