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tab-stops>
          <style:tab-stop style:type="right" style:position="6.6937in"/>
        </style:tab-stops>
      </style:paragraph-properties>
    </style:style>
    <style:style style:name="P308" style:parent-style-name="Normal" style:family="paragraph">
      <style:paragraph-properties>
        <style:tab-stops>
          <style:tab-stop style:type="right" style:position="6.6937in"/>
        </style:tab-stops>
      </style:paragraph-properties>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style:tab-stops>
          <style:tab-stop style:type="right" style:position="6.6937in"/>
        </style:tab-stops>
      </style:paragraph-properties>
      <style:text-properties fo:text-transform="uppercase"/>
    </style:style>
    <style:style style:name="P311" style:parent-style-name="Normal" style:family="paragraph">
      <style:paragraph-properties>
        <style:tab-stops>
          <style:tab-stop style:type="right" style:position="6.6937in"/>
        </style:tab-stops>
      </style:paragraph-properties>
    </style:style>
    <style:style style:name="T312" style:parent-style-name="DefaultParagraphFont" style:family="text">
      <style:text-properties fo:text-transform="uppercase"/>
    </style:style>
    <style:style style:name="T313" style:parent-style-name="DefaultParagraphFont" style:family="text">
      <style:text-properties fo:text-transform="uppercase"/>
    </style:style>
    <style:style style:name="P31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15" style:parent-style-name="DefaultParagraphFont" style:family="text">
      <style:text-properties fo:color="#000000"/>
    </style:style>
    <style:style style:name="P3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end" fo:text-indent="0.4923in"/>
      <style:text-properties fo:color="#000000"/>
    </style:style>
    <style:style style:name="P346" style:parent-style-name="Normal" style:family="paragraph">
      <style:paragraph-properties fo:text-align="end"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indent="0.4923in">
        <style:tab-stops>
          <style:tab-stop style:type="left" style:position="0.3937in"/>
          <style:tab-stop style:type="left" style:position="1.5354in"/>
          <style:tab-stop style:type="left" style:position="4.0548in"/>
        </style:tab-stops>
      </style:paragraph-properties>
      <style:text-properties fo:color="#000000"/>
    </style:style>
    <style:style style:name="TableColumn354" style:family="table-column">
      <style:table-column-properties style:column-width="0.4284in" style:use-optimal-column-width="false"/>
    </style:style>
    <style:style style:name="TableColumn355" style:family="table-column">
      <style:table-column-properties style:column-width="1.2423in" style:use-optimal-column-width="false"/>
    </style:style>
    <style:style style:name="TableColumn356" style:family="table-column">
      <style:table-column-properties style:column-width="2.7416in" style:use-optimal-column-width="false"/>
    </style:style>
    <style:style style:name="TableColumn357" style:family="table-column">
      <style:table-column-properties style:column-width="2.2798in" style:use-optimal-column-width="false"/>
    </style:style>
    <style:style style:name="Table353" style:family="table">
      <style:table-properties style:width="6.6923in" fo:margin-left="0in" table:align="left"/>
    </style:style>
    <style:style style:name="TableRow358" style:family="table-row">
      <style:table-row-properties style:min-row-height="0.4861in" style:use-optimal-row-height="false"/>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min-row-height="2.9583in"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min-row-height="1.6388in"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P394" style:parent-style-name="Normal" style:family="paragraph">
      <style:text-properties fo:color="#000000"/>
    </style:style>
    <style:style style:name="P395" style:parent-style-name="Normal" style:family="paragraph">
      <style:text-properties fo:color="#000000"/>
    </style:style>
    <style:style style:name="TableRow396" style:family="table-row">
      <style:table-row-properties style:min-row-height="1.4722in"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min-row-height="1.4722in"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min-row-height="0.9444in"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min-row-height="1.2145in"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min-row-height="0.3194in"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Row441" style:family="table-row">
      <style:table-row-properties style:min-row-height="1.2673in"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min-row-height="0.3194in"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min-row-height="0.9979in" style:use-optimal-row-height="false"/>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top="none" fo:border-left="none" fo:border-bottom="0.0069in solid #000000" fo:border-right="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top="none" fo:border-left="none" fo:border-bottom="0.0069in solid #000000" fo:border-right="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top="none" fo:border-left="none" fo:border-bottom="0.0069in solid #000000" fo:border-right="none" fo:padding-top="0in" fo:padding-left="0.075in" fo:padding-bottom="0in" fo:padding-right="0.075in"/>
    </style:style>
    <style:style style:name="P467" style:parent-style-name="Normal" style:family="paragraph">
      <style:text-properties fo:color="#000000"/>
    </style:style>
    <style:style style:name="P468" style:parent-style-name="Normal" style:family="paragraph">
      <style:paragraph-properties fo:text-align="center"/>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9">Suvestinė redakcija nuo 2003-07-01 iki 2005-06-18</text:span></text:p>
      <text:p text:style-name="P10"/>
      <text:p text:style-name="P11"><text:span text:style-name="T12">Įsakymas paskelbtas: Žin. 2003, Nr.<text:s/></text:span><text:a xlink:href="https://www.e-tar.lt/portal/legalAct.html?documentId=TAR.7D4F1DA0C2B9" office:target-frame-name="_top" xlink:show="replace"><text:span text:style-name="T13">26-1050</text:span></text:a><text:span text:style-name="T14">, i. k. 1032250ISAK000V-126</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SVEIKATOS APSAUGOS MINISTRO 2000 M. GEGUŽĖS 30 D. ĮSAKYMO NR. 298 „DĖL VAISTŲ REKLAMOS TAISYKLIŲ PATVIRTINIMO“ PAKEITIMO</text:p>
      <text:p text:style-name="P23"/>
      <text:p text:style-name="P24">2003 m. vasario 26 d. Nr. V-126</text:p>
      <text:p text:style-name="P25">Vilnius</text:p>
      <text:p text:style-name="P26"/>
      <text:p text:style-name="P27"/>
      <text:p text:style-name="P28"><text:span text:style-name="T29">Vadovaudamasis Lietuvos Respublikos farmacinės veiklos įstatymo 17 straipsniu ir siekdamas suderinti vaistų reklamos taisykles su Europos Sąjungos reikalavimais:</text:span></text:p>
      <text:p text:style-name="P30"><text:span text:style-name="T31">1</text:span><text:span text:style-name="T32">.<text:s/></text:span><text:span text:style-name="T33">Tvirtinu</text:span><text:span text:style-name="T34"><text:s/>spaudinių įrašymo į Spaudinių, kuriuose gali būti reklamuojami r</text:span><text:span text:style-name="T35">eceptiniai vaistai, sąrašą kriterijus (pridedama).</text:span></text:p>
      <text:p text:style-name="P36">2.<text:s/><text:span text:style-name="T37">Pakeičiu</text:span><text:s/>Lietuvos Respublikos sveikatos apsaugos ministro 2000 m. gegužės 30 d. įsakymą Nr. 298 „Dėl Vaistų reklamos taisyklių patvirtinimo“ (Žin., 2000, Nr. 46-1334):</text:p>
      <text:p text:style-name="P38">2.1. 2 punktą išdėstau taip:</text:p>
      <text:p text:style-name="P39">„2. Nustatau, kad:</text:p>
      <text:p text:style-name="P40">2.1. Vaistų reklamos taisyklės įsigalioja nuo 2000 m. spalio 1 d.;</text:p>
      <text:p text:style-name="P41">2.2. Vaistų reklamos taisyklių 48 punktas įsigalioja 2003 m. liepos 1 d.“</text:p>
      <text:p text:style-name="P42">2.2. 3 punktą išdėstau taip:</text:p>
      <text:p text:style-name="P43">„3. Įpareigoju:</text:p>
      <text:p text:style-name="P44">Valstybinę vaistų kontrolės tarnybą prie Sveikatos apsaugos ministerijos:</text:p>
      <text:p text:style-name="P45">3.1. iki 2003 m. balandžio 1 d. pagal sveikatos apsaugos ministro patvirtintus kriterijus patikslinti Valstybinės vaistų kontrolės tarnybos 2001 m. balandžio 30 d. įsakymu Nr. 58 „Dėl Spaudinių, kuriuose gali<text:s/>būti reklamuojami receptiniai vaistai, sąrašo bei Informacinių sveikatinimo televizijos ir radijo laidų, kuriose gali būti teikiama mokslinė informacija apie vaistus, sąrašo patvirtinimo“ (Žin., 2001, Nr. 40-1413; 2002, Nr. 98-4388) patvirtintą Spaudinių,<text:s/>kuriuose gali būti reklamuojami receptiniai vaistai, sąrašą ir pateikti tvirtinti sveikatos apsaugos ministrui;</text:p>
      <text:p text:style-name="P46">3.2. vadovaujantis sveikatos apsaugos ministro patvirtintais Spaudinių įrašymo į Spaudinių, kuriuose gali būti reklamuojami receptiniai vaistai, sąrašą kriterijais, rengti ir teikti tvirtinti sveikatos apsaugos ministrui Spaudinių, kuriuose gali būti reklamuojami receptiniai vaistai, sąrašo pakeitimus bei vienkartinius leidimus.“</text:p>
      <text:p text:style-name="P47">2.3. 5.2 punktą išdėstau taip:</text:p>
      <text:p text:style-name="P48">„5.2. įsakymo vykdymą<text:s/>kontroliuoti Sveikatos apsaugos ministerijos sekretoriui Eduardui Bartkevičiui“.</text:p>
      <text:p text:style-name="P49">3. Įsakymu patvirtintų Vaistų reklamos taisyklių:</text:p>
      <text:p text:style-name="P50">3.1. 2 punktą ir jį išdėstau taip:</text:p>
      <text:p text:style-name="P51">„2. Taisyklės parengtos vadovaujantis Lietuvos Respublikos farmacinės veiklos įstatymu (Žin., 1991, Nr. 6-161; 2002, Nr. 58-2348) ir Europos Parlamento ir Tarybos 2001 m. lapkričio 6 d. direktyva 2001/83/EB „Dėl Bendrijos kodekso, reglamentuojančio žmonėms skirtus vaistus“.</text:p>
      <text:p text:style-name="P52">3.2. 4.1 ir 4.2 punktus ir juos išdėstau taip:</text:p>
      <text:p text:style-name="P53">„4.1.<text:s/><text:span text:style-name="T54">Vaistinės medžiagos</text:span><text:s/>– medžiagos, kurios<text:span text:style-name="T55"><text:s/>veikia žmogaus ar gyvūnų organizme veikiančius procesus ir įvairia vaisto forma vartojamos žmonių ar gyvūnų gydymui, ligų profilaktikai, diagnostikai<text:s/></text:span><text:span text:style-name="T56">in vivo<text:s/></text:span><text:span text:style-name="T57">ar fiziologinėms funkcijoms grąžinti, koreguoti arb</text:span><text:span text:style-name="T58">a modifikuoti.</text:span></text:p>
      <text:p text:style-name="P59"><text:span text:style-name="T60">4.2</text:span><text:span text:style-name="T61">.<text:s/></text:span><text:span text:style-name="T62">Vaistas (vaistinis preparatas)</text:span><text:span text:style-name="T63"><text:s/>– vaistinė medžiaga arba jų derinys, paruošti žmonių gydymui ar ligų profilaktikai. Vaistams taip pat priskiriamos vaistinės medžiagos arba jų deriniai,<text:s/></text:span><text:soft-page-break/><text:span text:style-name="T64">kurie gali būti vartojami ligų diagnostikai<text:s/></text:span><text:span text:style-name="T65">in v</text:span><text:span text:style-name="T66">ivo<text:s/></text:span><text:span text:style-name="T67">arba fiziologinėms funkcijoms grąžinti, koreguoti arba modifikuoti.“</text:span></text:p>
      <text:p text:style-name="P68"><text:span text:style-name="T69">3.3</text:span><text:span text:style-name="T70">. 4.4 punktą ir jį išdėstau taip:</text:span></text:p>
      <text:p text:style-name="P71"><text:span text:style-name="T72">„</text:span><text:span text:style-name="T73">4.4</text:span><text:span text:style-name="T74">.<text:s/></text:span><text:span text:style-name="T75">Prekinis vaisto pavadinimas</text:span><text:span text:style-name="T76"><text:s/>– tai pavadinimas, suteiktas vaistui. Jis gali būti sugalvotas arba bendrinis, arba mokslinis pavadinimas kartu su gamintojo pavadinimu arba prekės ženklu.“</text:span></text:p>
      <text:p text:style-name="P77"><text:span text:style-name="T78">3.4</text:span><text:span text:style-name="T79">. 9, 18.3, 21.1, 26.3, 36.1, 36.2, 44.2 punktuose išbraukiu žodžius „firminis pavadinim</text:span><text:span text:style-name="T80">as“ ir įrašau žodžius „prekinis pavadinimas“.</text:span></text:p>
      <text:p text:style-name="P81"><text:span text:style-name="T82">3.5</text:span><text:span text:style-name="T83">. 4.7 punktą ir jį išdėstau taip:</text:span></text:p>
      <text:p text:style-name="P84"><text:span text:style-name="T85">„</text:span><text:span text:style-name="T86">4.7</text:span><text:span text:style-name="T87">.<text:s/></text:span><text:span text:style-name="T88">Vaistų reklama</text:span><text:span text:style-name="T89"><text:s/>– bet kokia forma ir bet kokiomis priemonėmis skleidžiama kryptinga informacija, agitacinė veikla ar raginimas, kuriais siekiama skatinti vaistų s</text:span><text:span text:style-name="T90">kyrimą, tiekimą, pardavimą ar vartojimą, įskaitant:</text:span></text:p>
      <text:p text:style-name="P91">- vaistų reklamą gyventojams,</text:p>
      <text:p text:style-name="P92">- vaistų reklamą asmens ar visuomenės sveikatos priežiūros bei farmacijos specialistams (toliau – specialistams), turintiems teisę skirti ar tiekti vaistus,</text:p>
      <text:p text:style-name="P93">- vaistų atstovų<text:s/>vizitus pas sveikatos priežiūros specialistus, turinčius teisę skirti vaistų,</text:p>
      <text:p text:style-name="P94">- neparduodamų vaistų pavyzdžių platinimą,</text:p>
      <text:p text:style-name="P95">- skatinimą skirti arba tiekti vaistus duodant dovanų, siūlant ar žadant asmeninę naudą arba premijas pinigais ar natūra, išskyrus kai<text:s/>jų vertė minimali,</text:p>
      <text:p text:style-name="P96">- reklaminių renginių, kuriuose dalyvauja specialistai, turintys teisę skirti ar tiekti vaistus, finansavimas,</text:p>
      <text:p text:style-name="P97"><text:span text:style-name="T98">- mokslinių kongresų, kuriuose dalyvauja specialistai, turintys teisę skirti ar pardavinėti vaistus, finansavimas, ypač šių as</text:span><text:span text:style-name="T99">menų kelionių ir apgyvendinimo išlaidų apmokėjimas“.</text:span></text:p>
      <text:p text:style-name="P100"><text:span text:style-name="T101">3.6</text:span><text:span text:style-name="T102">. 4.10 ir 4.12 punktuose išbraukiu žodžius „ar įmones, neturinčias juridinio asmens teisių“.</text:span></text:p>
      <text:p text:style-name="P103"><text:span text:style-name="T104">3.7</text:span><text:span text:style-name="T105">. 4.11 ir 4.12 punktus ir juos išdėstau taip:</text:span></text:p>
      <text:p text:style-name="P106"><text:span text:style-name="T107">„</text:span><text:span text:style-name="T108">4.11</text:span><text:span text:style-name="T109">.<text:s/></text:span><text:span text:style-name="T110">Vaistų reklamos davėjas</text:span><text:span text:style-name="T111"><text:s/>(toliau – rek</text:span><text:span text:style-name="T112">lamos davėjas) – vaisto gamintojas ar kitas juridinis asmuo, kurio vardu išduotas vaistinio preparato registravimo liudijimas, arba jo įgaliota Lietuvos Respublikoje įregistruota atstovybė arba atstovas, kurie vykdo (užsako, gamina, skleidžia) vaistų rekla</text:span><text:span text:style-name="T113">mą.</text:span></text:p>
      <text:p text:style-name="P114"><text:span text:style-name="T115">4.12</text:span><text:span text:style-name="T116">.<text:s/></text:span><text:span text:style-name="T117">Vaistų reklamos skleidėjas</text:span><text:span text:style-name="T118"><text:s/>(toliau – reklamos skleidėjas) – juridinis asmuo, bet kokiomis informacijos perdavimo priemonėmis platinantis vaistų reklamos davėjo užsakytą vaistų reklamą.</text:span></text:p>
      <text:p text:style-name="P119"><text:span text:style-name="T120">Šiose taisyklėse sąvoka vaistų reklamos skleidėjas neapim</text:span><text:span text:style-name="T121">a reklamos davėjų ir sveikatos priežiūros bei farmacinę veiklą vykdančių subjektų.“</text:span></text:p>
      <text:p text:style-name="P122"><text:span text:style-name="T123">3.8</text:span><text:span text:style-name="T124">. 4.14 punktą išdėstau taip:</text:span></text:p>
      <text:p text:style-name="P125"><text:span text:style-name="T126">„</text:span><text:span text:style-name="T127">4.14</text:span><text:span text:style-name="T128">.<text:s/></text:span><text:span text:style-name="T129">Vaisto savybių santrauka</text:span><text:span text:style-name="T130"><text:s/>– vaisto vartojimo instrukcija specialistui, patvirtinta Valstybinės vaistų kontrolės tarnybos prie Sveikatos apsaugos ministerijos (toliau – Valstybinė vaistų kontrolės tarnyba).“</text:span></text:p>
      <text:p text:style-name="P131"><text:span text:style-name="T132">3.9</text:span><text:span text:style-name="T133">. 4.16 punktą ir jį išdėstau taip:</text:span></text:p>
      <text:p text:style-name="P134"><text:span text:style-name="T135">„</text:span><text:span text:style-name="T136">4.16</text:span><text:span text:style-name="T137">.<text:s/></text:span><text:span text:style-name="T138">Neparduodamas vaist</text:span><text:span text:style-name="T139">o pavyzdys</text:span><text:span text:style-name="T140"><text:s/>– nemokamas vaisto pavyzdys, skirtas atiduoti gydytojui, turinčiam teisę išrašyti vaistus, kad jis susipažintų su vaistu; neskirtinas vartoti.“</text:span></text:p>
      <text:p text:style-name="P141"><text:span text:style-name="T142">3.10</text:span><text:span text:style-name="T143">. papildau 4.17 punktu:</text:span></text:p>
      <text:p text:style-name="P144"><text:span text:style-name="T145">„</text:span><text:span text:style-name="T146">4.17</text:span><text:span text:style-name="T147">.<text:s/></text:span><text:span text:style-name="T148">Vaistų atstovas</text:span><text:span text:style-name="T149"><text:s/>– reklamos davėjo įgaliotas fizinis asmuo vykdyti reklamos davėjo registruotų vaistų reklamą“.</text:span></text:p>
      <text:p text:style-name="P150"><text:span text:style-name="T151">3.11</text:span><text:span text:style-name="T152">. 5 punktą ir jį išdėstau taip:</text:span></text:p>
      <text:p text:style-name="P153"><text:span text:style-name="T154">„</text:span><text:span text:style-name="T155">5</text:span><text:span text:style-name="T156">. Vaistų reklamą turi teisę vykdyti tik reklamos davėjai, skleisti – reklamos davėjai ir reklamos skleidėjai, su</text:span><text:span text:style-name="T157">darę sutartis su reklamos davėjais.“</text:span></text:p>
      <text:p text:style-name="P158"><text:span text:style-name="T159">3.12</text:span><text:span text:style-name="T160">. Pripažįstu netekusiu galios 6 punktą.</text:span></text:p>
      <text:p text:style-name="P161"><text:span text:style-name="T162">3.13</text:span><text:span text:style-name="T163">. 8 punktą ir jį išdėstau taip:</text:span></text:p>
      <text:p text:style-name="P164"><text:span text:style-name="T165">„</text:span><text:span text:style-name="T166">8</text:span><text:span text:style-name="T167">. Vaistų reklama, skirta gyventojams, vykdoma pagal šių taisyklių III dalies, specialistams – pagal IV dalies reikalavimus.</text:span><text:span text:style-name="T168"><text:s/>Reklama per radiją ir televiziją turi būti vykdoma atsižvelgiant į šių<text:s/></text:span><text:soft-page-break/><text:span text:style-name="T169">taisyklių V dalyje, elektroninėmis informacijos perdavimo priemonėmis – VI dalyje nurodytus ypatumus.“</text:span></text:p>
      <text:p text:style-name="P170"><text:span text:style-name="T171">3.14</text:span><text:span text:style-name="T172">. 13 punktą ir jį išdėstau taip:</text:span></text:p>
      <text:p text:style-name="P173"><text:span text:style-name="T174">„</text:span><text:span text:style-name="T175">13</text:span><text:span text:style-name="T176">. Vaistai turi būti reklamuojam</text:span><text:span text:style-name="T177">i taip, kad vartotojui būtų aišku, kad tai – reklama ir kad reklamuojamasis produktas yra vaistas. Jei reklama teikiama raštu, visas tekstas turi būti ištisas (pateiktas vienoje vietoje), aiškiai įskaitomas ir atspausdintas ne mažesniu kaip 8 šriftu. Be to</text:span><text:span text:style-name="T178">, po prekinio vaisto pavadinimo rašomas bendrinis veikliosios medžiagos pavadinimas turi būti ne mažesnio kaip 1/2 prekinio vaisto pavadinimo raidžių dydžio.“</text:span></text:p>
      <text:p text:style-name="P179"><text:span text:style-name="T180">3.15</text:span><text:span text:style-name="T181">. 15 punktą ir jį išdėstau taip:</text:span></text:p>
      <text:p text:style-name="P182"><text:span text:style-name="T183">„</text:span><text:span text:style-name="T184">15</text:span><text:span text:style-name="T185">. Reklamos skleidėjas savavališkai neturi teisė</text:span><text:span text:style-name="T186">s pakeisti reklamos davėjo skleidimui</text:span><text:span text:style-name="T187"><text:s/></text:span><text:span text:style-name="T188">pateiktos reklamos. Tuo atveju, jei reklamos skleidėjas nustato, kad reklama neatitinka nustatytų reikalavimų, apie tai turi informuoti Valstybinę vaistų kontrolės tarnybą“.</text:span></text:p>
      <text:p text:style-name="P189"><text:span text:style-name="T190">3.16</text:span><text:span text:style-name="T191">. 16 punktą ir jį išdėstau taip:</text:span></text:p>
      <text:p text:style-name="P192"><text:span text:style-name="T193">„Vaistų reklama draudžiama medicininėse monografijose, vadovėliuose, metodinėse rekomendacijose, algoritmuose. Vaistų žinynuose vaistų reklama leidžiama, jei jų leidimas suderintas su Sveikatos apsaugos ministerija“.</text:span></text:p>
      <text:p text:style-name="P194"><text:span text:style-name="T195">3.17</text:span><text:span text:style-name="T196">. 18.1 punktą išdėstau tai</text:span><text:span text:style-name="T197">p:</text:span></text:p>
      <text:p text:style-name="P198"><text:span text:style-name="T199">„</text:span><text:span text:style-name="T200">18.1</text:span><text:span text:style-name="T201">. receptinius vaistus, išskyrus vakcinas, kai vaistų gamintojai, gavę Sveikatos apsaugos ministerijos leidimą, vykdo gyventojų skiepijimo programą;“.</text:span></text:p>
      <text:p text:style-name="P202"><text:span text:style-name="T203">3.18</text:span><text:span text:style-name="T204">. Pripažįstu netekusiu galios 19 punktą.</text:span></text:p>
      <text:p text:style-name="P205"><text:span text:style-name="T206">3.19</text:span><text:span text:style-name="T207">. 25 punktą ir jį išdėstau taip:</text:span></text:p>
      <text:p text:style-name="P208"><text:span text:style-name="T209">„</text:span><text:span text:style-name="T210">2</text:span><text:span text:style-name="T211">5</text:span><text:span text:style-name="T212">. Jei receptinių vaistų reklama vykdoma spaudiniuose, ji leidžiama tik specialistams skirtuose spaudiniuose, kurių sąrašą tvirtina sveikatos apsaugos ministras Valstybinės vaistų kontrolės tarnybos teikimu pagal šiuo įsakymu patvirtintų Spaudinių įrašym</text:span><text:span text:style-name="T213">o į Spaudinių, kuriuose gali būti reklamuojami receptiniai vaistai, sąrašą kriterijus. Neperiodiniams ir tęstiniams leidiniams, išleidžiamiems knygų forma, teisė reklamuoti receptinius vaistus gali būti suteikiama išduodant vienkartinius leidimus be įrašym</text:span><text:span text:style-name="T214">o į Spaudinių sąrašą.“</text:span></text:p>
      <text:p text:style-name="P215"><text:span text:style-name="T216">3.20</text:span><text:span text:style-name="T217">. Pripažįstu netekusiu galios 38, 41 ir 42 punktus.</text:span></text:p>
      <text:p text:style-name="P218"><text:span text:style-name="T219">3.21</text:span><text:span text:style-name="T220">. 40 punktą ir jį išdėstau taip:</text:span></text:p>
      <text:p text:style-name="P221"><text:span text:style-name="T222">„Receptinių vaistų reklama elektroninėmis informacijos perdavimo priemonėmis draudžiama, išskyrus vakcinas, kai vaistų<text:s/></text:span><text:span text:style-name="T223">gamintojai, gavę Sveikatos apsaugos ministerijos leidimą, vykdo gyventojų skiepijimo programą.“</text:span></text:p>
      <text:p text:style-name="P224"><text:span text:style-name="T225">3.22</text:span><text:span text:style-name="T226">. Papildau 43 punktą ir jį išdėstau taip:</text:span></text:p>
      <text:p text:style-name="P227"><text:span text:style-name="T228">„Reklamuojant vaistus galima pateikti neparduodamų pavyzdžių specialistams, kurie turi teisę skirti vaistu</text:span><text:span text:style-name="T229">s. Pavyzdžių išdavimas turi būti registruojamas žurnale ar elektroninėje laikmenoje. Nurodoma: vaisto pavadinimas, gamintojas, išduoto pavyzdžio kiekis, pavyzdį pateikusio atstovo pavardė, vardas bei pavyzdį gavusio specialisto pavardė, vardas ir įstaigos<text:s/></text:span><text:span text:style-name="T230">(įmonės), kurioje jis dirba, pavadinimas bei adresas.“</text:span></text:p>
      <text:p text:style-name="P231"><text:span text:style-name="T232">3.23</text:span><text:span text:style-name="T233">. Papildau Vaistų reklamos taisykles VIII dalimi (buvusią VIII dalį „Atsakomybė už vaistų reklamą ir jos kontrolė“ laikau IX dalimi, o jos 47–54 punktus 55–56 punktais) ir ją išdėstau taip:</text:span></text:p>
      <text:p text:style-name="P234"/>
      <text:p text:style-name="P235"><text:span text:style-name="T236">„</text:span><text:span text:style-name="T237">VIII</text:span><text:span text:style-name="T238">.<text:s/></text:span><text:span text:style-name="T239">REIKALAVIMAI REKLAMOS DAVĖJAMS IR VAISTŲ ATSTOVAMS</text:span></text:p>
      <text:p text:style-name="P240"/>
      <text:p text:style-name="P241"><text:span text:style-name="T242">47</text:span><text:span text:style-name="T243">. Reklamos davėjas užtikrina, kad vaistų reklama būtų vykdoma nustatyta tvarka, teikia Valstybinei vaistų kontrolės tarnybai pirmą kartą skleidžiamos vaistų reklamos pavyzdžius,<text:s/></text:span><text:span text:style-name="T244">nurodydamas datą ir informaciją, kam ji skirta (visuomenei ar specialistams), taip pat kitą Valstybinės vaistų kontrolės tarnybos prašomą informaciją, būtiną reklamos priežiūrai, užtikrina, kad Tarnybos sprendimai dėl reklamos būtų nedelsiant ir visiškai v</text:span><text:span text:style-name="T245">ykdomi.</text:span></text:p>
      <text:p text:style-name="P246"><text:span text:style-name="T247">48</text:span><text:span text:style-name="T248">. Reklamos davėjas skiria asmenį, atsakingą už vaistų reklamą. Juo gali būti medicinos ar farmacijos aukštąjį universitetinį išsimokslinimą turintis asmuo. Šio asmens pavardė, vardas, informacija apie jo išsimokslinimą (diplomo numeris, jo iš</text:span><text:span text:style-name="T249">davimo data, mokslo įstaigos, išdavusios<text:s/></text:span><text:soft-page-break/><text:span text:style-name="T250">diplomą, pavadinimas, įgyta specialybė), trumpas darbo patirties aprašymas pateikiama Valstybinei vaistų kontrolės tarnybai per 30 kalendorinių dienų po asmens paskyrimo. Pasikeitus asmeniui, informacija turi būti a</text:span><text:span text:style-name="T251">tnaujinama.</text:span></text:p>
      <text:p text:style-name="P252"><text:span text:style-name="T253">49</text:span><text:span text:style-name="T254">. Vaistų atstovais gali būti asmenys, pakankamai turintys profesinių ir mokslo žinių, įgalinančių tiksliai ir išsamiai informuoti apie reklamuojamą vaistą, bei įstatymų nustatyta tvarka sudarę darbo sutartis su reklamos davėjais. Vaistų a</text:span><text:span text:style-name="T255">tstovai, kurie verčiasi ir sveikatos priežiūros ar farmacijos praktika, neturi teisės vykdyti vaistų reklamos tuo metu, kai teikia atitinkamai sveikatos priežiūros ar farmacines paslaugas.</text:span></text:p>
      <text:p text:style-name="P256"><text:span text:style-name="T257">50</text:span><text:span text:style-name="T258">. Reklamos davėjai turi užtikrinti, kad vaistų atstovai prieš</text:span><text:span text:style-name="T259"><text:s/>pradėdami veiklą bei ją vykdydami nuolat keltų kvalifikaciją ir pakankamai turėtų profesinių ir mokslo žinių, įgalinančių tiksliai ir išsamiai informuoti apie reklamuojamą vaistą.</text:span></text:p>
      <text:p text:style-name="P260"><text:span text:style-name="T261">51</text:span><text:span text:style-name="T262">. Vaistų atstovai vizitus pas specialistus turi organizuoti taip, kad</text:span><text:span text:style-name="T263"><text:s/>nepažeistų sveikatos priežiūros ar farmacijos įstaigų ar įmonių darbo tvarkos bei netrukdytų specialistams vykdyti savo pareigas.</text:span></text:p>
      <text:p text:style-name="P264"><text:span text:style-name="T265">52</text:span><text:span text:style-name="T266">. Vaistų atstovas privalo perduoti vizitų metu gautą informaciją apie reklamuojamo vaisto vartojimą, ypač apie pastebėt</text:span><text:span text:style-name="T267">ą nepageidaujamą poveikį, vaistinio preparato registravimo liudijimo turėtojo mokslo tarnybai.</text:span></text:p>
      <text:p text:style-name="P268"><text:span text:style-name="T269">53</text:span><text:span text:style-name="T270">. Vaistų atstovai neturi teisės priiminėti užsakymų vaistams.</text:span></text:p>
      <text:p text:style-name="P271"><text:span text:style-name="T272">54</text:span><text:span text:style-name="T273">. Vaistinio preparato registravimo liudijimo turėtojas įsteigia mokslo tarnybą, kuri ka</text:span><text:span text:style-name="T274">upia ir atnaujina informaciją apie vaistus bei vaisto savybių santrauką.“</text:span></text:p>
      <text:p text:style-name="P275"><text:span text:style-name="T276">3.24</text:span><text:span text:style-name="T277">. 56 punktą ir jį išdėstau taip:</text:span></text:p>
      <text:p text:style-name="P278"><text:span text:style-name="T279">„</text:span><text:span text:style-name="T280">56</text:span><text:span text:style-name="T281">. Reklamos davėjai privalo saugoti visus reklamos pavyzdžius kartu su informacija apie reklamos skleidimo būdus bei kam ta reklama</text:span><text:span text:style-name="T282"><text:s/>buvo skirta, taip pat datą, kada reklama buvo paskleista pirmą kartą; informaciją apie neparduodamų pavyzdžių platinimą, įskaitant specialistų prašymus jų gauti, – 2 metus, neįskaitant metų, kai reklama buvo paskleista pirmą kartą; vaisto savybių santrauk</text:span><text:span text:style-name="T283">ą – vaisto registracijos Lietuvos Respublikoje metu ir 3 metus jai pasibaigus. Šiuos dokumentus pateikti Valstybinės vaistų kontrolės tarnybos ar kitų valstybės kontroliuojančių institucijų prašymu.“</text:span></text:p>
      <text:p text:style-name="P284"><text:span text:style-name="T285">3.25</text:span><text:span text:style-name="T286">. 58 punktą ir jį išdėstau taip:</text:span></text:p>
      <text:p text:style-name="P287"><text:span text:style-name="T288">„</text:span><text:span text:style-name="T289">58</text:span><text:span text:style-name="T290">. Nust</text:span><text:span text:style-name="T291">ačius vaistų reklamos pažeidimų, Valstybinė vaistų kontrolės tarnyba apie tai raštu įspėja reklamos davėją, nurodydama ne ilgesnį kaip 10 darbo dienų terminą nustatytiems pažeidimams pašalinti. Atsižvelgdama į pažeidimo pobūdį, Tarnyba turi teisę pareikala</text:span><text:span text:style-name="T292">uti paneigti reklamą arba nedelsiant ją nutraukti. Jei reklama skleidžiama per reklamos skleidėją, apie nustatytus pažeidimus informuojamas ir atitinkamas reklamos skleidėjas, kuris turi sudaryti sąlygas reklamos davėjui pašalinti pažeidimus.“</text:span></text:p>
      <text:p text:style-name="P293"><text:span text:style-name="T294">3.26</text:span><text:span text:style-name="T295">. 60 punktą pripažįstu netekusiu galios.</text:span></text:p>
      <text:p text:style-name="P296"><text:span text:style-name="T297">3.27</text:span><text:span text:style-name="T298">. 61, 62 punktus ir juos išdėstau taip:</text:span></text:p>
      <text:p text:style-name="P299"><text:span text:style-name="T300">„</text:span><text:span text:style-name="T301">61</text:span><text:span text:style-name="T302">. Reklamos skleidėjas atsako už tai, kad reklama būtų skleidžiama taip, kaip nurodė reklamos davėjas.</text:span></text:p>
      <text:p text:style-name="P303"><text:span text:style-name="T304">62</text:span><text:span text:style-name="T305">. Baudos už vaistų reklamos vykdymo ir skleidimo<text:s/></text:span><text:span text:style-name="T306">pažeidimus taikomos Lietuvos Respublikos įstatymų ir kitų teisės aktų nustatyta tvarka.“</text:span></text:p>
      <text:p text:style-name="P307"/>
      <text:p text:style-name="P308"/>
      <text:p text:style-name="P309"/>
      <text:p text:style-name="P310">SVEIKATOS APSAUGOS<text:s/></text:p>
      <text:p text:style-name="P311"><text:span text:style-name="T312">MINISTRAS</text:span><text:span text:style-name="T313"><text:tab/>KONSTANTINAS ROMUALDAS DOBROVOLSKIS</text:span></text:p>
      <text:soft-page-break/>
      <text:p text:style-name="P314"><text:span text:style-name="T315">PATVIRTINTA</text:span></text:p>
      <text:p text:style-name="P316">Lietuvos Respublikos sveikatos apsaugos<text:s/></text:p>
      <text:p text:style-name="P317">ministro 2003 m. vasario 26 d. įsakymu<text:s/></text:p>
      <text:p text:style-name="P318">Nr. V-126</text:p>
      <text:p text:style-name="P319"/>
      <text:p text:style-name="P320"><text:span text:style-name="T321">SPAUDINIŲ ĮRAŠYMO Į SPAUDINIŲ, KURIUOSE GALI BŪTI REKLAMUOJAMI RECEPTINIAI VAISTAI, SĄRAŠĄ KRITERIJAI</text:span></text:p>
      <text:p text:style-name="P322"/>
      <text:p text:style-name="P323"><text:span text:style-name="T324">1</text:span><text:span text:style-name="T325">. Spaudinių įrašymo į Spaudinių, kuriuose gali būti reklamuojami<text:s/></text:span>receptiniai vaistai, sąrašą kriterijai parengti<text:s/>vadovaujantis Farmacinės veiklos įstatymu (Žin., 1991, Nr. 6-161), V<text:span text:style-name="T326">. Urbono monografija „Lietuvių žurnalai ir jų sistemos kūrimas tipologinių modelių pagrindu“ (Urbonas V. Lietuvių žurnalai ir jų sistemos kūrimas tipologinių modelių pagrindu. – Vilnius,<text:s/></text:span><text:span text:style-name="T327">1999).</text:span></text:p>
      <text:p text:style-name="P328"><text:span text:style-name="T329">2</text:span><text:span text:style-name="T330">. Šie kriterijai netaikomi spaudiniams (pvz., reklaminiams lapeliams), kuriuose yra pateikta tik vaisto reklamai skirta informacija ir platinami tik specialistams.</text:span></text:p>
      <text:p text:style-name="P331"><text:span text:style-name="T332">3</text:span><text:span text:style-name="T333">. Spaudiniai įrašomi į Spaudinių sąrašą vadovaujantis šiais kriterijais:</text:span></text:p>
      <text:p text:style-name="P334"><text:span text:style-name="T335">3.</text:span><text:span text:style-name="T336">1</text:span><text:span text:style-name="T337">. jei atitinka Lietuvos Respublikos visuomenės informavimo įstatymo visuomenės informavimo priemonėms nustatytus reikalavimus;</text:span></text:p>
      <text:p text:style-name="P338"><text:span text:style-name="T339">3.2</text:span><text:span text:style-name="T340">. jei atitinka Sveikatos priežiūros, farmacijos specialistams skirtų specialiųjų ir medicinos ar farmacijos mokslinių l</text:span><text:span text:style-name="T341">eidinių tipologijos požymius, pateiktus lentelėje;</text:span></text:p>
      <text:p text:style-name="P342"><text:span text:style-name="T343">3.3</text:span><text:span text:style-name="T344">. antraštiniame lape arba įvade yra nuoroda, kad spaudinys skirtas tik specialistams, nurodant jų specialybę. Nuoroda turi būti lengvai pastebima, aiški, suprantama visuomenei.</text:span></text:p>
      <text:p text:style-name="P345"/>
      <text:p text:style-name="P346"><text:span text:style-name="T347">Lentelė</text:span></text:p>
      <text:p text:style-name="P348"/>
      <text:p text:style-name="P349"><text:span text:style-name="T350">SVEIKATOS P</text:span><text:span text:style-name="T351">RIEŽIŪROS, FARMACIJOS SPECIALISTAMS SKIRTŲ SPECIALIŲJŲ IR MEDICINOS AR FARMACIJOS MOKSLINIŲ LEIDINIŲ TIPOLOGIJOS POŽYMIAI</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Eil. Nr.</text:p>
          </table:table-cell>
          <table:table-cell table:style-name="TableCell361">
            <text:p text:style-name="P362">Leidinio tipologijos požymiai</text:p>
          </table:table-cell>
          <table:table-cell table:style-name="TableCell363">
            <text:p text:style-name="P364">Medicinos/farmacijos specialieji leidiniai</text:p>
          </table:table-cell>
          <table:table-cell table:style-name="TableCell365">
            <text:p text:style-name="P366">Medicinos/farmacijos moksliniai leidiniai<text:s/></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text:p>
          </table:table-cell>
          <table:table-cell table:style-name="TableCell379">
            <text:p text:style-name="P380">Tikslai ir uždaviniai</text:p>
          </table:table-cell>
          <table:table-cell table:style-name="TableCell381">
            <text:p text:style-name="P382">Aktualios informacijos sveikatos priežiūros/farmacijos specialistams pateikimas, jų skatinimas aktyviai panaudoti įrodymais pagrįstus naujausius medicinos/farmacijos mokslo ir praktikos pasiekimus, pažangias technologijas, racionaliai vartoti vaistus, spręsti aktualias praktines nūdienos medicinos ir farmacijos problemas, informavimas apie atliktus mokslinio tyrimo darbų rezultatus.</text:p>
          </table:table-cell>
          <table:table-cell table:style-name="TableCell383">
            <text:p text:style-name="P384">Medicinos/farmacijos srities mokslinių tyrimų rezultatų skelbimas, mokslininkų informavimas apie šalyje ir užsienyje atliekamus medicinos/farmacijos mokslinius tyrinėjimus, užbaigtų mokslinių darbų rezultatus, supažindinimas su medicinos/farmacijos mokslinio tyrimo bei mokslo įstaigų veikla, medicinos/farmacijos mokslo ir visuomenės sąveikos reiškinių analizė, šių mokslo sričių ir krypčių ugdymo problemų nagrinėjimas.</text:p>
          </table:table-cell>
        </table:table-row>
        <text:soft-page-break/>
        <table:table-row table:style-name="TableRow385">
          <table:table-cell table:style-name="TableCell386">
            <text:p text:style-name="P387">2.</text:p>
          </table:table-cell>
          <table:table-cell table:style-name="TableCell388">
            <text:p text:style-name="P389">Tematika ir problematika</text:p>
          </table:table-cell>
          <table:table-cell table:style-name="TableCell390">
            <text:p text:style-name="P391">Specialiosios temos apie medicinos/farmacijos sritis, kurių praktiniams tikslams bei uždaviniams spręsti įsteigtas spaudinys (leidinys)</text:p>
          </table:table-cell>
          <table:table-cell table:style-name="TableCell392">
            <text:p text:style-name="P393">Griežtai apibrėžta pagrindinė mokslinė tematika ir<text:s/></text:p>
            <text:p text:style-name="P394">problematika, kurią sąlygoja medicinos/farmacijos sritys ar kryptys, pvz.: neurofarmakologija, endokrinologija,<text:s/></text:p>
            <text:p text:style-name="P395">kardiologija, reumatologija, stomatologija, farmacinė technologija.</text:p>
          </table:table-cell>
        </table:table-row>
        <table:table-row table:style-name="TableRow396">
          <table:table-cell table:style-name="TableCell397">
            <text:p text:style-name="P398">3.</text:p>
          </table:table-cell>
          <table:table-cell table:style-name="TableCell399">
            <text:p text:style-name="P400">Skaitytojų auditorija</text:p>
          </table:table-cell>
          <table:table-cell table:style-name="TableCell401">
            <text:p text:style-name="P402">Sveikatos priežiūros/farmacijos specialistai, sveikatos priežiūros/farmacijos įstaigų ar įmonių vadovai ir darbuotojai, šių sričių mokslininkai, dėstytojai, medicinos/farmacijos specialybių studentai.</text:p>
          </table:table-cell>
          <table:table-cell table:style-name="TableCell403">
            <text:p text:style-name="P404">Medicinos/farmacijos sričių mokslininkai, dėstytojai, sveikatos priežiūros/farmacijos įstaigų ar įmonių vadovai ir darbuotojai, medicinos/farmacijos specialybių studentai.</text:p>
          </table:table-cell>
        </table:table-row>
        <table:table-row table:style-name="TableRow405">
          <table:table-cell table:style-name="TableCell406">
            <text:p text:style-name="P407">4.</text:p>
          </table:table-cell>
          <table:table-cell table:style-name="TableCell408">
            <text:p text:style-name="P409">Leidėjas</text:p>
          </table:table-cell>
          <table:table-cell table:style-name="TableCell410">
            <text:p text:style-name="P411">Įmonė, valstybinė ar visuomeninė organizacija, kūrybinė sąjunga ar draugija. Redakcija: redaktoriai ir kūrybiniai<text:s/>darbuotojai – medicinos/farmacijos specialistai, žurnalistai, filologai ir kt.</text:p>
          </table:table-cell>
          <table:table-cell table:style-name="TableCell412">
            <text:p text:style-name="P413">Mokslo ar mokymo įstaigos leidykla (įmonė, įstaiga ir kt.). Redakcija: vyriausiasis redaktorius – medicinos/farmacijos srities mokslininkas;skyrių redaktoriai – medicinos/farmacijos mokslo darbuotojai, žurnalistai, filologai ir kt.</text:p>
          </table:table-cell>
        </table:table-row>
        <table:table-row table:style-name="TableRow414">
          <table:table-cell table:style-name="TableCell415">
            <text:p text:style-name="P416">5.</text:p>
          </table:table-cell>
          <table:table-cell table:style-name="TableCell417">
            <text:p text:style-name="P418">Autoriai</text:p>
          </table:table-cell>
          <table:table-cell table:style-name="TableCell419">
            <text:p text:style-name="P420">Medicinos/farmacijos specialistai, sveikatos priežiūros/farmacijos įstaigų ar įmonių vadovai bei darbuotojai, šių mokslo sričių darbuotojai, dėstytojai, žurnalistai, redakcijos darbuotojai.</text:p>
          </table:table-cell>
          <table:table-cell table:style-name="TableCell421">
            <text:p text:style-name="P422">Medicinos/farmacijos mokslo darbuotojai, dėstytojai.</text:p>
          </table:table-cell>
        </table:table-row>
        <table:table-row table:style-name="TableRow423">
          <table:table-cell table:style-name="TableCell424">
            <text:p text:style-name="P425">6.</text:p>
          </table:table-cell>
          <table:table-cell table:style-name="TableCell426">
            <text:p text:style-name="P427">Publikacijų žanras</text:p>
          </table:table-cell>
          <table:table-cell table:style-name="TableCell428">
            <text:p text:style-name="P429">Straipsniai (teoriniai-praktiniai, apžvalginiai, probleminiai, diskusiniai, kritiniai, redakciniai), žinutės, korespondencija, interviu, reportažai, fotoreportažai, pokalbių prie<text:s/>„apskritojo stalo“ ataskaitos, apžvalgos, recenzijos.</text:p>
          </table:table-cell>
          <table:table-cell table:style-name="TableCell430">
            <text:p text:style-name="P431">Straipsniai (moksliniai, teoriniai, apžvalginiai, probleminiai, diskusiniai, informaciniai), apžvalgos, ataskaitos, recenzijos, žinutės, kronikos.</text:p>
          </table:table-cell>
        </table:table-row>
        <table:table-row table:style-name="TableRow432">
          <table:table-cell table:style-name="TableCell433">
            <text:p text:style-name="P434">7.</text:p>
          </table:table-cell>
          <table:table-cell table:style-name="TableCell435">
            <text:p text:style-name="P436">Leidinio stilius</text:p>
          </table:table-cell>
          <table:table-cell table:style-name="TableCell437">
            <text:p text:style-name="P438">Profesinis, su iliustracijomis.</text:p>
          </table:table-cell>
          <table:table-cell table:style-name="TableCell439">
            <text:p text:style-name="P440">Mokslinis, su iliustracijomis.</text:p>
          </table:table-cell>
        </table:table-row>
        <table:table-row table:style-name="TableRow441">
          <table:table-cell table:style-name="TableCell442">
            <text:p text:style-name="P443">8.</text:p>
          </table:table-cell>
          <table:table-cell table:style-name="TableCell444">
            <text:p text:style-name="P445">Leidinio struktūra</text:p>
          </table:table-cell>
          <table:table-cell table:style-name="TableCell446">
            <text:p text:style-name="P447">Nuolatinės rubrikos pagal leidinio tematiką ir problematiką, laikinos rubrikos apie medicinos/farmacijos aktualijas, svarbius įvykius.</text:p>
          </table:table-cell>
          <table:table-cell table:style-name="TableCell448">
            <text:p text:style-name="P449">Publikacijos spausdinamos pagal mokslinių darbų reikšmingumą, svarumą; gali būti nuolatiniai skyreliai (pvz., „medicinos/farmacijos kronika“, „medicinos/farmacijos informacija“, „apžvalgos“).</text:p>
          </table:table-cell>
        </table:table-row>
        <table:table-row table:style-name="TableRow450">
          <table:table-cell table:style-name="TableCell451">
            <text:p text:style-name="P452">9.</text:p>
          </table:table-cell>
          <table:table-cell table:style-name="TableCell453">
            <text:p text:style-name="P454">Periodiškumas</text:p>
          </table:table-cell>
          <table:table-cell table:style-name="TableCell455">
            <text:p text:style-name="P456">Periodiniai, neperiodiniai, tęstiniai.</text:p>
          </table:table-cell>
          <table:table-cell table:style-name="TableCell457">
            <text:p text:style-name="P458">Periodiniai, neperiodiniai, tęstiniai.</text:p>
          </table:table-cell>
        </table:table-row>
        <text:soft-page-break/>
        <table:table-row table:style-name="TableRow459">
          <table:table-cell table:style-name="TableCell460">
            <text:p text:style-name="P461">10.</text:p>
          </table:table-cell>
          <table:table-cell table:style-name="TableCell462">
            <text:p text:style-name="P463">Platinimas</text:p>
          </table:table-cell>
          <table:table-cell table:style-name="TableCell464">
            <text:p text:style-name="P465">Vyrauja šie<text:s/>platinimo būdai: prenumerata; platinimas konferencijose, simpoziumuose, kituose sveikatos priežiūros/farmacijos specialistams skirtuose renginiuose; knygynų specializuotuose skyriuose.</text:p>
          </table:table-cell>
          <table:table-cell table:style-name="TableCell466">
            <text:p text:style-name="P467">Vyrauja šie platinimo būdai: prenumeruojamas; platinimas konferencijų,<text:s/>simpoziumų, kituose sveikatos priežiūros/farmacijos specialistams skirtuose renginiuose; knygynų specializuotuose skyriuose.</text:p>
          </table:table-cell>
        </table:table-row>
      </table:table>
      <text:p text:style-name="P468">______________</text:p>
      <text:p text:style-name="P469">Lentelės pakeitimai:</text:p>
      <text:p text:style-name="P470"><text:span text:style-name="T471">Nr.<text:s/></text:span><text:a xlink:href="https://www.e-tar.lt/portal/legalAct.html?documentId=TAR.A553BEDF999E" office:target-frame-name="_top" xlink:show="replace"><text:span text:style-name="T472">V-374</text:span></text:a><text:span text:style-name="T473">,<text:s/></text:span><text:span text:style-name="T474">2003-06-24, Žin., 2003, Nr. 64-2918 (2003-06-30), i. k. 1032250ISAK000V-374</text:span></text:p>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sveikatos apsaugos ministerija, Įsakymas</text:span></text:p>
      <text:p text:style-name="P484"><text:span text:style-name="T485">Nr.<text:s/></text:span><text:a xlink:href="https://www.e-tar.lt/portal/legalAct.html?documentId=TAR.A553BEDF999E" office:target-frame-name="_top" xlink:show="replace"><text:span text:style-name="T486">V-374</text:span></text:a><text:span text:style-name="T487">,<text:s/></text:span><text:span text:style-name="T488">2003-06-24, Žin., 2003, Nr. 64-2918 (2003-06-30), i. k. 1032250ISAK000V-374</text:span></text:p>
      <text:p text:style-name="P489"><text:span text:style-name="T490">Dėl sveikatos apsaugos ministro 2003 m. vasario 26 d. įsakymo Nr. V-126 "Dėl sveikatos apsaugos ministro 2000 m. gegužės 30 d. įsakymo Nr. 298 "Dėl vaistų reklamos taisyklių patvir</text:span><text:span text:style-name="T491">tinimo" pakeitimo" dalini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18:22:00Z</meta:creation-date>
    <dc:date>2017-03-21T18:22:00Z</dc:date>
    <meta:template xlink:href="Normal.dotm" xlink:type="simple"/>
    <meta:editing-cycles>2</meta:editing-cycles>
    <meta:editing-duration>PT0S</meta:editing-duration>
    <meta:document-statistic meta:page-count="7" meta:paragraph-count="188" meta:word-count="2384" meta:character-count="19409" meta:row-count="637" meta:non-whitespace-character-count="17213"/>
  </office:meta>
</office:document-meta>
</file>