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28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1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2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5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6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37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0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1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4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5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8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49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150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1-07-03</text:span></text:p>
      <text:p text:style-name="P13"/>
      <text:p text:style-name="P14"><text:span text:style-name="T15">Įstatymas paskelbtas: Žin. 2004, Nr.<text:s/></text:span><text:a xlink:href="https://www.e-tar.lt/portal/legalAct.html?documentId=TAR.7D4ADF63A9E9" office:target-frame-name="_top" xlink:show="replace"><text:span text:style-name="T16">42-1370</text:span></text:a><text:span text:style-name="T17">, i. k. 1041010ISTA0IX-1997</text:span></text:p>
      <text:p text:style-name="P18"/>
      <text:p text:style-name="P19">Nauja redakcija nuo 2020-06-02:</text:p>
      <text:p text:style-name="Normal"><text:span text:style-name="T20">Nr.<text:s/></text:span><text:a xlink:href="https://www.e-tar.lt/portal/legalAct.html?documentId=2b1b2f50a3c811ea9515f752ff221ec9" office:target-frame-name="_top" xlink:show="replace"><text:span text:style-name="T21">XIII-2978</text:span></text:a><text:span text:style-name="T22">, 2020-05-21, paskelbta TAR 2020-06-01, i. k. 2020-11738</text:span></text:p>
      <text:p text:style-name="P23"/>
      <text:p text:style-name="P24">LIETUVOS RESPUBLIKOS</text:p>
      <text:p text:style-name="P25">ĮSTATYMAS<text:s/></text:p>
      <text:p text:style-name="P26"/>
      <text:p text:style-name="P27">DĖL EUROPOS KONVENCIJOS DĖL SAVITARPIO PAGALBOS BAUDŽIAMOSIOSE BYLOSE ANTROJO PAPILDOMO PROTOKOLO RATIFIKAVIMO</text:p>
      <text:p text:style-name="P28"/>
      <text:p text:style-name="P29">2004 m. sausio 29 d. Nr. IX-1997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Protokolo ratifikavimas</text:span></text:p>
      <text:p text:style-name="P36"><text:span text:style-name="T37">Lietuvos Respublikos Seimas, vadovaudamasis Lietuvos Respublikos Konstitucijos 67 straipsnio 16 punktu, 138 straipsnio p</text:span><text:span text:style-name="T38">irmosios dalies 6 punktu ir atsižvelgdamas į Lietuvos Respublikos Prezidento 2004 m. sausio 7 d. dekretą Nr. 330, ratifikuoja 2001 m. lapkričio 8 d. Strasbūre priimtą Europos konvencijos dėl savitarpio pagalbos baudžiamosiose bylose antrąjį papildomą proto</text:span><text:span text:style-name="T39">kolą (toliau – Protokolas) su pareiškimais ir išlygomis.</text:span></text:p>
      <text:p text:style-name="P40"/>
      <text:p text:style-name="P41"><text:span text:style-name="T42">2</text:span><text:span text:style-name="T43"><text:s/>straipsnis.<text:s/></text:span><text:span text:style-name="T44">Lietuvos Respublikos išlygos<text:s/></text:span></text:p>
      <text:p text:style-name="P45"><text:span text:style-name="T46">Vadovaudamasis Protokolo 33 straipsnio 2 dalimi, Lietuvos Respublikos Seimas pareiškia, kad Lietuvos Respublika nelaiko savęs įsipareigojusia paga</text:span><text:span text:style-name="T47">l Protokolo 16 ir 17 straipsnius.</text:span></text:p>
      <text:p text:style-name="P48"/>
      <text:p text:style-name="P49"><text:span text:style-name="T50">3</text:span><text:span text:style-name="T51"><text:s/>straipsnis.<text:s/></text:span><text:span text:style-name="T52">Lietuvos Respublikos pareiškimai</text:span></text:p>
      <text:p text:style-name="P53"><text:span text:style-name="T54">1</text:span><text:span text:style-name="T55">. Lietuvos Respublikos Seimas, vadovaudamasis Europos konvencijos dėl savitarpio pagalbos baudžiamosiose bylose (toliau – Konvencija) 15 straipsnio, pakeisto<text:s/></text:span><text:span text:style-name="T56">Protokolo 4 straipsniu, 6 dalimi, kompetentingomis institucijomis, kurioms turėtų būti teikiami prašymai dėl Konvencijos papildomo protokolo 4 straipsnyje nurodytų apkaltinamųjų nuosprendžių kopijų ir priemonių, paskiria tuos apkaltinamuosius nuosprendžius</text:span><text:span text:style-name="T57"><text:s/>priėmusius teismus.</text:span></text:p>
      <text:p text:style-name="P58"><text:span text:style-name="T59">2</text:span><text:span text:style-name="T60">. Lietuvos Respublikos Seimas, vadovaudamasis Konvencijos 15 straipsnio, pakeisto Protokolo 4 straipsniu, 8 dalies d punktu, kompetentingomis institucijomis paskiria:<text:s/></text:span></text:p>
      <text:p text:style-name="P61"><text:span text:style-name="T62">1</text:span><text:span text:style-name="T63">) Lietuvos Respublikos generalinę prokuratūrą – prašymams p</text:span><text:span text:style-name="T64">agal Konvencijos 15 straipsnio, pakeisto Protokolo 4 straipsniu, 2 dalį gauti ir teikti;<text:s/></text:span></text:p>
      <text:p text:style-name="P65"><text:span text:style-name="T66">2</text:span><text:span text:style-name="T67">) Informatikos ir ryšių departamentą prie Lietuvos Respublikos vidaus reikalų ministerijos – prašymams dėl informacijos apie teistumą pagal Konvencijos 13<text:s/></text:span><text:span text:style-name="T68">straipsnio 2 dalį gauti.</text:span></text:p>
      <text:p text:style-name="P69"><text:span text:style-name="T70">3</text:span><text:span text:style-name="T71">. Lietuvos Respublikos Seimas, vadovaudamasis Konvencijos 24 straipsniu, pakeistu Protokolo 6 straipsniu, teisminėmis institucijomis Konvencijoje ir jos papildomuose protokoluose numatytoms funkcijoms atlikti paskiria Lietuv</text:span><text:span text:style-name="T72">os Respublikos generalinę prokuratūrą, teritorines prokuratūras, Lietuvos apeliacinį teismą, apygardų ir apylinkių teismus.</text:span></text:p>
      <text:p text:style-name="P73"><text:span text:style-name="T74">4</text:span><text:span text:style-name="T75">. Lietuvos Respublikos Seimas, vadovaudamasis Protokolo 18 straipsnio 4 dalimi ir 19 straipsnio 4 dalimi, kompetentinga institu</text:span><text:span text:style-name="T76">cija tarpusavio pagalbai pagal Protokolo 18 ir 19 straipsnius teikti paskiria Lietuvos Respublikos generalinę prokuratūrą.</text:span></text:p>
      <text:p text:style-name="P77"><text:span text:style-name="T78">5</text:span><text:span text:style-name="T79">. Lietuvos Respublikos Seimas, vadovaudamasis Protokolo 26 straipsnio 5 dalimi, pareiškia, kad Lietuvos Respublika neleidžia nau</text:span><text:span text:style-name="T80">doti kitai Šaliai perduotų asmens duomenų Protokolo 26 straipsnio 1 dalyje nurodytais tikslais be išankstinio Lietuvos Respublikos sutikimo.</text:span></text:p>
      <text:p text:style-name="P81"/>
      <text:p text:style-name="P82"><text:span text:style-name="T83">4</text:span><text:span text:style-name="T84"><text:s/>straipsnis.<text:s/></text:span><text:span text:style-name="T85">Lietuvos Respublikos pareiškimai, susiję su Europos prokuratūros kompetencija</text:span></text:p>
      <text:p text:style-name="P86"><text:span text:style-name="T87">1</text:span><text:span text:style-name="T88">.</text:span><text:span text:style-name="T89"><text:s/></text:span><text:span text:style-name="T90">Lietuvos<text:s/></text:span><text:span text:style-name="T91">Respublikos Seimas, atsižvelgdamas į 2017 m. spalio 12 d. Tarybos reglamento (ES) 2017/1939, kuriuo įgyvendinamas tvirtesnis bendradarbiavimas Europos prokuratūros įsteigimo srityje, 104 straipsnį ir vadovaudamasis Konvencijos 24 straipsniu, pakeistu Proto</text:span><text:span text:style-name="T92">kolo 6 straipsniu, pareiškia, kad:</text:span></text:p>
      <text:p text:style-name="P93"><text:span text:style-name="T94">1</text:span><text:span text:style-name="T95">) Europos prokuratūra, kai veikia pagal savo kompetenciją, kaip nustatyta Reglamento (ES) Nr. 2017/1939 22, 23 ir 25 straipsniuose, laikoma teismine institucija savitarpio pagalbos prašymų pagal Konvenciją ir jos proto</text:span><text:span text:style-name="T96">kolus išdavimo, taip pat informacijos arba įrodymų, kuriuos Europos prokuratūra jau gavo ar gali gauti inicijavusi tyrimą jos kompetencijai priklausančioje srityje, pateikimo kitos susitariančiosios šalies prašymu tikslais;</text:span></text:p>
      <text:p text:style-name="P97"><text:span text:style-name="T98">2</text:span><text:span text:style-name="T99">) Europos prokuratūra taip<text:s/></text:span><text:span text:style-name="T100">pat laikoma teismine institucija informacijos apie jos kompetencijai, kaip nustatyta Reglamento (ES) Nr. 2017/1939 22, 23 ir 25 straipsniuose, priklausančias nusikalstamas veikas gavimo pagal Konvencijos 21 straipsnį tikslu.<text:s/></text:span></text:p>
      <text:p text:style-name="P101"><text:span text:style-name="T102">2</text:span><text:span text:style-name="T103">. Lietuvos Respublikos<text:s/></text:span><text:span text:style-name="T104">Seimas, vadovaudamasis Konvencijos 15 straipsniu, pakeistu Protokolo 4 straipsniu, pareiškia, kad prašymai Europos prokuratūrai dėl savitarpio pagalbos, taip pat susitariančiosios šalies pagal Konvencijos 21 straipsnį pateikta informacija adresuojami tiesi</text:span><text:span text:style-name="T105">ogiai Europos prokuratūrai. Prašymai dėl savitarpio pagalbos siunčiami Europos prokuratūros centriniam biurui arba tos valstybės narės Europos deleguotojo (deleguotųjų) prokuroro (prokurorų) biurui (biurams). Europos prokuratūra, kai tikslinga, prašymą dėl</text:span><text:span text:style-name="T106"><text:s/>savitarpio pagalbos perduoda kompetentingoms nacionalinėms institucijoms, jei Europos prokuratūra konkrečiu atveju neturi kompetencijos arba ja nesinaudoja.<text:s/></text:span></text:p>
      <text:p text:style-name="P107"><text:span text:style-name="T108">3</text:span><text:span text:style-name="T109">. Lietuvos Respublikos Seimas, vadovaudamasis Konvencijos 15 straipsniu, pakeistu Protokolo<text:s/></text:span><text:span text:style-name="T110">4 straipsniu, taip pat pareiškia, kad prašymus pagal Konvencijos 11 straipsnį su pakeitimais, padarytais Protokolo 3 straipsniu, ir pagal Protokolo 13 ir 14 straipsnius, kai juose yra nuoroda į Konvencijos 11 straipsnį, inicijuotus vieno iš Lietuvos Respub</text:span><text:span text:style-name="T111">likoje esančių Europos deleguotųjų prokurorų, perduoda Lietuvos Respublikos generalinė prokuratūra.</text:span></text:p>
      <text:p text:style-name="P112"><text:span text:style-name="T113">4</text:span><text:span text:style-name="T114">. Lietuvos Respublikos Seimas, vadovaudamasis Protokolo 33 straipsnio 2 dalimi, pareiškia, kad tais atvejais, kai Protokolo 20 straipsnyje nurodyta<text:s/></text:span><text:span text:style-name="T115">jungtinė tyrimo grupė ketina veikti Lietuvos Respublikos teritorijoje, Europos prokuratūra gali veikti kaip kompetentinga institucija pagal Protokolo 20 straipsnį, tik gavusi išankstinį Lietuvos Respublikos generalinės prokuratūros sutikimą ir laikydamasi<text:s/></text:span><text:span text:style-name="T116">Reglamento (ES) Nr. 2017/1939 bei taikytinos nacionalinės teisės.</text:span><text:s/></text:p>
      <text:p text:style-name="P117">Papildyta straipsniu:</text:p>
      <text:p text:style-name="P118"><text:span text:style-name="T119">Nr.<text:s/></text:span><text:a xlink:href="https://www.e-tar.lt/portal/legalAct.html?documentId=6d352480db0911eb9f09e7df20500045" office:target-frame-name="_top" xlink:show="replace"><text:span text:style-name="T120">XIV-444</text:span></text:a><text:span text:style-name="T121">, 2021-06-22, paskelbta TAR 2021-07-02, i. k. 2021-15173</text:span></text:p>
      <text:p text:style-name="Normal"/>
      <text:p text:style-name="P122"><text:span text:style-name="T123">5</text:span><text:span text:style-name="T124"><text:s/>straipsnis.<text:s/></text:span><text:span text:style-name="T125">Lietuvos Respublikos pareiškimo pagal Konvencijos 24 straipsnį, pakeistą Protokolo 6 straipsniu, teisinės pasekmės</text:span></text:p>
      <text:p text:style-name="P126"><text:span text:style-name="T127">Lietuvos Respublika naudojasi galimybe pareiškimo pagal Konvencijos 24 straipsnį, pakeistą Protokolo 6 straipsniu, teis</text:span><text:span text:style-name="T128">ines pasekmes aiškinti taip:</text:span></text:p>
      <text:p text:style-name="P129"><text:span text:style-name="T130">1</text:span><text:span text:style-name="T131">) Konvencijos arba jos protokolų nuoroda į prašančiąją šalį arba prašomąją šalį, kai yra Europos prokuratūros išduoti arba jai adresuoti prašymai, aiškinama kaip nuoroda į kompetentingo Europos deleguotojo prokuroro, kurio į</text:span><text:span text:style-name="T132">galiojimai ir funkcijos nurodyti Reglamento (ES) Nr. 2017/1939 13 straipsnyje, Europos Sąjungos valstybę narę;</text:span></text:p>
      <text:p text:style-name="P133"><text:span text:style-name="T134">2</text:span><text:span text:style-name="T135">) Konvencijos arba jos protokolų nuoroda į prašančiosios arba prašomosios šalies teisę, kai yra Europos prokuratūros išduoti arba jai adresu</text:span><text:span text:style-name="T136">oti prašymai, aiškinama kaip nuoroda į Europos Sąjungos teisę, pirmiausia į Reglamentą (ES) Nr. 2017/1939, taip pat į kompetentingo Europos deleguotojo prokuroro Europos Sąjungos valstybės narės nacionalinę teisę tiek, kiek ji taikytina pagal Reglamento (E</text:span><text:span text:style-name="T137">S) Nr. 2017/1939 5 straipsnio 3 dalį;</text:span></text:p>
      <text:p text:style-name="P138"><text:span text:style-name="T139">3</text:span><text:span text:style-name="T140">) tais atvejais, kai Konvencijoje arba jos protokoluose numatyta galimybė šaliai daryti pareiškimus arba išlygas, visi tokie Lietuvos Respublikos pareiškimai ir išlygos laikomi taikytinais prašymams, kuriuos kita<text:s/></text:span><text:span text:style-name="T141">šalis pateikė Europos prokuratūrai, ir Lietuvos Respublikoje įsikūręs Europos deleguotasis prokuroras yra kompetentingas pagal Reglamento (ES) Nr. 2017/1939 13 straipsnio 1 dalį;</text:span></text:p>
      <text:p text:style-name="P142"><text:span text:style-name="T143">4</text:span><text:span text:style-name="T144">) Europos prokuratūra, kaip teisminė prašančioji institucija pagal Konve</text:span><text:span text:style-name="T145">ncijos 24 straipsnį su pakeitimais, padarytais Protokolo 6 straipsniu, laikosi visų gautos informacijos ir įrodymų naudojimo sąlygų ar apribojimų, kuriuos gali nustatyti prašomoji šalis, remdamasi Konvencija ir jos protokolais;</text:span></text:p>
      <text:p text:style-name="P146"><text:span text:style-name="T147">5</text:span><text:span text:style-name="T148">) Konvencijos 11 straip</text:span><text:span text:style-name="T149">snyje su pakeitimais, padarytais Protokolo 3 straipsniu, ir Protokolo 13, 14 ir 23 straipsniuose prašančiajai šaliai nustatytos pareigos taip pat yra privalomos Europos deleguotojo prokuroro, kompetentingo pagal Reglamento (ES) Nr. 2017/1939 13 straipsnio<text:s/></text:span><text:span text:style-name="T150">1 dalį, Europos Sąjungos valstybės narės teisminėms institucijoms.<text:s/></text:span></text:p>
      <text:p text:style-name="P151">Papildyta straipsniu:</text:p>
      <text:p text:style-name="P152"><text:span text:style-name="T153">Nr.<text:s/></text:span><text:a xlink:href="https://www.e-tar.lt/portal/legalAct.html?documentId=6d352480db0911eb9f09e7df20500045" office:target-frame-name="_top" xlink:show="replace"><text:span text:style-name="T154">XIV-444</text:span></text:a><text:span text:style-name="T155">, 2021-06-22, paskelbta TAR 2021-07-02, i. k.<text:s/></text:span><text:span text:style-name="T156">2021-15173</text:span></text:p>
      <text:p text:style-name="Normal"/>
      <text:p text:style-name="P157"><text:span text:style-name="T158">Skelbiu šį Lietuvos Respublikos Seimo priimtą įstatymą.<text:s/></text:span></text:p>
      <text:p text:style-name="P159"/>
      <text:p text:style-name="P160"/>
      <text:p text:style-name="P161"/>
      <text:p text:style-name="P162">RESPUBLIKOS PREZIDENTAS<text:tab/>ROLANDAS PAKSAS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eimas, Įstatymas</text:span></text:p>
      <text:p text:style-name="P172"><text:span text:style-name="T173">Nr.<text:s/></text:span><text:a xlink:href="https://www.e-tar.lt/portal/legalAct.html?documentId=2b1b2f50a3c811ea9515f752ff221ec9" office:target-frame-name="_top" xlink:show="replace"><text:span text:style-name="T174">XIII-2978</text:span></text:a><text:span text:style-name="T175">, 2020-05-21, paskelbta TAR 2020-06-01, i. k. 2020-11738</text:span></text:p>
      <text:p text:style-name="P176"><text:span text:style-name="T177">Lietuvos Respublikos įstatymo „Dėl Europos konvencijos dėl savitarpio pagalbos baudžiamosiose<text:s/></text:span><text:span text:style-name="T178">bylose antrojo papildomo protokolo ratifikavimo“ Nr. IX-1997 pakeitimo įstatymas</text:span></text:p>
      <text:p text:style-name="P179"/>
      <text:p text:style-name="P180"><text:span text:style-name="T181">2.</text:span></text:p>
      <text:p text:style-name="P182"><text:span text:style-name="T183">Lietuvos Respublikos Seimas, Įstatymas</text:span></text:p>
      <text:p text:style-name="P184"><text:span text:style-name="T185">Nr.<text:s/></text:span><text:a xlink:href="https://www.e-tar.lt/portal/legalAct.html?documentId=6d352480db0911eb9f09e7df20500045" office:target-frame-name="_top" xlink:show="replace"><text:span text:style-name="T186">XIV-444</text:span></text:a><text:span text:style-name="T187">, 2021-06-22, paskelbta</text:span><text:span text:style-name="T188"><text:s/>TAR 2021-07-02, i. k. 2021-15173</text:span></text:p>
      <text:p text:style-name="P189"><text:span text:style-name="T190">Lietuvos Respublikos įstatymo „Dėl Europos konvencijos dėl savitarpio pagalbos baudžiamosiose bylose antrojo papildomo protokolo ratifikavimo“ Nr. IX-1997 papildymo 4 ir 5 straipsniais įstatymas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6T03:37:00Z</meta:creation-date>
    <dc:date>2021-07-06T03:37:00Z</dc:date>
    <meta:template xlink:href="Normal.dotm" xlink:type="simple"/>
    <meta:editing-cycles>2</meta:editing-cycles>
    <meta:editing-duration>PT0S</meta:editing-duration>
    <meta:document-statistic meta:page-count="4" meta:paragraph-count="105" meta:word-count="1026" meta:character-count="9220" meta:row-count="345" meta:non-whitespace-character-count="8299"/>
  </office:meta>
</office:document-meta>
</file>