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TableColumn44" style:family="table-column">
      <style:table-column-properties style:column-width="3.5687in"/>
    </style:style>
    <style:style style:name="TableColumn45" style:family="table-column">
      <style:table-column-properties style:column-width="3.1236in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AKCIZŲ NUSTATYMO</text:p>
      <text:p text:style-name="P15"/>
      <text:p text:style-name="P16">1991 m. rugsėjo 30 d. Nr. 111N</text:p>
      <text:p text:style-name="P17">Vilnius</text:p>
      <text:p text:style-name="P18"/>
      <text:p text:style-name="P19"><text:span text:style-name="T20">Lietuvos Respublikos finansų ministerija, atsižvelgdama į naujas tabako gaminių mažmenines kainas, patvir</text:span><text:span text:style-name="T21">tintas Ekonomikos ministerijos 1991 m. rugsėjo 26 d. sprendimu Nr. 18-104, nustato naujus akcizo dydžius procentais nuo apmokestinamosios prekių apyvartos (1 priedas).</text:span></text:p>
      <text:p text:style-name="P22"><text:span text:style-name="T23">Minėti akcizai taikomi nuo 1991 m. spalio 1 d. išsiųstai produkcijai.</text:span></text:p>
      <text:p text:style-name="P24"><text:span text:style-name="T25">Ryšium su tuo, n</text:span><text:span text:style-name="T26">uo 1991 m. spalio 1 d. netenka galios Finansų ministerijos 1991 m. balandžio 10 d. rašto Nr. 23N „Dėl akcizų nustatymo“ 1 priedo 4 punktas.</text:span></text:p>
      <text:p text:style-name="P27"/>
      <text:p text:style-name="P28"/>
      <text:p text:style-name="P29"/>
      <text:p text:style-name="P30"><text:span text:style-name="T31">MINISTRO PIRMASIS PAVADUOTOJAS</text:span><text:span text:style-name="T32"><text:tab/>A. IVANAUSKAS</text:span></text:p>
      <text:soft-page-break/>
      <text:p text:style-name="P33"><text:span text:style-name="T34">Lietuvos Respublikos finansų ministerijos<text:s/></text:span></text:p>
      <text:p text:style-name="P35">1991 m. rugsėjo 30<text:s/>d. rašto Nr. 111N</text:p>
      <text:p text:style-name="P36"><text:span text:style-name="T37">1</text:span><text:span text:style-name="T38"><text:s/>PRIEDAS</text:span></text:p>
      <text:p text:style-name="P39"/>
      <text:p text:style-name="P40"><text:span text:style-name="T41">Akcizų dydžiai tabako gaminiams procentais nuo apmokestinamosios prekių apyvarto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Prekės pavadinimas Nr.</text:p>
          </table:table-cell>
          <table:table-cell table:style-name="TableCell49">
            <text:p text:style-name="P50">Akcizo dydis procentais</text:p>
          </table:table-cell>
        </table:table-row>
        <table:table-row table:style-name="TableRow51">
          <table:table-cell table:style-name="TableCell52">
            <text:p text:style-name="P53">1. Tabako gaminiai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1. „Kosmosas“, „Kaunas“</text:p>
          </table:table-cell>
          <table:table-cell table:style-name="TableCell59">
            <text:p text:style-name="P60">54,6</text:p>
          </table:table-cell>
        </table:table-row>
        <table:table-row table:style-name="TableRow61">
          <table:table-cell table:style-name="TableCell62">
            <text:p text:style-name="P63">1.2. „Fobus“</text:p>
          </table:table-cell>
          <table:table-cell table:style-name="TableCell64">
            <text:p text:style-name="P65">53,1</text:p>
          </table:table-cell>
        </table:table-row>
        <table:table-row table:style-name="TableRow66">
          <table:table-cell table:style-name="TableCell67">
            <text:p text:style-name="P68">1.3.<text:s/>„Klaipėda“, „Kastytis“</text:p>
          </table:table-cell>
          <table:table-cell table:style-name="TableCell69">
            <text:p text:style-name="P70">41,2</text:p>
          </table:table-cell>
        </table:table-row>
        <table:table-row table:style-name="TableRow71">
          <table:table-cell table:style-name="TableCell72">
            <text:p text:style-name="P73">1.4. „Astra“</text:p>
          </table:table-cell>
          <table:table-cell table:style-name="TableCell74">
            <text:p text:style-name="P75">25,7</text:p>
          </table:table-cell>
        </table:table-row>
        <table:table-row table:style-name="TableRow76">
          <table:table-cell table:style-name="TableCell77">
            <text:p text:style-name="P78">1.5. „Prima“</text:p>
          </table:table-cell>
          <table:table-cell table:style-name="TableCell79">
            <text:p text:style-name="P80">8,5</text:p>
          </table:table-cell>
        </table:table-row>
      </table:table>
      <text:p text:style-name="P81">______________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49:00Z</meta:creation-date>
    <dc:date>2017-03-28T07:49:00Z</dc:date>
    <meta:template xlink:href="Normal.dotm" xlink:type="simple"/>
    <meta:editing-cycles>2</meta:editing-cycles>
    <meta:editing-duration>PT0S</meta:editing-duration>
    <meta:document-statistic meta:page-count="2" meta:paragraph-count="32" meta:word-count="154" meta:character-count="1036" meta:row-count="57" meta:non-whitespace-character-count="914"/>
  </office:meta>
</office:document-meta>
</file>