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justify" fo:text-indent="0.3937in"/>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fo:margin-left="3.543in">
        <style:tab-stops/>
      </style:paragraph-properties>
    </style:style>
    <style:style style:name="P215" style:parent-style-name="Normal" style:family="paragraph">
      <style:paragraph-properties fo:text-indent="3.543in"/>
    </style:style>
    <style:style style:name="P216" style:parent-style-name="Normal" style:family="paragraph">
      <style:paragraph-properties>
        <style:tab-stops>
          <style:tab-stop style:type="center" style:leader-style="solid" style:leader-text="_" style:position="6.25in"/>
        </style:tab-stops>
      </style:paragraph-properties>
    </style:style>
    <style:style style:name="P217" style:parent-style-name="Normal" style:family="paragraph">
      <style:paragraph-properties fo:text-align="center">
        <style:tab-stops>
          <style:tab-stop style:type="center" style:leader-style="solid" style:leader-text="_" style:position="6.25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leader-style="solid" style:leader-text="_" style:position="6.25in"/>
        </style:tab-stops>
      </style:paragraph-properties>
    </style:style>
    <style:style style:name="P219"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22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21"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222" style:parent-style-name="Normal" style:family="paragraph">
      <style:paragraph-properties fo:margin-right="2.7736in">
        <style:tab-stops>
          <style:tab-stop style:type="center" style:leader-style="solid" style:leader-text="_" style:position="6.25in"/>
        </style:tab-stops>
      </style:paragraph-properties>
    </style:style>
    <style:style style:name="P223" style:parent-style-name="Normal" style:family="paragraph">
      <style:paragraph-properties>
        <style:tab-stops>
          <style:tab-stop style:type="center" style:leader-style="solid" style:leader-text="_" style:position="6.25in"/>
        </style:tab-stops>
      </style:paragraph-properties>
    </style:style>
    <style:style style:name="P224" style:parent-style-name="Normal" style:family="paragraph">
      <style:paragraph-properties>
        <style:tab-stops>
          <style:tab-stop style:type="center" style:leader-style="solid" style:leader-text="_" style:position="6.25in"/>
        </style:tab-stops>
      </style:paragraph-properties>
    </style:style>
    <style:style style:name="P225" style:parent-style-name="Normal" style:family="paragraph">
      <style:paragraph-properties>
        <style:tab-stops>
          <style:tab-stop style:type="center" style:leader-style="solid" style:leader-text="_" style:position="6.25in"/>
        </style:tab-stops>
      </style:paragraph-properties>
    </style:style>
    <style:style style:name="P226" style:parent-style-name="Normal" style:family="paragraph">
      <style:paragraph-properties>
        <style:tab-stops>
          <style:tab-stop style:type="center" style:leader-style="solid" style:leader-text="_" style:position="6.25in"/>
        </style:tab-stops>
      </style:paragraph-properties>
    </style:style>
    <style:style style:name="P227" style:parent-style-name="Normal" style:family="paragraph">
      <style:paragraph-properties fo:text-align="center">
        <style:tab-stops>
          <style:tab-stop style:type="center" style:leader-style="solid" style:leader-text="_" style:position="6.25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ab-stops>
          <style:tab-stop style:type="center" style:leader-style="solid" style:leader-text="_" style:position="6.2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tab-stops>
          <style:tab-stop style:type="center" style:leader-style="solid" style:leader-text="_" style:position="6.25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margin-left="2.5in">
        <style:tab-stops/>
      </style:paragraph-properties>
      <style:text-properties style:font-weight-complex="bold" fo:font-size="11pt" style:font-size-asian="11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TableColumn242" style:family="table-column">
      <style:table-column-properties style:column-width="0.4166in" style:use-optimal-column-width="false"/>
    </style:style>
    <style:style style:name="TableColumn243" style:family="table-column">
      <style:table-column-properties style:column-width="5.5in" style:use-optimal-column-width="false"/>
    </style:style>
    <style:style style:name="TableColumn244" style:family="table-column">
      <style:table-column-properties style:column-width="0.4354in" style:use-optimal-column-width="false"/>
    </style:style>
    <style:style style:name="Table241" style:family="table">
      <style:table-properties style:width="6.352in" fo:margin-left="0.0277in" table:align="left"/>
    </style:style>
    <style:style style:name="TableRow245" style:family="table-row">
      <style:table-row-properties style:min-row-height="0.0208in" style:use-optimal-row-height="false" fo:keep-together="always"/>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style>
    <style:style style:name="T252" style:parent-style-name="DefaultParagraphFont" style:family="text">
      <style:text-properties style:font-name="Wingdings 2" style:font-name-asian="Wingdings 2" style:font-name-complex="Wingdings 2" style:font-weight-complex="bold" fo:font-size="11pt" style:font-size-asian="11pt"/>
    </style:style>
    <style:style style:name="T253" style:parent-style-name="DefaultParagraphFont" style:family="text">
      <style:text-properties style:font-weight-complex="bold" text:display="none" fo:font-size="11pt" style:font-size-asian="11pt"/>
    </style:style>
    <style:style style:name="TableRow254" style:family="table-row">
      <style:table-row-properties style:min-row-height="0.0208in" style:use-optimal-row-height="false" fo:keep-together="always"/>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style:font-weight-complex="bold" fo:font-size="11pt" style:font-size-asian="11pt"/>
    </style:style>
    <style:style style:name="T262" style:parent-style-name="DefaultParagraphFont" style:family="text">
      <style:text-properties style:font-weight-complex="bold" text:display="none" fo:font-size="11pt" style:font-size-asian="11pt"/>
    </style:style>
    <style:style style:name="TableRow263" style:family="table-row">
      <style:table-row-properties style:min-row-height="0.0208in" style:use-optimal-row-height="false" fo:keep-together="always"/>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270" style:parent-style-name="DefaultParagraphFont" style:family="text">
      <style:text-properties style:font-name="Wingdings 2" style:font-name-asian="Wingdings 2" style:font-name-complex="Wingdings 2" style:font-weight-complex="bold" fo:font-size="11pt" style:font-size-asian="11pt"/>
    </style:style>
    <style:style style:name="T271" style:parent-style-name="DefaultParagraphFont" style:family="text">
      <style:text-properties style:font-weight-complex="bold" text:display="none" fo:font-size="11pt" style:font-size-asian="11pt"/>
    </style:style>
    <style:style style:name="TableRow272" style:family="table-row">
      <style:table-row-properties style:min-row-height="0.0208in" style:use-optimal-row-height="false" fo:keep-together="always"/>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279" style:parent-style-name="DefaultParagraphFont" style:family="text">
      <style:text-properties style:font-name="Wingdings 2" style:font-name-asian="Wingdings 2" style:font-name-complex="Wingdings 2" style:font-weight-complex="bold" fo:font-size="11pt" style:font-size-asian="11pt"/>
    </style:style>
    <style:style style:name="T280" style:parent-style-name="DefaultParagraphFont" style:family="text">
      <style:text-properties style:font-weight-complex="bold" text:display="none" fo:font-size="11pt" style:font-size-asian="11pt"/>
    </style:style>
    <style:style style:name="TableRow281" style:family="table-row">
      <style:table-row-properties style:min-row-height="0.0208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font-name="Wingdings 2" style:font-name-asian="Wingdings 2" style:font-name-complex="Wingdings 2" style:font-weight-complex="bold" fo:font-size="11pt" style:font-size-asian="11pt"/>
    </style:style>
    <style:style style:name="T289" style:parent-style-name="DefaultParagraphFont" style:family="text">
      <style:text-properties style:font-weight-complex="bold" text:display="none" fo:font-size="11pt" style:font-size-asian="11pt"/>
    </style:style>
    <style:style style:name="TableRow290" style:family="table-row">
      <style:table-row-properties style:min-row-height="0.0208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font-name="Wingdings 2" style:font-name-asian="Wingdings 2" style:font-name-complex="Wingdings 2" style:font-weight-complex="bold" fo:font-size="11pt" style:font-size-asian="11pt"/>
    </style:style>
    <style:style style:name="T298" style:parent-style-name="DefaultParagraphFont" style:family="text">
      <style:text-properties style:font-weight-complex="bold" text:display="none" fo:font-size="11pt" style:font-size-asian="11pt"/>
    </style:style>
    <style:style style:name="TableRow299" style:family="table-row">
      <style:table-row-properties style:min-row-height="0.0208in" style:use-optimal-row-height="false" fo:keep-together="always"/>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style:font-weight-complex="bold" fo:font-size="11pt" style:font-size-asian="11pt"/>
    </style:style>
    <style:style style:name="T307" style:parent-style-name="DefaultParagraphFont" style:family="text">
      <style:text-properties style:font-weight-complex="bold" text:display="none" fo:font-size="11pt" style:font-size-asian="11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1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14"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2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2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27"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28"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ableColumn334" style:family="table-column">
      <style:table-column-properties style:column-width="2.0847in" style:use-optimal-column-width="false"/>
    </style:style>
    <style:style style:name="TableColumn335" style:family="table-column">
      <style:table-column-properties style:column-width="2.0847in" style:use-optimal-column-width="false"/>
    </style:style>
    <style:style style:name="TableColumn336" style:family="table-column">
      <style:table-column-properties style:column-width="2.0895in" style:use-optimal-column-width="false"/>
    </style:style>
    <style:style style:name="Table333" style:family="table">
      <style:table-properties style:width="6.259in" fo:margin-left="0.0277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ableColumn365" style:family="table-column">
      <style:table-column-properties style:column-width="1.125in" style:use-optimal-column-width="false"/>
    </style:style>
    <style:style style:name="TableColumn366" style:family="table-column">
      <style:table-column-properties style:column-width="1.3527in" style:use-optimal-column-width="false"/>
    </style:style>
    <style:style style:name="TableColumn367" style:family="table-column">
      <style:table-column-properties style:column-width="1.5236in" style:use-optimal-column-width="false"/>
    </style:style>
    <style:style style:name="TableColumn368" style:family="table-column">
      <style:table-column-properties style:column-width="2.2576in" style:use-optimal-column-width="false"/>
    </style:style>
    <style:style style:name="Table364" style:family="table">
      <style:table-properties style:width="6.259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E0E0E0" fo:padding-top="0in" fo:padding-left="0.0277in" fo:padding-bottom="0in" fo:padding-right="0.0277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3" style:family="table-row">
      <style:table-row-properties style:min-row-height="0.4375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Row393" style:family="table-row">
      <style:table-row-properties style:min-row-height="0.3069in" style:use-optimal-row-height="false" fo:keep-together="always"/>
    </style:style>
    <style:style style:name="P394" style:parent-style-name="Normal" style:family="paragraph">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3" style:family="table-row">
      <style:table-row-properties style:min-row-height="0.4375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Row423" style:family="table-row">
      <style:table-row-properties style:min-row-height="0.2041in" style:use-optimal-row-height="false" fo:keep-together="always"/>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46" style:parent-style-name="Normal" style:family="paragraph">
      <style:paragraph-properties fo:text-align="justify"/>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5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5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5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6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6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6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7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7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7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74" style:parent-style-name="Normal" style:family="paragraph">
      <style:paragraph-properties fo:text-align="justify"/>
    </style:style>
    <style:style style:name="P475" style:parent-style-name="Normal" style:family="paragraph">
      <style:paragraph-properties fo:text-align="justify" fo:text-indent="0.3937in"/>
    </style:style>
    <style:style style:name="P476"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77"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78"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79"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80" style:parent-style-name="Normal" style:family="paragraph">
      <style:paragraph-properties fo:text-align="justify"/>
    </style:style>
    <style:style style:name="P481" style:parent-style-name="Normal" style:family="paragraph">
      <style:paragraph-properties fo:text-align="justify" fo:text-indent="0.3937in"/>
    </style:style>
    <style:style style:name="P48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8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84"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85"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86" style:parent-style-name="Normal" style:family="paragraph">
      <style:paragraph-properties fo:text-align="justify"/>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keep-with-next="always" fo:text-align="justify" fo:text-indent="0.3937in"/>
    </style:style>
    <style:style style:name="P494" style:parent-style-name="Normal" style:family="paragraph">
      <style:paragraph-properties fo:keep-with-next="always"/>
    </style:style>
    <style:style style:name="TableColumn496" style:family="table-column">
      <style:table-column-properties style:column-width="1.2784in" style:use-optimal-column-width="false"/>
    </style:style>
    <style:style style:name="TableColumn497" style:family="table-column">
      <style:table-column-properties style:column-width="1.2784in" style:use-optimal-column-width="false"/>
    </style:style>
    <style:style style:name="TableColumn498" style:family="table-column">
      <style:table-column-properties style:column-width="1.7125in" style:use-optimal-column-width="false"/>
    </style:style>
    <style:style style:name="TableColumn499" style:family="table-column">
      <style:table-column-properties style:column-width="2.0708in" style:use-optimal-column-width="false"/>
    </style:style>
    <style:style style:name="Table495" style:family="table">
      <style:table-properties style:width="6.3402in" fo:margin-left="0.0277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E0E0E0" style:vertical-align="middle" fo:padding-top="0in" fo:padding-left="0.0277in" fo:padding-bottom="0in" fo:padding-right="0.0277in"/>
    </style:style>
    <style:style style:name="P502" style:parent-style-name="Normal" style:family="paragraph">
      <style:paragraph-properties fo:keep-with-next="always"/>
      <style:text-properties fo:font-size="11pt" style:font-size-asian="11pt"/>
    </style:style>
    <style:style style:name="P503" style:parent-style-name="Normal" style:family="paragraph">
      <style:paragraph-properties fo:keep-with-next="always"/>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keep-with-next="always" fo:text-align="center"/>
      <style:text-properties fo:font-weight="bold" style:font-weight-asian="bold" style:font-weight-complex="bold" fo:font-size="11pt" style:font-size-asian="11pt"/>
    </style:style>
    <style:style style:name="P50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514" style:family="table-row">
      <style:table-row-properties style:min-row-height="0.5416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177in" style:use-optimal-row-height="false" fo:keep-together="always"/>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style:vertical-align="middle" fo:padding-top="0in" fo:padding-left="0.0277in" fo:padding-bottom="0in" fo:padding-right="0.0277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Row544" style:family="table-row">
      <style:table-row-properties style:min-row-height="0.5416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177in" style:use-optimal-row-height="false" fo:keep-together="always"/>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ableColumn590" style:family="table-column">
      <style:table-column-properties style:column-width="1.168in" style:use-optimal-column-width="false"/>
    </style:style>
    <style:style style:name="TableColumn591" style:family="table-column">
      <style:table-column-properties style:column-width="1.3319in" style:use-optimal-column-width="false"/>
    </style:style>
    <style:style style:name="TableColumn592" style:family="table-column">
      <style:table-column-properties style:column-width="1.25in" style:use-optimal-column-width="false"/>
    </style:style>
    <style:style style:name="TableColumn593" style:family="table-column">
      <style:table-column-properties style:column-width="1.25in" style:use-optimal-column-width="false"/>
    </style:style>
    <style:style style:name="TableColumn594" style:family="table-column">
      <style:table-column-properties style:column-width="1.2618in" style:use-optimal-column-width="false"/>
    </style:style>
    <style:style style:name="Table589" style:family="table">
      <style:table-properties style:width="6.2618in" fo:margin-left="0.0277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E0E0E0" style:vertical-align="middle" fo:padding-top="0in" fo:padding-left="0.0277in" fo:padding-bottom="0in" fo:padding-right="0.0277in"/>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Row610" style:family="table-row">
      <style:table-row-properties style:min-row-height="0.552in" style:use-optimal-row-height="false" fo:keep-together="always"/>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3125in" style:use-optimal-row-height="false" fo:keep-together="always"/>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E0E0E0" style:vertical-align="middle" fo:padding-top="0in" fo:padding-left="0.0277in" fo:padding-bottom="0in" fo:padding-right="0.0277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Row644" style:family="table-row">
      <style:table-row-properties style:min-row-height="0.5729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2812in" style:use-optimal-row-height="false" fo:keep-together="always"/>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paragraph-properties fo:text-align="justify" fo:text-indent="0.3937in"/>
      <style:text-properties fo:font-weight="bold" style:font-weight-asian="bold"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margin-right="3.9736in"/>
    </style:style>
    <style:style style:name="TableColumn693" style:family="table-column">
      <style:table-column-properties style:column-width="2.9958in" style:use-optimal-column-width="false"/>
    </style:style>
    <style:style style:name="TableColumn694" style:family="table-column">
      <style:table-column-properties style:column-width="3.352in" style:use-optimal-column-width="false"/>
    </style:style>
    <style:style style:name="Table692" style:family="table">
      <style:table-properties style:width="6.3479in" fo:margin-left="0.0277in" table:align="lef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weight="bold" style:font-weight-asian="bold" style:font-weight-complex="bold" fo:font-size="11pt" style:font-size-asian="11pt"/>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ab-stops>
          <style:tab-stop style:type="left" style:leader-style="solid" style:leader-text="_" style:position="2.2201in"/>
        </style:tab-stops>
      </style:paragraph-properties>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style:style>
    <style:style style:name="P747" style:parent-style-name="Normal" style:family="paragraph">
      <style:paragraph-properties fo:text-align="justify" fo:margin-left="1.0833in">
        <style:tab-stops/>
      </style:paragraph-properties>
      <style:text-properties fo:font-style="italic" style:font-style-asian="italic" style:font-style-complex="italic"/>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style:tab-stops>
          <style:tab-stop style:type="center" style:position="3in"/>
          <style:tab-stop style:type="center" style:position="5.0833in"/>
        </style:tab-stops>
      </style:paragraph-properties>
    </style:style>
    <style:style style:name="P754"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font-style-complex="italic"/>
    </style:style>
    <style:style style:name="P755" style:parent-style-name="Normal" style:family="paragraph">
      <style:paragraph-properties fo:margin-left="1.5833in">
        <style:tab-stops/>
      </style:paragraph-properties>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in">
        <style:tab-stops/>
      </style:paragraph-properties>
    </style:style>
    <style:style style:name="P763" style:parent-style-name="Normal" style:family="paragraph">
      <style:paragraph-properties fo:text-indent="3.543in"/>
    </style:style>
    <style:style style:name="P764" style:parent-style-name="Normal" style:family="paragraph">
      <style:paragraph-properties>
        <style:tab-stops>
          <style:tab-stop style:type="center" style:leader-style="solid" style:leader-text="_" style:position="6.25in"/>
        </style:tab-stops>
      </style:paragraph-properties>
    </style:style>
    <style:style style:name="P765" style:parent-style-name="Normal" style:family="paragraph">
      <style:paragraph-properties fo:text-align="center">
        <style:tab-stops>
          <style:tab-stop style:type="center" style:leader-style="solid" style:leader-text="_" style:position="6.25in"/>
        </style:tab-stops>
      </style:paragraph-properties>
      <style:text-properties fo:font-size="11pt" style:font-size-asian="11pt" style:font-size-complex="11pt"/>
    </style:style>
    <style:style style:name="P766" style:parent-style-name="Normal" style:family="paragraph">
      <style:paragraph-properties>
        <style:tab-stops>
          <style:tab-stop style:type="center" style:leader-style="solid" style:leader-text="_" style:position="6.25in"/>
        </style:tab-stops>
      </style:paragraph-properties>
    </style:style>
    <style:style style:name="P767"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768"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769"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style>
    <style:style style:name="P775" style:parent-style-name="Normal" style:family="paragraph">
      <style:paragraph-properties fo:margin-left="2.5in">
        <style:tab-stops/>
      </style:paragraph-properties>
      <style:text-properties style:font-weight-complex="bold" fo:font-size="11pt" style:font-size-asian="11pt"/>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style:text-properties style:font-weight-complex="bold"/>
    </style:style>
    <style:style style:name="TableColumn785" style:family="table-column">
      <style:table-column-properties style:column-width="6.3333in"/>
    </style:style>
    <style:style style:name="Table784" style:family="table">
      <style:table-properties style:width="6.3333in" fo:margin-left="0.075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Column798" style:family="table-column">
      <style:table-column-properties style:column-width="1.6222in" style:use-optimal-column-width="false"/>
    </style:style>
    <style:style style:name="TableColumn799" style:family="table-column">
      <style:table-column-properties style:column-width="2.2805in" style:use-optimal-column-width="false"/>
    </style:style>
    <style:style style:name="TableColumn800" style:family="table-column">
      <style:table-column-properties style:column-width="2.4472in" style:use-optimal-column-width="false"/>
    </style:style>
    <style:style style:name="Table797" style:family="table">
      <style:table-properties style:width="6.35in" fo:margin-left="0.0277in" table:align="left"/>
    </style:style>
    <style:style style:name="TableRow801" style:family="table-row">
      <style:table-row-properties style:min-row-height="0.0166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Row808" style:family="table-row">
      <style:table-row-properties style:min-row-height="0.0166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ableColumn822" style:family="table-column">
      <style:table-column-properties style:column-width="1.8034in" style:use-optimal-column-width="false"/>
    </style:style>
    <style:style style:name="TableColumn823" style:family="table-column">
      <style:table-column-properties style:column-width="1.9138in" style:use-optimal-column-width="false"/>
    </style:style>
    <style:style style:name="TableColumn824" style:family="table-column">
      <style:table-column-properties style:column-width="2.6291in" style:use-optimal-column-width="false"/>
    </style:style>
    <style:style style:name="Table821" style:family="table">
      <style:table-properties style:width="6.3465in" fo:margin-left="0.0277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E0E0E0" fo:padding-top="0in" fo:padding-left="0.0277in" fo:padding-bottom="0in" fo:padding-right="0.0277in"/>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fo:background-color="#E0E0E0"/>
    </style:style>
    <style:style style:name="P829" style:parent-style-name="Normal" style:family="paragraph">
      <style:text-properties fo:font-weight="bold" style:font-weight-asian="bold" style:font-weight-complex="bold"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keep-with-next="always"/>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keep-with-next="always"/>
      <style:text-properties style:font-weight-complex="bold"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keep-with-next="always" fo:text-align="center"/>
      <style:text-properties fo:font-weight="bold" style:font-weight-asian="bold" style:font-weight-complex="bold" fo:font-size="11pt" style:font-size-asian="11pt"/>
    </style:style>
    <style:style style:name="P861" style:parent-style-name="Normal" style:family="paragraph">
      <style:paragraph-properties fo:keep-with-next="always"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paragraph-properties fo:text-align="justify"/>
      <style:text-properties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text-underline-type="single" style:text-underline-style="solid" style:text-underline-width="auto" style:text-underline-mode="continuou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tab-stops>
          <style:tab-stop style:type="left" style:leader-style="solid" style:leader-text="_" style:position="2.2201in"/>
        </style:tab-stops>
      </style:paragraph-properties>
    </style:style>
    <style:style style:name="P888" style:parent-style-name="Normal" style:family="paragraph">
      <style:paragraph-properties fo:text-align="justify" fo:text-indent="0.3937in"/>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paragraph-properties fo:text-align="justify" fo:margin-left="1.0833in">
        <style:tab-stops/>
      </style:paragraph-properties>
      <style:text-properties fo:font-style="italic" style:font-style-asian="italic" style:font-style-complex="italic"/>
    </style:style>
    <style:style style:name="P893" style:parent-style-name="Normal" style:family="paragraph">
      <style:paragraph-properties fo:text-align="justify"/>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style>
    <style:style style:name="P900" style:parent-style-name="Normal" style:family="paragraph">
      <style:paragraph-properties>
        <style:tab-stops>
          <style:tab-stop style:type="center" style:position="3in"/>
          <style:tab-stop style:type="center" style:position="5.0833in"/>
        </style:tab-stops>
      </style:paragraph-properties>
    </style:style>
    <style:style style:name="P901"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font-style-complex="italic"/>
    </style:style>
    <style:style style:name="P902" style:parent-style-name="Normal" style:family="paragraph">
      <style:paragraph-properties fo:margin-left="1.5833in">
        <style:tab-stops/>
      </style:paragraph-properties>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6">Suvestinė redakcija nuo 2009-01-30 iki 2011-08-31</text:span></text:p>
      <text:p text:style-name="P7"/>
      <text:p text:style-name="P8"><text:span text:style-name="T9">Įsakymas paskelbtas: Žin. 2006, Nr.<text:s/></text:span><text:a xlink:href="https://www.e-tar.lt/portal/legalAct.html?documentId=TAR.7D3A97E29804" office:target-frame-name="_top" xlink:show="replace"><text:span text:style-name="T10">18-653</text:span></text:a><text:span text:style-name="T11">, i. k. 106110DISAK00001T-6</text:span></text:p>
      <text:p text:style-name="P12"/>
      <text:p text:style-name="P13"><text:span text:style-name="T14"/><text:span text:style-name="T15">VALSTYBINĖS DUOMENŲ APSAUGOS INSPEKCIJOS DIREKTORIAUS</text:span></text:p>
      <text:p text:style-name="P16"/>
      <text:p text:style-name="P17">Į S A K Y M A S</text:p>
      <text:p text:style-name="P18">DĖL IŠANKSTINĖS PATIKROS ATLIKIMO TAISYKLIŲ PATVIRTINIMO</text:p>
      <text:p text:style-name="P19"/>
      <text:p text:style-name="P20">2006 m. vasario 2 d. Nr. 1T-6</text:p>
      <text:p text:style-name="P21">Vilnius</text:p>
      <text:p text:style-name="P22"/>
      <text:p text:style-name="P23">1.<text:s/><text:span text:style-name="T24">Tvirtinu</text:span><text:s/>Išankstinės patikros atlikimo taisykles<text:s/>(pridedama).</text:p>
      <text:p text:style-name="P25">2.<text:s/><text:span text:style-name="T26">Pripažįstu</text:span><text:s/>netekusiu galios Valstybinės duomenų apsaugos inspekcijos direktoriaus 2003 m. birželio 18 d. įsakymą Nr. 1T-61 „Dėl Išankstinės patikros“ (Žin., 2003, Nr.<text:s/><text:a xlink:href="https://www.e-tar.lt/portal/lt/legalAct/TAR.86774EB0B6C0" office:target-frame-name="_blank" xlink:show="new"><text:span text:style-name="T27">60-2747</text:span></text:a><text:span text:style-name="T28">).</text:span></text:p>
      <text:p text:style-name="P29">3.<text:s/><text:span text:style-name="T30">Nurodau</text:span><text:s/>šį įsakymą paskelbti „Valstybės žiniose“.</text:p>
      <text:p text:style-name="P31">4.<text:s/><text:span text:style-name="T32">Įpareigoju</text:span><text:s/>Informacijos ir technologijų skyrių po įsakymo paskelbimo „Valstybės žiniose“ šį įsakymą paskelbti Inspekcijos interneto svetainėje.</text:p>
      <text:p text:style-name="P33"/>
      <text:p text:style-name="P34"/>
      <text:p text:style-name="P35"/>
      <text:p text:style-name="P36">DIREKTORIAUS<text:s/>PAVADUOTOJA,</text:p>
      <text:p text:style-name="P37"><text:span text:style-name="T38">L. E. DIREKTORIAUS PAREIGAS</text:span><text:span text:style-name="T39"><text:tab/>RITA VAITKEVIČIENĖ</text:span></text:p>
      <text:p text:style-name="P40">______________</text:p>
      <text:soft-page-break/>
      <text:p text:style-name="P41"><text:span text:style-name="T42">PATVIRTINTA</text:span></text:p>
      <text:p text:style-name="P43">Valstybinės duomenų apsaugos<text:s/></text:p>
      <text:p text:style-name="P44">inspekcijos direktoriaus<text:s/></text:p>
      <text:p text:style-name="P45">2006 m. vasario 2 d. įsakymu Nr. 1T-6</text:p>
      <text:p text:style-name="P46">(Valstybinės duomenų apsaugos<text:s/></text:p>
      <text:p text:style-name="P47">inspekcijos direktoriaus<text:s/></text:p>
      <text:p text:style-name="P48">2009 m. sausio 16 d.<text:s/></text:p>
      <text:p text:style-name="P49">įsakymo Nr. 1T-4 (1.12) redakcija)</text:p>
      <text:p text:style-name="P50"/>
      <text:p text:style-name="P51"><text:span text:style-name="T52">IŠANKSTINĖS PATIKROS ATLIK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šankstinės patikros atlikimo taisyklės (toliau – Taisyklės) nustato duomenų valdytojų pranešimo Valstybinei duomenų apsa</text:span><text:span text:style-name="T62">ugos inspekcijai (toliau – Inspekcija) apie numatomus asmens duomenų tvarkymo veiksmus turinį, jo pateikimo tvarką ir išankstinės patikros atlikimo tvarką.</text:span></text:p>
      <text:p text:style-name="P63"/>
      <text:p text:style-name="P64"><text:span text:style-name="T65">II</text:span><text:span text:style-name="T66">.<text:s/></text:span><text:span text:style-name="T67">PRANEŠIMO DĖL IŠANKSTINĖS PATIKROS PATEIKIMO TVARKA</text:span></text:p>
      <text:p text:style-name="P68"/>
      <text:p text:style-name="P69"><text:span text:style-name="T70">2</text:span><text:span text:style-name="T71">. Inspekcija atlieka išankstinę</text:span><text:span text:style-name="T72"><text:s/>patikrą esant Lietuvos Respublikos asmens duomenų teisinės apsaugos įstatymo (Žin., 1996, Nr.<text:s/></text:span><text:a xlink:href="https://www.e-tar.lt/portal/lt/legalAct/TAR.5368B592234C" office:target-frame-name="_blank" xlink:show="new"><text:span text:style-name="T73">63-1479</text:span></text:a><text:span text:style-name="T74">; 2008, Nr.<text:s/></text:span><text:a xlink:href="https://www.e-tar.lt/portal/lt/legalAct/TAR.C90729CAD468" office:target-frame-name="_blank" xlink:show="new"><text:span text:style-name="T75">22-804</text:span></text:a><text:span text:style-name="T76">) 33 straipsnio 1 dalyje numatytiems išankstinės patikros pagrindams.</text:span></text:p>
      <text:p text:style-name="P77"><text:span text:style-name="T78">3</text:span><text:span text:style-name="T79">. Apie numatomus asmens duomenų tvarkymo veiksmus Inspekcijai praneša duomenų valdytojas arba duomenų valdytojo įgaliotas asmuo duomenų valdytojo v</text:span><text:span text:style-name="T80">ardu.</text:span></text:p>
      <text:p text:style-name="P81"><text:span text:style-name="T82">4</text:span><text:span text:style-name="T83">. Duomenų valdytojas arba duomenų valdytojo įgaliotas asmuo, pranešdamas apie numatomus asmens duomenų tvarkymo veiksmus, Inspekcijai pateikia šiuos dokumentus:</text:span></text:p>
      <text:p text:style-name="P84"><text:span text:style-name="T85">4.1</text:span><text:span text:style-name="T86">. užpildytą ir duomenų valdytojo (juridinio asmens) vadovo, duomenų valdytojo<text:s/></text:span><text:span text:style-name="T87">(fizinio asmens) arba jų įgalioto asmens pasirašytą nustatytos formos pranešimą dėl išankstinės patikros (toliau – Pranešimas). Pranešimų formos pateikiamos Taisyklių 1 ir 2 prieduose;</text:span></text:p>
      <text:p text:style-name="P88"><text:span text:style-name="T89">4.2</text:span><text:span text:style-name="T90">. užpildytą ir duomenų valdytojo (juridinio asmens) vadovo, duom</text:span><text:span text:style-name="T91">enų valdytojo (fizinio asmens) arba jų įgalioto asmens pasirašytą duomenų apsaugos priemonių aprašą, pagal Inspekcijos direktoriaus patvirtintą Duomenų apsaugos priemonių aprašo formą;</text:span></text:p>
      <text:p text:style-name="P92"><text:span text:style-name="T93">4.3</text:span><text:span text:style-name="T94">. kitus papildomus dokumentus (pvz., sutarties (ar jos projekto)</text:span><text:span text:style-name="T95"><text:s/>su duomenų tvarkytoju, asmens duomenų teikimo sutarties (ar jos projekto), asmens duomenų tvarkymo taisyklių (ar jų projekto) ir kitų dokumentų (ar jų projektų) patvirtintas kopijas), pagrindžiančius Taisyklių 11 punkte nurodytas aplinkybes.</text:span></text:p>
      <text:p text:style-name="P96"><text:span text:style-name="T97">5</text:span><text:span text:style-name="T98">.<text:s/></text:span><text:span text:style-name="T99">Pranešimą duomenų valdytojas gali pateikti asmeniškai, atsiųsti paštu arba pateikti elektroninėmis priemonėmis, jei užtikrinta teksto apsauga ir galima identifikuoti duomenų valdytojo (juridinio asmens) vadovo ar duomenų valdytojo (fizinio asmens) arba jų<text:s/></text:span><text:span text:style-name="T100">įgalioto asmens parašą. Elektroniniu paštu siunčiamas Pranešimas turi būti pasirašytas saugiu elektroniniu parašu.</text:span></text:p>
      <text:p text:style-name="P101"><text:span text:style-name="T102">6</text:span><text:span text:style-name="T103">. Duomenų valdytojas, ketinantis tvarkyti asmens duomenis keliais asmens duomenų tvarkymo tikslais, turi pateikti atskirus Pranešimus ki</text:span><text:span text:style-name="T104">ekvienu asmens duomenų tvarkymo tikslu.</text:span></text:p>
      <text:p text:style-name="P105"><text:span text:style-name="T106">7</text:span><text:span text:style-name="T107">. Tuo atveju, jeigu sutampa keliais asmens duomenų tvarkymo tikslais tvarkomi asmens duomenys (t. y. vienoda tvarkomų asmens duomenų apimtis) ir kita informacija, susijusi su asmens duomenų tvarkymu, duomenų val</text:span><text:span text:style-name="T108">dytojas gali teikti vieną Pranešimą.</text:span></text:p>
      <text:p text:style-name="P109"><text:span text:style-name="T110">8</text:span><text:span text:style-name="T111">. Duomenų valdytojas privalo pateikti Pranešimą, kai pasikeičia asmens duomenų tvarkymo veiksmai ar kita informacija, susijusi su asmens duomenų tvarkymu, dėl kurio jau buvo atlikta išankstinė patikra ir išduotas l</text:span><text:span text:style-name="T112">eidimas dėl tokio asmens duomenų tvarkymo, laikydamasis Taisyklių nustatytos tvarkos. Pranešime nurodoma, kokia informacija pasikeitė.</text:span></text:p>
      <text:p text:style-name="P113"><text:span text:style-name="T114">9</text:span><text:span text:style-name="T115">. Inspekcija nenagrinėja pateikto Pranešimo, jeigu apie numatomus asmens duomenų tvarkymo veiksmus pranešta nesilaik</text:span><text:span text:style-name="T116">ant Taisyklėse nustatytos tvarkos:</text:span></text:p>
      <text:p text:style-name="P117"><text:span text:style-name="T118">9.1</text:span><text:span text:style-name="T119">. Pranešimas neatitinka nustatytos formos;</text:span></text:p>
      <text:p text:style-name="P120"><text:span text:style-name="T121">9.2</text:span><text:span text:style-name="T122">. Pranešimas nėra pasirašytas duomenų valdytojo (juridinio asmens) vadovo, duomenų valdytojo (fizinio asmens) arba jų įgalioto asmens.</text:span></text:p>
      <text:p text:style-name="P123"><text:span text:style-name="T124">10</text:span><text:span text:style-name="T125">. Inspekcija, nustačius</text:span><text:span text:style-name="T126">i Taisyklių 9.1 ir 9.2 punktuose nurodytus Pranešimo trūkumus, apie tai raštu informuoja Pranešimą pateikusį asmenį ir nurodo jam konkrečius Pranešimo trūkumus. Pranešimas nenagrinėjamas, kol nepašalinami Pranešimo trūkumai.</text:span></text:p>
      <text:p text:style-name="P127"/>
      <text:p text:style-name="P128"><text:span text:style-name="T129">III</text:span><text:span text:style-name="T130">.<text:s/></text:span><text:span text:style-name="T131">IŠANKSTINĖS PATIKRO</text:span><text:span text:style-name="T132">S ATLIKIMO TVARKA</text:span></text:p>
      <text:p text:style-name="P133"/>
      <text:p text:style-name="P134"><text:span text:style-name="T135">11</text:span><text:span text:style-name="T136">. Atliekant išankstinę patikrą nagrinėjama Pranešime ir pateiktuose dokumentuose nurodyta informacija, siekiant išsiaiškinti, ar asmens duomenys bus tvarkomi teisėtai ir nepažeidžiant Lietuvos Respublikos asmens duomenų teisinės ap</text:span><text:span text:style-name="T137">saugos įstatyme nustatytų asmens duomenų tvarkymo reikalavimų, duomenų subjektų teisių, taip pat ar duomenų valdytojo numatomos įgyvendinti organizacinės ir techninės duomenų saugumo priemonės yra tinkamos.</text:span></text:p>
      <text:p text:style-name="P138"><text:span text:style-name="T139">12</text:span><text:span text:style-name="T140">. Jeigu Pranešime ir pateiktuose dokumentuo</text:span><text:span text:style-name="T141">se esančios informacijos nepakanka tinkamai įvertinti Taisyklių 11 punkte nurodytas aplinkybes, taip pat jei pateikta informacija yra netiksli, duomenų valdytojo raštu prašoma per Inspekcijos nustatytą terminą pateikti papildomą ir (arba) patikslintą infor</text:span><text:span text:style-name="T142">maciją.</text:span></text:p>
      <text:p text:style-name="P143"><text:span text:style-name="T144">13</text:span><text:span text:style-name="T145">. Inspekcija, nagrinėdama duomenų valdytojo Pranešimą, gali atlikti patikrinimą asmens duomenų tvarkymo vietoje (-ose), tuo atveju, jeigu būtina įsitikinti Pranešime pateikta informacija ir (arba) jos nepakanka išankstinei patikrai atlikti.</text:span></text:p>
      <text:p text:style-name="P146"><text:span text:style-name="T147">14</text:span><text:span text:style-name="T148">. Pranešimo nagrinėjimas nutraukiamas, jeigu:</text:span></text:p>
      <text:p text:style-name="P149"><text:span text:style-name="T150">14.1</text:span><text:span text:style-name="T151">. to prašo raštu duomenų valdytojas, pateikęs Pranešimą;</text:span></text:p>
      <text:p text:style-name="P152"><text:span text:style-name="T153">14.2</text:span><text:span text:style-name="T154">. Pranešimą pateikė neturintis teisės jį pateikti asmuo;</text:span></text:p>
      <text:p text:style-name="P155"><text:span text:style-name="T156">14.3</text:span><text:span text:style-name="T157">. išankstinei patikrai atlikti nėra teisinio pagrindo pagal Lietuvos<text:s/></text:span><text:span text:style-name="T158">Respublikos asmens duomenų teisinės apsaugos įstatymo 33 straipsnio 1 dalį;</text:span></text:p>
      <text:p text:style-name="P159"><text:span text:style-name="T160">14.4</text:span><text:span text:style-name="T161">. duomenų valdytojui jau yra išduotas leidimas dėl tokio paties asmens duomenų tvarkymo tuo pačiu pagrindu.</text:span></text:p>
      <text:p text:style-name="P162"><text:span text:style-name="T163">14.5</text:span><text:span text:style-name="T164">. duomenų valdytojas Inspekcijos nustatytu terminu nepat</text:span><text:span text:style-name="T165">eikė papildomos ir (arba) patikslintos informacijos.</text:span></text:p>
      <text:p text:style-name="P166"><text:span text:style-name="T167">15</text:span><text:span text:style-name="T168">. Inspekcija raštu informuoja Pranešimą pateikusį asmenį apie Pranešimo nagrinėjimo nutraukimą nurodydama motyvuotą nutraukimo pagrindą.</text:span></text:p>
      <text:p text:style-name="P169"><text:span text:style-name="T170">16</text:span><text:span text:style-name="T171">. Inspekcija privalo atlikti išankstinę patikrą per<text:s/></text:span><text:span text:style-name="T172">2 mėnesius nuo Pranešimo gavimo dienos. Jeigu paskutinė Pranešimo nagrinėjimo termino diena tenka ne darbo ar oficialios šventės dienai, šio termino pabaigos diena laikoma po jos einanti darbo diena.</text:span></text:p>
      <text:p text:style-name="P173"><text:span text:style-name="T174">17</text:span><text:span text:style-name="T175">. Inspekcija Pranešimo nagrinėjimo terminą gali pr</text:span><text:span text:style-name="T176">atęsti dėl Pranešime nurodytų aplinkybių sudėtingumo, informacijos apimties ar kitų svarbių aplinkybių, bet ne ilgiau kaip vienu mėnesiu, apie tai raštu informuodama duomenų valdytoją.</text:span></text:p>
      <text:p text:style-name="P177"><text:span text:style-name="T178">18</text:span><text:span text:style-name="T179">. Atlikusi išankstinę patikrą Inspekcija priima sprendimą:</text:span></text:p>
      <text:p text:style-name="P180"><text:span text:style-name="T181">18.1</text:span><text:span text:style-name="T182">. išduoti leidimą atlikti asmens duomenų tvarkymo veiksmus;</text:span></text:p>
      <text:p text:style-name="P183"><text:span text:style-name="T184">18.2</text:span><text:span text:style-name="T185">. atsisakyti išduoti leidimą atlikti asmens duomenų tvarkymo veiksmus.</text:span></text:p>
      <text:p text:style-name="P186"><text:span text:style-name="T187">19</text:span><text:span text:style-name="T188">. Duomenų valdytojas raštu informuojamas apie priimtą Inspekcijos sprendimą. Inspekcijos sprendimą duomenų va</text:span><text:span text:style-name="T189">ldytojas turi teisę skųsti įstatymų nustatyta tvarka.</text:span></text:p>
      <text:p text:style-name="P190"><text:span text:style-name="T191">20</text:span><text:span text:style-name="T192">. Duomenų valdytojui, atlikusiam išankstinę patikrą, vadovaujantis Duomenų valdytojų pranešimo apie duomenų tvarkymą taisyklių, patvirtintų Lietuvos Respublikos Vyriausybės 2002 m. vasario 20 d. n</text:span><text:span text:style-name="T193">utarimu Nr. 262 (Žin., 2002, Nr.<text:s/></text:span><text:a xlink:href="https://www.e-tar.lt/portal/lt/legalAct/TAR.BC846EC02246" office:target-frame-name="_blank" xlink:show="new"><text:span text:style-name="T194">20-768</text:span></text:a><text:span text:style-name="T195">; 2005, Nr. 144-5249), 7 punktu nereikia tuo pačiu asmens duomenų tvarkymo tikslu teikti pranešimo apie asmens duomenų tvarkymą auto</text:span><text:span text:style-name="T196">matiniu būdu ar pranešimo apie pasikeitusius duomenis.</text:span></text:p>
      <text:p text:style-name="P197"><text:span text:style-name="T198">21</text:span><text:span text:style-name="T199">. Inspekcija, atlikusi išankstinę patikrą ir išdavusi leidimą atlikti asmens duomenų tvarkymo veiksmus, Asmens duomenų valdytojų valstybės registro nuostatų, patvirtintų Lietuvos Respublikos Vyriausybės 2002 m. vasario 20 d. nutarimu Nr. 262 (Žin., 2002, N</text:span><text:span text:style-name="T200">r.<text:s/></text:span><text:a xlink:href="https://www.e-tar.lt/portal/lt/legalAct/TAR.BC846EC02246" office:target-frame-name="_blank" xlink:show="new"><text:span text:style-name="T201">20-768</text:span></text:a><text:span text:style-name="T202">; 2008, Nr.<text:s/></text:span><text:a xlink:href="https://www.e-tar.lt/portal/lt/legalAct/TAR.BB3433FE3776" office:target-frame-name="_blank" xlink:show="new"><text:span text:style-name="T203">133-5137</text:span></text:a><text:span text:style-name="T204">), nustatyta tvarka į Asmens duomenų valdytojų valstybės<text:s/></text:span><text:span text:style-name="T205">registrą įrašo išankstinės patikros metu surinktus reikiamus duomenis.</text:span></text:p>
      <text:p text:style-name="Normal"/>
      <text:p text:style-name="P206"><text:span text:style-name="T207">_________________</text:span></text:p>
      <text:p text:style-name="P208">Priedo pakeitimai:</text:p>
      <text:p text:style-name="P209"><text:span text:style-name="T210">Nr.<text:s/></text:span><text:a xlink:href="https://www.e-tar.lt/portal/legalAct.html?documentId=TAR.6FD441F86ACE" office:target-frame-name="_top" xlink:show="replace"><text:span text:style-name="T211">1T-4 (1.12)</text:span></text:a><text:span text:style-name="T212">, 2009-01-16, Žin., 2009, Nr. 11-447<text:s/></text:span><text:span text:style-name="T213">(2009-01-29), i. k. 109110DISAK4 (1.12)</text:span></text:p>
      <text:p text:style-name="Normal"/>
      <text:soft-page-break/>
      <text:p text:style-name="P214">Išankstinės patikros atlikimo taisyklių<text:s/></text:p>
      <text:p text:style-name="P215">1<text:s/>priedas</text:p>
      <text:p text:style-name="Normal"/>
      <text:p text:style-name="P216">_<text:tab/></text:p>
      <text:p text:style-name="P217">(duomenų valdytojo (juridinio asmens) pavadinimas, duomenų valdytojo (fizinio asmens) vardas, pavardė)</text:p>
      <text:p text:style-name="P218">_<text:tab/></text:p>
      <text:p text:style-name="P219">(juridinio asmens kodas ir buveinės adresas arba<text:s/>fizinio asmens kodas, gyvenamoji ir duomenų tvarkymo vieta)<text:s/></text:p>
      <text:p text:style-name="P220">_<text:tab/></text:p>
      <text:p text:style-name="P221">(telefono ir telefakso numeriai, elektroninio pašto adresas)</text:p>
      <text:p text:style-name="P222"/>
      <text:p text:style-name="P223">Valstybinei duomenų apsaugos inspekcijai<text:s/></text:p>
      <text:p text:style-name="P224">A. Juozapavičiaus g. 6 / Slucko g. 2<text:s/></text:p>
      <text:p text:style-name="P225">LT-09310 Vilnius</text:p>
      <text:p text:style-name="P226"/>
      <text:p text:style-name="P227"><text:span text:style-name="T228">PRANEŠIMAS<text:s/></text:span></text:p>
      <text:p text:style-name="P229"><text:span text:style-name="T230">DĖL IŠANKSTINĖS PATI</text:span><text:span text:style-name="T231">KROS</text:span></text:p>
      <text:p text:style-name="P232"/>
      <text:p text:style-name="P233">________________ Nr.______</text:p>
      <text:p text:style-name="P234">(data)</text:p>
      <text:p text:style-name="Normal"/>
      <text:p text:style-name="P235"><text:span text:style-name="T236">Pastaba.<text:s/></text:span>Pranešime privaloma užpildyti (eilutėse įrašyti, langeliuose pažymėti) visus punktus. Esant poreikiui, Pranešime pateiktų eilučių ir lentelių dydis bei skaičius gali būti didinamas. Kai pasikeičia asmens<text:s/>duomenų tvarkymo veiksmai ar kita informacija, susijusi su asmens duomenų tvarkymu, dėl kurio jau buvo atlikta išankstinė patikra ir išduotas leidimas dėl tokio asmens duomenų tvarkymo, atitinkamame Pranešimo punkte nurodoma, kokia informacija pasikeitė.</text:p>
      <text:p text:style-name="Normal"/>
      <text:p text:style-name="P237"><text:span text:style-name="T238">1</text:span><text:span text:style-name="T239">.</text:span><text:s/><text:span text:style-name="T240">Išankstinės patikros atlikimo pagrindas, numatytas Asmens duomenų teisinės apsaugos įstatyme:</text:span></text:p>
      <text:p text:style-name="Normal"/>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1</text:p>
          </table:table-cell>
          <table:table-cell table:style-name="TableCell248">
            <text:p text:style-name="P249">ypatingų asmens duomenų tvarkymas automatiniu būdu (33 str. 1 d. 1 p.)</text:p>
          </table:table-cell>
          <table:table-cell table:style-name="TableCell250">
            <text:p text:style-name="P251"><text:span text:style-name="T252"></text:span><text:span text:style-name="T253">[]</text:span></text:p>
          </table:table-cell>
        </table:table-row>
        <table:table-row table:style-name="TableRow254">
          <table:table-cell table:style-name="TableCell255">
            <text:p text:style-name="P256">1.2.</text:p>
          </table:table-cell>
          <table:table-cell table:style-name="TableCell257">
            <text:p text:style-name="P258">viešų duomenų rinkmenų tvarkymas automatiniu būdu (33 str. 1 d. 2 p.)</text:p>
          </table:table-cell>
          <table:table-cell table:style-name="TableCell259">
            <text:p text:style-name="P260"><text:span text:style-name="T261"></text:span><text:span text:style-name="T262">[]</text:span></text:p>
          </table:table-cell>
        </table:table-row>
        <table:table-row table:style-name="TableRow263">
          <table:table-cell table:style-name="TableCell264">
            <text:p text:style-name="P265">1.3.</text:p>
          </table:table-cell>
          <table:table-cell table:style-name="TableCell266">
            <text:p text:style-name="P267">ypatingų asmens duomenų apie sveikatą tvarkymas automatiniu būdu sveikatos apsaugos tikslais (10 str. 3 d, 33 str. 1 d. 4 p.)</text:p>
          </table:table-cell>
          <table:table-cell table:style-name="TableCell268">
            <text:p text:style-name="P269"><text:span text:style-name="T270"></text:span><text:span text:style-name="T271">[]</text:span></text:p>
          </table:table-cell>
        </table:table-row>
        <table:table-row table:style-name="TableRow272">
          <table:table-cell table:style-name="TableCell273">
            <text:p text:style-name="P274">1.4.</text:p>
          </table:table-cell>
          <table:table-cell table:style-name="TableCell275">
            <text:p text:style-name="P276">asmens duomenų apie sveikatą tvarkymas mokslinio medicininio tyrimo tikslais (10 str. 3 d., 33 str. 1 d. 4 p.)</text:p>
          </table:table-cell>
          <table:table-cell table:style-name="TableCell277">
            <text:p text:style-name="P278"><text:span text:style-name="T279"></text:span><text:span text:style-name="T280">[]</text:span></text:p>
          </table:table-cell>
        </table:table-row>
        <table:table-row table:style-name="TableRow281">
          <table:table-cell table:style-name="TableCell282">
            <text:p text:style-name="P283">1.5.</text:p>
          </table:table-cell>
          <table:table-cell table:style-name="TableCell284">
            <text:p text:style-name="P285">asmens duomenų tvarkymas mokslinio tyrimo tikslais be duomenų subjekto sutikimo (12 str. 1 d., 33 str. 1 d. 4 p.)</text:p>
          </table:table-cell>
          <table:table-cell table:style-name="TableCell286">
            <text:p text:style-name="P287"><text:span text:style-name="T288"></text:span><text:span text:style-name="T289">[]</text:span></text:p>
          </table:table-cell>
        </table:table-row>
        <table:table-row table:style-name="TableRow290">
          <table:table-cell table:style-name="TableCell291">
            <text:p text:style-name="P292">1.6.</text:p>
          </table:table-cell>
          <table:table-cell table:style-name="TableCell293">
            <text:p text:style-name="P294">jungtinių skolininkų duomenų rinkmenų tvarkymas (21 str. 2 d., 33 str. 1 d. 4 p.)</text:p>
          </table:table-cell>
          <table:table-cell table:style-name="TableCell295">
            <text:p text:style-name="P296"><text:span text:style-name="T297"></text:span><text:span text:style-name="T298">[]</text:span></text:p>
          </table:table-cell>
        </table:table-row>
        <table:table-row table:style-name="TableRow299">
          <table:table-cell table:style-name="TableCell300">
            <text:p text:style-name="P301">1.7.</text:p>
          </table:table-cell>
          <table:table-cell table:style-name="TableCell302">
            <text:p text:style-name="P303">asmens duomenų tvarkymas statistikos arba istoriniais, ar mokslinio tyrimo tikslais, kai duomenų subjekto neįmanoma informuoti apie jo duomenų tvarkymą dėl didelio duomenų subjektų skaičiaus, duomenų senumo ar nepagrįstai didelių sąnaudų (24 str. 4 d., 33 str. 1 d. 4 p.)</text:p>
          </table:table-cell>
          <table:table-cell table:style-name="TableCell304">
            <text:p text:style-name="P305"><text:span text:style-name="T306"></text:span><text:span text:style-name="T307">[]</text:span></text:p>
          </table:table-cell>
        </table:table-row>
      </table:table>
      <text:p text:style-name="Normal"/>
      <text:p text:style-name="P308"><text:span text:style-name="T309">2</text:span><text:span text:style-name="T310">.</text:span><text:s/><text:span text:style-name="T311">Asmens duomenų tvarkymo tikslas<text:s/></text:span>(Jei asmens duomenis ketinama tvarkyti mokslinio tyrimo tikslais, nurodoma tyrimo tema ir ją patvirtinusi institucija bei aplinkybės, įrodančios, kad moksliniam tyrimui yra būtini asmens duomenys)</text:p>
      <text:p text:style-name="P312">_<text:tab/></text:p>
      <text:p text:style-name="P313">_<text:tab/></text:p>
      <text:p text:style-name="P314">_<text:tab/></text:p>
      <text:p text:style-name="Normal"/>
      <text:p text:style-name="P315"><text:span text:style-name="T316">3</text:span><text:span text:style-name="T317">.<text:s/></text:span><text:span text:style-name="T318">Asmens duo</text:span><text:span text:style-name="T319">menų tvarkymo teisinis pagrindas<text:s/></text:span>(Nurodomi Asmens duomenų teisinės apsaugos įstatymo straipsniai, jų dalys ir punktai, kiti įstatymai ir teisės aktai (jei tokie yra), jų straipsniai, dalys, punktai. Jei išankstinė patikra atliekama Pranešimo 1.3 punkte numatytu pagrindu, taip pat nurodomi Biomedicininių tyrimų etikos įstatymo 12 str. nurodytų institucijų suteikiantys teisę atlikti tyrimą teisės aktai ir dokumentai, turintys juridinę galią, bei pateikiamos jų kopijos)</text:p>
      <text:p text:style-name="P320">_<text:tab/></text:p>
      <text:p text:style-name="P321">_<text:tab/></text:p>
      <text:p text:style-name="P322">_<text:tab/></text:p>
      <text:p text:style-name="Normal"/>
      <text:p text:style-name="P323"><text:span text:style-name="T324">4</text:span><text:span text:style-name="T325">. Aplinkybės, dėl kurių neįmanoma informuoti duomenų subjekto apie jo duomenų tvarkymą<text:s/></text:span>(Pildoma tik atliekant išankstinę patikrą Pranešimo 1.5 punkte numatytu pagrindu)</text:p>
      <text:p text:style-name="P326">_<text:tab/></text:p>
      <text:p text:style-name="P327">_<text:tab/></text:p>
      <text:p text:style-name="P328">_<text:tab/></text:p>
      <text:p text:style-name="Normal"/>
      <text:p text:style-name="P329"><text:span text:style-name="T330">5</text:span><text:span text:style-name="T331">.</text:span><text:s/><text:span text:style-name="T332">Duomenų subjektų grupės ir tvarkomų asmens duomenų sąrašas*</text:span></text:p>
      <text:p text:style-name="Normal"/>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Duomenų<text:s/>subjektų grupė</text:p>
            </table:table-cell>
            <table:table-cell table:style-name="TableCell340">
              <text:p text:style-name="P341">Tvarkomi asmens duomenys</text:p>
            </table:table-cell>
            <table:table-cell table:style-name="TableCell342">
              <text:p text:style-name="P343">Tvarkomi ypatingi asmens duomenys</text:p>
            </table:table-cell>
          </table:table-row>
        </table:table-header-rows>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Pastaba.<text:s/></text:span>Esant kelioms duomenų subjektų grupėms, atskirai nurodomi kiekvienos duomenų subjektų grupės tvarkomi asmens duomenys ir ypatingi asmens duomenys.</text:p>
      <text:p text:style-name="Normal"/>
      <text:p text:style-name="P360"><text:span text:style-name="T361">6</text:span><text:span text:style-name="T362">. Asmens<text:s/></text:span><text:span text:style-name="T363">duomenų šaltiniai*</text:span></text:p>
      <text:p text:style-name="Normal"/>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Šaltinio pavadinimas**:</text:p>
            <text:p text:style-name="P372"/>
          </table:table-cell>
          <table:covered-table-cell/>
          <table:covered-table-cell/>
          <table:covered-table-cell/>
        </table:table-row>
        <table:table-row table:style-name="TableRow373">
          <table:table-cell table:style-name="TableCell374">
            <text:p text:style-name="P375">Gaunamų asmens duomenų sąrašas</text:p>
          </table:table-cell>
          <table:table-cell table:style-name="TableCell376">
            <text:p text:style-name="P377">Gavimo būdas</text:p>
          </table:table-cell>
          <table:table-cell table:style-name="TableCell378">
            <text:p text:style-name="P379">Gavimo periodiškumas</text:p>
            <text:p text:style-name="P380">(pildoma tik atliekant išankstinę patikrą Pranešimo 1.4, 1.5 arba 1.7 punkte numatytu pagrindu)</text:p>
          </table:table-cell>
          <table:table-cell table:style-name="TableCell381">
            <text:p text:style-name="P382">Gavimo teisinis pagrindas ***</text:p>
          </table:table-cell>
        </table:table-row>
        <table:table-row table:style-name="TableRow383">
          <table:table-cell table:style-name="TableCell384" table:number-rows-spanned="2">
            <text:p text:style-name="P385"/>
          </table:table-cell>
          <table:table-cell table:style-name="TableCell386">
            <text:p text:style-name="P387">pagal vienkartinius prašymus<text:s/></text:p>
            <text:p text:style-name="P388">pagal sutartį</text:p>
          </table:table-cell>
          <table:table-cell table:style-name="TableCell389" table:number-rows-spanned="2">
            <text:p text:style-name="P390"/>
          </table:table-cell>
          <table:table-cell table:style-name="TableCell391" table:number-rows-spanned="2">
            <text:p text:style-name="P392"/>
          </table:table-cell>
        </table:table-row>
        <table:table-row table:style-name="TableRow393">
          <table:covered-table-cell>
            <text:p text:style-name="P394"/>
          </table:covered-table-cell>
          <table:table-cell table:style-name="TableCell395">
            <text:p text:style-name="P396">neautomatinis automatinis</text:p>
          </table:table-cell>
          <table:covered-table-cell>
            <text:p text:style-name="P397"/>
          </table:covered-table-cell>
          <table:covered-table-cell>
            <text:p text:style-name="P398"/>
          </table:covered-table-cell>
        </table:table-row>
        <table:table-row table:style-name="TableRow399">
          <table:table-cell table:style-name="TableCell400" table:number-columns-spanned="4">
            <text:p text:style-name="P401">Šaltinio pavadinimas**:</text:p>
            <text:p text:style-name="P402"/>
          </table:table-cell>
          <table:covered-table-cell/>
          <table:covered-table-cell/>
          <table:covered-table-cell/>
        </table:table-row>
        <table:table-row table:style-name="TableRow403">
          <table:table-cell table:style-name="TableCell404">
            <text:p text:style-name="P405">Gaunamų asmens duomenų sąrašas</text:p>
          </table:table-cell>
          <table:table-cell table:style-name="TableCell406">
            <text:p text:style-name="P407">Gavimo būdas</text:p>
          </table:table-cell>
          <table:table-cell table:style-name="TableCell408">
            <text:p text:style-name="P409">Gavimo periodiškumas</text:p>
            <text:p text:style-name="P410">(pildoma tik atliekant išankstinę patikrą Pranešimo 1.4, 1.5 arba 1.7 punkte numatytu<text:s/>pagrindu)</text:p>
          </table:table-cell>
          <table:table-cell table:style-name="TableCell411">
            <text:p text:style-name="P412">Gavimo teisinis pagrindas ***</text:p>
          </table:table-cell>
        </table:table-row>
        <table:table-row table:style-name="TableRow413">
          <table:table-cell table:style-name="TableCell414" table:number-rows-spanned="2">
            <text:p text:style-name="P415"/>
          </table:table-cell>
          <table:table-cell table:style-name="TableCell416">
            <text:p text:style-name="P417">pagal vienkartinius prašymus<text:s/></text:p>
            <text:p text:style-name="P418">pagal sutartį</text:p>
          </table:table-cell>
          <table:table-cell table:style-name="TableCell419" table:number-rows-spanned="2">
            <text:p text:style-name="P420"/>
          </table:table-cell>
          <table:table-cell table:style-name="TableCell421" table:number-rows-spanned="2">
            <text:p text:style-name="P422"/>
          </table:table-cell>
        </table:table-row>
        <table:table-row table:style-name="TableRow423">
          <table:covered-table-cell>
            <text:p text:style-name="P424"/>
          </table:covered-table-cell>
          <table:table-cell table:style-name="TableCell425">
            <text:p text:style-name="P426">neautomatinis automatinis</text:p>
          </table:table-cell>
          <table:covered-table-cell>
            <text:p text:style-name="P427"/>
          </table:covered-table-cell>
          <table:covered-table-cell>
            <text:p text:style-name="P428"/>
          </table:covered-table-cell>
        </table:table-row>
      </table:table>
      <text:p text:style-name="Normal"/>
      <text:p text:style-name="P429"><text:span text:style-name="T430">*Pastaba.<text:s/></text:span><text:span text:style-name="T431">Esant keliems asmens duomenų šaltiniams, informacija apie juos pateikiama atskirai.</text:span></text:p>
      <text:p text:style-name="P432"><text:span text:style-name="T433">**Pastaba.<text:s/></text:span><text:span text:style-name="T434">Asmens duomenys gali būti<text:s/></text:span><text:span text:style-name="T435">gaunami tiesiogiai iš duomenų subjekto, iš trečiųjų juridinių ir fizinių asmenų bei kitų šaltinių. Tuo atveju, kai asmens duomenis ketinama gauti iš duomenų subjekto, skiltyje „šaltinio pavadinimas“ įrašoma „duomenų subjektas“. Tuo atveju, kai asmens duome</text:span><text:span text:style-name="T436">nis ketinama gauti iš trečiojo juridinio asmens arba juridinių asmenų grupės, skiltyje „šaltinio pavadinimas“ nurodomas juridinio asmens pavadinimas arba juridinių asmenų grupė, kuri gali būti atskiriama pagal jai būdingą požymį (pvz., bankai). Tuo atveju,</text:span><text:span text:style-name="T437"><text:s/>kai asmens duomenis ketinama gauti iš trečiojo fizinio asmens arba fizinių asmenų grupės, skiltyje „šaltinio pavadinimas“ nurodomas fizinio asmens vardas ir pavardė arba fizinių asmenų grupė, kuri gali būti atskiriama pagal jai būdingą požymį (pvz., kredi</text:span><text:span text:style-name="T438">toriai).</text:span></text:p>
      <text:p text:style-name="P439"><text:span text:style-name="T440">***Pastaba.<text:s/></text:span><text:span text:style-name="T441">Nurodomi Asmens duomenų teisinės apsaugos įstatymo, kitų įstatymų ir teisės aktų straipsniai, dalys, punktai.</text:span></text:p>
      <text:p text:style-name="Normal"/>
      <text:p text:style-name="P442"><text:span text:style-name="T443">7</text:span><text:span text:style-name="T444">. Numatomas apytikslis duomenų subjektų, kurių asmens duomenys bus renkami, skaičius<text:s/></text:span>(Pildoma tik atliekant išankstinę<text:s/>patikrą Pranešimo 1.4, 1.5 arba 1.7 punkte numatytu pagrindu)</text:p>
      <text:p text:style-name="P445">_<text:tab/></text:p>
      <text:p text:style-name="P446"/>
      <text:p text:style-name="P447"><text:span text:style-name="T448">8</text:span><text:span text:style-name="T449">. Asmens duomenų tvarkymo būdas (automatinis, neautomatinis), saugojimo tvarka, terminai, sunaikinimo būdai ir (arba) tvarka<text:s/></text:span>(Nurodomas asmens duomenų tvarkymo būdas, aprašomi asmens duomenų saugojimo tvarka, terminai, sunaikinimo būdai ir (arba) tvarka bei nurodomi tai reglamentuojantys dokumentai)</text:p>
      <text:p text:style-name="P450">_<text:tab/></text:p>
      <text:p text:style-name="P451">_<text:tab/></text:p>
      <text:p text:style-name="P452">_<text:tab/></text:p>
      <text:p text:style-name="P453">_<text:tab/></text:p>
      <text:p text:style-name="P454"/>
      <text:p text:style-name="P455"><text:span text:style-name="T456">9</text:span><text:span text:style-name="T457">. Įgyvendinamos duomenų subjekto teisės, numatytos Asmens duomenų teisinės apsaugos įstatymo 23–27 straipsniuose<text:s/></text:span>(Pranešimo 9.1–9.4 punktuose nurodoma, kaip konkrečiai įgyvendinamos duomenų subjektų teisės arba pateikiami teisiškai pagrįsti paaiškinimai, kodėl duomenų subjekto teisės neturi būti įgyvendinamos):</text:p>
      <text:p text:style-name="P458"/>
      <text:p text:style-name="P459">9.1. Duomenų subjekto informavimas apie jo asmens<text:s/>duomenų tvarkymą* (Šis punktas nepildomas atliekant išankstinę patikrą Pranešimo 1.7 punkte nurodytu pagrindu)</text:p>
      <text:p text:style-name="P460">_<text:tab/></text:p>
      <text:p text:style-name="P461">_<text:tab/></text:p>
      <text:p text:style-name="P462">_<text:tab/></text:p>
      <text:p text:style-name="P463">_<text:tab/></text:p>
      <text:p text:style-name="P464"><text:span text:style-name="T465">*Pastaba.<text:s/></text:span><text:span text:style-name="T466">Jei asmens duomenis ketinama tvarkyti mokslinio tyrimo tikslais ir juos gauti tiesiogiai iš duomenų subjekto, šiame punkte<text:s/></text:span><text:span text:style-name="T467">papildomai nurodoma duomenų subjekto sutikimo dėl jo asmens duomenų tvarkymo gavimo tvarka.</text:span></text:p>
      <text:p text:style-name="P468"/>
      <text:p text:style-name="P469">9.2. Duomenų subjekto teisė susipažinti su savo asmens duomenimis</text:p>
      <text:p text:style-name="P470">_<text:tab/></text:p>
      <text:p text:style-name="P471">_<text:tab/></text:p>
      <text:p text:style-name="P472">_<text:tab/></text:p>
      <text:p text:style-name="P473">_<text:tab/></text:p>
      <text:p text:style-name="P474"/>
      <text:p text:style-name="P475">9.3. Duomenų subjekto teisė ištaisyti, sunaikinti savo asmens duomenis arba<text:s/>sustabdyti savo asmens duomenų tvarkymo veiksmus</text:p>
      <text:p text:style-name="P476">_<text:tab/></text:p>
      <text:p text:style-name="P477">_<text:tab/></text:p>
      <text:soft-page-break/>
      <text:p text:style-name="P478">_<text:tab/></text:p>
      <text:p text:style-name="P479">_<text:tab/></text:p>
      <text:p text:style-name="P480"/>
      <text:p text:style-name="P481">9.4. Duomenų subjekto teisė nesutikti, kad būtų tvarkomi jo asmens duomenys</text:p>
      <text:p text:style-name="P482">_<text:tab/></text:p>
      <text:p text:style-name="P483">_<text:tab/></text:p>
      <text:p text:style-name="P484">_<text:tab/></text:p>
      <text:p text:style-name="P485">_<text:tab/></text:p>
      <text:p text:style-name="P486"/>
      <text:p text:style-name="P487"><text:span text:style-name="T488">10</text:span><text:span text:style-name="T489">. Asmens duomenų teikimas*<text:s/></text:span>(Šis punktas nepildomas, kai asmens duomenys tvarkomi mokslinio<text:s/>tyrimo tikslais**)</text:p>
      <text:p text:style-name="P490"/>
      <text:p text:style-name="P491">asmens duomenys neteikiami<text:s/></text:p>
      <text:p text:style-name="P492"/>
      <text:p text:style-name="P493">asmens duomenys teikiami:</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Duomenų gavėjo pavadinimas***:</text:p>
            <text:p text:style-name="P503"/>
          </table:table-cell>
          <table:covered-table-cell/>
          <table:covered-table-cell/>
          <table:covered-table-cell/>
        </table:table-row>
        <table:table-row table:style-name="TableRow504">
          <table:table-cell table:style-name="TableCell505">
            <text:p text:style-name="P506">Teikiamų asmens duomenų</text:p>
            <text:p text:style-name="P507">sąrašas****</text:p>
          </table:table-cell>
          <table:table-cell table:style-name="TableCell508">
            <text:p text:style-name="P509">Teikimo tikslas</text:p>
          </table:table-cell>
          <table:table-cell table:style-name="TableCell510">
            <text:p text:style-name="P511">Teikimo būdas</text:p>
          </table:table-cell>
          <table:table-cell table:style-name="TableCell512">
            <text:p text:style-name="P513">Teikimo teisinis pagrindas*****</text:p>
          </table:table-cell>
        </table:table-row>
        <table:table-row table:style-name="TableRow514">
          <table:table-cell table:style-name="TableCell515" table:number-rows-spanned="2">
            <text:p text:style-name="P516"/>
          </table:table-cell>
          <table:table-cell table:style-name="TableCell517" table:number-rows-spanned="2">
            <text:p text:style-name="P518"/>
          </table:table-cell>
          <table:table-cell table:style-name="TableCell519">
            <text:p text:style-name="P520">pagal vienkartinius prašymus</text:p>
            <text:p text:style-name="P521">pagal sutartį</text:p>
          </table:table-cell>
          <table:table-cell table:style-name="TableCell522" table:number-rows-spanned="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neautomatinis automatinis</text:p>
          </table:table-cell>
          <table:covered-table-cell>
            <text:p text:style-name="P529"/>
          </table:covered-table-cell>
        </table:table-row>
        <table:table-row table:style-name="TableRow530">
          <table:table-cell table:style-name="TableCell531" table:number-columns-spanned="4">
            <text:p text:style-name="P532">Duomenų gavėjo pavadinimas***:</text:p>
            <text:p text:style-name="P533"/>
          </table:table-cell>
          <table:covered-table-cell/>
          <table:covered-table-cell/>
          <table:covered-table-cell/>
        </table:table-row>
        <table:table-row table:style-name="TableRow534">
          <table:table-cell table:style-name="TableCell535">
            <text:p text:style-name="P536">Teikiamų asmens duomenų</text:p>
            <text:p text:style-name="P537">sąrašas****</text:p>
          </table:table-cell>
          <table:table-cell table:style-name="TableCell538">
            <text:p text:style-name="P539">Teikimo tikslas</text:p>
          </table:table-cell>
          <table:table-cell table:style-name="TableCell540">
            <text:p text:style-name="P541">Teikimo būdas</text:p>
          </table:table-cell>
          <table:table-cell table:style-name="TableCell542">
            <text:p text:style-name="P543">Teikimo teisinis pagrindas*****</text:p>
          </table:table-cell>
        </table:table-row>
        <table:table-row table:style-name="TableRow544">
          <table:table-cell table:style-name="TableCell545" table:number-rows-spanned="2">
            <text:p text:style-name="P546"/>
          </table:table-cell>
          <table:table-cell table:style-name="TableCell547" table:number-rows-spanned="2">
            <text:p text:style-name="P548"/>
          </table:table-cell>
          <table:table-cell table:style-name="TableCell549">
            <text:p text:style-name="P550">pagal vienkartinius prašymus</text:p>
            <text:p text:style-name="P551">pagal sutartį</text:p>
          </table:table-cell>
          <table:table-cell table:style-name="TableCell552" table:number-rows-spanned="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neautomatinis automatinis</text:p>
          </table:table-cell>
          <table:covered-table-cell>
            <text:p text:style-name="P559"/>
          </table:covered-table-cell>
        </table:table-row>
      </table:table>
      <text:p text:style-name="P560"/>
      <text:p text:style-name="P561"><text:span text:style-name="T562">*Pastaba.<text:s/></text:span><text:span text:style-name="T563">Esant<text:s/></text:span><text:span text:style-name="T564">keliems duomenų gavėjams, informacija apie juos pateikiama atskirai.</text:span></text:p>
      <text:p text:style-name="P565"><text:span text:style-name="T566">**Pastaba.<text:s/></text:span><text:span text:style-name="T567">Pagal Asmens duomenų teisinės apsaugos įstatymo 12 str. 2 ir 3 d. asmens duomenys, tvarkomi mokslinio tyrimo tikslais turi būti pakeisti taip, kad nebūtų galima nustatyti duome</text:span><text:span text:style-name="T568">nų subjekto tapatybės bei šie duomenys negali būti naudojami kitais tikslais, todėl tokių asmens duomenų teikti nėra įmanoma.</text:span></text:p>
      <text:p text:style-name="P569"><text:span text:style-name="T570">***Pastaba.<text:s/></text:span><text:span text:style-name="T571">Tuo atveju, kai asmens duomenis ketinama teikti trečiajam juridiniam asmeniui ar juridinių asmenų grupei, skiltyje „du</text:span><text:span text:style-name="T572">omenų gavėjo pavadinimas“ nurodomas juridinio asmens pavadinimas arba juridinių asmenų grupė, kuri gali būti atskiriama pagal jai būdingą požymį (pvz., bankai). Tuo atveju, kai asmens duomenis ketinama teikti trečiajam fiziniam asmeniui arba tokių asmenų g</text:span><text:span text:style-name="T573">rupei, skiltyje „duomenų gavėjo pavadinimas“ nurodomas fizinio asmens vardas ir pavardė arba fizinių asmenų grupė, kuri gali būti atskiriama pagal jai būdingą požymį (pvz., kreditoriai).</text:span></text:p>
      <text:p text:style-name="P574"><text:span text:style-name="T575">****Pastaba.<text:s/></text:span><text:span text:style-name="T576">Esant kelioms duomenų subjektų grupėms, atskirai nurodom</text:span><text:span text:style-name="T577">i kiekvienos duomenų subjektų grupės teikiami asmens duomenys bei ypatingi asmens duomenys.</text:span></text:p>
      <text:p text:style-name="P578"><text:span text:style-name="T579">*****Pastaba.<text:s/></text:span><text:span text:style-name="T580">Nurodomi Asmens duomenų teisinės apsaugos įstatymo, kitų įstatymų bei teisės aktų straipsniai, dalys ir punktai.</text:span></text:p>
      <text:p text:style-name="Normal"/>
      <text:p text:style-name="P581"><text:span text:style-name="T582">11</text:span><text:span text:style-name="T583">. Asmens duomenų teikimas duom</text:span><text:span text:style-name="T584">enų gavėjams, esantiems užsienio valstybėse<text:s/></text:span>(Šis punktas nepildomas, kai asmens duomenys tvarkomi mokslinio tyrimo tikslais*)</text:p>
      <text:p text:style-name="P585"/>
      <text:soft-page-break/>
      <text:p text:style-name="P586">asmens duomenys neteikiami</text:p>
      <text:p text:style-name="P587"/>
      <text:p text:style-name="P588">asmens duomenys teikiami:</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5">
            <text:p text:style-name="P597">Duomenų gavėjo pavadinimas**:</text:p>
            <text:p text:style-name="P598"/>
          </table:table-cell>
          <table:covered-table-cell/>
          <table:covered-table-cell/>
          <table:covered-table-cell/>
          <table:covered-table-cell/>
        </table:table-row>
        <table:table-row table:style-name="TableRow599">
          <table:table-cell table:style-name="TableCell600">
            <text:p text:style-name="P601">Teikiamų asmens duomenų sąrašas***</text:p>
          </table:table-cell>
          <table:table-cell table:style-name="TableCell602">
            <text:p text:style-name="P603">Teikimo<text:s/>tikslas</text:p>
          </table:table-cell>
          <table:table-cell table:style-name="TableCell604">
            <text:p text:style-name="P605">Teikimo būdas</text:p>
          </table:table-cell>
          <table:table-cell table:style-name="TableCell606">
            <text:p text:style-name="P607">Valstybė ar valstybių grupė (-ės), į kurias teikiami duomenys</text:p>
          </table:table-cell>
          <table:table-cell table:style-name="TableCell608">
            <text:p text:style-name="P609">Teikimo teisinis pagrindas ****</text:p>
          </table:table-cell>
        </table:table-row>
        <table:table-row table:style-name="TableRow610">
          <table:table-cell table:style-name="TableCell611" table:number-rows-spanned="2">
            <text:p text:style-name="P612"/>
          </table:table-cell>
          <table:table-cell table:style-name="TableCell613" table:number-rows-spanned="2">
            <text:p text:style-name="P614"/>
          </table:table-cell>
          <table:table-cell table:style-name="TableCell615">
            <text:p text:style-name="P616">pagal vienkartinius prašymus</text:p>
            <text:p text:style-name="P617">pagal sutartį</text:p>
          </table:table-cell>
          <table:table-cell table:style-name="TableCell618" table:number-rows-spanned="2">
            <text:p text:style-name="P619"/>
          </table:table-cell>
          <table:table-cell table:style-name="TableCell620" table:number-rows-spanned="2">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neautomatinis automatinis</text:p>
          </table:table-cell>
          <table:covered-table-cell>
            <text:p text:style-name="P627"/>
          </table:covered-table-cell>
          <table:covered-table-cell>
            <text:p text:style-name="P628"/>
          </table:covered-table-cell>
        </table:table-row>
        <table:table-row table:style-name="TableRow629">
          <table:table-cell table:style-name="TableCell630" table:number-columns-spanned="5">
            <text:p text:style-name="P631">Duomenų gavėjo pavadinimas**:</text:p>
            <text:p text:style-name="P632"/>
          </table:table-cell>
          <table:covered-table-cell/>
          <table:covered-table-cell/>
          <table:covered-table-cell/>
          <table:covered-table-cell/>
        </table:table-row>
        <table:table-row table:style-name="TableRow633">
          <table:table-cell table:style-name="TableCell634">
            <text:p text:style-name="P635">Teikiamų asmens duomenų<text:s/>sąrašas***</text:p>
          </table:table-cell>
          <table:table-cell table:style-name="TableCell636">
            <text:p text:style-name="P637">Teikimo tikslas</text:p>
          </table:table-cell>
          <table:table-cell table:style-name="TableCell638">
            <text:p text:style-name="P639">Teikimo būdas</text:p>
          </table:table-cell>
          <table:table-cell table:style-name="TableCell640">
            <text:p text:style-name="P641">Valstybė ar valstybių grupė (-ės), į kurias teikiami duomenys</text:p>
          </table:table-cell>
          <table:table-cell table:style-name="TableCell642">
            <text:p text:style-name="P643">Teikimo teisinis pagrindas ****</text:p>
          </table:table-cell>
        </table:table-row>
        <table:table-row table:style-name="TableRow644">
          <table:table-cell table:style-name="TableCell645" table:number-rows-spanned="2">
            <text:p text:style-name="P646"/>
          </table:table-cell>
          <table:table-cell table:style-name="TableCell647" table:number-rows-spanned="2">
            <text:p text:style-name="P648"/>
          </table:table-cell>
          <table:table-cell table:style-name="TableCell649">
            <text:p text:style-name="P650">pagal vienkartinius prašymus</text:p>
            <text:p text:style-name="P651">pagal sutartį</text:p>
          </table:table-cell>
          <table:table-cell table:style-name="TableCell652" table:number-rows-spanned="2">
            <text:p text:style-name="P653"/>
          </table:table-cell>
          <table:table-cell table:style-name="TableCell654" table:number-rows-spanned="2">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neautomatinis automatinis</text:p>
          </table:table-cell>
          <table:covered-table-cell>
            <text:p text:style-name="P661"/>
          </table:covered-table-cell>
          <table:covered-table-cell>
            <text:p text:style-name="P662"/>
          </table:covered-table-cell>
        </table:table-row>
      </table:table>
      <text:p text:style-name="P663"/>
      <text:p text:style-name="P664"><text:span text:style-name="T665">*Pastaba.<text:s/></text:span><text:span text:style-name="T666">Pagal Asmens duomenų teisinės<text:s/></text:span><text:span text:style-name="T667">apsaugos įstatymo 12 str. 2 ir 3 d. asmens duomenys tvarkomi mokslinio tyrimo tikslais, turi būt pakeisti taip, kad nebūtų galima nustatyti duomenų subjekto tapatybės, bei šie duomenys negali būti naudojami kitais tikslais, todėl tokių asmens duomenų teikt</text:span><text:span text:style-name="T668">i nėra įmanoma.</text:span></text:p>
      <text:p text:style-name="P669"><text:span text:style-name="T670">**Pastaba.<text:s/></text:span><text:span text:style-name="T671">Tuo atveju, kai asmens duomenis ketinama teikti trečiajam juridiniam asmeniui ar juridinių asmenų grupei, skiltyje „duomenų gavėjo pavadinimas“ nurodomas juridinio asmens pavadinimas arba juridinių asmenų grupė, kuri gali būti at</text:span><text:span text:style-name="T672">skiriama pagal jai būdingą požymį (pvz., bankai). Tuo atveju, kai asmens duomenis ketinama teikti trečiajam fiziniam asmeniui arba tokių asmenų grupei, skiltyje „duomenų gavėjo pavadinimas“ nurodomas fizinio asmens vardas ir pavardė arba fizinių asmenų gru</text:span><text:span text:style-name="T673">pė, kuri gali būti atskiriama pagal jai būdingą požymį (pvz., kreditoriai).</text:span></text:p>
      <text:p text:style-name="P674"><text:span text:style-name="T675">***Pastaba.<text:s/></text:span><text:span text:style-name="T676">Esant kelioms duomenų subjektų grupėms, atskirai nurodomi kiekvienos duomenų subjektų grupės teikiami asmens duomenys bei ypatingi asmens duomenys.</text:span></text:p>
      <text:p text:style-name="P677"><text:span text:style-name="T678">****Pastaba.<text:s/></text:span><text:span text:style-name="T679">Nurodom</text:span><text:span text:style-name="T680">i Asmens duomenų teisinės apsaugos įstatymo, kitų įstatymų bei teisės aktų straipsniai, dalys ir punktai. Tuo atveju, jeigu asmens duomenis ketinama teikti duomenų gavėjams, esantiems ne Europos Sąjungos valstybėse narėse ir kitose Europos ekonominės erdvė</text:span><text:span text:style-name="T681">s valstybėse, nurodomi leidimo teikti asmens duomenis į trečiąsias valstybes išdavimo data ir numeris arba Asmens duomenų teisinės apsaugos įstatymo 35 str. 5 d. numatytas pagrindas, kuriam esant leidimas nereikalingas. Nesant Asmens duomenų apsaugos įstat</text:span><text:span text:style-name="T682">ymo 35 str. 5 d. numatyto pagrindo bei leidimo teikti asmens duomenis į trečiąsias valstybes, taip pat pasikeitus duomenų teikimui, dėl kurio buvo gautas Inspekcijos leidimas teikti asmens duomenis į trečiąsias valstybes, duomenų valdytojas privalo kreipti</text:span><text:span text:style-name="T683">s į Inspekciją dėl tokio leidimo išdavimo.</text:span></text:p>
      <text:p text:style-name="Normal"/>
      <text:p text:style-name="P684"><text:span text:style-name="T685">12</text:span><text:span text:style-name="T686">. Duomenų tvarkytojai*</text:span></text:p>
      <text:p text:style-name="P687"/>
      <text:p text:style-name="P688">nėra</text:p>
      <text:p text:style-name="P689"/>
      <text:soft-page-break/>
      <text:p text:style-name="P690">yra:</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Duomenų tvarkytojo pavadinimas**:</text:p>
            <text:p text:style-name="P698"/>
          </table:table-cell>
          <table:covered-table-cell/>
        </table:table-row>
        <table:table-row table:style-name="TableRow699">
          <table:table-cell table:style-name="TableCell700">
            <text:p text:style-name="P701">Duomenų tvarkytojo asmens duomenų tvarkymo veiksmai</text:p>
          </table:table-cell>
          <table:table-cell table:style-name="TableCell702">
            <text:p text:style-name="P703">Dokumentas, kuriame išdėstytos duomenų tvarkytojo įgyvendinamos organizacinės ir<text:s/>techninės duomenų saugumo priemonės</text:p>
            <text:p text:style-name="P704">(nurodyti dokumento pavadinimą, jo priėmimo datą ir numerį)</text:p>
          </table:table-cell>
        </table:table-row>
        <table:table-row table:style-name="TableRow705">
          <table:table-cell table:style-name="TableCell706">
            <text:p text:style-name="P707"/>
            <text:p text:style-name="P708"/>
            <text:p text:style-name="P709"/>
            <text:p text:style-name="P710"/>
          </table:table-cell>
          <table:table-cell table:style-name="TableCell711">
            <text:p text:style-name="P712"/>
          </table:table-cell>
        </table:table-row>
        <table:table-row table:style-name="TableRow713">
          <table:table-cell table:style-name="TableCell714" table:number-columns-spanned="2">
            <text:p text:style-name="P715">Duomenų tvarkytojo pavadinimas**:</text:p>
            <text:p text:style-name="P716"/>
          </table:table-cell>
          <table:covered-table-cell/>
        </table:table-row>
        <table:table-row table:style-name="TableRow717">
          <table:table-cell table:style-name="TableCell718">
            <text:p text:style-name="P719">Duomenų tvarkytojo asmens duomenų tvarkymo veiksmai</text:p>
          </table:table-cell>
          <table:table-cell table:style-name="TableCell720">
            <text:p text:style-name="P721">Dokumentas, kuriame išdėstytos duomenų tvarkytojo įgyvendinamos<text:s/>organizacinės ir techninės duomenų saugumo priemonės</text:p>
            <text:p text:style-name="P722">(nurodyti dokumento pavadinimą, jo priėmimo datą ir numerį)</text:p>
          </table:table-cell>
        </table:table-row>
        <table:table-row table:style-name="TableRow723">
          <table:table-cell table:style-name="TableCell724">
            <text:p text:style-name="P725"/>
            <text:p text:style-name="P726"/>
            <text:p text:style-name="P727"/>
            <text:p text:style-name="P728"/>
          </table:table-cell>
          <table:table-cell table:style-name="TableCell729">
            <text:p text:style-name="P730"/>
          </table:table-cell>
        </table:table-row>
      </table:table>
      <text:p text:style-name="Normal"/>
      <text:p text:style-name="P731"><text:span text:style-name="T732">*Pastaba.<text:s/></text:span><text:span text:style-name="T733">Esant keliems duomenų tvarkytojams, informacija apie juos pateikiama atskirai.</text:span></text:p>
      <text:p text:style-name="P734"><text:span text:style-name="T735">**Pastaba.<text:s/></text:span><text:span text:style-name="T736">Vadovaujantis Asmens duomenų teisinės apsaugos įstatymo 2 str. 6 d., duomenų tvarkytojas -juridinis ar fizinis (kuris<text:s/></text:span><text:span text:style-name="T737">nėra duomenų valdytojo darbuotojas</text:span><text:span text:style-name="T738">) asmuo, duomenų valdytojo įgaliotas tvarkyti asmens duomenis. Duomenų tvarkytojas ir (ar) jo skyrimo tv</text:span><text:span text:style-name="T739">arka gali būti nustatyti įstatymuose ar kituose teisės aktuose. Tuo atveju, kai duomenų tvarkytojas yra juridinis asmuo, nurodomas juridinio asmens pavadinimas, kai fizinis asmuo – fizinio asmens vardas ir pavardė.</text:span></text:p>
      <text:p text:style-name="Normal"/>
      <text:p text:style-name="Normal"/>
      <text:p text:style-name="P740">PRIDEDAMA:</text:p>
      <text:p text:style-name="P741"/>
      <text:p text:style-name="P742">1. Duomenų apsaugos priemonių aprašas, _________ lapai (-ų).</text:p>
      <text:p text:style-name="P743"/>
      <text:p text:style-name="P744"><text:span text:style-name="T745">2</text:span><text:span text:style-name="T746">. __________________________________</text:span></text:p>
      <text:p text:style-name="P747">(nurodomi kiti priedai)</text:p>
      <text:p text:style-name="P748"/>
      <text:p text:style-name="P749"/>
      <text:p text:style-name="P750"><text:span text:style-name="T751">Patvirtinu, kad visa pranešime pateikta informacija yra tiksli ir teisinga, ir įsipareigoju užtikrinti, kad asmens duomenys būtų tvarkomi<text:s/></text:span><text:span text:style-name="T752">tiksliai, sąžiningai ir teisėtai.</text:span></text:p>
      <text:p text:style-name="Normal"/>
      <text:p text:style-name="P753">______________________<text:tab/>_____________<text:tab/>______________________</text:p>
      <text:p text:style-name="P754">(pareigų pavadinimas)<text:tab/>(parašas)<text:tab/>(vardas, pavardė)</text:p>
      <text:p text:style-name="P755">A.V.</text:p>
      <text:p text:style-name="Normal"/>
      <text:p text:style-name="P756">_________________</text:p>
      <text:p text:style-name="P757">Priedo pakeitimai:</text:p>
      <text:p text:style-name="P758"><text:span text:style-name="T759">Nr.<text:s/></text:span><text:a xlink:href="https://www.e-tar.lt/portal/legalAct.html?documentId=TAR.6FD441F86ACE" office:target-frame-name="_top" xlink:show="replace"><text:span text:style-name="T760">1T-4 (1.12)</text:span></text:a><text:span text:style-name="T761">, 2009-01-16, Žin., 2009, Nr. 11-447 (2009-01-29), i. k. 109110DISAK4 (1.12)</text:span></text:p>
      <text:p text:style-name="Normal"/>
      <text:soft-page-break/>
      <text:p text:style-name="P762">Išankstinės patikros atlikimo taisyklių<text:s/></text:p>
      <text:p text:style-name="P763">2<text:s/>priedas</text:p>
      <text:p text:style-name="Normal"/>
      <text:p text:style-name="P764">_<text:tab/></text:p>
      <text:p text:style-name="P765">(duomenų valdytojo (juridinio asmens) pavadinimas)</text:p>
      <text:p text:style-name="P766">_<text:tab/></text:p>
      <text:p text:style-name="P767">(juridinio asmens kodas ir buveinė)<text:s/></text:p>
      <text:p text:style-name="P768">_<text:tab/></text:p>
      <text:p text:style-name="P769">(telefono ir telefakso numeriai, elektroninio pašto adresas)</text:p>
      <text:p text:style-name="Normal"/>
      <text:p text:style-name="Normal">Valstybinei duomenų apsaugos inspekcijai<text:s/></text:p>
      <text:p text:style-name="Normal">A. Juozapavičiaus g. 6 / Slucko g. 2<text:s/></text:p>
      <text:p text:style-name="Normal">LT-09310 Vilnius</text:p>
      <text:p text:style-name="Normal"/>
      <text:p text:style-name="P770"><text:span text:style-name="T771">PRANEŠIMAS<text:s/></text:span></text:p>
      <text:p text:style-name="P772"><text:span text:style-name="T773">DĖL IŠANKSTINĖS PATIKROS</text:span></text:p>
      <text:p text:style-name="Normal"/>
      <text:p text:style-name="P774">________________<text:s/>Nr.______</text:p>
      <text:p text:style-name="P775">(data)</text:p>
      <text:p text:style-name="Normal"/>
      <text:p text:style-name="P776"><text:span text:style-name="T777">Pastaba.<text:s/></text:span>Pranešime privaloma užpildyti (eilutėse įrašyti, langeliuose pažymėti) visus punktus. Esant poreikiui, Pranešime pateiktų eilučių ir lentelių dydis bei skaičius gali būti didinamas. Kai pasikeičia asmens duomenų tvarkymo veiksmai ar kita informacija, susijusi su asmens duomenų tvarkymu, dėl kurio jau buvo atlikta išankstinė patikra ir išduotas leidimas dėl tokio asmens duomenų tvarkymo, atitinkamame Pranešimo punkte nurodoma, kokia informacija pasikeitė.</text:p>
      <text:p text:style-name="P778"/>
      <text:p text:style-name="P779"><text:span text:style-name="T780">1</text:span><text:span text:style-name="T781">. Išankstinės patikro</text:span><text:span text:style-name="T782">s atlikimo pagrindas, numatytas Asmens duomenų teisinės apsaugos įstatyme</text:span></text:p>
      <text:p text:style-name="P783"/>
      <table:table table:style-name="Table784">
        <table:table-columns>
          <table:table-column table:style-name="TableColumn785"/>
        </table:table-columns>
        <table:table-row table:style-name="TableRow786">
          <table:table-cell table:style-name="TableCell787">
            <text:p text:style-name="P788">kai valstybės ar žinybinių registrų arba valstybės ir savivaldybių institucijų informacinių sistemų duomenų valdytojas ketina įgalioti duomenų tvarkytoją tvarkyti asmens duomenis (33 str. 1 d. 3 p.)</text:p>
          </table:table-cell>
        </table:table-row>
      </table:table>
      <text:p text:style-name="Normal"/>
      <text:p text:style-name="P789"><text:span text:style-name="T790">2</text:span><text:span text:style-name="T791">. Duomenų valdytojo identifikavimo kodas Asmens duomenų valdytojų valstybės registre</text:span></text:p>
      <text:p text:style-name="P792">_<text:tab/></text:p>
      <text:p text:style-name="Normal"/>
      <text:p text:style-name="P793"><text:span text:style-name="T794">3</text:span><text:span text:style-name="T795">. Duomenys apie valstybės ar žinybinį registrą (toliau – registras), valstybės ir savivaldybių institucijų informacinę sistemą (toliau –<text:s/></text:span><text:span text:style-name="T796">informacinė sistema)</text:span></text:p>
      <text:p text:style-name="Normal"/>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Registro (informacinės sistemos) pavadinimas</text:p>
          </table:table-cell>
          <table:table-cell table:style-name="TableCell804">
            <text:p text:style-name="P805">Dokumento, kuriuo registras (informacinė sistema) buvo įsteigtas ir patvirtinti jo nuostatai, pavadinimas, data, numeris ir jį priėmusi institucija</text:p>
          </table:table-cell>
          <table:table-cell table:style-name="TableCell806">
            <text:p text:style-name="P807">Dokumento, kuriuo registras (informacinė<text:s/>sistema) buvo įteisintas, pavadinimas, data ir numeris</text:p>
          </table:table-cell>
        </table:table-row>
        <table:table-row table:style-name="TableRow808">
          <table:table-cell table:style-name="TableCell809">
            <text:p text:style-name="P810"/>
            <text:p text:style-name="P811"/>
            <text:p text:style-name="P812"/>
            <text:p text:style-name="P813"/>
          </table:table-cell>
          <table:table-cell table:style-name="TableCell814">
            <text:p text:style-name="P815"/>
          </table:table-cell>
          <table:table-cell table:style-name="TableCell816">
            <text:p text:style-name="P817"/>
          </table:table-cell>
        </table:table-row>
      </table:table>
      <text:p text:style-name="Normal"/>
      <text:p text:style-name="P818"><text:span text:style-name="T819">4</text:span><text:span text:style-name="T820">. Duomenų tvarkytojai*</text:span></text:p>
      <text:p text:style-name="Normal"/>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soft-page-break/>
            <text:p text:style-name="Normal"><text:span text:style-name="T827">Duomenų<text:s/></text:span><text:span text:style-name="T828">tvarkytojo pavadinimas:</text:span></text:p>
            <text:p text:style-name="P829"/>
          </table:table-cell>
          <table:covered-table-cell/>
          <table:covered-table-cell/>
        </table:table-row>
        <table:table-row table:style-name="TableRow830">
          <table:table-cell table:style-name="TableCell831">
            <text:p text:style-name="P832">Duomenų tvarkytojo asmens duomenų tvarkymo veiksmai ir jų tikslai</text:p>
          </table:table-cell>
          <table:table-cell table:style-name="TableCell833">
            <text:p text:style-name="P834">Duomenų tvarkytojo tvarkomų asmens duomenų sąrašas**</text:p>
          </table:table-cell>
          <table:table-cell table:style-name="TableCell835">
            <text:p text:style-name="P836">Dokumentas, kuriame išdėstytos duomenų tvarkytojo įgyvendinamos organizacinės ir techninės duomenų saugumo priemonės</text:p>
            <text:p text:style-name="P837">(nurodyti dokumento pavadinimą, jo priėmimo datą ir numerį)***</text:p>
          </table:table-cell>
        </table:table-row>
        <table:table-row table:style-name="TableRow838">
          <table:table-cell table:style-name="TableCell839">
            <text:p text:style-name="P840"/>
            <text:p text:style-name="P841"/>
            <text:p text:style-name="P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ext:p text:style-name="P850"><text:span text:style-name="T851">Duomenų<text:s/></text:span><text:span text:style-name="T852">tvarkytojo pavadinimas:</text:span></text:p>
            <text:p text:style-name="P853"/>
          </table:table-cell>
          <table:covered-table-cell/>
          <table:covered-table-cell/>
        </table:table-row>
        <table:table-row table:style-name="TableRow854">
          <table:table-cell table:style-name="TableCell855">
            <text:p text:style-name="P856">Duomenų tvarkytojo asmens duomenų<text:s/>tvarkymo veiksmai ir jų tikslai</text:p>
          </table:table-cell>
          <table:table-cell table:style-name="TableCell857">
            <text:p text:style-name="P858">Duomenų tvarkytojo tvarkomų asmens duomenų sąrašas**</text:p>
          </table:table-cell>
          <table:table-cell table:style-name="TableCell859">
            <text:p text:style-name="P860">Dokumentas, kuriame išdėstytos duomenų tvarkytojo įgyvendinamos organizacinės ir techninės duomenų saugumo priemonės</text:p>
            <text:p text:style-name="P861">(nurodyti dokumento pavadinimą, jo priėmimo datą ir numerį)***</text:p>
          </table:table-cell>
        </table:table-row>
        <table:table-row table:style-name="TableRow862">
          <table:table-cell table:style-name="TableCell863">
            <text:p text:style-name="P864"/>
            <text:p text:style-name="P865"/>
            <text:p text:style-name="P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Pastaba.<text:s/></text:span><text:span text:style-name="T875">Vadovaujantis Asmens duomenų teisinės apsaugos įstatymo 2 str. 6 d., duomenų tvarkytojas -juridinis ar fizinis (kuris<text:s/></text:span><text:span text:style-name="T876">nėra duomenų valdytojo darbuotojas)</text:span><text:span text:style-name="T877"><text:s/>asmuo, duomenų valdytojo įgaliotas tvarkyti asmens duomenis. Duomenų tvarkytojas ir (ar) jo skyrimo tvarka gali būti nustatyti įstatymuose ar kituose teisės aktuose. Tuo atveju, kai duomenų tvarkytojas yra juridinis asmuo, nurodomas juridinio asmens pavad</text:span><text:span text:style-name="T878">inimas, kai fizinis asmuo -fizinio asmens vardas ir pavardė. Esant keliems duomenų tvarkytojams, informacija pateikiama apie kiekvieną duomenų tvarkytoją atskirai.</text:span></text:p>
      <text:p text:style-name="P879"><text:span text:style-name="T880">**Pastaba.<text:s/></text:span><text:span text:style-name="T881">Nurodomos duomenų subjektų grupės ir su jomis susiję tvarkomi asmens duomenys.</text:span></text:p>
      <text:p text:style-name="P882"><text:span text:style-name="T883">**</text:span><text:span text:style-name="T884">*Pastaba.<text:s/></text:span><text:span text:style-name="T885">Nurodomas numatomas duomenų tvarkymo laikotarpis ir duomenų tvarkytojo įsipareigojimai, susiję su asmens duomenų saugojimu ir sunaikinimu.</text:span></text:p>
      <text:p text:style-name="Normal"/>
      <text:p text:style-name="P886">PRIDEDAMA:</text:p>
      <text:p text:style-name="P887">1. Duomenų apsaugos priemonių aprašas*, _________ lapai (-ų).</text:p>
      <text:p text:style-name="P888"><text:span text:style-name="T889">2</text:span><text:span text:style-name="T890">. ______________________</text:span><text:span text:style-name="T891">____________</text:span></text:p>
      <text:p text:style-name="P892">(nurodomi kiti priedai)</text:p>
      <text:p text:style-name="P893"/>
      <text:p text:style-name="P894"><text:span text:style-name="T895">*Pastaba.<text:s/></text:span>Duomenų apsaugos priemonių apraše turi būti nurodytos duomenų tvarkytojo įgyvendinamos duomenų saugumo priemonės. Esant keliems duomenų tvarkytojams, duomenų apsaugos priemonių aprašas pildomas dėl kiekvieno<text:s/>duomenų tvarkytojo atskirai.</text:p>
      <text:p text:style-name="P896"/>
      <text:p text:style-name="P897"><text:span text:style-name="T898">Patvirtinu, kad visa pranešime pateikta informacija yra tiksli ir teisinga, ir įsipareigoju užtikrinti, kad asmens duomenys būtų tvarkomi tiksliai, sąžiningai ir teisėtai.</text:span></text:p>
      <text:p text:style-name="P899"/>
      <text:p text:style-name="P900">______________________<text:tab/>_____________<text:tab/>______________________</text:p>
      <text:p text:style-name="P901">(pareigų pavadinimas)<text:tab/>(parašas)<text:tab/>(vardas, pavardė)</text:p>
      <text:p text:style-name="P902">A.V.</text:p>
      <text:p text:style-name="P903">_________________</text:p>
      <text:p text:style-name="Normal"/>
      <text:p text:style-name="P904">Priedo pakeitimai:</text:p>
      <text:p text:style-name="P905"><text:span text:style-name="T906">Nr.<text:s/></text:span><text:a xlink:href="https://www.e-tar.lt/portal/legalAct.html?documentId=TAR.6FD441F86ACE" office:target-frame-name="_top" xlink:show="replace"><text:span text:style-name="T907">1T-4 (1.12)</text:span></text:a><text:span text:style-name="T908">, 2009-01-16, Žin., 2009, Nr. 11-447<text:s/></text:span><text:span text:style-name="T909">(2009-01-29), i. k. 109110DISAK4 (1.1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Valstybinė duomenų apsaugos inspekcija, Įsakymas</text:span></text:p>
      <text:p text:style-name="P919"><text:span text:style-name="T920">Nr.<text:s/></text:span><text:a xlink:href="https://www.e-tar.lt/portal/legalAct.html?documentId=TAR.694136FB7C97" office:target-frame-name="_top" xlink:show="replace"><text:span text:style-name="T921">1T-18</text:span></text:a><text:span text:style-name="T922">, 2008-03-07, Žin., 2008, Nr. 35-1264 (2008-03-27), i.<text:s/></text:span><text:span text:style-name="T923">k. 108110DISAK0001T-18</text:span></text:p>
      <text:p text:style-name="P924"><text:span text:style-name="T925">Dėl Valstybinės duomenų apsaugos inspekcijos direktoriaus 2006 m. vasario 2 d. įsakymo Nr. 1T-6 "Dėl Išankstinės patikros atlikimo taisyklių patvirtinimo" pakeitimo</text:span></text:p>
      <text:p text:style-name="P926"/>
      <text:p text:style-name="P927"><text:span text:style-name="T928">2.</text:span></text:p>
      <text:p text:style-name="P929"><text:span text:style-name="T930">Valstybinė duomenų apsaugos inspekcija, Įsakymas</text:span></text:p>
      <text:p text:style-name="P931"><text:span text:style-name="T932">Nr.<text:s/></text:span><text:a xlink:href="https://www.e-tar.lt/portal/legalAct.html?documentId=TAR.6FD441F86ACE" office:target-frame-name="_top" xlink:show="replace"><text:span text:style-name="T933">1T-4 (1.12)</text:span></text:a><text:span text:style-name="T934">, 2009-01-16, Žin., 2009, Nr. 11-447 (2009-01-29), i. k. 109110DISAK4 (1.12)</text:span></text:p>
      <text:p text:style-name="P935"><text:span text:style-name="T936">Dėl Valstybinės duomenų apsaugos inspekcijos direktoriaus 2006 m. vasario 2 d. įsakymo N</text:span><text:span text:style-name="T937">r. 1T-6 "Dėl Išankstinės patikros atlikimo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Aurelija</meta:initial-creator>
    <dc:creator>adlibuser</dc:creator>
    <meta:creation-date>2016-12-12T14:07:00Z</meta:creation-date>
    <dc:date>2016-12-12T14:07:00Z</dc:date>
    <meta:print-date>2006-02-01T10:33:00Z</meta:print-date>
    <meta:template xlink:href="Normal.dotm" xlink:type="simple"/>
    <meta:editing-cycles>2</meta:editing-cycles>
    <meta:editing-duration>PT0S</meta:editing-duration>
    <meta:document-statistic meta:page-count="13" meta:paragraph-count="666" meta:word-count="3295" meta:character-count="25995" meta:row-count="2124" meta:non-whitespace-character-count="23366"/>
  </office:meta>
</office:document-meta>
</file>