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reak-before="page"/>
      <style:text-properties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text-position="super 66.6%"/>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font-size="11pt" style:font-size-asian="11pt"/>
    </style:style>
    <style:style style:name="T131" style:parent-style-name="DefaultParagraphFont" style:family="text">
      <style:text-properties fo:font-style="italic" style:font-style-asian="italic" style:font-style-complex="italic" fo:color="#000000" fo:font-size="11pt" style:font-size-asian="11pt"/>
    </style:style>
    <style:style style:name="T132" style:parent-style-name="DefaultParagraphFont" style:family="text">
      <style:text-properties fo:color="#000000" fo:font-size="11pt" style:font-size-asian="11pt"/>
    </style:style>
    <style:style style:name="P133" style:parent-style-name="Normal" style:family="paragraph">
      <style:text-properties fo:font-size="1pt" style:font-size-asian="1pt" style:font-size-complex="1pt" fo:language="en" fo:country="US"/>
    </style:style>
    <style:style style:name="T134" style:parent-style-name="DefaultParagraphFont" style:family="text">
      <style:text-properties fo:color="#000000"/>
    </style:style>
    <style:style style:name="P135" style:parent-style-name="Normal" style:family="paragraph">
      <style:paragraph-properties fo:widows="0" fo:orphans="0" fo:text-align="justify"/>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text-position="super 66.6%"/>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font-size="11pt" style:font-size-asian="11pt"/>
    </style:style>
    <style:style style:name="T152" style:parent-style-name="DefaultParagraphFont" style:family="text">
      <style:text-properties fo:color="#000000" fo:font-size="11pt" style:font-size-asian="11pt"/>
    </style:style>
    <style:style style:name="P153" style:parent-style-name="Normal" style:family="paragraph">
      <style:text-properties fo:font-size="1pt" style:font-size-asian="1pt" style:font-size-complex="1pt" fo:language="en" fo:country="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text-position="super 66.6%"/>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font-size="11pt" style:font-size-asian="11pt"/>
    </style:style>
    <style:style style:name="T176" style:parent-style-name="DefaultParagraphFont" style:family="text">
      <style:text-properties fo:color="#000000" fo:font-size="11pt" style:font-size-asian="11pt"/>
    </style:style>
    <style:style style:name="P177" style:parent-style-name="Normal" style:family="paragraph">
      <style:text-properties fo:font-size="10pt" style:font-size-asian="10pt" fo:language="en" fo:country="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27in"/>
    </style:style>
    <style:style style:name="T220" style:parent-style-name="DefaultParagraphFont" style:family="text">
      <style:text-properties fo:color="#000000" fo:letter-spacing="-0.0027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style:text-properties fo:color="#000000" fo:hyphenate="false"/>
    </style:style>
    <style:style style:name="TableColumn286" style:family="table-column">
      <style:table-column-properties style:column-width="1.5in" style:use-optimal-column-width="false"/>
    </style:style>
    <style:style style:name="TableColumn287" style:family="table-column">
      <style:table-column-properties style:column-width="1.0666in" style:use-optimal-column-width="false"/>
    </style:style>
    <style:style style:name="TableColumn288" style:family="table-column">
      <style:table-column-properties style:column-width="1.4333in" style:use-optimal-column-width="false"/>
    </style:style>
    <style:style style:name="TableColumn289" style:family="table-column">
      <style:table-column-properties style:column-width="1.25in" style:use-optimal-column-width="false"/>
    </style:style>
    <style:style style:name="TableColumn290" style:family="table-column">
      <style:table-column-properties style:column-width="1.0986in" style:use-optimal-column-width="false"/>
    </style:style>
    <style:style style:name="Table285" style:family="table">
      <style:table-properties style:width="6.3486in" fo:margin-left="0.0395in" table:align="left"/>
    </style:style>
    <style:style style:name="TableRow291" style:family="table-row">
      <style:table-row-properties style:min-row-height="0.0395in" style:use-optimal-row-height="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fo:text-align="center"/>
      <style:text-properties fo:color="#000000" fo:font-size="11pt" style:font-size-asian="11pt" fo:hyphenate="false"/>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fo:text-align="center"/>
      <style:text-properties fo:color="#000000" fo:font-size="11pt" style:font-size-asian="11pt" fo:hyphenate="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fo:text-align="center"/>
      <style:text-properties fo:color="#000000" fo:font-size="11pt" style:font-size-asian="11pt" fo:hyphenate="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fo:text-align="center"/>
      <style:text-properties fo:color="#000000" fo:font-size="11pt" style:font-size-asian="11pt" fo:hyphenate="false"/>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fo:text-align="center"/>
      <style:text-properties fo:color="#000000" fo:font-size="11pt" style:font-size-asian="11pt" fo:hyphenate="false"/>
    </style:style>
    <style:style style:name="TableRow302" style:family="table-row">
      <style:table-row-properties style:min-row-height="0.0395in" style:use-optimal-row-height="false"/>
    </style:style>
    <style:style style:name="TableCell303" style:family="table-cell">
      <style:table-cell-properties fo:border="0.0069in solid #000000" style:vertical-align="middle" fo:padding-top="0.0395in" fo:padding-left="0.0395in" fo:padding-bottom="0.0395in" fo:padding-right="0.0395in"/>
    </style:style>
    <style:style style:name="P304" style:parent-style-name="Normal" style:family="paragraph">
      <style:paragraph-properties fo:widows="0" fo:orphans="0" fo:text-align="center"/>
      <style:text-properties fo:color="#000000" fo:font-size="11pt" style:font-size-asian="11pt" fo:hyphenate="false"/>
    </style:style>
    <style:style style:name="TableCell305" style:family="table-cell">
      <style:table-cell-properties fo:border="0.0069in solid #000000" style:vertical-align="middle" fo:padding-top="0.0395in" fo:padding-left="0.0395in" fo:padding-bottom="0.0395in" fo:padding-right="0.0395in"/>
    </style:style>
    <style:style style:name="P306" style:parent-style-name="Normal" style:family="paragraph">
      <style:paragraph-properties fo:widows="0" fo:orphans="0" fo:text-align="center"/>
      <style:text-properties fo:color="#000000" fo:font-size="11pt" style:font-size-asian="11pt" fo:hyphenate="false"/>
    </style:style>
    <style:style style:name="TableCell307" style:family="table-cell">
      <style:table-cell-properties fo:border="0.0069in solid #000000" style:vertical-align="middle" fo:padding-top="0.0395in" fo:padding-left="0.0395in" fo:padding-bottom="0.0395in" fo:padding-right="0.0395in"/>
    </style:style>
    <style:style style:name="P308" style:parent-style-name="Normal" style:family="paragraph">
      <style:paragraph-properties fo:widows="0" fo:orphans="0" fo:text-align="center"/>
      <style:text-properties fo:color="#000000" fo:font-size="11pt" style:font-size-asian="11pt" fo:hyphenate="false"/>
    </style:style>
    <style:style style:name="TableCell309" style:family="table-cell">
      <style:table-cell-properties fo:border="0.0069in solid #000000" style:vertical-align="middle" fo:padding-top="0.0395in" fo:padding-left="0.0395in" fo:padding-bottom="0.0395in" fo:padding-right="0.0395in"/>
    </style:style>
    <style:style style:name="P310" style:parent-style-name="Normal" style:family="paragraph">
      <style:paragraph-properties fo:widows="0" fo:orphans="0" fo:text-align="center"/>
      <style:text-properties fo:color="#000000" fo:font-size="11pt" style:font-size-asian="11pt" fo:hyphenate="false"/>
    </style:style>
    <style:style style:name="TableCell311" style:family="table-cell">
      <style:table-cell-properties fo:border="0.0069in solid #000000" style:vertical-align="middle" fo:padding-top="0.0395in" fo:padding-left="0.0395in" fo:padding-bottom="0.0395in" fo:padding-right="0.0395in"/>
    </style:style>
    <style:style style:name="P312" style:parent-style-name="Normal" style:family="paragraph">
      <style:paragraph-properties fo:widows="0" fo:orphans="0" fo:text-align="center"/>
      <style:text-properties fo:color="#000000" fo:font-size="11pt" style:font-size-asian="11pt" fo:hyphenate="false"/>
    </style:style>
    <style:style style:name="TableRow313" style:family="table-row">
      <style:table-row-properties style:min-row-height="0.0395in" style:use-optimal-row-height="false"/>
    </style:style>
    <style:style style:name="TableCell314" style:family="table-cell">
      <style:table-cell-properties fo:border="0.0069in solid #000000" style:vertical-align="middle" fo:padding-top="0.0395in" fo:padding-left="0.0395in" fo:padding-bottom="0.0395in" fo:padding-right="0.0395in"/>
    </style:style>
    <style:style style:name="P315" style:parent-style-name="Normal" style:family="paragraph">
      <style:paragraph-properties fo:widows="0" fo:orphans="0" fo:text-align="center"/>
      <style:text-properties fo:color="#000000" fo:font-size="11pt" style:font-size-asian="11pt" fo:hyphenate="false"/>
    </style:style>
    <style:style style:name="P316" style:parent-style-name="Normal" style:family="paragraph">
      <style:paragraph-properties fo:widows="0" fo:orphans="0" fo:text-align="center"/>
      <style:text-properties fo:font-size="11pt" style:font-size-asian="11pt"/>
    </style:style>
    <style:style style:name="TableCell317" style:family="table-cell">
      <style:table-cell-properties fo:border="0.0069in solid #000000" style:vertical-align="middle" fo:padding-top="0.0395in" fo:padding-left="0.0395in" fo:padding-bottom="0.0395in" fo:padding-right="0.0395in"/>
    </style:style>
    <style:style style:name="P318" style:parent-style-name="Normal" style:family="paragraph">
      <style:paragraph-properties fo:widows="0" fo:orphans="0" fo:text-align="center"/>
      <style:text-properties fo:color="#000000" fo:font-size="11pt" style:font-size-asian="11pt" fo:hyphenate="false"/>
    </style:style>
    <style:style style:name="P319" style:parent-style-name="Normal" style:family="paragraph">
      <style:paragraph-properties fo:widows="0" fo:orphans="0" fo:text-align="center"/>
      <style:text-properties fo:font-size="11pt" style:font-size-asian="11pt"/>
    </style:style>
    <style:style style:name="P320" style:parent-style-name="Normal" style:family="paragraph">
      <style:paragraph-properties fo:widows="0" fo:orphans="0" fo:text-align="center"/>
      <style:text-properties fo:font-size="11pt" style:font-size-asian="11pt"/>
    </style:style>
    <style:style style:name="P321" style:parent-style-name="Normal" style:family="paragraph">
      <style:paragraph-properties fo:widows="0" fo:orphans="0" fo:text-align="justify"/>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text-position="super 66.6%"/>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font-size="11pt" style:font-size-asian="11pt"/>
    </style:style>
    <style:style style:name="T331" style:parent-style-name="DefaultParagraphFont" style:family="text">
      <style:text-properties fo:color="#000000" fo:font-size="11pt" style:font-size-asian="11pt"/>
    </style:style>
    <style:style style:name="P332" style:parent-style-name="Normal" style:family="paragraph">
      <style:text-properties fo:font-size="10pt" style:font-size-asian="10pt" fo:language="en" fo:country="US"/>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style:text-properties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widows="0" fo:orphans="0"/>
    </style:style>
  </office:automatic-styles>
  <office:body>
    <office:text text:use-soft-page-breaks="true">
      <text:p text:style-name="P1"><text:span text:style-name="T2">Suvestinė redakcija nuo 2011-04-17 iki 2013-03-30</text:span></text:p>
      <text:p text:style-name="P3"/>
      <text:p text:style-name="P4"><text:span text:style-name="T5">Nutarimas paskelbtas: Žin. 2007, Nr.<text:s/></text:span><text:a xlink:href="https://www.e-tar.lt/portal/legalAct.html?documentId=TAR.7D2DF46FC07A" office:target-frame-name="_top" xlink:show="replace"><text:span text:style-name="T6">118-4864</text:span></text:a><text:span text:style-name="T7">, i. k. 107505ANUTA00000154</text:span></text:p>
      <text:p text:style-name="P8"/>
      <text:p text:style-name="P9">LIETUVOS BANKO VALDYBOS<text:s/></text:p>
      <text:p text:style-name="P10">NUTARIMAS</text:p>
      <text:p text:style-name="P11"/>
      <text:p text:style-name="P12"><text:span text:style-name="T13">DĖL TINKAMO TURTO LIETUVOS BANKO KREDITO OPERACIJOMS UŽTIKRINTI ATRINKIMO, ĮVERTINIMO IR SKELBIMO TAISYKLIŲ PATVIRTINIMO IR TAM TIKRŲ LIETUVOS BANKO VALDYBOS NUTARIMŲ PAKEITIMO</text:span></text:p>
      <text:p text:style-name="P14"/>
      <text:p text:style-name="P15">2007 m.<text:s/>lapkričio 15 d. Nr. 154<text:s/></text:p>
      <text:p text:style-name="P16">Vilnius</text:p>
      <text:p text:style-name="Normal"/>
      <text:p text:style-name="Normal"/>
      <text:p text:style-name="P17">Vadovaudamasi Lietuvos Respublikos Lietuvos banko įstatymo (Žin., 1994, Nr.<text:s/><text:a xlink:href="https://www.e-tar.lt/portal/lt/legalAct/TAR.1B4D7B687895" office:target-frame-name="_blank" xlink:show="new"><text:span text:style-name="T18">99-1957</text:span></text:a>; 2001, Nr.<text:s/><text:a xlink:href="https://www.e-tar.lt/portal/lt/legalAct/TAR.2560251F7F7F" office:target-frame-name="_blank" xlink:show="new"><text:span text:style-name="T19">28-890</text:span></text:a>; 2004, Nr.<text:s/><text:a xlink:href="https://www.e-tar.lt/portal/lt/legalAct/TAR.BD7270B1038C" office:target-frame-name="_blank" xlink:show="new"><text:span text:style-name="T20">28-869</text:span></text:a>, Nr.<text:s/><text:a xlink:href="https://www.e-tar.lt/portal/lt/legalAct/TAR.62C4AA472431" office:target-frame-name="_blank" xlink:show="new"><text:span text:style-name="T21">54-1830</text:span></text:a>) 11<text:s/>straipsnio 1 dalies 1 punktu bei 27 straipsnio 2 dalies 1 ir 3 punktu, Lietuvos banko valdyba<text:s/><text:span text:style-name="T22">nutari</text:span>a:</text:p>
      <text:p text:style-name="P23">1. Patvirtinti Tinkamo turto Lietuvos banko kredito operacijoms užtikrinti atrinkimo, įvertinimo ir skelbimo taisykles (pridedamos).</text:p>
      <text:p text:style-name="P24">2. Pakeisti Lietuvos banko valdybos 2004 m. gegužės 20 d. nutarimu Nr. 86 patvirtintų Lietuvos banko ir mokėjimo sistemos LITAS-RLS dalyvių dienos ir vienos nakties atpirkimo sandorių sudarymo ir vykdymo taisyklių (Žin., 2004, Nr.<text:s/><text:a xlink:href="https://www.e-tar.lt/portal/lt/legalAct/TAR.C77C09465AF4" office:target-frame-name="_blank" xlink:show="new"><text:span text:style-name="T25">86-3169</text:span></text:a>; 2005, Nr.<text:s/><text:a xlink:href="https://www.e-tar.lt/portal/lt/legalAct/TAR.997E9C8D97B7" office:target-frame-name="_blank" xlink:show="new"><text:span text:style-name="T26">144-5280</text:span></text:a>):</text:p>
      <text:p text:style-name="P27">2.1. 6 punktą ir jį išdėstyti taip:</text:p>
      <text:p text:style-name="P28">„6. Pagal atpirkimo sandorius Lietuvos bankas perka tinkamą turtą Lietuvos banko kredito operacijoms užtikrinti (toliau – tinkami vertybiniai popieriai).“;</text:p>
      <text:p text:style-name="P29">2.2. 9 punktą ir jį išdėstyti taip:</text:p>
      <text:p text:style-name="P30">„9. Lietuvos bankas kiekvienos darbo dienos pabaigoje nustato ir ne vėliau kaip iki ateinančios<text:s/>darbo dienos pradžios savo interneto svetainėje skelbia informaciją apie tinkamus vertybinius popierius, taip pat atpirkimo palūkanų normą vienos nakties atpirkimo sandoriams sudaryti.“;</text:p>
      <text:p text:style-name="P31">2.3. pripažinti netekusiais galios 7 ir 8 punktus.</text:p>
      <text:p text:style-name="P32">3. Pakeisti Lietuvos banko valdybos 2000 m. kovo 9 d. nutarimu Nr. 31 patvirtintų Atpirkimo sandorių tarp Lietuvos banko ir bankų sudarymo ir vykdymo taisyklių (Žin., 2000, Nr.<text:s/><text:a xlink:href="https://www.e-tar.lt/portal/lt/legalAct/TAR.DEBCAA665A06" office:target-frame-name="_blank" xlink:show="new"><text:span text:style-name="T33">24-639</text:span></text:a>; 2005, Nr.<text:s/><text:a xlink:href="https://www.e-tar.lt/portal/lt/legalAct/TAR.7FBC74F944CE" office:target-frame-name="_blank" xlink:show="new"><text:span text:style-name="T34">144-5281</text:span></text:a>) 3 punktą ir jį išdėstyti taip:</text:p>
      <text:p text:style-name="P35">„3. Pagal atpirkimo sandorius gali būti perkamas ir parduodamas tinkamas turtas Lietuvos banko kredito<text:s/>operacijoms užtikrinti (toliau – vertybiniai popieriai). Lietuvos bankas savo interneto svetainėje skelbia informaciją apie atpirkimo sandoriams sudaryti tinkamus vertybinius popierius.“</text:p>
      <text:p text:style-name="P36">4. Nustatyti, kad šis nutarimas įsigalioja nuo 2007 m. lapkričio 19 d.</text:p>
      <text:p text:style-name="P37"/>
      <text:p text:style-name="P38"/>
      <text:p text:style-name="P39"/>
      <text:p text:style-name="P40">VALDYBOS PIRMININKAS<text:tab/>REINOLDIJUS ŠARKINAS</text:p>
      <text:p text:style-name="P41"/>
      <text:soft-page-break/>
      <text:p text:style-name="P42">PATVIRTINTA</text:p>
      <text:p text:style-name="P43">Lietuvos banko valdybos<text:s/></text:p>
      <text:p text:style-name="P44">2007 m. lapkričio 15 d. nutarimu Nr. 154</text:p>
      <text:p text:style-name="P45">(Lietuvos banko valdybos<text:s/></text:p>
      <text:p text:style-name="P46">2011 m. balandžio 7 d.<text:s/></text:p>
      <text:p text:style-name="P47">nutarimo Nr. 03-55 redakcija)</text:p>
      <text:p text:style-name="P48"/>
      <text:p text:style-name="P49"><text:span text:style-name="T50">TINKAMO TURTO LIETUVOS BANKO KREDI</text:span><text:span text:style-name="T51">TO OPERACIJOMS UŽTIKRINTI ATRINKIMO, ĮVERTINIMO IR SKELBIMO TAISYKLĖS</text:span></text:p>
      <text:p text:style-name="P52"/>
      <text:p text:style-name="P53"><text:span text:style-name="T54">1</text:span><text:span text:style-name="T55">. Šios taisyklės nustato Lietuvos banko kredito operacijoms užtikrinti tinkamo turto (toliau – tinkamo turto) atrinkimo, įvertinimo ir skelbimo tvarką.</text:span></text:p>
      <text:p text:style-name="P56"><text:span text:style-name="T57">2</text:span><text:span text:style-name="T58">. Lietuvos banko<text:s/></text:span><text:span text:style-name="T59">kredito operacijos – dienos, vienos nakties bei ilgesnių terminų Lietuvos banko suteikiamos paskolos ir sudaromi atvirkštiniai atpirkimo sandoriai litais (toliau – kredito operacijos litais), taip pat Lietuvos banko suteikiamos dienos paskolos eurais (toli</text:span><text:span text:style-name="T60">au – dienos paskolos eurais).</text:span></text:p>
      <text:p text:style-name="P61"/>
      <text:p text:style-name="P62"><text:span text:style-name="T63">I</text:span><text:span text:style-name="T64">.<text:s/></text:span><text:span text:style-name="T65">TINKAMAS TURTAS</text:span></text:p>
      <text:p text:style-name="P66"/>
      <text:p text:style-name="P67"><text:span text:style-name="T68">3</text:span><text:span text:style-name="T69">. Lietuvos bankas atrenka tinkamą turtą, sudaro, tvarko ir skelbia tinkamo turto sąrašą.</text:span></text:p>
      <text:p text:style-name="P70"><text:span text:style-name="T71">4</text:span><text:span text:style-name="T72">. Tinkamas turtas – skolos vertybiniai popieriai, kuriuos Lietuvos bankas atrenka vadovaudamasis šiose</text:span><text:span text:style-name="T73"><text:s/>taisyklėse nurodytais kriterijais.</text:span></text:p>
      <text:p text:style-name="P74"><text:span text:style-name="T75">5</text:span><text:span text:style-name="T76">. Kad skolos vertybiniai popieriai būtų pripažinti tinkamu turtu, jų savybės turi atitikti žemiau išdėstytus kriterijus ir nesikeisti iki vertybinių popierių išpirkimo.</text:span></text:p>
      <text:p text:style-name="P77"><text:span text:style-name="T78">6</text:span><text:span text:style-name="T79">. Dienos paskoloms eurais užtikrinti tink</text:span><text:span text:style-name="T80">a tokie vertybiniai popieriai:</text:span></text:p>
      <text:p text:style-name="P81"><text:span text:style-name="T82">6.1</text:span><text:span text:style-name="T83">. kurių antrinė apyvarta neapribota;</text:span></text:p>
      <text:p text:style-name="P84"><text:span text:style-name="T85">6.2</text:span><text:span text:style-name="T86">. kurie išleisti litais arba eurais nematerialia forma;</text:span></text:p>
      <text:p text:style-name="P87"><text:span text:style-name="T88">6.3</text:span><text:span text:style-name="T89">. kurie išleisti Europos ekonominėje erdvėje įsteigtų įstaigų;</text:span></text:p>
      <text:p text:style-name="P90"><text:span text:style-name="T91">6.4</text:span><text:span text:style-name="T92">. kurių nominalioji vertė yra fiksuota ir n</text:span><text:span text:style-name="T93">ustatyta be išlygų;</text:span></text:p>
      <text:p text:style-name="P94"><text:span text:style-name="T95">6.5</text:span><text:span text:style-name="T96">. kurių atkarpų (jeigu tokios yra) išmokos negali tapti neigiamu pinigų srautu, o atkarpa turi būti fiksuotųjų palūkanų atkarpa arba kintamųjų palūkanų atkarpa, susieta su nuoroda į palūkanų normą, infliaciją arba su paties emite</text:span><text:span text:style-name="T97">nto reitingo pasikeitimu;</text:span></text:p>
      <text:p text:style-name="P98"><text:span text:style-name="T99">6.6</text:span><text:span text:style-name="T100">. kurių suteiktos teisės į pagrindinę sumą ir (arba) palūkanas nėra antraeilės pagal kitų to paties emitento skolos vertybinių popierių savininkų teises arba kitas tos pačios emisijos dalis;</text:span></text:p>
      <text:p text:style-name="P101"><text:span text:style-name="T102">6.7</text:span><text:span text:style-name="T103">. kurių emisijos, emitent</text:span><text:span text:style-name="T104">ai arba garantai atitinka šiose taisyklėse nustatytus tinkamo turto kredito standartus;</text:span></text:p>
      <text:p text:style-name="P105"><text:span text:style-name="T106">6.8</text:span><text:span text:style-name="T107">. kurie yra registruoti ir kurių apskaita tvarkoma akcinėje bendrovėje „Lietuvos centrinis vertybinių popierių depozitoriumas“;</text:span></text:p>
      <text:p text:style-name="P108"><text:span text:style-name="T109">6.9</text:span><text:span text:style-name="T110">. kuriais leidžiama<text:s/></text:span><text:span text:style-name="T111">prekiauti Lietuvos Respublikos reguliuojamoje rinkoje arba kitoje Lietuvos Respublikos nereguliuojamoje rinkoje, kurią kaip tinkamą pripažino Europos centrinis bankas.</text:span></text:p>
      <text:p text:style-name="P112"><text:span text:style-name="T113">7</text:span><text:span text:style-name="T114">. Kredito operacijoms litais užtikrinti tinka tokie vertybiniai popieriai:</text:span></text:p>
      <text:p text:style-name="P115"><text:span text:style-name="T116">7.1</text:span><text:span text:style-name="T117">.</text:span><text:span text:style-name="T118"><text:s/>kurie atitinka šių taisyklių 6.1–6.7 punktų reikalavimus;</text:span></text:p>
      <text:p text:style-name="P119"><text:span text:style-name="T120">7.2</text:span><text:span text:style-name="T121">. kurie yra registruoti ir kurių apskaita tvarkoma akcinėje bendrovėje „Lietuvos centrinis vertybinių popierių depozitoriumas“ arba kuriuos Europos ekonominėje erdvėje išleido Lietuvos Respu</text:span><text:span text:style-name="T122">blikoje registruoti emitentai ir kurie gali būti pateikti per akcinę bendrovę „Lietuvos centrinis vertybinių popierių depozitoriumas“ į Lietuvos banko sąskaitą;</text:span></text:p>
      <text:p text:style-name="P123"><text:span text:style-name="T124">7.3</text:span><text:span text:style-name="T125">. kuriais leidžiama prekiauti reguliuojamosiose rinkose kaip numatyta 2004 m. balandžio<text:s/></text:span><text:span text:style-name="T126">21 d. Europos Parlamento ir Tarybos direktyvoje 2004/39/EB dėl finansinių priemonių rinkų arba kitose nereguliuojamosiose rinkose, kurias kaip tinkamas pripažino<text:s/></text:span><text:soft-page-break/><text:span text:style-name="T127">Europos centrinis bankas</text:span><text:span text:style-name="T128"><text:note text:note-class="footnote" text:id="_ftn0"><text:note-citation>1</text:note-citation><text:note-body><text:p text:style-name="P129"><text:s/><text:span text:style-name="T130">Reguliuojamųjų rinkų sąrašas skelbiamas<text:s/></text:span><text:span text:style-name="T131">Official Journal of the European Union</text:span><text:span text:style-name="T132"><text:s/>(http://eur-lex.europa.eu); nereguliuojamųjų rinkų sąrašas yra skelbiamas Europos centrinio banko interneto puslapyje (http://www.ecb.int).</text:span></text:p><text:p text:style-name="P133"/></text:note-body></text:note></text:span><text:span text:style-name="T134">.</text:span></text:p>
      <text:p text:style-name="P135"/>
      <text:p text:style-name="P136"><text:span text:style-name="T137">II</text:span><text:span text:style-name="T138">.<text:s/></text:span><text:span text:style-name="T139">TINKAMO TURTO KREDITO STANDARTAI</text:span></text:p>
      <text:p text:style-name="P140"/>
      <text:p text:style-name="P141"><text:span text:style-name="T142">8</text:span><text:span text:style-name="T143">. Kredito opera</text:span><text:span text:style-name="T144">cijoms užtikrinti tinkamas turtas turi atitikti šiuos kredito standartus:</text:span></text:p>
      <text:p text:style-name="P145"><text:span text:style-name="T146">8.1</text:span><text:span text:style-name="T147">. Dienos paskoloms eurais užtikrinti tinkamų vertybinių popierių emisijoms, emitentams arba garantams suteiktas bent vienos tarptautinės reitingų agentūros kredito reitingas tur</text:span><text:span text:style-name="T148">i būti ne mažesnis negu Europos centrinio banko nustatytas Eurosistemos kredito operacijoms užtikrinti tinkamo turto reitingas, atitinkantis minimalią kredito kokybės ribą</text:span><text:span text:style-name="T149"><text:note text:note-class="footnote" text:id="_ftn1"><text:note-citation>2</text:note-citation><text:note-body><text:p text:style-name="P150"><text:s/><text:span text:style-name="T151">Minimali tinkamo turto<text:s/></text:span><text:span text:style-name="T152">kredito kokybės riba nustatyta Europos centrinio banko dokumente (su vėlesniais pakeitimais): Pinigų politikos įgyvendinimas euro zonoje: Bendrieji Eurosistemos pinigų politikos priemonių ir procedūrų dokumentai.</text:span></text:p><text:p text:style-name="P153"/></text:note-body></text:note></text:span><text:span text:style-name="T154">.</text:span></text:p>
      <text:p text:style-name="P155"><text:span text:style-name="T156">8.2</text:span><text:span text:style-name="T157">. Kredito operacijoms litais užtikrinti tinkamų vertybinių popierių emisijo</text:span><text:span text:style-name="T158">ms, emitentams arba garantams suteiktas bent vienos tarptautinės reitingų agentūros kredito reitingas turi būti ne mažesnis negu Europos centrinio banko nustatytas Eurosistemos kredito operacijoms užtikrinti tinkamo turto reitingas, atitinkantis minimalią<text:s/></text:span><text:span text:style-name="T159">kredito kokybės ribą arba ne mažesnis negu bent vienos tarptautinės reitingo agentūros Lietuvos Respublikos Vyriausybės vertybiniams popieriams suteiktas kredito reitingas.</text:span></text:p>
      <text:p text:style-name="P160"><text:span text:style-name="T161">9</text:span><text:span text:style-name="T162">. Trumpalaikiais vertybiniais popieriais laikomi vertybiniai popieriai, kuri</text:span><text:span text:style-name="T163">ų trukmė nuo jų išleidimo dienos neviršija 390 dienų. Tokiems popieriams taikomas trumpalaikis arba ilgalaikis kredito reitingas, atsižvelgiant į tai, kuris geresnis. Vertybiniams popieriams, kurių trukmė nuo jų išleidimo viršija 390 dienų, taikomas ilgala</text:span><text:span text:style-name="T164">ikis kredito reitingas.</text:span></text:p>
      <text:p text:style-name="P165"><text:span text:style-name="T166">10</text:span><text:span text:style-name="T167">. Jei vertybinių popierių emisijai kredito reitingas nesuteiktas, atsižvelgiama į vertybinių popierių emitento reitingą. Vertybiniai popieriai, kurių emisijos kredito reitingas yra mažesnis nei nurodyta šių taisyklių 8 punkte,</text:span><text:span text:style-name="T168"><text:s/>laikomi netinkamu turtu, neatsižvelgiant į vertybinių popierių emitento kredito reitingą. Jei vertybinių popierių emisijai arba emitentui kredito reitingas nesuteiktas arba emitento reitingas yra mažesnis nei nurodyta šių taisyklių 8 punkte, atsižvelgiama</text:span><text:span text:style-name="T169"><text:s/>į finansiškai patikimo garanto suteiktas garantijas.</text:span></text:p>
      <text:p text:style-name="P170"><text:span text:style-name="T171">11</text:span><text:span text:style-name="T172">. Finansiškai patikima garantija laikoma centrinės valdžios, centrinių bankų, vietos valdžios, daugiašalių plėtros bankų, supranacionalinių įstaigų ir tarptautinių organizacijų</text:span><text:span text:style-name="T173"><text:note text:note-class="footnote" text:id="_ftn2"><text:note-citation>3</text:note-citation><text:note-body><text:p text:style-name="P174"><text:s/><text:span text:style-name="T175">Daugiašalių plėtros bankų ir tarptautini</text:span><text:span text:style-name="T176">ų organizacijų sąrašas pateikiamas Lietuvos banko valdybos patvirtintose Kapitalo pakankamumo skaičiavimo bendrosiose nuostatose.</text:span></text:p><text:p text:style-name="P177"/></text:note-body></text:note></text:span><text:span text:style-name="T178"><text:s/>suteikta garantija arba laidavimas. Kitų garantų finansinis patikimumas vertinamas remiantis tarptautinių reitingų agentūrų suteiktais kredito reitingais, kurie turi būti ne mažesni nei nurodyti šių taisyklių 8 punkte.</text:span></text:p>
      <text:p text:style-name="P179"><text:span text:style-name="T180">12</text:span><text:span text:style-name="T181">. Garantija turi atitikti šiuo</text:span><text:span text:style-name="T182">s reikalavimus:</text:span></text:p>
      <text:p text:style-name="P183"><text:span text:style-name="T184">12.1</text:span><text:span text:style-name="T185">. Garantas, išskyrus daugiašalius plėtros bankus, supranacionalines įstaigas ir tarptautines organizacijas, įsteigtas Lietuvos Respublikoje;</text:span></text:p>
      <text:p text:style-name="P186"><text:span text:style-name="T187">12.2</text:span><text:span text:style-name="T188">. garantija laikoma priimtina, jei garantas be išlygų ir neatšaukiamai garantavo už<text:s/></text:span><text:span text:style-name="T189">emitento įsipareigojimus dėl nominalios sumos, palūkanų ir visų kitų sumų pagal vertybinius popierius sumokėjimo jų turėtojams, kol tokie įsipareigojimai nebus visiškai įvykdyti;</text:span></text:p>
      <text:p text:style-name="P190"><text:span text:style-name="T191">12.3</text:span><text:span text:style-name="T192">. garantija sumokama pagal pirmą pareikalavimą (neatsižvelgiant į įsi</text:span><text:span text:style-name="T193">pareigojimą pagal pagrindinę skolą). Garanto įsipareigojimai pagal garantiją turi būti bent jau lygiaverčiai ir vertinami vienodai su kitais garanto neužtikrintais įsipareigojimais;</text:span></text:p>
      <text:p text:style-name="P194"><text:span text:style-name="T195">12.4</text:span><text:span text:style-name="T196">. garantija reguliuojama Lietuvos Respublikos</text:span><text:span text:style-name="T197"><text:s/></text:span><text:span text:style-name="T198">įstatymų, yra teisėt</text:span><text:span text:style-name="T199">a, saistomoji ir vykdytina garanto atžvilgiu;</text:span></text:p>
      <text:p text:style-name="P200"><text:span text:style-name="T201">12.5</text:span><text:span text:style-name="T202">. kad garantija užtikrintas turtas būtų laikomas tinkamu, turi būti pateiktas garantijos teisėtumo, saistomosios galios ir vykdytinumo teisinis patvirtinimas. Teisinio<text:s/></text:span><text:soft-page-break/><text:span text:style-name="T203">patvirtinimo reikalavimas netaikom</text:span><text:span text:style-name="T204">as garantijoms, suteiktoms skolos priemonėms, kurios turi individualų turto reitingą.</text:span></text:p>
      <text:p text:style-name="P205"/>
      <text:p text:style-name="P206"><text:span text:style-name="T207">III</text:span><text:span text:style-name="T208">.<text:s/></text:span><text:span text:style-name="T209">TINKAMO TURTO NAUDOJIMO APRIBOJIMAI</text:span></text:p>
      <text:p text:style-name="P210"/>
      <text:p text:style-name="P211"><text:span text:style-name="T212">13</text:span><text:span text:style-name="T213">. Lietuvos banko kredito operacijoms užtikrinti negali būti pateikiamas tinkamas turtas, kai:</text:span></text:p>
      <text:p text:style-name="P214"><text:span text:style-name="T215">13.1</text:span><text:span text:style-name="T216">. turtas yra<text:s/></text:span><text:span text:style-name="T217">įkeistas, pateiktas kaip finansinis užstatas arba kitaip apribotos disponavimo juo teisės;</text:span></text:p>
      <text:p text:style-name="P218"><text:span text:style-name="T219">13.2</text:span><text:span text:style-name="T220">. emitentas arba garantas yra tas pats asmuo, kuris ketina pasinaudoti Lietuvos banko kreditu (toliau – sandorio šalis);</text:span></text:p>
      <text:p text:style-name="P221"><text:span text:style-name="T222">13.3</text:span><text:span text:style-name="T223">. emitentas arba garantas yr</text:span><text:span text:style-name="T224">a asmuo, su kuriuo sandorio šalis susijusi artimais ryšiais.</text:span></text:p>
      <text:p text:style-name="P225"><text:span text:style-name="T226">14</text:span><text:span text:style-name="T227">. Artimi ryšiai – situacija, kai sandorio šalis yra susijusi su tinkamo turto emitentu arba garantu taip, kad:</text:span></text:p>
      <text:p text:style-name="P228"><text:span text:style-name="T229">14.1</text:span><text:span text:style-name="T230">. sandorio šalis turi 20 proc. arba daugiau emitento arba garanto kapi</text:span><text:span text:style-name="T231">talo;</text:span></text:p>
      <text:p text:style-name="P232"><text:span text:style-name="T233">14.2</text:span><text:span text:style-name="T234">. viena ar daugiau įstaigų, kuriose sandorio šalis turi didžiąją kapitalo dalį, turi 20 proc. arba daugiau emitento arba garanto kapitalo;</text:span></text:p>
      <text:p text:style-name="P235"><text:span text:style-name="T236">14.3</text:span><text:span text:style-name="T237">. sandorio šalis ir viena ar daugiau įstaigų, kuriose sandorio šalis turi didžiąją kapitalo dal</text:span><text:span text:style-name="T238">į, kartu turi 20 proc. arba daugiau emitento arba garanto kapitalo;</text:span></text:p>
      <text:p text:style-name="P239"><text:span text:style-name="T240">14.4</text:span><text:span text:style-name="T241">. emitentas arba garantas turi 20 proc. arba daugiau sandorio šalies kapitalo;</text:span></text:p>
      <text:p text:style-name="P242"><text:span text:style-name="T243">14.5</text:span><text:span text:style-name="T244">. viena ar daugiau įstaigų, kuriose emitentas arba garantas turi didžiąją kapitalo dalį, turi</text:span><text:span text:style-name="T245"><text:s/>20 proc. arba daugiau sandorio šalies kapitalo;</text:span></text:p>
      <text:p text:style-name="P246"><text:span text:style-name="T247">14.6</text:span><text:span text:style-name="T248">. emitentas arba garantas ir viena ar daugiau įstaigų, kuriose emitentas arba garantas turi didžiąją kapitalo dalį, kartu turi 20 proc. arba daugiau sandorio šalies kapitalo;</text:span></text:p>
      <text:p text:style-name="P249"><text:span text:style-name="T250">14.7</text:span><text:span text:style-name="T251">. trečioji šalis</text:span><text:span text:style-name="T252"><text:s/>tiesiogiai arba netiesiogiai (per vieną ar daugiau įstaigų, kuriose ta trečioji šalis turi didžiąją kapitalo dalį) turi ir sandorio šalies didžiąją kapitalo dalį, ir emitento arba garanto didžiąją kapitalo dalį.</text:span></text:p>
      <text:p text:style-name="P253"><text:span text:style-name="T254">15</text:span><text:span text:style-name="T255">. Nuostata dėl artimų ryšių netaiko</text:span><text:span text:style-name="T256">ma artimiems sandorio šalies ir Europos ekonominės erdvės šalių valdžios institucijų ryšiams (įskaitant atvejį, kai valdžios institucija yra emitento arba garanto garantas).</text:span></text:p>
      <text:p text:style-name="P257"/>
      <text:p text:style-name="P258"><text:span text:style-name="T259">IV</text:span><text:span text:style-name="T260">.<text:s/></text:span><text:span text:style-name="T261">TINKAMO TURTO ĮVERTINIMAS</text:span></text:p>
      <text:p text:style-name="P262"/>
      <text:p text:style-name="P263"><text:span text:style-name="T264">16</text:span><text:span text:style-name="T265">. Lietuvos bankas kiekvieną darbo dien</text:span><text:span text:style-name="T266">ą vertina tinkamą turtą.</text:span></text:p>
      <text:p text:style-name="P267"><text:span text:style-name="T268">17</text:span><text:span text:style-name="T269">. Lietuvos bankas, siekdamas apsisaugoti nuo finansinių nuostolių rizikos, jei įkeistą turtą reikėtų realizuoti sandorio šaliai neįvykdžius įsipareigojimų, taiko rizikos kontrolės priemonę – įvertinimą mažesne nei rinkos<text:s/></text:span><text:span text:style-name="T270">verte.</text:span></text:p>
      <text:p text:style-name="P271"/>
      <text:p text:style-name="P272"><text:span text:style-name="T273">V</text:span><text:span text:style-name="T274">.<text:s/></text:span><text:span text:style-name="T275">ĮVERTINIMAS MAŽESNE NEI RINKOS VERTE</text:span></text:p>
      <text:p text:style-name="P276"/>
      <text:p text:style-name="P277"><text:span text:style-name="T278">18</text:span><text:span text:style-name="T279">. Įvertinant mažesne nei rinkos verte, tinkamo turto vertė apskaičiuojama kaip turto rinkos vertė, atėmus iš rinkos vertės išskaitomą dalį. Iš rinkos vertės išskaitoma dalis atimama iš tinkamo tu</text:span><text:span text:style-name="T280">rto rinkos vertės kaip tam tikras procentas.</text:span></text:p>
      <text:p text:style-name="P281"><text:span text:style-name="T282">19</text:span><text:span text:style-name="T283">. Tinkamas turtas priskiriamas vienai iš likvidumo kategorijų atsižvelgiant į emitentą ir turto rūšį:</text:span></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I kategorija<text:s/></text:p>
          </table:table-cell>
          <table:table-cell table:style-name="TableCell294">
            <text:p text:style-name="P295">II kategorija<text:s/></text:p>
          </table:table-cell>
          <table:table-cell table:style-name="TableCell296">
            <text:p text:style-name="P297">III kategorija<text:s/></text:p>
          </table:table-cell>
          <table:table-cell table:style-name="TableCell298">
            <text:p text:style-name="P299">IV kategorija<text:s/></text:p>
          </table:table-cell>
          <table:table-cell table:style-name="TableCell300">
            <text:p text:style-name="P301">V kategorija<text:s/></text:p>
          </table:table-cell>
        </table:table-row>
        <table:table-row table:style-name="TableRow302">
          <table:table-cell table:style-name="TableCell303">
            <text:p text:style-name="P304">Lietuvos Respublikos Vyriausybės vertybiniai popieriai</text:p>
          </table:table-cell>
          <table:table-cell table:style-name="TableCell305" table:number-rows-spanned="2">
            <text:p text:style-name="P306">–</text:p>
          </table:table-cell>
          <table:table-cell table:style-name="TableCell307">
            <text:p text:style-name="P308">Korporacijų ir kitų emitentų išleistos skolos priemonės</text:p>
          </table:table-cell>
          <table:table-cell table:style-name="TableCell309" table:number-rows-spanned="2">
            <text:p text:style-name="P310">Kredito įstaigų nepadengtos skolos priemonės</text:p>
          </table:table-cell>
          <table:table-cell table:style-name="TableCell311" table:number-rows-spanned="2">
            <text:p text:style-name="P312">–</text:p>
          </table:table-cell>
        </table:table-row>
        <text:soft-page-break/>
        <table:table-row table:style-name="TableRow313">
          <table:table-cell table:style-name="TableCell314">
            <text:p text:style-name="P315">Lietuvos banko išleistos skolos priemonės</text:p>
          </table:table-cell>
          <table:covered-table-cell>
            <text:p text:style-name="P316"/>
          </table:covered-table-cell>
          <table:table-cell table:style-name="TableCell317">
            <text:p text:style-name="P318">Hipotekinės obligacijos</text:p>
          </table:table-cell>
          <table:covered-table-cell>
            <text:p text:style-name="P319"/>
          </table:covered-table-cell>
          <table:covered-table-cell>
            <text:p text:style-name="P320"/>
          </table:covered-table-cell>
        </table:table-row>
      </table:table>
      <text:p text:style-name="P321"/>
      <text:p text:style-name="P322"><text:span text:style-name="T323">Europos centriniam bankui pakeitus atskirų turto<text:s/></text:span><text:span text:style-name="T324">klasių priskyrimą likvidumo kategorijoms, Lietuvos bankas atitinkamai priskiria tinkamą turtą.</text:span></text:p>
      <text:p text:style-name="P325"><text:span text:style-name="T326">20</text:span><text:span text:style-name="T327">. Kiekvienam vertybiniam popieriui taikoma konkreti Europos centrinio banko nustatyta iš rinkos vertės išskaitoma dalis</text:span><text:span text:style-name="T328"><text:note text:note-class="footnote" text:id="_ftn3"><text:note-citation>4</text:note-citation><text:note-body><text:p text:style-name="P329"><text:s/><text:span text:style-name="T330">Iš rinkos vertės išskaitomos dalys nustatytos Europos centrinio banko dokumente (su vėlesniais pakeitimais) – Pinigų politi</text:span><text:span text:style-name="T331">kos įgyvendinimas euro zonoje: Bendrieji Eurosistemos pinigų politikos priemonių ir procedūrų dokumentai.</text:span></text:p><text:p text:style-name="P332"/></text:note-body></text:note></text:span><text:span text:style-name="T333">.</text:span><text:span text:style-name="T334"><text:s/></text:span><text:span text:style-name="T335">Iš rinkos vertės išskaitomos daly</text:span><text:span text:style-name="T336">s yra skirtingos ir priklauso nuo vertybinio popieriaus reitingo, likutinio termino ir atkarpos struktūros. Nustatant iš rinkos vertės išskaitomą dalį taip pat atsižvelgiama į Europos centrinio banko priimtus sprendimus dėl papildomų iš rinkos vertės išska</text:span><text:span text:style-name="T337">itomų dalių.</text:span></text:p>
      <text:p text:style-name="P338"><text:span text:style-name="T339">21</text:span><text:span text:style-name="T340">. Vertinant litais išreikštus vertybinius popierius, kuriais užtikrinamos Lietuvos banko dienos paskolos eurais, iš rinkos vertės išskaičius atitinkamai likvidumo kategorijai priskirtiems vertybiniams popieriams nustatytas iš rinkos vert</text:span><text:span text:style-name="T341">ės išskaitomas dalis (įskaitant ir papildomas iš rinkos vertės išskaitomas dalis), papildomai išskaitomi dar 2 proc. vertės.</text:span></text:p>
      <text:p text:style-name="P342"/>
      <text:p text:style-name="P343"><text:span text:style-name="T344">VI</text:span><text:span text:style-name="T345">.<text:s/></text:span><text:span text:style-name="T346">TINKAMO TURTO PASKELBIMAS</text:span></text:p>
      <text:p text:style-name="P347"/>
      <text:p text:style-name="P348"><text:span text:style-name="T349">22</text:span><text:span text:style-name="T350">. Lietuvos bankas sudaro ir savo interneto svetainėje (www.lb.lt) skelbia tinkamo turto</text:span><text:span text:style-name="T351"><text:s/>sąrašą.</text:span></text:p>
      <text:p text:style-name="P352"/>
      <text:p text:style-name="P353"><text:span text:style-name="T354">VII</text:span><text:span text:style-name="T355">.<text:s/></text:span><text:span text:style-name="T356">BAIGIAMOSIOS NUOSTATOS</text:span></text:p>
      <text:p text:style-name="P357"/>
      <text:p text:style-name="P358"><text:span text:style-name="T359">23</text:span><text:span text:style-name="T360">. Lietuvos bankas, remdamasis papildoma informacija, gali nuspręsti neįtraukti tam tikro turto į tinkamo turto sąrašą. Lietuvos bankas pasilieka teisę reikalauti bet kokio paaiškinimo ir (arba) teisinio<text:s/></text:span><text:span text:style-name="T361">patvirtinimo, kurių, manoma, reikia, kad būtų galima įvertinti turto tinkamumą.</text:span></text:p>
      <text:p text:style-name="P362"><text:span text:style-name="T363">24</text:span><text:span text:style-name="T364">. Sandorio šalis, pažeidusi šių taisyklių 14 punkto nuostatas, privalo sumokėti Lietuvos bankui baudą, kurios dydis skaičiuojamas nuo turto, įkeisto pažeidžiant šių taisy</text:span><text:span text:style-name="T365">klių 14 punkto nuostatas, vertės (po sumažinimo iš rinkos vertės išskaitomomis dalimis), taikant Europos centrinio banko taikomą palūkanų normą už naudojimąsi ribinio skolinimo galimybe, padidintą 2,5 procentinio punkto, ir padauginus iš koeficiento 1/360.</text:span></text:p>
      <text:p text:style-name="P366"/>
      <text:p text:style-name="P367"><text:span text:style-name="T368">_________________</text:span></text:p>
      <text:p text:style-name="P369">Priedo pakeitimai:</text:p>
      <text:p text:style-name="P370"><text:span text:style-name="T371">Nr.<text:s/></text:span><text:a xlink:href="https://www.e-tar.lt/portal/legalAct.html?documentId=TAR.0B33299BAD8E" office:target-frame-name="_top" xlink:show="replace"><text:span text:style-name="T372">03-55</text:span></text:a><text:span text:style-name="T373">, 2011-04-07, Žin., 2011, Nr. 46-2214 (2011-04-16), i. k. 111505ANUTA00003-55</text:span></text:p>
      <text:p text:style-name="Normal"/>
      <text:p text:style-name="P374"/>
      <text:p text:style-name="P375"/>
      <text:p text:style-name="P376"><text:span text:style-name="T377">Pakeitimai:</text:span></text:p>
      <text:p text:style-name="P378"/>
      <text:p text:style-name="P379"><text:span text:style-name="T380">1.</text:span></text:p>
      <text:p text:style-name="P381"><text:span text:style-name="T382">Lietuvos banko valdyba,</text:span><text:span text:style-name="T383"><text:s/>Nutarimas</text:span></text:p>
      <text:p text:style-name="P384"><text:span text:style-name="T385">Nr.<text:s/></text:span><text:a xlink:href="https://www.e-tar.lt/portal/legalAct.html?documentId=TAR.0B33299BAD8E" office:target-frame-name="_top" xlink:show="replace"><text:span text:style-name="T386">03-55</text:span></text:a><text:span text:style-name="T387">, 2011-04-07, Žin., 2011, Nr. 46-2214 (2011-04-16), i. k. 111505ANUTA00003-55</text:span></text:p>
      <text:p text:style-name="P388"><text:span text:style-name="T389">Dėl Lietuvos banko valdybos 2007 m. lapkričio 15 d. nutarimo Nr. 154 "Dėl Ti</text:span><text:span text:style-name="T390">nkamo turto Lietuvos banko kredito operacijoms užtikrinti atrinkimo, įvertinimo ir skelbimo taisyklių patvirtinimo ir tam tikrų Lietuvos banko valdybos nutarimų pakeitimo" pakeitimo</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7-08-23T13:01:00Z</meta:creation-date>
    <dc:date>2017-08-23T13:01:00Z</dc:date>
    <meta:template xlink:href="Normal.dotm" xlink:type="simple"/>
    <meta:editing-cycles>2</meta:editing-cycles>
    <meta:editing-duration>PT0S</meta:editing-duration>
    <meta:document-statistic meta:page-count="5" meta:paragraph-count="122" meta:word-count="1942" meta:character-count="15030" meta:row-count="440" meta:non-whitespace-character-count="13210"/>
  </office:meta>
</office:document-meta>
</file>