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reak-before="page"/>
      <style:text-properties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font-size="11pt" style:font-size-asian="11pt"/>
    </style:style>
    <style:style style:name="T153" style:parent-style-name="DefaultParagraphFont" style:family="text">
      <style:text-properties fo:font-style="italic" style:font-style-asian="italic" style:font-style-complex="italic" fo:color="#000000" fo:font-size="11pt" style:font-size-asian="11pt"/>
    </style:style>
    <style:style style:name="T154" style:parent-style-name="DefaultParagraphFont" style:family="text">
      <style:text-properties fo:color="#000000" fo:font-size="11pt" style:font-size-asian="11pt"/>
    </style:style>
    <style:style style:name="P155" style:parent-style-name="Normal" style:family="paragraph">
      <style:text-properties fo:font-size="1pt" style:font-size-asian="1pt" style:font-size-complex="1pt" fo:language="en" fo:country="US"/>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font-size="11pt" style:font-size-asian="11pt"/>
    </style:style>
    <style:style style:name="T174" style:parent-style-name="DefaultParagraphFont" style:family="text">
      <style:text-properties fo:color="#000000" fo:font-size="11pt" style:font-size-asian="11pt"/>
    </style:style>
    <style:style style:name="P175" style:parent-style-name="Normal" style:family="paragraph">
      <style:text-properties fo:font-size="1pt" style:font-size-asian="1pt" style:font-size-complex="1pt" fo:language="en" fo:country="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1pt" style:font-size-asian="11pt"/>
    </style:style>
    <style:style style:name="P199" style:parent-style-name="Normal" style:family="paragraph">
      <style:text-properties fo:font-size="10pt" style:font-size-asian="10pt" fo:language="en" fo:country="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text-properties fo:color="#000000" fo:hyphenate="false"/>
    </style:style>
    <style:style style:name="TableColumn307" style:family="table-column">
      <style:table-column-properties style:column-width="1.5in" style:use-optimal-column-width="false"/>
    </style:style>
    <style:style style:name="TableColumn308" style:family="table-column">
      <style:table-column-properties style:column-width="1.0666in" style:use-optimal-column-width="false"/>
    </style:style>
    <style:style style:name="TableColumn309" style:family="table-column">
      <style:table-column-properties style:column-width="1.4333in" style:use-optimal-column-width="false"/>
    </style:style>
    <style:style style:name="TableColumn310" style:family="table-column">
      <style:table-column-properties style:column-width="1.25in" style:use-optimal-column-width="false"/>
    </style:style>
    <style:style style:name="TableColumn311" style:family="table-column">
      <style:table-column-properties style:column-width="1.0986in" style:use-optimal-column-width="false"/>
    </style:style>
    <style:style style:name="Table306" style:family="table">
      <style:table-properties style:width="6.3486in" fo:margin-left="0.0395in" table:align="left"/>
    </style:style>
    <style:style style:name="TableRow312" style:family="table-row">
      <style:table-row-properties style:min-row-height="0.0395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1pt" style:font-size-asian="11p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1pt" style:font-size-asian="11pt" fo:hyphenate="false"/>
    </style:style>
    <style:style style:name="TableRow323" style:family="table-row">
      <style:table-row-properties style:min-row-height="0.0395in" style:use-optimal-row-height="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fo:text-align="center"/>
      <style:text-properties fo:color="#000000" fo:font-size="11pt" style:font-size-asian="11pt" fo:hyphenate="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color="#000000" fo:font-size="11pt" style:font-size-asian="11pt" fo:hyphenate="false"/>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fo:font-size="11pt" style:font-size-asian="11pt" fo:hyphenate="false"/>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fo:hyphenate="false"/>
    </style:style>
    <style:style style:name="TableRow334" style:family="table-row">
      <style:table-row-properties style:min-row-height="0.0395in" style:use-optimal-row-height="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fo:hyphenate="false"/>
    </style:style>
    <style:style style:name="P337" style:parent-style-name="Normal" style:family="paragraph">
      <style:paragraph-properties fo:widows="0" fo:orphans="0" fo:text-align="center"/>
      <style:text-properties fo:font-size="11pt" style:font-size-asian="11pt"/>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fo:text-align="center"/>
      <style:text-properties fo:color="#000000" fo:font-size="11pt" style:font-size-asian="11pt" fo:hyphenate="false"/>
    </style:style>
    <style:style style:name="P340" style:parent-style-name="Normal" style:family="paragraph">
      <style:paragraph-properties fo:widows="0" fo:orphans="0" fo:text-align="center"/>
      <style:text-properties fo:font-size="11pt" style:font-size-asian="11pt"/>
    </style:style>
    <style:style style:name="P341" style:parent-style-name="Normal" style:family="paragraph">
      <style:paragraph-properties fo:widows="0" fo:orphans="0" fo:text-align="center"/>
      <style:text-properties fo:font-size="11pt" style:font-size-asian="11pt"/>
    </style:style>
    <style:style style:name="P342" style:parent-style-name="Normal" style:family="paragraph">
      <style:paragraph-properties fo:widows="0" fo:orphans="0" fo:text-align="justify"/>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font-size="11pt" style:font-size-asian="11pt"/>
    </style:style>
    <style:style style:name="T351" style:parent-style-name="DefaultParagraphFont" style:family="text">
      <style:text-properties fo:color="#000000" fo:font-size="11pt" style:font-size-asian="11pt"/>
    </style:style>
    <style:style style:name="P352" style:parent-style-name="Normal" style:family="paragraph">
      <style:text-properties fo:font-size="10pt" style:font-size-asian="10pt" fo:language="en" fo:country="US"/>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2">Nutarimas netenka galios 2015-01-01:</text:span></text:p>
      <text:p text:style-name="P3"><text:span text:style-name="T4">Lietuvos bankas, Nutarimas</text:span></text:p>
      <text:p text:style-name="P5"><text:span text:style-name="T6">Nr.<text:s/></text:span><text:a xlink:href="https://www.e-tar.lt/portal/legalAct.html?documentId=93c8e6906e5511e4942895da095d8b69" office:target-frame-name="_top" xlink:show="replace"><text:span text:style-name="T7">03-283</text:span></text:a><text:span text:style-name="T8">, 2014-11-13, paskelbta TAR 2014-11-17, i. k. 2014-16993</text:span></text:p>
      <text:p text:style-name="P9"><text:span text:style-name="T10">Dėl mokėjimo sistemos<text:s/></text:span><text:span text:style-name="T11">LITAS-RLS veiklos pabaigos</text:span></text:p>
      <text:p text:style-name="P12"/>
      <text:p text:style-name="P13"><text:span text:style-name="T14">Suvestinė redakcija nuo 2013-03-31 iki 2014-12-31</text:span></text:p>
      <text:p text:style-name="P15"/>
      <text:p text:style-name="P16"><text:span text:style-name="T17">Nutarimas paskelbtas: Žin. 2007, Nr.<text:s/></text:span><text:a xlink:href="https://www.e-tar.lt/portal/legalAct.html?documentId=TAR.7D2DF46FC07A" office:target-frame-name="_top" xlink:show="replace"><text:span text:style-name="T18">118-4864</text:span></text:a><text:span text:style-name="T19">, i. k. 107505ANUTA00000154</text:span></text:p>
      <text:p text:style-name="P20"/>
      <text:p text:style-name="P21">LIETUVOS BANKO VALDYBOS<text:s/></text:p>
      <text:p text:style-name="P22">NUTARIMAS</text:p>
      <text:p text:style-name="P23"/>
      <text:p text:style-name="P24"><text:span text:style-name="T25">DĖL TINKAMO TURTO LIETUVOS BANKO KREDITO OPERACIJOMS UŽTIKRINTI ATRINKIMO, ĮVERTINIMO IR SKELBIMO TAISYKLIŲ PATVIRTINIMO IR TAM TIKRŲ LIETUVOS BANKO VALDYBOS NUTARIMŲ PAKEITIMO</text:span></text:p>
      <text:p text:style-name="P26"/>
      <text:p text:style-name="P27">2007 m. lapkričio 15 d. Nr. 154<text:s/></text:p>
      <text:p text:style-name="P28">Vilnius</text:p>
      <text:p text:style-name="Normal"/>
      <text:p text:style-name="Normal"/>
      <text:p text:style-name="P29">Vadovaudamasi Lietuvos Respublikos Lietuvos banko įstatymo (Žin., 1994, Nr.<text:s/><text:a xlink:href="https://www.e-tar.lt/portal/lt/legalAct/TAR.1B4D7B687895" office:target-frame-name="_blank" xlink:show="new"><text:span text:style-name="T30">99-1957</text:span></text:a>; 2001, Nr.<text:s/><text:a xlink:href="https://www.e-tar.lt/portal/lt/legalAct/TAR.2560251F7F7F" office:target-frame-name="_blank" xlink:show="new"><text:span text:style-name="T31">28-890</text:span></text:a>; 2004, Nr.<text:s/><text:a xlink:href="https://www.e-tar.lt/portal/lt/legalAct/TAR.BD7270B1038C" office:target-frame-name="_blank" xlink:show="new"><text:span text:style-name="T32">28-869</text:span></text:a>, Nr.<text:s/><text:a xlink:href="https://www.e-tar.lt/portal/lt/legalAct/TAR.62C4AA472431" office:target-frame-name="_blank" xlink:show="new"><text:span text:style-name="T33">54-1830</text:span></text:a>) 11 straipsnio 1 dalies 1 punktu bei 27 straipsnio 2 dalies 1 ir 3 punktu, Lietuvos banko valdyba<text:s/><text:span text:style-name="T34">nutari</text:span>a:</text:p>
      <text:p text:style-name="P35">1. Patvirtinti Tinkamo turto Lietuvos banko kredito operacijoms užtikrinti atrinkimo, įvertinimo ir skelbimo taisykles (pridedamos).</text:p>
      <text:p text:style-name="P36">2. Pakeisti Lietuvos banko valdybos 2004 m. gegužės 20 d. nutarimu Nr. 86 patvirtintų Lietuvos banko ir mokėjimo sistemos LITAS-RLS dalyvių dienos ir vienos nakties atpirkimo sandorių sudarymo ir vykdymo taisyklių (Žin., 2004, Nr.<text:s/><text:a xlink:href="https://www.e-tar.lt/portal/lt/legalAct/TAR.C77C09465AF4" office:target-frame-name="_blank" xlink:show="new"><text:span text:style-name="T37">86-3169</text:span></text:a>; 2005, Nr.<text:s/><text:a xlink:href="https://www.e-tar.lt/portal/lt/legalAct/TAR.997E9C8D97B7" office:target-frame-name="_blank" xlink:show="new"><text:span text:style-name="T38">144-5280</text:span></text:a>):</text:p>
      <text:p text:style-name="P39">2.1. 6 punktą ir jį išdėstyti taip:</text:p>
      <text:p text:style-name="P40">„6. Pagal atpirkimo sandorius Lietuvos bankas<text:s/>perka tinkamą turtą Lietuvos banko kredito operacijoms užtikrinti (toliau – tinkami vertybiniai popieriai).“;</text:p>
      <text:p text:style-name="P41">2.2. 9 punktą ir jį išdėstyti taip:</text:p>
      <text:p text:style-name="P42">„9. Lietuvos bankas kiekvienos darbo dienos pabaigoje nustato ir ne vėliau kaip iki ateinančios darbo dienos pradžios savo interneto svetainėje skelbia informaciją apie tinkamus vertybinius popierius, taip pat atpirkimo palūkanų normą vienos nakties atpirkimo sandoriams sudaryti.“;</text:p>
      <text:p text:style-name="P43">2.3. pripažinti netekusiais galios 7 ir 8 punktus.</text:p>
      <text:p text:style-name="P44">3. Pakeisti Lietuvos banko valdybos 2000 m. kovo 9 d. nutarimu Nr. 31 patvirtintų Atpirkimo sandorių tarp Lietuvos banko ir bankų sudarymo ir vykdymo taisyklių (Žin., 2000, Nr.<text:s/><text:a xlink:href="https://www.e-tar.lt/portal/lt/legalAct/TAR.DEBCAA665A06" office:target-frame-name="_blank" xlink:show="new"><text:span text:style-name="T45">24</text:span><text:span text:style-name="T46">-639</text:span></text:a>; 2005, Nr.<text:s/><text:a xlink:href="https://www.e-tar.lt/portal/lt/legalAct/TAR.7FBC74F944CE" office:target-frame-name="_blank" xlink:show="new"><text:span text:style-name="T47">144-5281</text:span></text:a>) 3 punktą ir jį išdėstyti taip:</text:p>
      <text:p text:style-name="P48">„3. Pagal atpirkimo sandorius gali būti perkamas ir parduodamas tinkamas turtas Lietuvos banko kredito operacijoms užtikrinti (toliau – vertybiniai popieriai). Lietuvos bankas savo interneto svetainėje skelbia informaciją apie atpirkimo sandoriams sudaryti tinkamus vertybinius popierius.“</text:p>
      <text:p text:style-name="P49">4. Nustatyti, kad šis nutarimas įsigalioja nuo 2007 m. lapkričio 19 d.</text:p>
      <text:p text:style-name="P50"/>
      <text:p text:style-name="P51"/>
      <text:p text:style-name="P52"/>
      <text:p text:style-name="P53">VALDYBOS PIRMININKAS<text:tab/>REINOLDIJUS ŠARKINAS</text:p>
      <text:p text:style-name="P54"/>
      <text:soft-page-break/>
      <text:p text:style-name="P55">PATVIRTINTA</text:p>
      <text:p text:style-name="P56">Lietuvos banko valdybos<text:s/></text:p>
      <text:p text:style-name="P57">2007 m. lapkričio 15 d. nutarimu Nr. 154</text:p>
      <text:p text:style-name="P58">(Lietuvos banko valdybos<text:s/></text:p>
      <text:p text:style-name="P59">2011 m. balandžio 7 d.<text:s/></text:p>
      <text:p text:style-name="P60">nutarimo Nr. 03-55 redakcija)</text:p>
      <text:p text:style-name="P61"/>
      <text:p text:style-name="P62"><text:span text:style-name="T63">TINKAMO TURTO LIETUVOS BANKO KREDITO<text:s/></text:span><text:span text:style-name="T64">OPERACIJOMS UŽTIKRINTI ATRINKIMO, ĮVERTINIMO IR SKELBIMO TAISYKLĖS</text:span></text:p>
      <text:p text:style-name="P65"/>
      <text:p text:style-name="P66"><text:span text:style-name="T67">1</text:span><text:span text:style-name="T68">. Šios taisyklės nustato Lietuvos banko kredito operacijoms užtikrinti tinkamo turto (toliau – tinkamo turto) atrinkimo, įvertinimo ir skelbimo tvarką.</text:span></text:p>
      <text:p text:style-name="P69"><text:span text:style-name="T70">2</text:span><text:span text:style-name="T71">. Lietuvos banko kredito<text:s/></text:span><text:span text:style-name="T72">operacijos – dienos, vienos nakties bei ilgesnių terminų Lietuvos banko suteikiamos paskolos ir sudaromi atvirkštiniai atpirkimo sandoriai litais (toliau – kredito operacijos litais), taip pat Lietuvos banko suteikiamos dienos paskolos eurais (toliau – die</text:span><text:span text:style-name="T73">nos paskolos eurais).</text:span></text:p>
      <text:p text:style-name="P74"/>
      <text:p text:style-name="P75"><text:span text:style-name="T76">I</text:span><text:span text:style-name="T77">.<text:s/></text:span><text:span text:style-name="T78">TINKAMAS TURTAS</text:span></text:p>
      <text:p text:style-name="P79"/>
      <text:p text:style-name="P80"><text:span text:style-name="T81">3</text:span><text:span text:style-name="T82">. Lietuvos bankas atrenka tinkamą turtą, sudaro, tvarko ir skelbia tinkamo turto sąrašą.</text:span></text:p>
      <text:p text:style-name="P83"><text:span text:style-name="T84">4</text:span><text:span text:style-name="T85">. Tinkamas turtas – skolos vertybiniai popieriai, kuriuos Lietuvos bankas atrenka vadovaudamasis šiose taisykl</text:span><text:span text:style-name="T86">ėse nurodytais kriterijais.</text:span></text:p>
      <text:p text:style-name="P87"><text:span text:style-name="T88">5</text:span><text:span text:style-name="T89">. Kad skolos vertybiniai popieriai būtų pripažinti tinkamu turtu, jų savybės turi atitikti žemiau išdėstytus kriterijus ir nesikeisti iki vertybinių popierių išpirkimo.</text:span></text:p>
      <text:p text:style-name="P90"><text:span text:style-name="T91">6</text:span><text:span text:style-name="T92">. Dienos paskoloms eurais užtikrinti tinka tokie<text:s/></text:span><text:span text:style-name="T93">vertybiniai popieriai:</text:span></text:p>
      <text:p text:style-name="P94"><text:span text:style-name="T95">6.1</text:span><text:span text:style-name="T96">. kurių antrinė apyvarta neapribota;</text:span></text:p>
      <text:p text:style-name="P97"><text:span text:style-name="T98">6.2</text:span><text:span text:style-name="T99">. kurie išleisti litais arba eurais nematerialia forma;</text:span></text:p>
      <text:p text:style-name="P100"><text:span text:style-name="T101">6.3</text:span><text:span text:style-name="T102">. kurie išleisti Europos ekonominėje erdvėje įsteigtų įstaigų;</text:span></text:p>
      <text:p text:style-name="P103"><text:span text:style-name="T104">6.4</text:span><text:span text:style-name="T105">. kurių nominalioji vertė yra fiksuota ir nustatyta</text:span><text:span text:style-name="T106"><text:s/>be išlygų;</text:span></text:p>
      <text:p text:style-name="P107"><text:span text:style-name="T108">6.5</text:span><text:span text:style-name="T109">. kurių atkarpų (jeigu tokios yra) išmokos negali tapti neigiamu pinigų srautu, o atkarpa turi būti fiksuotųjų, daugiapakopių (angl.<text:s/></text:span><text:span text:style-name="T110">multi-step</text:span><text:span text:style-name="T111">) arba kintamųjų palūkanų atkarpa, susieta su nuoroda į kurią nors vieną pinigų rinkos<text:s/></text:span><text:span text:style-name="T112">palūkanų normą ar palūkanų normų indeksą arba infliacijos indeksą. Atkarpos struktūra neturi keistis iki vertybinio popieriaus išpirkimo dienos. Jei tai ne kintamųjų palūkanų atkarpa, atkarpos mokėjimo tvarkaraštis ir atkarpos mokėjimo dydžiai turi būti ži</text:span><text:span text:style-name="T113">nomi iš anksto;</text:span></text:p>
      <text:p text:style-name="P114">Papunkčio pakeitimai:</text:p>
      <text:p text:style-name="P115"><text:span text:style-name="T116">Nr.<text:s/></text:span><text:a xlink:href="https://www.e-tar.lt/portal/legalAct.html?documentId=TAR.2A7F396B0BE0" office:target-frame-name="_top" xlink:show="replace"><text:span text:style-name="T117">03-68</text:span></text:a><text:span text:style-name="T118">, 2013-03-28, Žin., 2013, Nr. 34-1690 (2013-03-30), i. k. 113505ANUTA00003-68</text:span></text:p>
      <text:p text:style-name="Normal"/>
      <text:p text:style-name="P119"><text:span text:style-name="T120">6.6</text:span><text:span text:style-name="T121">. kurių suteiktos teisės į pagrindinę sum</text:span><text:span text:style-name="T122">ą ir (arba) palūkanas nėra antraeilės pagal kitų to paties emitento skolos vertybinių popierių savininkų teises arba kitas tos pačios emisijos dalis;</text:span></text:p>
      <text:p text:style-name="P123"><text:span text:style-name="T124">6.7</text:span><text:span text:style-name="T125">. kurių emisijos, emitentai arba garantai atitinka šiose taisyklėse nustatytus tinkamo turto kredit</text:span><text:span text:style-name="T126">o standartus;</text:span></text:p>
      <text:p text:style-name="P127"><text:span text:style-name="T128">6.8</text:span><text:span text:style-name="T129">. kurie yra registruoti ir kurių apskaita tvarkoma akcinėje bendrovėje „Lietuvos centrinis vertybinių popierių depozitoriumas“;</text:span></text:p>
      <text:p text:style-name="P130"><text:span text:style-name="T131">6.9</text:span><text:span text:style-name="T132">. kuriais leidžiama prekiauti Lietuvos Respublikos reguliuojamoje rinkoje arba kitoje Lietuvos Respu</text:span><text:span text:style-name="T133">blikos nereguliuojamoje rinkoje, kurią kaip tinkamą pripažino Europos centrinis bankas.</text:span></text:p>
      <text:p text:style-name="P134"><text:span text:style-name="T135">7</text:span><text:span text:style-name="T136">. Kredito operacijoms litais užtikrinti tinka tokie vertybiniai popieriai:</text:span></text:p>
      <text:p text:style-name="P137"><text:span text:style-name="T138">7.1</text:span><text:span text:style-name="T139">. kurie atitinka šių taisyklių 6.1–6.7 punktų reikalavimus;</text:span></text:p>
      <text:p text:style-name="P140"><text:span text:style-name="T141">7.2</text:span><text:span text:style-name="T142">. kurie yra re</text:span><text:span text:style-name="T143">gistruoti ir kurių apskaita tvarkoma akcinėje bendrovėje „Lietuvos centrinis vertybinių popierių depozitoriumas“ arba kuriuos Europos ekonominėje erdvėje išleido Lietuvos Respublikoje registruoti emitentai ir kurie gali būti pateikti per akcinę<text:s/></text:span><text:soft-page-break/><text:span text:style-name="T144">bendrovę „L</text:span><text:span text:style-name="T145">ietuvos centrinis vertybinių popierių depozitoriumas“ į Lietuvos banko sąskaitą;</text:span></text:p>
      <text:p text:style-name="P146"><text:span text:style-name="T147">7.3</text:span><text:span text:style-name="T148">. kuriais leidžiama prekiauti reguliuojamosiose rinkose kaip numatyta 2004 m. balandžio 21 d. Europos Parlamento ir Tarybos direktyvoje 2004/39/EB dėl finansinių priemo</text:span><text:span text:style-name="T149">nių rinkų arba kitose nereguliuojamosiose rinkose, kurias kaip tinkamas pripažino Europos centrinis bankas</text:span><text:span text:style-name="T150"><text:note text:note-class="footnote" text:id="_ftn0"><text:note-citation>1</text:note-citation><text:note-body><text:p text:style-name="P151"><text:s/><text:span text:style-name="T152">Reguliuojamųjų rinkų sąrašas skelbiamas<text:s/></text:span><text:span text:style-name="T153">Official Journal of the European Union</text:span><text:span text:style-name="T154"><text:s/>(http://eur-lex.europa.eu); nereguliuojamųjų rinkų sąrašas yra skelbiamas Europos centrinio banko interneto puslapyje (http://www.ecb.int).</text:span></text:p><text:p text:style-name="P155"/></text:note-body></text:note></text:span><text:span text:style-name="T156">.</text:span></text:p>
      <text:p text:style-name="P157"/>
      <text:p text:style-name="P158"><text:span text:style-name="T159">II</text:span><text:span text:style-name="T160">.<text:s/></text:span><text:span text:style-name="T161">TINKAMO TURTO KREDITO STANDARTAI</text:span></text:p>
      <text:p text:style-name="P162"/>
      <text:p text:style-name="P163"><text:span text:style-name="T164">8</text:span><text:span text:style-name="T165">. Kredito operacijoms užtikrinti tinkamas turtas turi atitikti šiuos kredito standartus:</text:span></text:p>
      <text:p text:style-name="P166"><text:span text:style-name="T167">8.1</text:span><text:span text:style-name="T168">.</text:span><text:span text:style-name="T169"><text:s/>Dienos paskoloms eurais užtikrinti tinkamų vertybinių popierių emisijoms, emitentams arba garantams suteiktas bent vienos tarptautinės reitingų agentūros kredito reitingas turi būti ne mažesnis negu Europos centrinio banko nustatytas Eurosistemos kredito<text:s/></text:span><text:span text:style-name="T170">operacijoms užtikrinti tinkamo turto reitingas, atitinkantis minimalią kredito kokybės ribą</text:span><text:span text:style-name="T171"><text:note text:note-class="footnote" text:id="_ftn1"><text:note-citation>2</text:note-citation><text:note-body><text:p text:style-name="P172"><text:s/><text:span text:style-name="T173">Minimali tinkamo turto kredito kokybės riba nustatyta Europos centrinio banko dokumente (su vėlesniais pakeitima</text:span><text:span text:style-name="T174">is): Pinigų politikos įgyvendinimas euro zonoje: Bendrieji Eurosistemos pinigų politikos priemonių ir procedūrų dokumentai.</text:span></text:p><text:p text:style-name="P175"/></text:note-body></text:note></text:span><text:span text:style-name="T176">.</text:span></text:p>
      <text:p text:style-name="P177"><text:span text:style-name="T178">8.2</text:span><text:span text:style-name="T179">. Kredito operacijoms litais užtikrinti tinkamų vertybinių popierių emisijoms, emitentams arba garantams suteiktas bent vienos tarptautinės reitingų agentū</text:span><text:span text:style-name="T180">ros kredito reitingas turi būti ne mažesnis negu Europos centrinio banko nustatytas Eurosistemos kredito operacijoms užtikrinti tinkamo turto reitingas, atitinkantis minimalią kredito kokybės ribą arba ne mažesnis negu bent vienos tarptautinės reitingo age</text:span><text:span text:style-name="T181">ntūros Lietuvos Respublikos Vyriausybės vertybiniams popieriams suteiktas kredito reitingas.</text:span></text:p>
      <text:p text:style-name="P182"><text:span text:style-name="T183">9</text:span><text:span text:style-name="T184">. Trumpalaikiais vertybiniais popieriais laikomi vertybiniai popieriai, kurių trukmė nuo jų išleidimo dienos neviršija 390 dienų. Tokiems popieriams taikoma</text:span><text:span text:style-name="T185">s trumpalaikis arba ilgalaikis kredito reitingas, atsižvelgiant į tai, kuris geresnis. Vertybiniams popieriams, kurių trukmė nuo jų išleidimo viršija 390 dienų, taikomas ilgalaikis kredito reitingas.</text:span></text:p>
      <text:p text:style-name="P186"><text:span text:style-name="T187">10</text:span><text:span text:style-name="T188">. Jei vertybinių popierių emisijai kredito reiting</text:span><text:span text:style-name="T189">as nesuteiktas, atsižvelgiama į vertybinių popierių emitento reitingą. Vertybiniai popieriai, kurių emisijos kredito reitingas yra mažesnis nei nurodyta šių taisyklių 8 punkte, laikomi netinkamu turtu, neatsižvelgiant į vertybinių popierių emitento kredito</text:span><text:span text:style-name="T190"><text:s/>reitingą. Jei vertybinių popierių emisijai arba emitentui kredito reitingas nesuteiktas arba emitento reitingas yra mažesnis nei nurodyta šių taisyklių 8 punkte, atsižvelgiama į finansiškai patikimo garanto suteiktas garantijas.</text:span></text:p>
      <text:p text:style-name="P191"><text:span text:style-name="T192">11</text:span><text:span text:style-name="T193">. Finansiškai patiki</text:span><text:span text:style-name="T194">ma garantija laikoma centrinės valdžios, centrinių bankų, vietos valdžios, daugiašalių plėtros bankų, supranacionalinių įstaigų ir tarptautinių organizacijų</text:span><text:span text:style-name="T195"><text:note text:note-class="footnote" text:id="_ftn2"><text:note-citation>3</text:note-citation><text:note-body><text:p text:style-name="P196"><text:s/><text:span text:style-name="T197">Daugiašalių plėtros bankų ir tarptautinių organizacijų sąrašas pateikiamas Lietuvos banko valdybos patvirtintose Kapitalo pakanka</text:span><text:span text:style-name="T198">mumo skaičiavimo bendrosiose nuostatose.</text:span></text:p><text:p text:style-name="P199"/></text:note-body></text:note></text:span><text:span text:style-name="T200"><text:s/>suteikta garantija arba laidavimas. Kitų garantų finansinis patikimumas vertinamas remiantis tarpt</text:span><text:span text:style-name="T201">autinių reitingų agentūrų suteiktais kredito reitingais, kurie turi būti ne mažesni nei nurodyti šių taisyklių 8 punkte.</text:span></text:p>
      <text:p text:style-name="P202"><text:span text:style-name="T203">12</text:span><text:span text:style-name="T204">. Garantija turi atitikti šiuos reikalavimus:</text:span></text:p>
      <text:p text:style-name="P205"><text:span text:style-name="T206">12.1</text:span><text:span text:style-name="T207">. Garantas, išskyrus daugiašalius plėtros bankus, supranacionalines įstaigas<text:s/></text:span><text:span text:style-name="T208">ir tarptautines organizacijas, įsteigtas Lietuvos Respublikoje;</text:span></text:p>
      <text:p text:style-name="P209"><text:span text:style-name="T210">12.2</text:span><text:span text:style-name="T211">. garantija laikoma priimtina, jei garantas be išlygų ir neatšaukiamai garantavo už emitento įsipareigojimus dėl nominalios sumos, palūkanų ir visų kitų sumų pagal vertybinius popieriu</text:span><text:span text:style-name="T212">s sumokėjimo jų turėtojams, kol tokie įsipareigojimai nebus visiškai įvykdyti;</text:span></text:p>
      <text:p text:style-name="P213"><text:span text:style-name="T214">12.3</text:span><text:span text:style-name="T215">. garantija sumokama pagal pirmą pareikalavimą (neatsižvelgiant į įsipareigojimą pagal pagrindinę skolą). Garanto įsipareigojimai pagal garantiją turi būti bent jau lygi</text:span><text:span text:style-name="T216">averčiai ir vertinami vienodai su kitais garanto neužtikrintais įsipareigojimais;</text:span></text:p>
      <text:p text:style-name="P217"><text:span text:style-name="T218">12.4</text:span><text:span text:style-name="T219">. garantija reguliuojama Lietuvos Respublikos</text:span><text:span text:style-name="T220"><text:s/></text:span><text:span text:style-name="T221">įstatymų, yra teisėta, saistomoji ir vykdytina garanto atžvilgiu;</text:span></text:p>
      <text:p text:style-name="P222"><text:span text:style-name="T223">12.5</text:span><text:span text:style-name="T224">. kad garantija užtikrintas turtas būtų laikom</text:span><text:span text:style-name="T225">as tinkamu, turi būti pateiktas garantijos teisėtumo, saistomosios galios ir vykdytinumo teisinis patvirtinimas. Teisinio patvirtinimo reikalavimas netaikomas garantijoms, suteiktoms skolos priemonėms, kurios turi individualų turto reitingą.</text:span></text:p>
      <text:p text:style-name="P226"/>
      <text:p text:style-name="P227"><text:span text:style-name="T228">III</text:span><text:span text:style-name="T229">.<text:s/></text:span><text:span text:style-name="T230">TINKAMO TURTO NAUDOJIMO APRIBOJIMAI</text:span></text:p>
      <text:p text:style-name="P231"/>
      <text:p text:style-name="P232"><text:span text:style-name="T233">13</text:span><text:span text:style-name="T234">. Lietuvos banko kredito operacijoms užtikrinti negali būti pateikiamas tinkamas turtas, kai:</text:span></text:p>
      <text:p text:style-name="P235"><text:span text:style-name="T236">13.1</text:span><text:span text:style-name="T237">. turtas yra įkeistas, pateiktas kaip finansinis užstatas arba kitaip apribotos disponavimo juo teisės;</text:span></text:p>
      <text:p text:style-name="P238"><text:span text:style-name="T239">13.2</text:span><text:span text:style-name="T240">.</text:span><text:span text:style-name="T241"><text:s/>emitentas arba garantas yra tas pats asmuo, kuris ketina pasinaudoti Lietuvos banko kreditu (toliau – sandorio šalis);</text:span></text:p>
      <text:p text:style-name="P242"><text:span text:style-name="T243">13.3</text:span><text:span text:style-name="T244">. emitentas arba garantas yra asmuo, su kuriuo sandorio šalis susijusi artimais ryšiais.</text:span></text:p>
      <text:p text:style-name="P245"><text:span text:style-name="T246">14</text:span><text:span text:style-name="T247">. Artimi ryšiai – situacija, ka</text:span><text:span text:style-name="T248">i sandorio šalis yra susijusi su tinkamo turto emitentu arba garantu taip, kad:</text:span></text:p>
      <text:p text:style-name="P249"><text:span text:style-name="T250">14.1</text:span><text:span text:style-name="T251">. sandorio šalis turi 20 proc. arba daugiau emitento arba garanto kapitalo;</text:span></text:p>
      <text:p text:style-name="P252"><text:span text:style-name="T253">14.2</text:span><text:span text:style-name="T254">. viena ar daugiau įstaigų, kuriose sandorio šalis turi didžiąją kapitalo dalį, turi 2</text:span><text:span text:style-name="T255">0 proc. arba daugiau emitento arba garanto kapitalo;</text:span></text:p>
      <text:p text:style-name="P256"><text:span text:style-name="T257">14.3</text:span><text:span text:style-name="T258">. sandorio šalis ir viena ar daugiau įstaigų, kuriose sandorio šalis turi didžiąją kapitalo dalį, kartu turi 20 proc. arba daugiau emitento arba garanto kapitalo;</text:span></text:p>
      <text:p text:style-name="P259"><text:span text:style-name="T260">14.4</text:span><text:span text:style-name="T261">. emitentas arba<text:s/></text:span><text:span text:style-name="T262">garantas turi 20 proc. arba daugiau sandorio šalies kapitalo;</text:span></text:p>
      <text:p text:style-name="P263"><text:span text:style-name="T264">14.5</text:span><text:span text:style-name="T265">. viena ar daugiau įstaigų, kuriose emitentas arba garantas turi didžiąją kapitalo dalį, turi 20 proc. arba daugiau sandorio šalies kapitalo;</text:span></text:p>
      <text:p text:style-name="P266"><text:span text:style-name="T267">14.6</text:span><text:span text:style-name="T268">. emitentas arba garantas ir viena a</text:span><text:span text:style-name="T269">r daugiau įstaigų, kuriose emitentas arba garantas turi didžiąją kapitalo dalį, kartu turi 20 proc. arba daugiau sandorio šalies kapitalo;</text:span></text:p>
      <text:p text:style-name="P270"><text:span text:style-name="T271">14.7</text:span><text:span text:style-name="T272">. trečioji šalis tiesiogiai arba netiesiogiai (per vieną ar daugiau įstaigų, kuriose ta trečioji šalis turi d</text:span><text:span text:style-name="T273">idžiąją kapitalo dalį) turi ir sandorio šalies didžiąją kapitalo dalį, ir emitento arba garanto didžiąją kapitalo dalį.</text:span></text:p>
      <text:p text:style-name="P274"><text:span text:style-name="T275">15</text:span><text:span text:style-name="T276">. Nuostata dėl artimų ryšių netaikoma artimiems sandorio šalies ir Europos ekonominės erdvės šalių valdžios institucijų ryšiams<text:s/></text:span><text:span text:style-name="T277">(įskaitant atvejį, kai valdžios institucija yra emitento arba garanto garantas).</text:span></text:p>
      <text:p text:style-name="P278"/>
      <text:p text:style-name="P279"><text:span text:style-name="T280">IV</text:span><text:span text:style-name="T281">.<text:s/></text:span><text:span text:style-name="T282">TINKAMO TURTO ĮVERTINIMAS</text:span></text:p>
      <text:p text:style-name="P283"/>
      <text:p text:style-name="P284"><text:span text:style-name="T285">16</text:span><text:span text:style-name="T286">. Lietuvos bankas kiekvieną darbo dieną vertina tinkamą turtą.</text:span></text:p>
      <text:p text:style-name="P287"><text:span text:style-name="T288">17</text:span><text:span text:style-name="T289">. Lietuvos bankas, siekdamas apsisaugoti nuo finansinių nuosto</text:span><text:span text:style-name="T290">lių rizikos, jei įkeistą turtą reikėtų realizuoti sandorio šaliai neįvykdžius įsipareigojimų, taiko rizikos kontrolės priemonę – įvertinimą mažesne nei rinkos verte.</text:span></text:p>
      <text:p text:style-name="P291"/>
      <text:p text:style-name="P292"><text:span text:style-name="T293">V</text:span><text:span text:style-name="T294">.<text:s/></text:span><text:span text:style-name="T295">ĮVERTINIMAS MAŽESNE NEI RINKOS VERTE</text:span></text:p>
      <text:p text:style-name="P296"/>
      <text:p text:style-name="P297"><text:span text:style-name="T298">18</text:span><text:span text:style-name="T299">. Įvertinant mažesne nei rinkos<text:s/></text:span><text:span text:style-name="T300">verte, tinkamo turto vertė apskaičiuojama kaip turto rinkos vertė, atėmus iš rinkos vertės išskaitomą dalį. Iš rinkos vertės išskaitoma dalis atimama iš tinkamo turto rinkos vertės kaip tam tikras procentas.</text:span></text:p>
      <text:p text:style-name="P301"><text:span text:style-name="T302">19</text:span><text:span text:style-name="T303">. Tinkamas turtas priskiriamas vienai iš l</text:span><text:span text:style-name="T304">ikvidumo kategorijų atsižvelgiant į emitentą ir turto rūšį:</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I kategorija<text:s/></text:p>
          </table:table-cell>
          <table:table-cell table:style-name="TableCell315">
            <text:p text:style-name="P316">II kategorija<text:s/></text:p>
          </table:table-cell>
          <table:table-cell table:style-name="TableCell317">
            <text:p text:style-name="P318">III kategorija<text:s/></text:p>
          </table:table-cell>
          <table:table-cell table:style-name="TableCell319">
            <text:p text:style-name="P320">IV kategorija<text:s/></text:p>
          </table:table-cell>
          <table:table-cell table:style-name="TableCell321">
            <text:p text:style-name="P322">V kategorija<text:s/></text:p>
          </table:table-cell>
        </table:table-row>
        <text:soft-page-break/>
        <table:table-row table:style-name="TableRow323">
          <table:table-cell table:style-name="TableCell324">
            <text:p text:style-name="P325">Lietuvos Respublikos Vyriausybės vertybiniai popieriai</text:p>
          </table:table-cell>
          <table:table-cell table:style-name="TableCell326" table:number-rows-spanned="2">
            <text:p text:style-name="P327">–</text:p>
          </table:table-cell>
          <table:table-cell table:style-name="TableCell328">
            <text:p text:style-name="P329">Korporacijų ir kitų emitentų išleistos skolos priemonės</text:p>
          </table:table-cell>
          <table:table-cell table:style-name="TableCell330" table:number-rows-spanned="2">
            <text:p text:style-name="P331">Kredito<text:s/>įstaigų nepadengtos skolos priemonės</text:p>
          </table:table-cell>
          <table:table-cell table:style-name="TableCell332" table:number-rows-spanned="2">
            <text:p text:style-name="P333">–</text:p>
          </table:table-cell>
        </table:table-row>
        <table:table-row table:style-name="TableRow334">
          <table:table-cell table:style-name="TableCell335">
            <text:p text:style-name="P336">Lietuvos banko išleistos skolos priemonės</text:p>
          </table:table-cell>
          <table:covered-table-cell>
            <text:p text:style-name="P337"/>
          </table:covered-table-cell>
          <table:table-cell table:style-name="TableCell338">
            <text:p text:style-name="P339">Hipotekinės obligacijos</text:p>
          </table:table-cell>
          <table:covered-table-cell>
            <text:p text:style-name="P340"/>
          </table:covered-table-cell>
          <table:covered-table-cell>
            <text:p text:style-name="P341"/>
          </table:covered-table-cell>
        </table:table-row>
      </table:table>
      <text:p text:style-name="P342"/>
      <text:p text:style-name="P343"><text:span text:style-name="T344">Europos centriniam bankui pakeitus atskirų turto klasių priskyrimą likvidumo kategorijoms, Lietuvos bankas atitinkamai priskiria tinkamą turtą.</text:span></text:p>
      <text:p text:style-name="P345"><text:span text:style-name="T346">20</text:span><text:span text:style-name="T347">. Kiekvienam vertybiniam popieriui taikoma konkreti Europos centrinio banko nustatyta iš rinkos vertės išskaitoma dalis</text:span><text:span text:style-name="T348"><text:note text:note-class="footnote" text:id="_ftn3"><text:note-citation>4</text:note-citation><text:note-body><text:p text:style-name="P349"><text:s/><text:span text:style-name="T350">Iš rinkos vertės išskaitomos dalys nustatytos Europos centrinio banko dokumente (su vėlesniais pakeitimais) – Pinigų politikos įgyvendinimas euro zonoje: Bendrieji Eurosistemos pinigų politikos priemonių ir proce</text:span><text:span text:style-name="T351">dūrų dokumentai.</text:span></text:p><text:p text:style-name="P352"/></text:note-body></text:note></text:span><text:span text:style-name="T353">.</text:span><text:span text:style-name="T354"><text:s/></text:span><text:span text:style-name="T355">Iš rinkos vertės išskaitomos dalys yra skirtingos ir priklauso nuo vertybinio popieriaus reitingo, likutinio termino ir atkarpos</text:span><text:span text:style-name="T356"><text:s/>struktūros. Nustatant iš rinkos vertės išskaitomą dalį taip pat atsižvelgiama į Europos centrinio banko priimtus sprendimus dėl papildomų iš rinkos vertės išskaitomų dalių.</text:span></text:p>
      <text:p text:style-name="P357"><text:span text:style-name="T358">21</text:span><text:span text:style-name="T359">. Vertinant litais išreikštus vertybinius popierius, kuriais užtikrinamos Li</text:span><text:span text:style-name="T360">etuvos banko dienos paskolos eurais, iš rinkos vertės išskaičius atitinkamai likvidumo kategorijai priskirtiems vertybiniams popieriams nustatytas iš rinkos vertės išskaitomas dalis (įskaitant ir papildomas iš rinkos vertės išskaitomas dalis), papildomai i</text:span><text:span text:style-name="T361">šskaitomi dar 2 proc. vertės.</text:span></text:p>
      <text:p text:style-name="P362"/>
      <text:p text:style-name="P363"><text:span text:style-name="T364">VI</text:span><text:span text:style-name="T365">.<text:s/></text:span><text:span text:style-name="T366">TINKAMO TURTO PASKELBIMAS</text:span></text:p>
      <text:p text:style-name="P367"/>
      <text:p text:style-name="P368"><text:span text:style-name="T369">22</text:span><text:span text:style-name="T370">. Lietuvos bankas sudaro ir savo interneto svetainėje (www.lb.lt) skelbia tinkamo turto sąrašą.</text:span></text:p>
      <text:p text:style-name="P371"/>
      <text:p text:style-name="P372"><text:span text:style-name="T373">VII</text:span><text:span text:style-name="T374">.<text:s/></text:span><text:span text:style-name="T375">BAIGIAMOSIOS NUOSTATOS</text:span></text:p>
      <text:p text:style-name="P376"/>
      <text:p text:style-name="P377"><text:span text:style-name="T378">23</text:span><text:span text:style-name="T379">. Lietuvos bankas, remdamasis papildoma<text:s/></text:span><text:span text:style-name="T380">informacija, gali nuspręsti neįtraukti tam tikro turto į tinkamo turto sąrašą. Lietuvos bankas pasilieka teisę reikalauti bet kokio paaiškinimo ir (arba) teisinio patvirtinimo, kurių, manoma, reikia, kad būtų galima įvertinti turto tinkamumą.</text:span></text:p>
      <text:p text:style-name="P381"><text:span text:style-name="T382">24</text:span><text:span text:style-name="T383">. Sando</text:span><text:span text:style-name="T384">rio šalis, pažeidusi šių taisyklių 14 punkto nuostatas, privalo sumokėti Lietuvos bankui baudą, kurios dydis skaičiuojamas nuo turto, įkeisto pažeidžiant šių taisyklių 14 punkto nuostatas, vertės (po sumažinimo iš rinkos vertės išskaitomomis dalimis), taik</text:span><text:span text:style-name="T385">ant Europos centrinio banko taikomą palūkanų normą už naudojimąsi ribinio skolinimo galimybe, padidintą 2,5 procentinio punkto, ir padauginus iš koeficiento 1/360.</text:span></text:p>
      <text:p text:style-name="P386"/>
      <text:p text:style-name="P387"><text:span text:style-name="T388">_________________</text:span></text:p>
      <text:p text:style-name="P389">Priedo pakeitimai:</text:p>
      <text:p text:style-name="P390"><text:span text:style-name="T391">Nr.<text:s/></text:span><text:a xlink:href="https://www.e-tar.lt/portal/legalAct.html?documentId=TAR.0B33299BAD8E" office:target-frame-name="_top" xlink:show="replace"><text:span text:style-name="T392">03-55</text:span></text:a><text:span text:style-name="T393">, 2011-04-07, Žin., 2011, Nr. 46-2214 (2011-04-16), i. k. 111505ANUTA00003-55</text:span></text:p>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Lietuvos banko valdyba, Nutarimas</text:span></text:p>
      <text:p text:style-name="P403"><text:span text:style-name="T404">Nr.<text:s/></text:span><text:a xlink:href="https://www.e-tar.lt/portal/legalAct.html?documentId=TAR.0B33299BAD8E" office:target-frame-name="_top" xlink:show="replace"><text:span text:style-name="T405">03-55</text:span></text:a><text:span text:style-name="T406">, 2011-04-07, Žin., 2011, Nr. 46-2214 (2011-04-16), i. k. 111505ANUTA00003-55</text:span></text:p>
      <text:soft-page-break/>
      <text:p text:style-name="P407"><text:span text:style-name="T408">Dėl Lietuvos banko valdybos 2007 m. lapkričio 15 d. nutarimo Nr. 154 "Dėl Tinkamo turto Lietuvos banko kredito operacijoms užtikrinti atrinkimo, įvertinimo ir skelbimo<text:s/></text:span><text:span text:style-name="T409">taisyklių patvirtinimo ir tam tikrų Lietuvos banko valdybos nutarimų pakeitimo" pakeitimo</text:span></text:p>
      <text:p text:style-name="P410"/>
      <text:p text:style-name="P411"><text:span text:style-name="T412">2.</text:span></text:p>
      <text:p text:style-name="P413"><text:span text:style-name="T414">Lietuvos banko valdyba, Nutarimas</text:span></text:p>
      <text:p text:style-name="P415"><text:span text:style-name="T416">Nr.<text:s/></text:span><text:a xlink:href="https://www.e-tar.lt/portal/legalAct.html?documentId=TAR.2A7F396B0BE0" office:target-frame-name="_top" xlink:show="replace"><text:span text:style-name="T417">03-68</text:span></text:a><text:span text:style-name="T418">, 2013-03-28, Žin., 2013, Nr. 34-1690</text:span><text:span text:style-name="T419"><text:s/>(2013-03-30), i. k. 113505ANUTA00003-68</text:span></text:p>
      <text:p text:style-name="P420"><text:span text:style-name="T421">Dėl Lietuvos banko valdybos 2007 m. lapkričio 15 d. nutarimo Nr. 154 "Dėl Tinkamo turto Lietuvos banko kredito operacijoms užtikrinti atrinkimo, įvertinimo ir skelbimo taisyklių patvirtinimo ir tam tikrų Lietuvos ba</text:span><text:span text:style-name="T422">nko valdybos nutarimų pakeit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8-12-05T09:50:00Z</meta:creation-date>
    <dc:date>2018-12-05T09:50:00Z</dc:date>
    <meta:template xlink:href="Normal.dotm" xlink:type="simple"/>
    <meta:editing-cycles>2</meta:editing-cycles>
    <meta:editing-duration>PT0S</meta:editing-duration>
    <meta:document-statistic meta:page-count="6" meta:paragraph-count="379" meta:word-count="2213" meta:character-count="15956" meta:row-count="706" meta:non-whitespace-character-count="14122"/>
  </office:meta>
</office:document-meta>
</file>