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align="justify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6pt"/>
    </style:style>
    <style:style style:name="P123" style:parent-style-name="Normal" style:master-page-name="MPF2" style:family="paragraph">
      <style:paragraph-properties fo:widows="0" fo:orphans="0" fo:break-before="page" fo:text-indent="3.543in"/>
      <style:text-properties fo:color="#000000" fo:hyphenate="false"/>
    </style:style>
    <style:style style:name="P129" style:parent-style-name="Normal" style:family="paragraph">
      <style:paragraph-properties fo:widows="0" fo:orphans="0" fo:text-indent="3.543in"/>
      <style:text-properties fo:color="#000000" fo:hyphenate="false"/>
    </style:style>
    <style:style style:name="P130" style:parent-style-name="Normal" style:family="paragraph">
      <style:paragraph-properties fo:widows="0" fo:orphans="0" fo:text-indent="3.543in"/>
      <style:text-properties fo:color="#000000" fo:hyphenate="false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indent="3.543in"/>
      <style:text-properties fo:color="#000000" fo:hyphenate="false"/>
    </style:style>
    <style:style style:name="P133" style:parent-style-name="Normal" style:family="paragraph">
      <style:paragraph-properties fo:widows="0" fo:orphans="0" fo:text-indent="3.543in"/>
      <style:text-properties fo:color="#000000" fo:hyphenate="false"/>
    </style:style>
    <style:style style:name="P134" style:parent-style-name="Normal" style:family="paragraph">
      <style:paragraph-properties fo:widows="0" fo:orphans="0" fo:text-indent="3.543in"/>
      <style:text-properties fo:color="#000000" fo:hyphenate="false"/>
    </style:style>
    <style:style style:name="P135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TableColumn145" style:family="table-column">
      <style:table-column-properties style:column-width="0.3854in" style:use-optimal-column-width="false"/>
    </style:style>
    <style:style style:name="TableColumn146" style:family="table-column">
      <style:table-column-properties style:column-width="0.9305in" style:use-optimal-column-width="false"/>
    </style:style>
    <style:style style:name="TableColumn147" style:family="table-column">
      <style:table-column-properties style:column-width="0.7041in" style:use-optimal-column-width="false"/>
    </style:style>
    <style:style style:name="TableColumn148" style:family="table-column">
      <style:table-column-properties style:column-width="0.6611in" style:use-optimal-column-width="false"/>
    </style:style>
    <style:style style:name="TableColumn149" style:family="table-column">
      <style:table-column-properties style:column-width="0.8805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8611in" style:use-optimal-column-width="false"/>
    </style:style>
    <style:style style:name="TableColumn152" style:family="table-column">
      <style:table-column-properties style:column-width="1.3166in" style:use-optimal-column-width="false"/>
    </style:style>
    <style:style style:name="Table144" style:family="table">
      <style:table-properties style:width="6.4284in" fo:margin-left="0.075in" table:align="left"/>
    </style:style>
    <style:style style:name="TableRow153" style:family="table-row">
      <style:table-row-properties style:min-row-height="0.0402in" style:use-optimal-row-height="false"/>
    </style:style>
    <style:style style:name="TableCell154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02in" style:use-optimal-row-height="false"/>
    </style:style>
    <style:style style:name="TableCell17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402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Row204" style:family="table-row">
      <style:table-row-properties style:min-row-height="0.0402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3" style:family="table-column">
      <style:table-column-properties style:column-width="1.9944in" style:use-optimal-column-width="false"/>
    </style:style>
    <style:style style:name="TableColumn224" style:family="table-column">
      <style:table-column-properties style:column-width="0.3118in" style:use-optimal-column-width="false"/>
    </style:style>
    <style:style style:name="TableColumn225" style:family="table-column">
      <style:table-column-properties style:column-width="1.2715in" style:use-optimal-column-width="false"/>
    </style:style>
    <style:style style:name="TableColumn226" style:family="table-column">
      <style:table-column-properties style:column-width="0.5833in" style:use-optimal-column-width="false"/>
    </style:style>
    <style:style style:name="TableColumn227" style:family="table-column">
      <style:table-column-properties style:column-width="2.0979in" style:use-optimal-column-width="false"/>
    </style:style>
    <style:style style:name="Table222" style:family="table">
      <style:table-properties style:width="6.259in" fo:margin-left="0.0055in" table:align="left"/>
    </style:style>
    <style:style style:name="TableRow228" style:family="table-row">
      <style:table-row-properties style:min-row-height="0.052in" style:use-optimal-row-height="false"/>
    </style:style>
    <style:style style:name="TableCell229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233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237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P239" style:parent-style-name="Normal" style:family="paragraph">
      <style:paragraph-properties fo:widows="0" fo:orphans="0" fo:text-align="justify"/>
      <style:text-properties fo:color="#000000"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11-07:</text:span></text:p>
      <text:p text:style-name="P8"><text:span text:style-name="T9">Valstybinė kelių transporto inspekcija prie Lietuvos Respublikos susisiekimo ministerijos, Įsakymas</text:span></text:p>
      <text:p text:style-name="P10"><text:span text:style-name="T11">Nr.<text:s/></text:span><text:a xlink:href="https://www.e-tar.lt/portal/legalAct.html?documentId=TAR.0D046D4F5312" office:target-frame-name="_top" xlink:show="replace"><text:span text:style-name="T12">2B-411</text:span></text:a><text:span text:style-name="T13">, 2012-10-31, Žin., 2012,<text:s/></text:span><text:span text:style-name="T14">Nr. 128-6450 (2012-11-06), i. k. 1122213ISAK002B-411</text:span></text:p>
      <text:p text:style-name="P15"><text:span text:style-name="T16">Dėl Vežėjų prašymų tarpininkauti gaunant daugkartines vizas pateikimo tvarkos aprašo patvirtinimo</text:span></text:p>
      <text:p text:style-name="P17"/>
      <text:p text:style-name="P18"><text:span text:style-name="T19">Suvestinė redakcija nuo 2010-01-17 iki 2012-11-06</text:span></text:p>
      <text:p text:style-name="P20"/>
      <text:p text:style-name="P21"><text:span text:style-name="T22">Įsakymas paskelbtas: Žin. 2004, Nr.<text:s/></text:span><text:a xlink:href="https://www.e-tar.lt/portal/legalAct.html?documentId=TAR.7D2C0F3E0670" office:target-frame-name="_top" xlink:show="replace"><text:span text:style-name="T23">80-2872</text:span></text:a><text:span text:style-name="T24">, i. k. 1042213ISAK002B-124</text:span></text:p>
      <text:p text:style-name="P25"/>
      <text:p text:style-name="P26"/>
      <text:p text:style-name="P27"><text:span text:style-name="T28"/><text:span text:style-name="T29">VALSTYBINĖS KELIŲ TRANSPORTO INSPEKCIJOS PRIE SUSISIEKIMO MINISTERIJOS VIRŠININKO</text:span></text:p>
      <text:p text:style-name="P30"/>
      <text:p text:style-name="P31">Į S A K Y<text:s/>M A S</text:p>
      <text:p text:style-name="P32">DĖL VEŽĖJŲ PRAŠYMŲ TARPININKAUTI GAUNANT DAUGKARTINES VIZAS PATEIKIMO TAISYKLIŲ</text:p>
      <text:p text:style-name="P33"/>
      <text:p text:style-name="P34">2004 m. gegužės 6 d. Nr. 2B-124</text:p>
      <text:p text:style-name="P35">Vilnius</text:p>
      <text:p text:style-name="P36"/>
      <text:p text:style-name="P37"><text:span text:style-name="T38">Vadovaudamasis Lietuvos Respublikos susisiekimo ministro 2002 m</text:span><text:span text:style-name="T39">. gruodžio 15 d. įsakymo Nr. 3-587 „Dėl įgaliojimų suteikimo“ 1 punktu ir Lietuvos Respublikos susisiekimo ministro 2003 m. vasario 3 d. įsakymo Nr. 3-50 „Dėl įgaliojimų suteikimo“ 2 punktu:</text:span></text:p>
      <text:p text:style-name="P40"><text:span text:style-name="T41">1</text:span><text:span text:style-name="T42">.Tvirtinu</text:span><text:span text:style-name="T43"><text:s/>Vežėjų prašymų tarpininkauti gaunant daugkartines<text:s/></text:span><text:span text:style-name="T44">vizas pateikimo taisykles (pridedama).</text:span></text:p>
      <text:p text:style-name="P45"><text:span text:style-name="T46">2</text:span><text:span text:style-name="T47">.<text:s/></text:span><text:span text:style-name="T48">Įpareigoju</text:span><text:span text:style-name="T49"><text:s/>Keleivinio transporto skyrių šį įsakymą paskelbti „Valstybės žiniose“ ir Valstybinės kelių transporto inspekcijos prie Susisiekimo ministerijos interneto tinklalapyje.</text:span></text:p>
      <text:p text:style-name="P50"/>
      <text:p text:style-name="P51"/>
      <text:p text:style-name="P52"/>
      <text:p text:style-name="P53"><text:span text:style-name="T54">Inspekcijos viršininkas</text:span><text:span text:style-name="T55"><text:tab/></text:span><text:span text:style-name="T56">Vidmantas Žukauskas</text:span></text:p>
      <text:soft-page-break/>
      <text:p text:style-name="P57">PATVIRTINTA</text:p>
      <text:p text:style-name="P63">Valstybinės kelių transporto inspekcijos</text:p>
      <text:p text:style-name="P64">prie Susisiekimo ministerijos viršininko</text:p>
      <text:p text:style-name="P65">2004 m.<text:s/>gegužės 6 d. įsakymu Nr. 2B-124</text:p>
      <text:p text:style-name="P66"/>
      <text:p text:style-name="P67"><text:span text:style-name="T68">VEŽĖJŲ PRAŠYMŲ TARPININKAUTI GAUNANT DAUGKARTINES VIZAS PATEIKIMO 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ežėjų prašymų tarpininkauti gaunant daugkartines vizas pateikimo taisyklės (toliau – Taisyklės) nustato vežėj</text:span><text:span text:style-name="T78">ų prašymų tarpininkauti gaunat Baltarusijos Respublikos daugkartines vizas iki vienerių metų pagal Lietuvos Respublikos Vyriausybės ir Baltarusijos Respublikos Vyriausybės laikinojo susitarimo dėl abiejų valstybių piliečių kelionių (Žin., 2003, Nr.<text:s/></text:span><text:a xlink:href="https://www.e-tar.lt/portal/lt/legalAct/TAR.46ECE8A94AFC" office:target-frame-name="_blank" xlink:show="new"><text:span text:style-name="T79">1-1</text:span></text:a><text:span text:style-name="T80">) 5 straipsnio 2 dalies b punktą bei Rusijos Federacijos daugkartines vizas iki vienerių metų pagal Lietuvos Respublikos Vyriausybės ir Rusijos Federacijos Vyriausybės susitarimo dėl abiejų valstybių piliečių kelionių (Žin., 2003, Nr.<text:s/></text:span><text:a xlink:href="https://www.e-tar.lt/portal/lt/legalAct/TAR.36812976B415" office:target-frame-name="_blank" xlink:show="new"><text:span text:style-name="T81">1-2</text:span></text:a><text:span text:style-name="T82">) 8 straipsnio 3 dalį pateikimo tvarką.</text:span></text:p>
      <text:p text:style-name="P83"><text:span text:style-name="T84">2</text:span><text:span text:style-name="T85">. Šiomis Taisyklėmis privalo vadovautis vežėjai, pateikiantys Valstybinei kelių transporto inspekcijai prie Susisiekimo ministerijos (toliau – I</text:span><text:span text:style-name="T86">nspekcija) prašymus tarpininkauti gaunant Taisyklių 1 punkte nurodytas vizas vežėjo autobusų, vežančių keleivius su Baltarusijos Respublikos arba Rusijos Federacijos kompetentingomis įstaigomis suderintais tarptautinio reguliaraus susisiekimo autobusų marš</text:span><text:span text:style-name="T87">rutais, ekipažų nariams.</text:span></text:p>
      <text:p text:style-name="P88"/>
      <text:p text:style-name="P89"><text:span text:style-name="T90">II</text:span><text:span text:style-name="T91">.<text:s/></text:span><text:span text:style-name="T92">PRAŠYMŲ PATEIKIMO TVARKA</text:span></text:p>
      <text:p text:style-name="P93"/>
      <text:p text:style-name="P94"><text:span text:style-name="T95">3</text:span><text:span text:style-name="T96">. Vežėjai, pageidaujantys autobusų ekipažų nariams gauti daugkartines vizas, pateikia Inspekcijai prašymą tarpininkauti gaunant Baltarusijos Respublikos arba Rusijos Federacijos daugkartine</text:span><text:span text:style-name="T97">s vizas iki vienerių metų ir autobusų ekipažų narių, kuriems reikalingos daugkartinės vizos, sąrašą (priedas).</text:span></text:p>
      <text:p text:style-name="P98"><text:span text:style-name="T99">4.</text:span><text:span text:style-name="T100"><text:s/>Neteko galios nuo 2005-02-09</text:span></text:p>
      <text:p text:style-name="P101">Punkto naikinimas:</text:p>
      <text:p text:style-name="P102"><text:span text:style-name="T103">Nr.<text:s/></text:span><text:a xlink:href="https://www.e-tar.lt/portal/legalAct.html?documentId=TAR.7824AEB4ACA6" office:target-frame-name="_top" xlink:show="replace"><text:span text:style-name="T104">2B-33</text:span></text:a><text:span text:style-name="T105">,</text:span><text:span text:style-name="T106"><text:s/>2005-02-02, Žin. 2005, Nr. 18-593 (2005-02-08), i. k. 1052213ISAK0002B-33</text:span></text:p>
      <text:p text:style-name="Normal"/>
      <text:p text:style-name="P107"><text:span text:style-name="T108">III</text:span><text:span text:style-name="T109">.<text:s/></text:span><text:span text:style-name="T110">BAIGIAMOSIOS NUOSTATOS</text:span></text:p>
      <text:p text:style-name="P111"/>
      <text:p text:style-name="P112"><text:span text:style-name="T113">5</text:span><text:span text:style-name="T114">. Inspekcija, gavusi vežėjo prašymą ir reikiamus dokumentus, per 10 darbo dienų nuo prašymo gavimo dienos pateikia Baltarusijos Respublikos<text:s/></text:span><text:span text:style-name="T115">ambasadai Lietuvos Respublikoje arba Rusijos Federacijos ambasadai Lietuvos Respublikoje prašymą išduoti nurodytiems autobusų ekipažų nariams daugkartines vizas iki vienerių metų. Kitus dokumentus, reikalingus vizai gauti, ambasadai pateikia pats vežėjas.<text:s/></text:span><text:span text:style-name="T116">Inspekcija neatsako už tai, jei ambasada atsisako išduoti vizą prašyme nurodytam asmeniui.</text:span></text:p>
      <text:p text:style-name="P117"><text:span text:style-name="T118">6</text:span><text:span text:style-name="T119">. Nustačius, kad vežėjo pateiktame prašyme trūksta reikiamos informacijos arba ji yra neteisinga, prašymas ambasadai neteikiamas, apie tai per 10 darbo dienų nu</text:span><text:span text:style-name="T120">o prašymo gavimo datos raštu informuojant vežėją.</text:span></text:p>
      <text:p text:style-name="P121"><text:span text:style-name="T122">______________</text:span></text:p>
      <text:soft-page-break/>
      <text:p text:style-name="P123">Vežėjų prašymų tarpininkauti gaunant<text:s/></text:p>
      <text:p text:style-name="P129">daugkartines vizas pateikimo taisyklių</text:p>
      <text:p text:style-name="P130">priedas</text:p>
      <text:p text:style-name="P131">(Valstybinės kelių transporto inspekcijos<text:s/></text:p>
      <text:p text:style-name="P132">prie Susisiekimo ministerijos viršininko<text:s/></text:p>
      <text:p text:style-name="P133">2009 m. gruodžio 31 d.<text:s/></text:p>
      <text:p text:style-name="P134">įsakymo Nr. 2B-502 redakcija)</text:p>
      <text:p text:style-name="P135"/>
      <text:p text:style-name="P136"><text:span text:style-name="T137">(Autobusų ekipažų narių, kuriems reikalingos daugkartinės vizos, sąrašo forma)</text:span></text:p>
      <text:p text:style-name="P138"/>
      <text:p text:style-name="P139">_<text:tab/></text:p>
      <text:p text:style-name="P140">(vežėjo pavadinimas, adresas, telefonas)</text:p>
      <text:p text:style-name="P141"/>
      <text:p text:style-name="P142">AUTOBUSŲ EKIPAŽŲ NARIŲ, KURIEMS<text:s/>REIKALINGOS DAUGKARTINĖS VIZOS, SĄRAŠAS)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text:s/></text:p>
          </table:table-cell>
          <table:table-cell table:style-name="TableCell156">
            <text:p text:style-name="P157">Vardas, pavardė<text:s/></text:p>
          </table:table-cell>
          <table:table-cell table:style-name="TableCell158">
            <text:p text:style-name="P159">Gimimo data<text:s/></text:p>
          </table:table-cell>
          <table:table-cell table:style-name="TableCell160">
            <text:p text:style-name="P161">Paso numeris<text:s/></text:p>
          </table:table-cell>
          <table:table-cell table:style-name="TableCell162">
            <text:p text:style-name="P163">Gyvenamoji vieta<text:s/></text:p>
          </table:table-cell>
          <table:table-cell table:style-name="TableCell164">
            <text:p text:style-name="P165">Pareigos<text:s/></text:p>
          </table:table-cell>
          <table:table-cell table:style-name="TableCell166">
            <text:p text:style-name="P167">Maršruto Nr. ir pavadinimas<text:s/></text:p>
          </table:table-cell>
          <table:table-cell table:style-name="TableCell168">
            <text:p text:style-name="P169">Viza gaunama pirmą kartą, tęsiama pakeitus pasą (nurodyti)<text:s/></text:p>
          </table:table-cell>
        </table:table-row>
        <table:table-row table:style-name="TableRow170">
          <table:table-cell table:style-name="TableCell171">
            <text:p text:style-name="P172">1<text:s/></text:p>
          </table:table-cell>
          <table:table-cell table:style-name="TableCell173">
            <text:p text:style-name="P174">2<text:s/></text:p>
          </table:table-cell>
          <table:table-cell table:style-name="TableCell175">
            <text:p text:style-name="P176">3<text:s/></text:p>
          </table:table-cell>
          <table:table-cell table:style-name="TableCell177">
            <text:p text:style-name="P178">4<text:s/></text:p>
          </table:table-cell>
          <table:table-cell table:style-name="TableCell179">
            <text:p text:style-name="P180">5<text:s/></text:p>
          </table:table-cell>
          <table:table-cell table:style-name="TableCell181">
            <text:p text:style-name="P182">6<text:s/></text:p>
          </table:table-cell>
          <table:table-cell table:style-name="TableCell183">
            <text:p text:style-name="P184">7<text:s/></text:p>
          </table:table-cell>
          <table:table-cell table:style-name="TableCell185">
            <text:p text:style-name="P186">8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(įmonės vadovo pareigos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(parašas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(vardas, pavardė)</text:p>
          </table:table-cell>
        </table:table-row>
      </table:table>
      <text:p text:style-name="P239"/>
      <text:p text:style-name="P240"><text:span text:style-name="T241">_________________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Valstybinė kelių transporto inspekcija prie Lietuvos Respublikos susisiekimo ministerijos, Įsakymas</text:span></text:p>
      <text:p text:style-name="P251"><text:span text:style-name="T252">Nr.<text:s/></text:span><text:a xlink:href="https://www.e-tar.lt/portal/legalAct.html?documentId=TAR.7824AEB4ACA6" office:target-frame-name="_top" xlink:show="replace"><text:span text:style-name="T253">2B-33</text:span></text:a><text:span text:style-name="T254">, 2005-02-02, Žin., 2005, Nr. 18-593 (2005-02-08), i. k. 1052213ISAK0002B-33</text:span></text:p>
      <text:p text:style-name="P255"><text:span text:style-name="T256">Dėl Valstybinės kelių transporto inspekcijos prie Susisiekimo ministerijos viršininko 2004 m.<text:s/></text:span><text:span text:style-name="T257">gegužės 6 d. įsakymo Nr. 2B-124 "Dėl Vežėjų prašymų tarpininkauti gaunant daugkartines vizas pateikimo taisyklių" pakeitimo</text:span></text:p>
      <text:p text:style-name="P258"/>
      <text:p text:style-name="P259"><text:span text:style-name="T260">2.</text:span></text:p>
      <text:p text:style-name="P261"><text:span text:style-name="T262">Valstybinė kelių transporto inspekcija prie Lietuvos Respublikos susisiekimo ministerijos, Įsakymas</text:span></text:p>
      <text:p text:style-name="P263"><text:span text:style-name="T264">Nr.<text:s/></text:span><text:a xlink:href="https://www.e-tar.lt/portal/legalAct.html?documentId=TAR.BEAD43EC6C0F" office:target-frame-name="_top" xlink:show="replace"><text:span text:style-name="T265">2B-502</text:span></text:a><text:span text:style-name="T266">, 2009-12-31, Žin., 2010, Nr. 6-282 (2010-01-16), i. k. 1092213ISAK002B-502</text:span></text:p>
      <text:p text:style-name="P267"><text:span text:style-name="T268">Dėl Valstybinės kelių transporto inspekcijos prie Susisiekimo ministerijos viršininko 2004 m. gegužės 6 d. įsakymo<text:s/></text:span><text:span text:style-name="T269">Nr. 2B-124 "Dėl Vežėjų prašymų tarpininkauti gaunant daugkartines vizas pateikimo taisyklių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Header" style:family="paragraph">
      <style:paragraph-properties fo:text-align="center"/>
    </style:style>
    <style:style style:name="P1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1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24"><text:page-number text:fixed="false">1</text:page-number></text:p>
        <text:p text:style-name="P125"/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4T14:17:00Z</meta:creation-date>
    <dc:date>2018-01-24T14:17:00Z</dc:date>
    <meta:template xlink:href="Normal.dotm" xlink:type="simple"/>
    <meta:editing-cycles>2</meta:editing-cycles>
    <meta:editing-duration>PT0S</meta:editing-duration>
    <meta:document-statistic meta:page-count="3" meta:paragraph-count="132" meta:word-count="735" meta:character-count="5831" meta:row-count="209" meta:non-whitespace-character-count="5228"/>
  </office:meta>
</office:document-meta>
</file>