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end" fo:margin-left="2.375in" fo:text-indent="0.4923in">
        <style:tab-stops/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27 iki 2011-12-30</text:span></text:p>
      <text:p text:style-name="P10"/>
      <text:p text:style-name="P11"><text:span text:style-name="T12">Įsakymas paskelbtas: Žin. 2004, Nr.<text:s/></text:span><text:a xlink:href="https://www.e-tar.lt/portal/legalAct.html?documentId=TAR.7CF8CCEDDD55" office:target-frame-name="_top" xlink:show="replace"><text:span text:style-name="T13">162-5932</text:span></text:a><text:span text:style-name="T14">; Žin. 2011, Nr.</text:span><text:a xlink:href="https://www.e-tar.lt/portal/legalAct.html?documentId=TAR.7CF8CCEDDD55" office:target-frame-name="_top" xlink:show="replace"><text:span text:style-name="T15">162-7721</text:span></text:a><text:span text:style-name="T16">, i. k. 1042070ISAKSAK-1717</text:span></text:p>
      <text:p text:style-name="P17"/>
      <text:p text:style-name="P18"><text:s/></text:p>
      <text:p text:style-name="P19"/>
      <text:p text:style-name="P20">LIETUVOS RESPUBLIKOS ŠVIETIMO IR MOKSLO MINISTRAS</text:p>
      <text:p text:style-name="P21"/>
      <text:p text:style-name="P22">Į S A K Y M A S</text:p>
      <text:p text:style-name="P23">DĖL KVALIFIKACINIŲ REIKALAVIMŲ APSKRIČIŲ VIRŠININKŲ IR SAVIVALDYBIŲ ADMINISTRACIJŲ ŠVIETIMO PADALINIŲ VADOVAMS IR SPECIALISTAMS SĄRAŠO</text:p>
      <text:p text:style-name="P24"/>
      <text:p text:style-name="P25">2004 m. lapkričio 3 d. Nr. ISAK-1717</text:p>
      <text:p text:style-name="P26">Vilnius</text:p>
      <text:p text:style-name="P27"/>
      <text:p text:style-name="P28"><text:span text:style-name="T29">Vadovaudamasis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; 2004, Nr.<text:s/></text:span><text:a xlink:href="https://www.e-tar.lt/portal/lt/legalAct/TAR.89EF7B0C62B3" office:target-frame-name="_blank" xlink:show="new"><text:span text:style-name="T34">103-3755</text:span></text:a><text:span text:style-name="T35">) 56 straipsnio 17 punktu:</text:span></text:p>
      <text:p text:style-name="P36"><text:span text:style-name="T37">1</text:span><text:span text:style-name="T38">.<text:s/></text:span><text:span text:style-name="T39">Tvirtinu</text:span><text:span text:style-name="T40"><text:s/>Kvalifikacinių reikalavimų apskričių viršininkų ir savivaldybių administracijų švietimo padalinių vadovams ir specialistams sąrašą (pridedama).</text:span></text:p>
      <text:p text:style-name="P41"><text:span text:style-name="T42">2</text:span><text:span text:style-name="T43">.<text:s/></text:span><text:span text:style-name="T44">Pripažįstu</text:span><text:span text:style-name="T45"><text:s/></text:span><text:span text:style-name="T46">netekusiu galios Lietuvos Respublikos švietimo ir mokslo ministro 1999 m. liepo</text:span><text:span text:style-name="T47">s 7 d. įsakymą Nr. 890 „Dėl kvalifikacinių reikalavimų pretendentams į apskričių viršininkų ir savivaldybių administracijų švietimo padalinių vadovų, inspektorių ir specialistų pareigas“ (Žin., 1999, Nr.<text:s/></text:span><text:a xlink:href="https://www.e-tar.lt/portal/lt/legalAct/TAR.06CBE51FED0B" office:target-frame-name="_blank" xlink:show="new"><text:span text:style-name="T48">61-2017</text:span></text:a><text:span text:style-name="T49">).</text:span></text:p>
      <text:p text:style-name="P50"/>
      <text:p text:style-name="P51"/>
      <text:p text:style-name="P52"><text:span text:style-name="T53">ŠVIETIMO IR MOKSLO MINISTRAS</text:span><text:span text:style-name="T54"><text:tab/>ALGIRDAS MONKEVIČIUS</text:span></text:p>
      <text:soft-page-break/>
      <text:p text:style-name="P55"><text:span text:style-name="T56">PATVIRTINTA</text:span></text:p>
      <text:p text:style-name="P57"><text:span text:style-name="T58">Lietuvos Respublikos</text:span></text:p>
      <text:p text:style-name="P59"><text:span text:style-name="T60">švietimo ir mokslo ministro</text:span></text:p>
      <text:p text:style-name="P61">2004 m. lapkričio 3 d.</text:p>
      <text:p text:style-name="P62"><text:span text:style-name="T63">įsakymu Nr. ISAK-1717</text:span></text:p>
      <text:p text:style-name="P64"/>
      <text:p text:style-name="P65"><text:span text:style-name="T66">KVALIFIKACINIŲ REIKALAVIMŲ APSKRIČIŲ VIRŠININKŲ</text:span><text:span text:style-name="T67"><text:s/>IR SAVIVALDYBIŲ ADMINISTRACIJŲ ŠVIETIMO PADALINIŲ VADOVAMS IR SPECIALISTAMS SĄ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Kvalifikacinių reikalavimų apskričių viršininkų ir savivaldybių administracijų švietimo padalinių vadovams ir specialistams sąrašas (t</text:span><text:span text:style-name="T77">oliau vadinama – sąrašas) nustato specialiuosius kvalifikacinius reikalavimus apskričių viršininkų administracijų valstybinių švietimo priežiūros skyrių (tarnybų), švietimo skyrių ir savivaldybių administracijų švietimo skyrių (toliau vadinama – švietimo p</text:span><text:span text:style-name="T78">adaliniai) vadovams ir švietimo specialistams (toliau vadinama – švietimo padalinių vadovai, švietimo specialistai), kurie įrašomi į valstybės tarnautojų ar darbuotojų pareigybių aprašymus.</text:span></text:p>
      <text:p text:style-name="P79"><text:span text:style-name="T80">2</text:span><text:span text:style-name="T81">. Bendruosius reikalavimus valstybės tarnautojams švietimo pa</text:span><text:span text:style-name="T82">dalinių vadovams ir švietimo specialistams nustato Lietuvos Respublikos valstybės tarnybos įstatymo (Žin., 1999, Nr.<text:s/></text:span><text:a xlink:href="https://www.e-tar.lt/portal/lt/legalAct/TAR.D3ED3792F52B" office:target-frame-name="_blank" xlink:show="new"><text:span text:style-name="T83">66-2130</text:span></text:a><text:span text:style-name="T84">; 2002, Nr.<text:s/></text:span><text:a xlink:href="https://www.e-tar.lt/portal/lt/legalAct/TAR.5603BD9D8D74" office:target-frame-name="_blank" xlink:show="new"><text:span text:style-name="T85">45-1708</text:span></text:a><text:span text:style-name="T86">; 2003, Nr.<text:s/></text:span><text:a xlink:href="https://www.e-tar.lt/portal/lt/legalAct/TAR.0EDD7649960B" office:target-frame-name="_blank" xlink:show="new"><text:span text:style-name="T87">38-1671</text:span></text:a><text:span text:style-name="T88">, Nr.<text:s/></text:span><text:a xlink:href="https://www.e-tar.lt/portal/lt/legalAct/TAR.E9E0D56BCC08" office:target-frame-name="_blank" xlink:show="new"><text:span text:style-name="T89">73-3358</text:span></text:a><text:span text:style-name="T90">) 9 straipsnis.</text:span></text:p>
      <text:p text:style-name="P91"><text:span text:style-name="T92">3</text:span><text:span text:style-name="T93">. Sąraše vartojamos sąvokos:</text:span></text:p>
      <text:p text:style-name="P94"><text:span text:style-name="T95">švietimo padalinių vadovai ir švietimo specialistai</text:span><text:span text:style-name="T96"><text:s/>– valstybės tarnautojai ir darbuotojai, kurių veikla reglamentuota Lietuvos Respublikos Vyriausybės 2004 m. liepos 1 d</text:span><text:span text:style-name="T97">. nutarimu Nr. 834 „Dėl Valstybinės švietimo priežiūros nuostatų patvirtinimo“ (Žin., 2004, Nr.<text:s/></text:span><text:a xlink:href="https://www.e-tar.lt/portal/lt/legalAct/TAR.84BE4DE0B023" office:target-frame-name="_blank" xlink:show="new"><text:span text:style-name="T98">105-3888</text:span></text:a><text:span text:style-name="T99">) ir Lietuvos Respublikos Vyriausybės 2004 m. vasario 5 d. nutarimu</text:span><text:span text:style-name="T100"><text:s/>Nr. 128 „Dėl Apskričių viršininkų ir savivaldybių administracijų švietimo padalinių bendrųjų nuostatų patvirtinimo“(Žin., 2004, Nr.<text:s/></text:span><text:a xlink:href="https://www.e-tar.lt/portal/lt/legalAct/TAR.C17B953F3DFF" office:target-frame-name="_blank" xlink:show="new"><text:span text:style-name="T101">21-643</text:span></text:a><text:span text:style-name="T102">);</text:span></text:p>
      <text:p text:style-name="P103"><text:span text:style-name="T104">vadybinio darbo patirtis švie</text:span><text:span text:style-name="T105">timo sistemoje</text:span><text:span text:style-name="T106"><text:s/>– tai švietimo organizavimo ir / ar švietimo priežiūros patirtis, įgyta viešojo administravimo institucijoje arba einant švietimo įstaigos direktoriaus, jo pavaduotojo ugdymui, ugdymo padalinio vadovo pareigas.</text:span></text:p>
      <text:p text:style-name="P107"/>
      <text:p text:style-name="P108"><text:span text:style-name="T109">II</text:span><text:span text:style-name="T110">.<text:s/></text:span><text:span text:style-name="T111">SPECIALIEJI KVALIFI</text:span><text:span text:style-name="T112">KACINIAI REIKALAVIMAI</text:span></text:p>
      <text:p text:style-name="P113"/>
      <text:p text:style-name="P114"><text:span text:style-name="T115">4</text:span><text:span text:style-name="T116">. Švietimo padalinių vadovai ir švietimo specialistai privalo:</text:span></text:p>
      <text:p text:style-name="P117"><text:span text:style-name="T118">4.1</text:span><text:span text:style-name="T119">. turėti pedagogo kvalifikaciją, ne mažesnį kaip 5 metų pedagoginio darbo stažą;</text:span></text:p>
      <text:p text:style-name="P120"><text:span text:style-name="T121">4.2</text:span><text:span text:style-name="T122">. mokėti užsienio kalbą (anglų, vokiečių, prancūzų arba rusų);</text:span></text:p>
      <text:p text:style-name="P123"><text:span text:style-name="T124">4.3</text:span><text:span text:style-name="T125">.<text:s/></text:span><text:span text:style-name="T126">dirbti kompiuteriu;</text:span></text:p>
      <text:p text:style-name="P127"><text:span text:style-name="T128">4.4</text:span><text:span text:style-name="T129">. mokėti raštvedybos bei teisės aktų rengimo taisykles;</text:span></text:p>
      <text:p text:style-name="P130"><text:span text:style-name="T131">4.5</text:span><text:span text:style-name="T132">. baigusieji nelietuviškas mokyklas iki 1990 m. privalo turėti trečiąją valstybinės kalbos mokėjimo kvalifikacinę kategoriją.</text:span></text:p>
      <text:p text:style-name="P133"><text:span text:style-name="T134">5</text:span><text:span text:style-name="T135">. Be 4 punkte išvardytų<text:s/></text:span><text:span text:style-name="T136">reikalavimų, švietimo padalinių vadovai privalo:</text:span></text:p>
      <text:p text:style-name="P137"><text:span text:style-name="T138">5.1</text:span><text:span text:style-name="T139">. turėti ne mažesnę kaip 2 metų vadybinio darbo patirtį švietimo sistemoje;</text:span><text:s/></text:p>
      <text:p text:style-name="P140">Punkto pakeitimai:</text:p>
      <text:p text:style-name="P141"><text:span text:style-name="T142">Nr.<text:s/></text:span><text:a xlink:href="https://www.e-tar.lt/portal/legalAct.html?documentId=TAR.3B897C188A3E" office:target-frame-name="_top" xlink:show="replace"><text:span text:style-name="T143">ISAK-2395</text:span></text:a><text:span text:style-name="T144">, 2008-08-1</text:span><text:span text:style-name="T145">9, Žin., 2008, Nr. 97-3766 (2008-08-26), i. k. 1082070ISAKSAK-2395</text:span></text:p>
      <text:p text:style-name="Normal"/>
      <text:p text:style-name="P146"><text:span text:style-name="T147">5.2</text:span><text:span text:style-name="T148">. žinoti švietimo teikėjų veiklą reglamentuojančius Lietuvos Respublikos įstatymus, Vyriausybės nutarimus, švietimo ir mokslo ministro įsakymus bei kitus teisės aktus ir gebėti juos</text:span><text:span text:style-name="T149"><text:s/>taikyti praktiškai;</text:span></text:p>
      <text:p text:style-name="P150"><text:span text:style-name="T151">5.3</text:span><text:span text:style-name="T152">. gebėti bendrauti ir bendradarbiauti, planuoti ir organizuoti padalinio darbą; sklandžiai ir argumentuotai dėstyti mintis žodžiu ir raštu.</text:span></text:p>
      <text:p text:style-name="P153"><text:span text:style-name="T154">6</text:span><text:span text:style-name="T155">. Be 4 punkte išvardytų reikalavimų, apskričių viršininkų administracijų ir saviv</text:span><text:span text:style-name="T156">aldybių administracijų švietimo skyrių švietimo specialistai privalo:</text:span></text:p>
      <text:p text:style-name="P157"><text:span text:style-name="T158">6.1</text:span><text:span text:style-name="T159">. turėti ne mažesnę kaip 1 metų vadybinio darbo patirtį švietimo sistemoje;</text:span></text:p>
      <text:p text:style-name="P160"><text:span text:style-name="T161">6.2</text:span><text:span text:style-name="T162">. gebėti vykdyti Apskričių viršininkų ir savivaldybių administracijų švietimo padalinių bendrųjų n</text:span><text:span text:style-name="T163">uostatų, patvirtintų Lietuvos Respublikos Vyriausybės 2004 m. vasario 5 d. nutarimu Nr. 128 (Žin., 2004, Nr.<text:s/></text:span><text:a xlink:href="https://www.e-tar.lt/portal/lt/legalAct/TAR.C17B953F3DFF" office:target-frame-name="_blank" xlink:show="new"><text:span text:style-name="T164">21-643</text:span></text:a><text:span text:style-name="T165">), 7 punktu nustatytas funkcijas.</text:span></text:p>
      <text:p text:style-name="P166"><text:span text:style-name="T167">7</text:span><text:span text:style-name="T168">. Be 4 punkte i</text:span><text:span text:style-name="T169">švardytų reikalavimų, apskričių viršininkų administracijų valstybinių švietimo priežiūros skyrių (tarnybų) švietimo specialistai privalo:</text:span></text:p>
      <text:p text:style-name="P170"><text:span text:style-name="T171">7.1</text:span><text:span text:style-name="T172">. turėti ne mažesnę kaip 2 metų vadybinio darbo patirtį švietimo sistemoje;</text:span></text:p>
      <text:p text:style-name="P173">Punkto pakeitimai:</text:p>
      <text:p text:style-name="P174"><text:span text:style-name="T175">Nr.<text:s/></text:span><text:a xlink:href="https://www.e-tar.lt/portal/legalAct.html?documentId=TAR.3B897C188A3E" office:target-frame-name="_top" xlink:show="replace"><text:span text:style-name="T176">ISAK-2395</text:span></text:a><text:span text:style-name="T177">, 2008-08-19, Žin., 2008, Nr. 97-3766 (2008-08-26), i. k. 1082070ISAKSAK-2395</text:span></text:p>
      <text:p text:style-name="Normal"/>
      <text:p text:style-name="P178"><text:span text:style-name="T179">7.2</text:span><text:span text:style-name="T180">. žinoti švietimo teikėjų veiklą reglamentuojančius Lietuvos Respublikos įstatymu</text:span><text:span text:style-name="T181">s, Vyriausybės nutarimus, švietimo ir mokslo ministro įsakymus ir kitus teisės aktus. Gebėti juos atsirinkti bei taikyti praktiškai;</text:span></text:p>
      <text:p text:style-name="P182"><text:span text:style-name="T183">7.3</text:span><text:span text:style-name="T184">. gebėti savarankiškai planuoti, mokėti tikrinti švietimo teikėjų veiklą, rengti ataskaitas, bendrauti, bendradarbia</text:span><text:span text:style-name="T185">uti ir teikti konsultacijas.</text:span></text:p>
      <text:p text:style-name="P186"/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švietimo ir mokslo ministerija, Įsakymas</text:span></text:p>
      <text:p text:style-name="P196"><text:span text:style-name="T197">Nr.<text:s/></text:span><text:a xlink:href="https://www.e-tar.lt/portal/legalAct.html?documentId=TAR.3B897C188A3E" office:target-frame-name="_top" xlink:show="replace"><text:span text:style-name="T198">ISAK-2395</text:span></text:a><text:span text:style-name="T199">, 2008-08-19, Žin., 2008, Nr. 97-3766 (2008-</text:span><text:span text:style-name="T200">08-26), i. k. 1082070ISAKSAK-2395</text:span></text:p>
      <text:p text:style-name="P201"><text:span text:style-name="T202">Dėl švietimo ir mokslo ministro 2004 m. lapkričio 3 d. įsakymo Nr. ISAK-1717 "Dėl Kvalifikacinių reikalavimų apskričių viršininkų ir savivaldybių administracijų švietimo padalinių vadovams ir specialistams sąrašo"<text:s/></text:span><text:span text:style-name="T203">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6T05:55:00Z</meta:creation-date>
    <dc:date>2016-09-26T05:55:00Z</dc:date>
    <meta:template xlink:href="Normal.dotm" xlink:type="simple"/>
    <meta:editing-cycles>2</meta:editing-cycles>
    <meta:editing-duration>PT0S</meta:editing-duration>
    <meta:document-statistic meta:page-count="3" meta:paragraph-count="50" meta:word-count="915" meta:character-count="7009" meta:row-count="149" meta:non-whitespace-character-count="6144"/>
  </office:meta>
</office:document-meta>
</file>