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41in"/>
    </style:style>
    <style:style style:name="T3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41in"/>
    </style:style>
    <style:style style:name="T38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41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70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75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666699" style:language-asian="lt" style:country-asian="LT"/>
    </style:style>
    <style:style style:name="T77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78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141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152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T153" style:parent-style-name="DefaultParagraphFont" style:family="text">
      <style:text-properties fo:color="#000000" style:font-size-complex="12pt" style:text-underline-color="#666699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8-04 iki 2016-09-23</text:span></text:p>
      <text:p text:style-name="P10"/>
      <text:p text:style-name="P11"><text:span text:style-name="T12">Įsakymas paskelbtas: Žin. 2004, Nr.<text:s/></text:span><text:a xlink:href="https://www.e-tar.lt/portal/legalAct.html?documentId=TAR.7CF8CCEDDD55" office:target-frame-name="_top" xlink:show="replace"><text:span text:style-name="T13">162-5932</text:span></text:a><text:span text:style-name="T14">; Žin. 2011, Nr.</text:span><text:a xlink:href="https://www.e-tar.lt/portal/legalAct.html?documentId=TAR.7CF8CCEDDD55" office:target-frame-name="_top" xlink:show="replace"><text:span text:style-name="T15">162-7721</text:span></text:a><text:span text:style-name="T16">, i. k. 1042070ISAKSAK-1717</text:span></text:p>
      <text:p text:style-name="P17"/>
      <text:p text:style-name="P18">Nauja redakcija nuo 2011-12-31:</text:p>
      <text:p text:style-name="Normal"><text:span text:style-name="T19">Nr.<text:s/></text:span><text:a xlink:href="https://www.e-tar.lt/portal/legalAct.html?documentId=TAR.4E91B3BA4523" office:target-frame-name="_top" xlink:show="replace"><text:span text:style-name="T20">V-2547</text:span></text:a><text:span text:style-name="T21">, 2011-12-27, Ž</text:span><text:span text:style-name="T22">in. 2011, Nr. 162-7721 (2011-12-30), i. k. 1112070ISAK00V-2547</text:span></text:p>
      <text:p text:style-name="P23"/>
      <text:p text:style-name="P24"><text:s/><text:span text:style-name="T25">„</text:span><text:span text:style-name="T26">LIETUVOS RESPUBLIKOS ŠVIETIMO IR MOKSLO MINISTRAS</text:span></text:p>
      <text:p text:style-name="P27"/>
      <text:p text:style-name="P28">ĮSAKYMAS</text:p>
      <text:p text:style-name="P29">DĖL KVALIFIKACINIŲ REIKALAVIMŲ SAVIVALDYBIŲ ADMINISTRACIJŲ ŠVIETIMO PADALINIŲ VADOVAMS IR SPECIALISTAMS APRAŠO PATVIRTINIMO</text:p>
      <text:p text:style-name="P30"/>
      <text:p text:style-name="P31">2004<text:s/>m. lapkričio 3 d. Nr. ISAK-1717</text:p>
      <text:p text:style-name="P32">Vilnius</text:p>
      <text:p text:style-name="P33"/>
      <text:p text:style-name="P34"><text:span text:style-name="T35">Vadovaudamasis Lietuvos 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56 straipsnio 5 punktu,</text:span></text:p>
      <text:p text:style-name="P40"><text:span text:style-name="T41">tvirtinu</text:span><text:span text:style-name="T42"><text:s/>Kvalifikacinių reikalavimų savivaldybių administracijų švietimo padalinių vadovams ir specialistams aprašą (pridedama)“.</text:span></text:p>
      <text:p text:style-name="P43"/>
      <text:p text:style-name="P44"/>
      <text:p text:style-name="P45"><text:span text:style-name="T46">ŠVIE</text:span><text:span text:style-name="T47">TIMO IR MOKSLO MINISTRAS</text:span><text:span text:style-name="T48"><text:tab/>ALGIRDAS MONKEVIČIUS</text:span></text:p>
      <text:p text:style-name="Normal"/>
      <text:soft-page-break/>
      <text:p text:style-name="P49"><text:span text:style-name="T50">PATVIRTINTA</text:span></text:p>
      <text:p text:style-name="P51">Lietuvos Respublikos<text:s/></text:p>
      <text:p text:style-name="P52">švietimo ir mokslo ministro<text:s/></text:p>
      <text:p text:style-name="P53">2004 m. lapkričio 3 d. įsakymu<text:s/></text:p>
      <text:p text:style-name="P54">Nr. ISAK-1717</text:p>
      <text:p text:style-name="P55">(Lietuvos Respublikos<text:s/></text:p>
      <text:p text:style-name="P56">švietimo ir mokslo ministro<text:s/></text:p>
      <text:p text:style-name="P57">2011 m. gruodžio 27 d. įsakymo<text:s/></text:p>
      <text:p text:style-name="P58">Nr. V-2547<text:s/>redakcija)</text:p>
      <text:p text:style-name="P59"/>
      <text:p text:style-name="P60"><text:span text:style-name="T61">KVALIFIKACINIŲ REIKALAVIMŲ SAVIVALDYBIŲ ADMINISTRACIJŲ ŠVIETIMO PADALINIŲ VADOVAMS IR SPECIALISTAM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<text:s/></text:span><text:span text:style-name="T71">Kvalifikacinių reikalavimų savivaldybių administracijų švietimo padalinių vadovams ir specialistams</text:span><text:span text:style-name="T72"><text:s/>aprašas (toliau – aprašas) nustato specialiuosius kvalifikacinius reikalavimus valstybės tarnautojams – savivaldybių administracijų švietimo padalinių vadovams ir švietimo specialistams (toliau – švietimo padalinių vadovai ir specialistai). Specialieji kv</text:span><text:span text:style-name="T73">alifikaciniai reikalavimai įrašomi į švietimo padalinių vadovų ir specialistų pareigybių aprašymus. Savivaldybių švietimo padalinių vadovų ir specialistų funkcijas reglamentuoja<text:s/></text:span><text:span text:style-name="T74">Savivaldybių administracijų švietimo padalinių bendrieji nuostatai,<text:s/></text:span><text:span text:style-name="T75">patvirtinti Lietuvos Respublikos Vyriausybės 2004 m. vasario 5 d. nutarimu Nr. 128 (Žin., 2004, Nr. </text:span><text:a xlink:href="https://www.e-tar.lt/portal/lt/legalAct/TAR.C17B953F3DFF" office:target-frame-name="_blank" xlink:show="new"><text:span text:style-name="T76">21-643</text:span></text:a><text:span text:style-name="T77">; 2011, Nr. 78-3822) (toliau – nuostatai). Specialistams, kurie a</text:span><text:span text:style-name="T78">tlieka nuostatų 7.4, 7.5, 7.10, 7.16.9, 7.16.10, 7.16.12–7.16.15 punktuose nustatytas funkcijas, aprašo 4.1 ir 6.1 punktų reikalavimai netaikomi.<text:s/></text:span></text:p>
      <text:p text:style-name="P79">Punkto pakeitimai:</text:p>
      <text:p text:style-name="P80"><text:span text:style-name="T81">Nr.<text:s/></text:span><text:a xlink:href="https://www.e-tar.lt/portal/legalAct.html?documentId=TAR.1C9A89B13B20" office:target-frame-name="_top" xlink:show="replace"><text:span text:style-name="T82">V-74</text:span><text:span text:style-name="T83">1</text:span></text:a><text:span text:style-name="T84">, 2013-07-31, Žin., 2013, Nr. 85-4279 (2013-08-03), i. k. 1132070ISAK000V-741</text:span></text:p>
      <text:p text:style-name="Normal"/>
      <text:p text:style-name="P85"><text:span text:style-name="T86">2</text:span><text:span text:style-name="T87">. Bendruosius reikalavimus švietimo padalinių vadovams ir specialistams nustato Lietuvos Respublikos valstybės tarnybos įstatymo (Žin., 1999, Nr.<text:s/></text:span><text:a xlink:href="https://www.e-tar.lt/portal/lt/legalAct/TAR.D3ED3792F52B" office:target-frame-name="_blank" xlink:show="new"><text:span text:style-name="T88">66-2130</text:span></text:a><text:span text:style-name="T89">; 2002, Nr.<text:s/></text:span><text:a xlink:href="https://www.e-tar.lt/portal/lt/legalAct/TAR.5603BD9D8D74" office:target-frame-name="_blank" xlink:show="new"><text:span text:style-name="T90">45-1708</text:span></text:a><text:span text:style-name="T91">) 9 straipsnis.</text:span></text:p>
      <text:p text:style-name="P92"><text:span text:style-name="T93">3</text:span><text:span text:style-name="T94">. Apraše vartojamos sąvokos suprantamos taip, kaip jos apibrėžto</text:span><text:span text:style-name="T95">s Lietuvos Respublikos švietimo įstatyme (Žin., 1991, Nr.<text:s/></text:span><text:a xlink:href="https://www.e-tar.lt/portal/lt/legalAct/TAR.9A3AD08EA5D0" office:target-frame-name="_blank" xlink:show="new"><text:span text:style-name="T96">23-593</text:span></text:a><text:span text:style-name="T97">; 2011, Nr.<text:s/></text:span><text:a xlink:href="https://www.e-tar.lt/portal/lt/legalAct/TAR.E2EBE95E7723" office:target-frame-name="_blank" xlink:show="new"><text:span text:style-name="T98">38-1804</text:span></text:a><text:span text:style-name="T99">).</text:span></text:p>
      <text:p text:style-name="P100"/>
      <text:p text:style-name="P101"><text:span text:style-name="T102">II</text:span><text:span text:style-name="T103">.<text:s/></text:span><text:span text:style-name="T104">SPECIALIEJI KVALIFIKACINIAI REIKALAVIMAI</text:span></text:p>
      <text:p text:style-name="P105"/>
      <text:p text:style-name="P106"><text:span text:style-name="T107">4</text:span><text:span text:style-name="T108">. Švietimo padalinių vadovai ir specialistai privalo:</text:span></text:p>
      <text:p text:style-name="P109"><text:span text:style-name="T110">4.1</text:span><text:span text:style-name="T111">. turėti pedagogo kvalifikaciją, ne mažesnį kaip 5 metų pedagoginio darbo stažą;</text:span></text:p>
      <text:p text:style-name="P112"><text:span text:style-name="T113">4.2</text:span><text:span text:style-name="T114">. atsižvelgiant į pareigybės paskirtį, veiklos<text:s/></text:span><text:span text:style-name="T115">sritis ir funkcijas, atitinkamu lygiu mokėti užsienio kalbą (kalbas). Mokėjimo lygis nustatomas vadovaujantis 2004 m. gruodžio 15 d. Europos Parlamento ir Tarybos sprendimu Nr. 2241/2004/EB dėl bendros Bendrijos sistemos siekiant užtikrinti kvalifikacijų i</text:span><text:span text:style-name="T116">r gebėjimų skaidrumą (Europasas);</text:span></text:p>
      <text:p text:style-name="P117"><text:span text:style-name="T118">4.3</text:span><text:span text:style-name="T119">. mokėti naudotis informacinėmis technologijomis;</text:span></text:p>
      <text:p text:style-name="P120"><text:span text:style-name="T121">4.4</text:span><text:span text:style-name="T122">. mokėti rengti dokumentus pagal Dokumentų rengimo taisykles, patvirtintas Lietuvos Respublikos vyriausiojo archyvaro 2011 m. liepos 4 d. įsakymu Nr. V-117 (Ž</text:span><text:span text:style-name="T123">in., 2011, Nr.<text:s/></text:span><text:a xlink:href="https://www.e-tar.lt/portal/lt/legalAct/TAR.E60E6A140217" office:target-frame-name="_blank" xlink:show="new"><text:span text:style-name="T124">88-4229</text:span></text:a><text:span text:style-name="T125">), ir Dokumentų tvarkymo ir apskaitos taisykles, patvirtintas Lietuvos Respublikos vyriausiojo archyvaro 2011 m. liepos 4 d. įsakymu Nr. V-118 (Žin.,</text:span><text:span text:style-name="T126"><text:s/>2011, Nr.<text:s/></text:span><text:a xlink:href="https://www.e-tar.lt/portal/lt/legalAct/TAR.C21AD42B2592" office:target-frame-name="_blank" xlink:show="new"><text:span text:style-name="T127">88-4230</text:span></text:a><text:span text:style-name="T128">);</text:span></text:p>
      <text:p text:style-name="P129"><text:span text:style-name="T130">4.5</text:span><text:span text:style-name="T131">. gerai mokėti lietuvių kalbą, jos mokėjimo lygis turi atitikti Valstybinės kalbos mokėjimo kategorijų, patvirtintų Lietuvos Respublikos Vyriau</text:span><text:span text:style-name="T132">sybės 2003 m. gruodžio 24 d. nutarimu Nr. 1688 (Žin., 2003, Nr.</text:span><text:a xlink:href="https://www.e-tar.lt/portal/lt/legalAct/TAR.8C62973FC46E" office:target-frame-name="_blank" xlink:show="new"><text:span text:style-name="T133">123-5618</text:span></text:a><text:span text:style-name="T134">), reikalavimus;</text:span></text:p>
      <text:p text:style-name="P135"><text:span text:style-name="T136">4.6</text:span><text:span text:style-name="T137">. gebėti sklandžiai ir argumentuotai dėstyti mintis žodžiu ir raštu, mokėti<text:s/></text:span><text:span text:style-name="T138">valdyti, kaupti, sisteminti, apibendrinti informaciją, dirbti komandoje, teikti konsultacijas.</text:span></text:p>
      <text:p text:style-name="P139"><text:span text:style-name="T140">4.7</text:span><text:span text:style-name="T141">. gebėti stebėti ir vertinti ugdymo procesą, tikrinti mokyklos organizacinę ir vadybinę veiklą.</text:span><text:s/></text:p>
      <text:soft-page-break/>
      <text:p text:style-name="P142">Papildyta punktu:</text:p>
      <text:p text:style-name="P143"><text:span text:style-name="T144">Nr.<text:s/></text:span><text:a xlink:href="https://www.e-tar.lt/portal/legalAct.html?documentId=TAR.1C9A89B13B20" office:target-frame-name="_top" xlink:show="replace"><text:span text:style-name="T145">V-741</text:span></text:a><text:span text:style-name="T146">, 2013-07-31, Žin., 2013, Nr. 85-4279 (2013-08-03), i. k. 1132070ISAK000V-741</text:span></text:p>
      <text:p text:style-name="Normal"/>
      <text:p text:style-name="P147"><text:span text:style-name="T148">5</text:span><text:span text:style-name="T149">. Be 4 punkte išvardytų reikalavimų, švietimo padalinių vadovai privalo:</text:span></text:p>
      <text:p text:style-name="P150"><text:span text:style-name="T151">5.1</text:span><text:span text:style-name="T152">. turėti ne mažesnę kaip 5 metų vadybinę</text:span><text:span text:style-name="T153"><text:s/>patirtį švietimo sistemoje (švietimo organizavimo ir (ar) švietimo priežiūros patirtį, įgytą viešojo administravimo institucijoje arba einant švietimo įstaigos vadovo, jo pavaduotojo ugdymui, ugdymą organizuojančio skyriaus vedėjo pareigas);</text:span><text:s/></text:p>
      <text:p text:style-name="P154">Punkto pakeitimai:</text:p>
      <text:p text:style-name="P155"><text:span text:style-name="T156">Nr.<text:s/></text:span><text:a xlink:href="https://www.e-tar.lt/portal/legalAct.html?documentId=TAR.1C9A89B13B20" office:target-frame-name="_top" xlink:show="replace"><text:span text:style-name="T157">V-741</text:span></text:a><text:span text:style-name="T158">, 2013-07-31, Žin., 2013, Nr. 85-4279 (2013-08-03), i. k. 1132070ISAK000V-741</text:span></text:p>
      <text:p text:style-name="Normal"/>
      <text:p text:style-name="P159"><text:span text:style-name="T160">5.2</text:span><text:span text:style-name="T161">. gebėti planuoti ir organizuoti padalinio darbą, vykdant nuostatuose nu</text:span><text:span text:style-name="T162">statytas funkcijas;</text:span><text:s/></text:p>
      <text:p text:style-name="P163">Punkto pakeitimai:</text:p>
      <text:p text:style-name="P164"><text:span text:style-name="T165">Nr.<text:s/></text:span><text:a xlink:href="https://www.e-tar.lt/portal/legalAct.html?documentId=TAR.1C9A89B13B20" office:target-frame-name="_top" xlink:show="replace"><text:span text:style-name="T166">V-741</text:span></text:a><text:span text:style-name="T167">, 2013-07-31, Žin., 2013, Nr. 85-4279 (2013-08-03), i. k. 1132070ISAK000V-741</text:span></text:p>
      <text:p text:style-name="Normal"/>
      <text:p text:style-name="P168"><text:span text:style-name="T169">5.3</text:span><text:span text:style-name="T170">. žinoti švietimą, valstybės tarnybą, v</text:span><text:span text:style-name="T171">iešąjį administravimą, vietos savivaldą reglamentuojančius Lietuvos Respublikos įstatymus, Vyriausybės nutarimus, švietimo ir mokslo ministro įsakymus bei kitus teisės aktus, gebėti juos taikyti praktiškai.</text:span></text:p>
      <text:p text:style-name="P172"><text:span text:style-name="T173">6</text:span><text:span text:style-name="T174">. Be 4 punkte išvardytų reikalavimų, speci</text:span><text:span text:style-name="T175">alistai privalo:</text:span></text:p>
      <text:p text:style-name="P176"><text:span text:style-name="T177">6.1</text:span><text:span text:style-name="T178">. turėti ne mažesnę kaip 3 metų vadybinę patirtį švietimo sistemoje (švietimo organizavimo ir (ar) švietimo priežiūros patirtį, įgytą viešojo administravimo institucijoje arba einant švietimo įstaigos vadovo, jo pavaduotojo ugdymui, u</text:span><text:span text:style-name="T179">gdymą organizuojančio skyriaus vedėjo pareigas);</text:span></text:p>
      <text:p text:style-name="P180">Punkto pakeitimai:</text:p>
      <text:p text:style-name="P181"><text:span text:style-name="T182">Nr.<text:s/></text:span><text:a xlink:href="https://www.e-tar.lt/portal/legalAct.html?documentId=TAR.1C9A89B13B20" office:target-frame-name="_top" xlink:show="replace"><text:span text:style-name="T183">V-741</text:span></text:a><text:span text:style-name="T184">, 2013-07-31, Žin., 2013, Nr. 85-4279 (2013-08-03), i. k. 1132070ISAK000V-741</text:span></text:p>
      <text:p text:style-name="Normal"/>
      <text:p text:style-name="P185"><text:span text:style-name="T186">6.2</text:span><text:span text:style-name="T187">. gebėti<text:s/></text:span><text:span text:style-name="T188">vykdyti Savivaldybių administracijų švietimo padalinių bendruosiuose nuostatuose nustatytas funkcijas;</text:span></text:p>
      <text:p text:style-name="P189"><text:span text:style-name="T190">6.3</text:span><text:span text:style-name="T191">. žinoti švietimą reglamentuojančius Lietuvos Respublikos įstatymus, Vyriausybės nutarimus, švietimo ir mokslo ministro įsakymus bei kitus teisės<text:s/></text:span><text:span text:style-name="T192">aktus, gebėti juos taikyti praktiškai.</text:span></text:p>
      <text:p text:style-name="P193"/>
      <text:p text:style-name="P194"><text:span text:style-name="T195">_________________</text:span></text:p>
      <text:p text:style-name="P196">Priedo pakeitimai:</text:p>
      <text:p text:style-name="P197"><text:span text:style-name="T198">Nr.<text:s/></text:span><text:a xlink:href="https://www.e-tar.lt/portal/legalAct.html?documentId=TAR.4E91B3BA4523" office:target-frame-name="_top" xlink:show="replace"><text:span text:style-name="T199">V-2547</text:span></text:a><text:span text:style-name="T200">, 2011-12-27, Žin., 2011, Nr. 162-7721 (2011-12-30), i. k. 1112070ISAK00V-2547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švietimo ir mokslo ministerija, Įsakymas</text:span></text:p>
      <text:p text:style-name="P210"><text:span text:style-name="T211">Nr.<text:s/></text:span><text:a xlink:href="https://www.e-tar.lt/portal/legalAct.html?documentId=TAR.3B897C188A3E" office:target-frame-name="_top" xlink:show="replace"><text:span text:style-name="T212">ISAK-2395</text:span></text:a><text:span text:style-name="T213">, 2008-08-19, Žin., 2008, Nr. 97-3766 (2008-08-26), i. k. 1082070ISAKSAK-2395</text:span></text:p>
      <text:p text:style-name="P214"><text:span text:style-name="T215">Dė</text:span><text:span text:style-name="T216">l švietimo ir mokslo ministro 2004 m. lapkričio 3 d. įsakymo Nr. ISAK-1717 "Dėl Kvalifikacinių reikalavimų apskričių viršininkų ir savivaldybių administracijų švietimo padalinių vadovams ir specialistams sąrašo" pakeitimo</text:span></text:p>
      <text:p text:style-name="P217"/>
      <text:p text:style-name="P218"><text:span text:style-name="T219">2.</text:span></text:p>
      <text:p text:style-name="P220"><text:span text:style-name="T221">Lietuvos Respublikos švietimo<text:s/></text:span><text:span text:style-name="T222">ir mokslo ministerija, Įsakymas</text:span></text:p>
      <text:p text:style-name="P223"><text:span text:style-name="T224">Nr.<text:s/></text:span><text:a xlink:href="https://www.e-tar.lt/portal/legalAct.html?documentId=TAR.4E91B3BA4523" office:target-frame-name="_top" xlink:show="replace"><text:span text:style-name="T225">V-2547</text:span></text:a><text:span text:style-name="T226">, 2011-12-27, Žin., 2011, Nr. 162-7721 (2011-12-30), i. k. 1112070ISAK00V-2547</text:span></text:p>
      <text:p text:style-name="P227"><text:span text:style-name="T228">Dėl švietimo ir mokslo ministro 2004 m. lapkričio 3 d</text:span><text:span text:style-name="T229">. įsakymo Nr. ISAK-1717 "Dėl Kvalifikacinių reikalavimų apskričių viršininkų ir savivaldybių administracijų švietimo padalinių vadovams ir specialistams sąrašo" pakeitimo</text:span></text:p>
      <text:p text:style-name="P230"/>
      <text:p text:style-name="P231"><text:span text:style-name="T232">3.</text:span></text:p>
      <text:p text:style-name="P233"><text:span text:style-name="T234">Lietuvos Respublikos švietimo ir mokslo ministerija, Įsakymas</text:span></text:p>
      <text:p text:style-name="P235"><text:span text:style-name="T236">Nr.<text:s/></text:span><text:a xlink:href="https://www.e-tar.lt/portal/legalAct.html?documentId=TAR.1C9A89B13B20" office:target-frame-name="_top" xlink:show="replace"><text:span text:style-name="T237">V-741</text:span></text:a><text:span text:style-name="T238">, 2013-07-31, Žin., 2013, Nr. 85-4279 (2013-08-03), i. k. 1132070ISAK000V-741</text:span></text:p>
      <text:p text:style-name="P239"><text:span text:style-name="T240">Dėl švietimo ir mokslo ministro 2004 m. lapkričio 3 d. įsakymo Nr. ISAK-1717 "Dėl Kvalifikacinių reikalavi</text:span><text:span text:style-name="T241">mų savivaldybių administracijų švietimo padalinių vadovams ir specialistams aprašo patvirtinimo"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6T05:55:00Z</meta:creation-date>
    <dc:date>2016-09-26T05:55:00Z</dc:date>
    <meta:template xlink:href="Normal.dotm" xlink:type="simple"/>
    <meta:editing-cycles>2</meta:editing-cycles>
    <meta:editing-duration>PT0S</meta:editing-duration>
    <meta:document-statistic meta:page-count="3" meta:paragraph-count="83" meta:word-count="1092" meta:character-count="8872" meta:row-count="271" meta:non-whitespace-character-count="7863"/>
  </office:meta>
</office:document-meta>
</file>