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41in"/>
    </style:style>
    <style:style style:name="T3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34in"/>
    </style:style>
    <style:style style:name="T131" style:parent-style-name="DefaultParagraphFont" style:family="text">
      <style:text-properties fo:color="#000000" fo:letter-spacing="-0.0034in"/>
    </style:style>
    <style:style style:name="T132" style:parent-style-name="DefaultParagraphFont" style:family="text">
      <style:text-properties fo:color="#000000" fo:letter-spacing="-0.0034in"/>
    </style:style>
    <style:style style:name="T133" style:parent-style-name="DefaultParagraphFont" style:family="text">
      <style:text-properties fo:color="#000000" fo:letter-spacing="-0.0034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34in"/>
    </style:style>
    <style:style style:name="T150" style:parent-style-name="DefaultParagraphFont" style:family="text">
      <style:text-properties fo:color="#000000" fo:letter-spacing="-0.0034in"/>
    </style:style>
    <style:style style:name="T151" style:parent-style-name="DefaultParagraphFont" style:family="text">
      <style:text-properties fo:color="#000000" fo:letter-spacing="-0.0034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31 iki 2013-08-03</text:span></text:p>
      <text:p text:style-name="P10"/>
      <text:p text:style-name="P11"><text:span text:style-name="T12">Įsakymas paskelbtas: Žin. 2004, Nr.<text:s/></text:span><text:a xlink:href="https://www.e-tar.lt/portal/legalAct.html?documentId=TAR.7CF8CCEDDD55" office:target-frame-name="_top" xlink:show="replace"><text:span text:style-name="T13">162-5932</text:span></text:a><text:span text:style-name="T14">; Žin. 2011, Nr.</text:span><text:a xlink:href="https://www.e-tar.lt/portal/legalAct.html?documentId=TAR.7CF8CCEDDD55" office:target-frame-name="_top" xlink:show="replace"><text:span text:style-name="T15">162-7721</text:span></text:a><text:span text:style-name="T16">, i. k. 1042070ISAKSAK-1717</text:span></text:p>
      <text:p text:style-name="P17"/>
      <text:p text:style-name="P18">Nauja redakcija nuo 2011-12-31:</text:p>
      <text:p text:style-name="Normal"><text:span text:style-name="T19">Nr.<text:s/></text:span><text:a xlink:href="https://www.e-tar.lt/portal/legalAct.html?documentId=TAR.4E91B3BA4523" office:target-frame-name="_top" xlink:show="replace"><text:span text:style-name="T20">V-2547</text:span></text:a><text:span text:style-name="T21">, 2011-12-27, Ž</text:span><text:span text:style-name="T22">in. 2011, Nr. 162-7721 (2011-12-30), i. k. 1112070ISAK00V-2547</text:span></text:p>
      <text:p text:style-name="P23"/>
      <text:p text:style-name="P24"><text:span text:style-name="T25">„</text:span><text:span text:style-name="T26">LIETUVOS RESPUBLIKOS ŠVIETIMO IR MOKSLO MINISTRAS</text:span></text:p>
      <text:p text:style-name="P27"/>
      <text:p text:style-name="P28">ĮSAKYMAS</text:p>
      <text:p text:style-name="P29">DĖL KVALIFIKACINIŲ REIKALAVIMŲ SAVIVALDYBIŲ ADMINISTRACIJŲ ŠVIETIMO PADALINIŲ VADOVAMS IR SPECIALISTAMS APRAŠO PATVIRTINIMO</text:p>
      <text:p text:style-name="P30"/>
      <text:p text:style-name="P31">2004 m. lapkričio 3 d. Nr. ISAK-1717</text:p>
      <text:p text:style-name="P32">Vilnius</text:p>
      <text:p text:style-name="P33"/>
      <text:p text:style-name="P34"><text:span text:style-name="T35">Vadovaudamasis Lietuvos 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56 straipsnio 5 punktu,</text:span></text:p>
      <text:p text:style-name="P40"><text:span text:style-name="T41">tvirtinu</text:span><text:span text:style-name="T42"><text:s/>Kvalifikacinių reikalavimų savivaldybių administracijų švietimo padalinių vadovams ir specialistams aprašą (pridedama)“.</text:span></text:p>
      <text:p text:style-name="P43"/>
      <text:p text:style-name="P44"/>
      <text:p text:style-name="P45"><text:span text:style-name="T46">ŠVIE</text:span><text:span text:style-name="T47">TIMO IR MOKSLO MINISTRAS</text:span><text:span text:style-name="T48"><text:tab/>ALGIRDAS MONKEVIČIUS</text:span></text:p>
      <text:p text:style-name="Normal"/>
      <text:soft-page-break/>
      <text:p text:style-name="P49"><text:span text:style-name="T50">PATVIRTINTA</text:span></text:p>
      <text:p text:style-name="P51">Lietuvos Respublikos<text:s/></text:p>
      <text:p text:style-name="P52">švietimo ir mokslo ministro<text:s/></text:p>
      <text:p text:style-name="P53">2004 m. lapkričio 3 d. įsakymu<text:s/></text:p>
      <text:p text:style-name="P54">Nr. ISAK-1717</text:p>
      <text:p text:style-name="P55">(Lietuvos Respublikos<text:s/></text:p>
      <text:p text:style-name="P56">švietimo ir mokslo ministro<text:s/></text:p>
      <text:p text:style-name="P57">2011 m. gruodžio 27 d. įsakymo<text:s/></text:p>
      <text:p text:style-name="P58">Nr. V-2547<text:s/>redakcija)</text:p>
      <text:p text:style-name="P59"/>
      <text:p text:style-name="P60"><text:span text:style-name="T61">KVALIFIKACINIŲ REIKALAVIMŲ SAVIVALDYBIŲ ADMINISTRACIJŲ ŠVIETIMO PADALINIŲ VADOVAMS IR SPECIALISTAM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Kvalifikacinių reikalavimų savivaldybių administracijų švietimo padalinių vadovams ir specialistams</text:span><text:span text:style-name="T71"><text:s/>aprašas (toliau – aprašas) nustato specialiuosius kvalifikacinius reikalavimus valstybės tarnautojams – savivaldybių administracijų švietimo padalinių vadovams ir švietimo specialistams (toliau – švietimo padalinių vadovai ir specialistai). Specialieji kv</text:span><text:span text:style-name="T72">alifikaciniai reikalavimai įrašomi į švietimo padalinių vadovų ir specialistų pareigybių aprašymus.</text:span></text:p>
      <text:p text:style-name="P73"><text:span text:style-name="T74">2</text:span><text:span text:style-name="T75">. Bendruosius reikalavimus švietimo padalinių vadovams ir specialistams nustato Lietuvos Respublikos valstybės tarnybos įstatymo (Žin., 1999, Nr.<text:s/></text:span><text:a xlink:href="https://www.e-tar.lt/portal/lt/legalAct/TAR.D3ED3792F52B" office:target-frame-name="_blank" xlink:show="new"><text:span text:style-name="T76">66-2130</text:span></text:a><text:span text:style-name="T77">; 2002, Nr.<text:s/></text:span><text:a xlink:href="https://www.e-tar.lt/portal/lt/legalAct/TAR.5603BD9D8D74" office:target-frame-name="_blank" xlink:show="new"><text:span text:style-name="T78">45-1708</text:span></text:a><text:span text:style-name="T79">) 9 straipsnis.</text:span></text:p>
      <text:p text:style-name="P80"><text:span text:style-name="T81">3</text:span><text:span text:style-name="T82">. Apraše vartojamos sąvokos suprantamos taip, kaip jos apibrėžtos Lietuvos Respublikos švietimo įstatyme (Žin., 1991, Nr.<text:s/></text:span><text:a xlink:href="https://www.e-tar.lt/portal/lt/legalAct/TAR.9A3AD08EA5D0" office:target-frame-name="_blank" xlink:show="new"><text:span text:style-name="T83">23-593</text:span></text:a><text:span text:style-name="T84">; 2011, Nr.<text:s/></text:span><text:a xlink:href="https://www.e-tar.lt/portal/lt/legalAct/TAR.E2EBE95E7723" office:target-frame-name="_blank" xlink:show="new"><text:span text:style-name="T85">38-1804</text:span></text:a><text:span text:style-name="T86">).</text:span></text:p>
      <text:p text:style-name="P87"/>
      <text:p text:style-name="P88"><text:span text:style-name="T89">II</text:span><text:span text:style-name="T90">.<text:s/></text:span><text:span text:style-name="T91">SPECIALIEJI KVALIFIKACINIAI REIKALAVIMAI</text:span></text:p>
      <text:p text:style-name="P92"/>
      <text:p text:style-name="P93"><text:span text:style-name="T94">4</text:span><text:span text:style-name="T95">. Švietimo padalinių vadovai ir specialistai privalo:</text:span></text:p>
      <text:p text:style-name="P96"><text:span text:style-name="T97">4.1</text:span><text:span text:style-name="T98">. turėti pedagogo kvalifikaciją, ne mažesnį kaip 5 metų pedagoginio darbo s</text:span><text:span text:style-name="T99">tažą;</text:span></text:p>
      <text:p text:style-name="P100"><text:span text:style-name="T101">4.2</text:span><text:span text:style-name="T102">. atsižvelgiant į pareigybės paskirtį, veiklos sritis ir funkcijas, atitinkamu lygiu mokėti užsienio kalbą (kalbas). Mokėjimo lygis nustatomas vadovaujantis 2004 m. gruodžio 15 d. Europos Parlamento ir Tarybos sprendimu Nr. 2241/2004/EB dėl be</text:span><text:span text:style-name="T103">ndros Bendrijos sistemos siekiant užtikrinti kvalifikacijų ir gebėjimų skaidrumą (Europasas);</text:span></text:p>
      <text:p text:style-name="P104"><text:span text:style-name="T105">4.3</text:span><text:span text:style-name="T106">. mokėti naudotis informacinėmis technologijomis;</text:span></text:p>
      <text:p text:style-name="P107"><text:span text:style-name="T108">4.4</text:span><text:span text:style-name="T109">. mokėti rengti dokumentus pagal Dokumentų rengimo taisykles, patvirtintas Lietuvos Respublikos vy</text:span><text:span text:style-name="T110">riausiojo archyvaro 2011 m. liepos 4 d. įsakymu Nr. V-117 (Žin., 2011, Nr.<text:s/></text:span><text:a xlink:href="https://www.e-tar.lt/portal/lt/legalAct/TAR.E60E6A140217" office:target-frame-name="_blank" xlink:show="new"><text:span text:style-name="T111">88-4229</text:span></text:a><text:span text:style-name="T112">), ir Dokumentų tvarkymo ir apskaitos taisykles, patvirtintas Lietuvos Respublikos vyriau</text:span><text:span text:style-name="T113">siojo archyvaro 2011 m. liepos 4 d. įsakymu Nr. V-118 (Žin., 2011, Nr.<text:s/></text:span><text:a xlink:href="https://www.e-tar.lt/portal/lt/legalAct/TAR.C21AD42B2592" office:target-frame-name="_blank" xlink:show="new"><text:span text:style-name="T114">88-4230</text:span></text:a><text:span text:style-name="T115">);</text:span></text:p>
      <text:p text:style-name="P116"><text:span text:style-name="T117">4.5</text:span><text:span text:style-name="T118">. gerai mokėti lietuvių kalbą, jos mokėjimo lygis turi atitikti Valstybinės kalbos<text:s/></text:span><text:span text:style-name="T119">mokėjimo kategorijų, patvirtintų Lietuvos Respublikos Vyriausybės 2003 m. gruodžio 24 d. nutarimu Nr. 1688 (Žin., 2003, Nr.</text:span><text:a xlink:href="https://www.e-tar.lt/portal/lt/legalAct/TAR.8C62973FC46E" office:target-frame-name="_blank" xlink:show="new"><text:span text:style-name="T120">123-5618</text:span></text:a><text:span text:style-name="T121">), reikalavimus;</text:span></text:p>
      <text:p text:style-name="P122"><text:span text:style-name="T123">4.6</text:span><text:span text:style-name="T124">. gebėti sklandž</text:span><text:span text:style-name="T125">iai ir argumentuotai dėstyti mintis žodžiu ir raštu, mokėti valdyti, kaupti, sisteminti, apibendrinti informaciją, dirbti komandoje, teikti konsultacijas.</text:span></text:p>
      <text:p text:style-name="P126"><text:span text:style-name="T127">5</text:span><text:span text:style-name="T128">. Be 4 punkte išvardytų reikalavimų, švietimo padalinių vadovai privalo:</text:span></text:p>
      <text:p text:style-name="P129"><text:span text:style-name="T130">5.1</text:span><text:span text:style-name="T131">. turėti ne<text:s/></text:span><text:span text:style-name="T132">mažesnę kaip 2 metų vadybinę patirtį švietimo sistemoje (švietimo organizavimo ir (ar) švietimo priežiūros patirtį, įgytą viešojo administravimo institucijoje arba einant švietimo įstaigos vadovo, jo pavaduotojo ugdymui, ugdymą organizuojančio skyriaus ved</text:span><text:span text:style-name="T133">ėjo pareigas);</text:span></text:p>
      <text:p text:style-name="P134"><text:span text:style-name="T135">5.2</text:span><text:span text:style-name="T136">. gebėti planuoti ir organizuoti padalinio darbą, vykdant Savivaldybių administracijų švietimo padalinių bendruosiuose nuostatuose, patvirtintuose Lietuvos Respublikos Vyriausybės 2004 m. vasario 5 d. nutarimu Nr. 128 (Žin., 2004, Nr.</text:span><text:span text:style-name="T137"><text:s/></text:span><text:a xlink:href="https://www.e-tar.lt/portal/lt/legalAct/TAR.C17B953F3DFF" office:target-frame-name="_blank" xlink:show="new"><text:span text:style-name="T138">21-643</text:span></text:a><text:span text:style-name="T139">; 2011, Nr. 78-3822), nustatytas funkcijas;</text:span></text:p>
      <text:p text:style-name="P140"><text:span text:style-name="T141">5.3</text:span><text:span text:style-name="T142">. žinoti švietimą, valstybės tarnybą, viešąjį administravimą, vietos savivaldą<text:s/></text:span><text:soft-page-break/><text:span text:style-name="T143">reglamentuojančius Lietuvos Respub</text:span><text:span text:style-name="T144">likos įstatymus, Vyriausybės nutarimus, švietimo ir mokslo ministro įsakymus bei kitus teisės aktus, gebėti juos taikyti praktiškai.</text:span></text:p>
      <text:p text:style-name="P145"><text:span text:style-name="T146">6</text:span><text:span text:style-name="T147">. Be 4 punkte išvardytų reikalavimų, specialistai privalo:</text:span></text:p>
      <text:p text:style-name="P148"><text:span text:style-name="T149">6.1</text:span><text:span text:style-name="T150">. turėti ne mažesnę kaip 1 metų vadybinę patirtį švi</text:span><text:span text:style-name="T151">etimo sistemoje (švietimo organizavimo ir (ar) švietimo priežiūros patirtį, įgytą viešojo administravimo institucijoje arba einant švietimo įstaigos vadovo, jo pavaduotojo ugdymui, ugdymą organizuojančio skyriaus vedėjo pareigas);</text:span></text:p>
      <text:p text:style-name="P152"><text:span text:style-name="T153">6.2</text:span><text:span text:style-name="T154">. gebėti vykdyti S</text:span><text:span text:style-name="T155">avivaldybių administracijų švietimo padalinių bendruosiuose nuostatuose nustatytas funkcijas;</text:span></text:p>
      <text:p text:style-name="P156"><text:span text:style-name="T157">6.3</text:span><text:span text:style-name="T158">. žinoti švietimą reglamentuojančius Lietuvos Respublikos įstatymus, Vyriausybės nutarimus, švietimo ir mokslo ministro įsakymus bei kitus teisės aktus, ge</text:span><text:span text:style-name="T159">bėti juos taikyti praktiškai.</text:span></text:p>
      <text:p text:style-name="P160"/>
      <text:p text:style-name="P161"><text:span text:style-name="T162">_________________</text:span></text:p>
      <text:p text:style-name="P163">Priedo pakeitimai:</text:p>
      <text:p text:style-name="P164"><text:span text:style-name="T165">Nr.<text:s/></text:span><text:a xlink:href="https://www.e-tar.lt/portal/legalAct.html?documentId=TAR.4E91B3BA4523" office:target-frame-name="_top" xlink:show="replace"><text:span text:style-name="T166">V-2547</text:span></text:a><text:span text:style-name="T167">, 2011-12-27, Žin., 2011, Nr. 162-7721 (2011-12-30), i. k. 1112070ISAK00V-2547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švietimo ir mokslo ministerija, Įsakymas</text:span></text:p>
      <text:p text:style-name="P177"><text:span text:style-name="T178">Nr.<text:s/></text:span><text:a xlink:href="https://www.e-tar.lt/portal/legalAct.html?documentId=TAR.3B897C188A3E" office:target-frame-name="_top" xlink:show="replace"><text:span text:style-name="T179">ISAK-2395</text:span></text:a><text:span text:style-name="T180">, 2008-08-19, Žin., 2008, Nr. 97-3766 (2008-08-26), i. k. 1082070ISAKSAK-2395</text:span></text:p>
      <text:p text:style-name="P181"><text:span text:style-name="T182">Dėl š</text:span><text:span text:style-name="T183">vietimo ir mokslo ministro 2004 m. lapkričio 3 d. įsakymo Nr. ISAK-1717 "Dėl Kvalifikacinių reikalavimų apskričių viršininkų ir savivaldybių administracijų švietimo padalinių vadovams ir specialistams sąrašo" pakeitimo</text:span></text:p>
      <text:p text:style-name="P184"/>
      <text:p text:style-name="P185"><text:span text:style-name="T186">2.</text:span></text:p>
      <text:p text:style-name="P187"><text:span text:style-name="T188">Lietuvos Respublikos švietimo ir<text:s/></text:span><text:span text:style-name="T189">mokslo ministerija, Įsakymas</text:span></text:p>
      <text:p text:style-name="P190"><text:span text:style-name="T191">Nr.<text:s/></text:span><text:a xlink:href="https://www.e-tar.lt/portal/legalAct.html?documentId=TAR.4E91B3BA4523" office:target-frame-name="_top" xlink:show="replace"><text:span text:style-name="T192">V-2547</text:span></text:a><text:span text:style-name="T193">, 2011-12-27, Žin., 2011, Nr. 162-7721 (2011-12-30), i. k. 1112070ISAK00V-2547</text:span></text:p>
      <text:p text:style-name="P194"><text:span text:style-name="T195">Dėl švietimo ir mokslo ministro 2004 m. lapkričio 3 d.<text:s/></text:span><text:span text:style-name="T196">įsakymo Nr. ISAK-1717 "Dėl Kvalifikacinių reikalavimų apskričių viršininkų ir savivaldybių administracijų švietimo padalinių vadovams ir specialistams sąraš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6T05:55:00Z</meta:creation-date>
    <dc:date>2016-09-26T05:55:00Z</dc:date>
    <meta:template xlink:href="Normal.dotm" xlink:type="simple"/>
    <meta:editing-cycles>2</meta:editing-cycles>
    <meta:editing-duration>PT0S</meta:editing-duration>
    <meta:document-statistic meta:page-count="3" meta:paragraph-count="123" meta:word-count="885" meta:character-count="7062" meta:row-count="331" meta:non-whitespace-character-count="6300"/>
  </office:meta>
</office:document-meta>
</file>