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in" fo:margin-right="0in" style:writing-mode="lr-tb"/>
    </style:style>
    <style:style style:name="P112" style:parent-style-name="Normal" style:family="paragraph">
      <style:paragraph-properties fo:text-indent="3.543in"/>
      <style:text-properties fo:color="#000000"/>
    </style:style>
    <style:style style:name="P113" style:parent-style-name="Normal" style:master-page-name="MPF2" style:family="paragraph">
      <style:paragraph-properties fo:break-before="page" fo:text-indent="3.543in" style:page-number="1"/>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2">Nutarimas netenka galios 2002-09-07:</text:span></text:p>
      <text:p text:style-name="P3"><text:span text:style-name="T4">Lietuvos Respublikos Vyriausybė, Nutarimas</text:span></text:p>
      <text:p text:style-name="P5"><text:span text:style-name="T6">Nr.<text:s/></text:span><text:a xlink:href="https://www.e-tar.lt/portal/legalAct.html?documentId=TAR.1B50A305B56B" office:target-frame-name="_top" xlink:show="replace"><text:span text:style-name="T7">1386</text:span></text:a><text:span text:style-name="T8">, 2002-09-03, Žin., 2002, Nr. 87-3751 (2002-09-06), i. k. 1021100NUTA00001386</text:span></text:p>
      <text:p text:style-name="P9"><text:span text:style-name="T10">Dėl<text:s/></text:span><text:span text:style-name="T11">pavojingų darbų sąrašo patvirtinimo</text:span></text:p>
      <text:p text:style-name="P12"/>
      <text:p text:style-name="P13"><text:span text:style-name="T14">Suvestinė redakcija nuo 2001-07-05 iki 2002-09-06</text:span></text:p>
      <text:p text:style-name="P15"/>
      <text:p text:style-name="P16"><text:span text:style-name="T17">Nutarimas paskelbtas: Žin. 1994, Nr.<text:s/></text:span><text:a xlink:href="https://www.e-tar.lt/portal/legalAct.html?documentId=TAR.7CE969F49778" office:target-frame-name="_top" xlink:show="replace"><text:span text:style-name="T18">98-1943</text:span></text:a><text:span text:style-name="T19">, i. k. 0941100NUTA00001251</text:span></text:p>
      <text:p text:style-name="P20"/>
      <text:p text:style-name="P21"/>
      <text:p text:style-name="P22"><text:span text:style-name="T23"/><text:span text:style-name="T24">LIETUVOS RESPUBLIKOS VYRIAUSYBĖ</text:span></text:p>
      <text:p text:style-name="P25"/>
      <text:p text:style-name="P26">N U T A R I M A S</text:p>
      <text:p text:style-name="P27"><text:span text:style-name="T28">DĖL PAVOJINGŲ DARBŲ (GAMYBOS PROCESŲ) SĄRAŠŲ PATVIRTINIMO<text:s/></text:span></text:p>
      <text:p text:style-name="P29"/>
      <text:p text:style-name="P30">1994 m. gruodžio 14 d. Nr. 1251</text:p>
      <text:p text:style-name="P31">Vilnius</text:p>
      <text:p text:style-name="P32"/>
      <text:p text:style-name="P33">Pakeistas teisės akto pavadinimas:</text:p>
      <text:p text:style-name="P34"><text:span text:style-name="T35">Nr.<text:s/></text:span><text:a xlink:href="https://www.e-tar.lt/portal/legalAct.html?documentId=TAR.7D9B29C93EB5" office:target-frame-name="_top" xlink:show="replace"><text:span text:style-name="T36">817</text:span></text:a><text:span text:style-name="T37">, 2001-06-29, Žin., 2001, Nr. 57-2053 (2001-07-04), i. k. 1011100NUTA00000817</text:span></text:p>
      <text:p text:style-name="Normal"/>
      <text:p text:style-name="P38"><text:span text:style-name="T39">Įgyvendindama Lietuvos Respublikos Seimo 1994 m. lapkričio 3 d. nutarimą Nr. I-629 „Dėl Lietuv</text:span><text:span text:style-name="T40">os Respublikos Seimo nutarimo „Dėl Lietuvos Respublikos žmonių saugos darbe įstatymo 88 straipsnyje nurodytų straipsnių įgyvendinimo“ pakeitimo“ (Žin., 1994, Nr.<text:s/></text:span><text:a xlink:href="https://www.e-tar.lt/portal/lt/legalAct/TAR.9BB7A45B3E73" office:target-frame-name="_blank" xlink:show="new"><text:span text:style-name="T41">88-1671</text:span></text:a><text:span text:style-name="T42">)<text:s/></text:span><text:span text:style-name="T43">ir Lietuvos Respublikos Vyriausybės 1994 m. gegužės 23 d. nutarimą Nr. 392 „Dėl Normatyvinių aktų saugos darbe klausimais rengimo ir tvirtinimo tvarkos“, Lietuvos Respublikos Vyriausybė<text:s/></text:span><text:span text:style-name="T44">nutari</text:span><text:span text:style-name="T45">a:</text:span></text:p>
      <text:p text:style-name="P46"><text:span text:style-name="T47">1</text:span><text:span text:style-name="T48">. Patvirtinti pridedamus:</text:span></text:p>
      <text:p text:style-name="P49"><text:span text:style-name="T50">1.1.</text:span><text:span text:style-name="T51"><text:s/>Neteko galios nuo 2001-07-05</text:span></text:p>
      <text:p text:style-name="P52">Punkto naikinimas:</text:p>
      <text:p text:style-name="P53"><text:span text:style-name="T54">Nr.<text:s/></text:span><text:a xlink:href="https://www.e-tar.lt/portal/legalAct.html?documentId=TAR.7D9B29C93EB5" office:target-frame-name="_top" xlink:show="replace"><text:span text:style-name="T55">817</text:span></text:a><text:span text:style-name="T56">, 2001-06-29, Žin. 2001, Nr. 57-2053 (2001-07-04), i. k. 1011100NUTA00000817</text:span></text:p>
      <text:p text:style-name="Normal"/>
      <text:p text:style-name="P57"><text:span text:style-name="T58">1.2</text:span><text:span text:style-name="T59">. pavojingų darbų (gamybos proces</text:span><text:span text:style-name="T60">ų) sąrašą.</text:span></text:p>
      <text:p text:style-name="P61"><text:span text:style-name="T62">2.</text:span><text:span text:style-name="T63"><text:s/>Neteko galios nuo 2001-07-05</text:span></text:p>
      <text:p text:style-name="P64">Punkto naikinimas:</text:p>
      <text:p text:style-name="P65"><text:span text:style-name="T66">Nr.<text:s/></text:span><text:a xlink:href="https://www.e-tar.lt/portal/legalAct.html?documentId=TAR.7D9B29C93EB5" office:target-frame-name="_top" xlink:show="replace"><text:span text:style-name="T67">817</text:span></text:a><text:span text:style-name="T68">, 2001-06-29, Žin. 2001, Nr. 57-2053 (2001-07-04), i. k. 1011100NUTA00000817</text:span></text:p>
      <text:p text:style-name="Normal"/>
      <text:p text:style-name="P69"><text:span text:style-name="T70">3</text:span><text:span text:style-name="T71">. Suteikti<text:s/></text:span><text:span text:style-name="T72">Socialinės apsaugos ir darbo ministerijai teisę, prireikus ir suderinus su suinteresuotomis ministerijomis, papildyti šiuo nutarimu patvirtintą pavojingų darbų (gamybos procesų) sąrašą.</text:span></text:p>
      <text:p text:style-name="P73"><text:span text:style-name="T74">4</text:span><text:span text:style-name="T75">. Nustatyti, kad įmonių vadovai:</text:span></text:p>
      <text:p text:style-name="P76"><text:span text:style-name="T77">4.1.</text:span><text:span text:style-name="T78"><text:s/>Neteko galios nuo 2001-07-0</text:span><text:span text:style-name="T79">5</text:span></text:p>
      <text:p text:style-name="P80">Punkto naikinimas:</text:p>
      <text:p text:style-name="P81"><text:span text:style-name="T82">Nr.<text:s/></text:span><text:a xlink:href="https://www.e-tar.lt/portal/legalAct.html?documentId=TAR.7D9B29C93EB5" office:target-frame-name="_top" xlink:show="replace"><text:span text:style-name="T83">817</text:span></text:a><text:span text:style-name="T84">, 2001-06-29, Žin. 2001, Nr. 57-2053 (2001-07-04), i. k. 1011100NUTA00000817</text:span></text:p>
      <text:p text:style-name="Normal"/>
      <text:p text:style-name="P85"><text:span text:style-name="T86">4.2</text:span><text:span text:style-name="T87">. vadovaudamiesi šiuo nutarimu patvirtintu pavojingų darbų (g</text:span><text:span text:style-name="T88">amybos procesų) sąrašu ir atsižvelgdami į konkretų darbų pobūdį bei sąlygas, privalo sudaryti ir, suderinę su Valstybine darbo inspekcija prie Socialinės apsaugos ir darbo ministerijos (arba jos teritoriniu skyriumi), iki 1995 m. liepos 1 d. patvirtinti įm</text:span><text:span text:style-name="T89">onėse atliekamų pavojingų darbų (gamybos procesų) sąrašus. Pasikeitus darbų pobūdžiui bei sąlygoms, sąrašai tikslinami;</text:span></text:p>
      <text:p text:style-name="P90"><text:span text:style-name="T91">4.3.</text:span><text:span text:style-name="T92"><text:s/>Neteko galios nuo 2001-04-26</text:span></text:p>
      <text:p text:style-name="P93">Punkto naikinimas:</text:p>
      <text:p text:style-name="P94"><text:span text:style-name="T95">Nr.<text:s/></text:span><text:a xlink:href="https://www.e-tar.lt/portal/legalAct.html?documentId=TAR.836717CC5DD1" office:target-frame-name="_top" xlink:show="replace"><text:span text:style-name="T96">452</text:span></text:a><text:span text:style-name="T97">, 2001-04-20, Žin. 2001, Nr. 35-1196 (2001-04-25), i. k. 1011100NUTA00000452</text:span></text:p>
      <text:p text:style-name="Normal"/>
      <text:p text:style-name="P98"/>
      <text:p text:style-name="P99">MINISTRAS PIRMININKAS<text:tab/>ADOLFAS ŠLEŽEVIČIUS</text:p>
      <text:p text:style-name="P100"/>
      <text:p text:style-name="P101"><text:span text:style-name="T102">SOCIALINĖS APSAUGOS IR DARBO MINISTRAS</text:span><text:span text:style-name="T103"><text:tab/>MINDAUGAS MIKAILA</text:span></text:p>
      <text:p text:style-name="P104"><text:span text:style-name="T105">Patvirtinta.</text:span><text:span text:style-name="T106"><text:s/>Neteko galios nuo 2001-07-05</text:span></text:p>
      <text:p text:style-name="P107">Priedo naikinimas:</text:p>
      <text:p text:style-name="P108"><text:span text:style-name="T109">Nr.<text:s/></text:span><text:a xlink:href="https://www.e-tar.lt/portal/legalAct.html?documentId=TAR.7D9B29C93EB5" office:target-frame-name="_top" xlink:show="replace"><text:span text:style-name="T110">817</text:span></text:a><text:span text:style-name="T111">, 2001-06-29, Žin. 2001, Nr. 57-2053 (2001-07-04), i. k. 1011100NUTA00000817</text:span></text:p>
      <text:p text:style-name="Normal"/>
      <text:section text:name="Sect1" text:style-name="S1">
        <text:p text:style-name="P112"/>
      </text:section>
      <text:soft-page-break/>
      <text:p text:style-name="P113">PATVIRTINTA</text:p>
      <text:p text:style-name="P114">Lietuvos Respublikos<text:s/>Vyriausybės</text:p>
      <text:p text:style-name="P115">1994 m. gruodžio 14 d. nutarimu Nr. 1251</text:p>
      <text:p text:style-name="P116"/>
      <text:p text:style-name="P117"><text:span text:style-name="T118">Pavojingi darbai (gamybos procesai)</text:span><text:span text:style-name="EndnoteReference"><text:note text:note-class="endnote" text:id="_edn0"><text:note-citation text:label=""></text:note-citation><text:note-body><text:p text:style-name="EndnoteText"><text:s/>Taikoma dirbantiems pagal darbo sutartį asmenims, kurie neapdrausti Lietuvos Respublikos Vyriausybės 1991 m. gruodžio 5 d. nutarimo 530 „Dėl Asmenų draudimo valstybės lėšomis ir kompensacijų mokėjimo juos pažeidus arba jiems žuvus ryšium su tarnyba sąlygų“ (Žin., 1992, Nr. 8-212, Nr. 28-650; 1993, Nr. 55-1065; 1994, Nr. 86-1632) nustatyta tvarka.</text:p></text:note-body></text:note></text:span></text:p>
      <text:p text:style-name="P119"/>
      <text:p text:style-name="P120"><text:span text:style-name="T121">1</text:span><text:span text:style-name="T122">. Pavojingu darbu (gamybos procesu) laikomas rizikos laipsnį turintis darbas, kurio metu galimas atsitiktinis pavojingo, kenksmingo veiksnio, susijusio su darb</text:span><text:span text:style-name="T123">o pobūdžiu, arba anomaliai pasikeitusio kenksmingo veiksnio poveikis.</text:span></text:p>
      <text:p text:style-name="P124"><text:span text:style-name="T125">2</text:span><text:span text:style-name="T126">. Šiame sąraše vartojamos sąvokos:</text:span></text:p>
      <text:p text:style-name="P127"><text:span text:style-name="T128">2.1</text:span><text:span text:style-name="T129">.<text:s/></text:span><text:span text:style-name="T130">užsiliepsnojančios dujos</text:span><text:span text:style-name="T131"><text:s/>– medžiagos, kurios dujų būsenoje, esant normaliam atmosferos slėgiui, susimaišiusios su oru, tampa degios ir kuri</text:span><text:span text:style-name="T132">os, esant normaliam atmosferos slėgiui, užverda +20o C temperatūroje;</text:span></text:p>
      <text:p text:style-name="P133"><text:span text:style-name="T134">2.2</text:span><text:span text:style-name="T135">.<text:s/></text:span><text:span text:style-name="T136">užsiliepsnojantis skystis</text:span><text:span text:style-name="T137"><text:s/>– medžiaga, kurios pliūpsnio temperatūra žemesnė negu +21o C, o virimo temperatūra, esant normaliam atmosferos slėgiui, viršija +20o C;</text:span></text:p>
      <text:p text:style-name="P138"><text:span text:style-name="T139">2.3</text:span><text:span text:style-name="T140">.<text:s/></text:span><text:span text:style-name="T141">degusi</text:span><text:span text:style-name="T142">s skystis</text:span><text:span text:style-name="T143"><text:s/>– medžiaga, kurios pliūpsnio temperatūra žemesnė už +55o C ir kuri slegiama lieka skysta bei tam tikromis perdirbimo sąlygomis (esant aukštam slėgiui ir temperatūrai) pramoninės avarijos atveju gali sukelti pavojų;</text:span></text:p>
      <text:p text:style-name="P144"><text:span text:style-name="T145">2.4</text:span><text:span text:style-name="T146">.<text:s/></text:span><text:span text:style-name="T147">labai nuodinga medžiag</text:span><text:span text:style-name="T148">a</text:span><text:span text:style-name="T149"><text:s/>– medžiaga, kuri atitinka savybes, nurodytas pasirašytos 1993 m. kovo 17 d. Helsinkio konvencijos dėl pramoninių avarijų poveikio 1 priedo 1 dalies pastabų „c“ punkto 1 ir 2 lentelėse, ir kurios fizinės bei cheminės savybės pramoninės avarijos atveju gal</text:span><text:span text:style-name="T150">i sukelti pavojų;</text:span></text:p>
      <text:p text:style-name="P151"><text:span text:style-name="T152">2.5</text:span><text:span text:style-name="T153">.<text:s/></text:span><text:span text:style-name="T154">nuodinga medžiaga</text:span><text:span text:style-name="T155"><text:s/>– medžiaga, kuri atitinka savybes, nurodytas pasirašytos 1993 m. kovo 17 d. Helsinkio konvencijos dėl pramoninių avarijų poveikio 1 priedo 1 dalies pastabų „d“ punkto 3 ir 4 lentelėse, ir kurios fizinės ir chemi</text:span><text:span text:style-name="T156">nės savybės pramoninės avarijos atveju gali sukelti pavojų;</text:span></text:p>
      <text:p text:style-name="P157"><text:span text:style-name="T158">2.6</text:span><text:span text:style-name="T159">.<text:s/></text:span><text:span text:style-name="T160">oksidatorius</text:span><text:span text:style-name="T161"><text:s/>– medžiaga, kuri sąveikaudama su kitomis, ypač su degiosiomis, medžiagomis, sukelia intensyvią egzoterminę reakciją;</text:span></text:p>
      <text:p text:style-name="P162"><text:span text:style-name="T163">2.7</text:span><text:span text:style-name="T164">.<text:s/></text:span><text:span text:style-name="T165">sprogioji medžiaga</text:span><text:span text:style-name="T166"><text:s/>– medžiaga, kuri, veikiama ugnies, gali sprogti arba kuri smūgiams bei trinčiai yra jautresnė už dinitrobenzolą;</text:span></text:p>
      <text:p text:style-name="P167"><text:span text:style-name="T168">2.8</text:span><text:span text:style-name="T169">.<text:s/></text:span><text:span text:style-name="T170">kenksminga medžiaga</text:span><text:span text:style-name="T171"><text:s/>– medžiaga, kurios veikiamas darbuotojas gali susirgti profesine liga ar apsinuodyti;</text:span></text:p>
      <text:p text:style-name="P172"><text:span text:style-name="T173">2.9</text:span><text:span text:style-name="T174">.<text:s/></text:span><text:span text:style-name="T175">ūmaus poveikio med</text:span><text:span text:style-name="T176">žiaga</text:span><text:span text:style-name="T177"><text:s/>– medžiaga, kurios veikiamas darbuotojas gali ūmiai susirgti ar apsinuodyti;</text:span></text:p>
      <text:p text:style-name="P178"><text:span text:style-name="T179">2.10</text:span><text:span text:style-name="T180">.<text:s/></text:span><text:span text:style-name="T181">alerginio poveikio medžiaga</text:span><text:span text:style-name="T182"><text:s/>– medžiaga, galinti įjautrinti darbuotojo organizmą, sukelti alerginę reakciją arba alerginę ligą;</text:span></text:p>
      <text:p text:style-name="P183"><text:span text:style-name="T184">2.11</text:span><text:span text:style-name="T185">.<text:s/></text:span><text:span text:style-name="T186">padidinto pavojaus patalpa</text:span><text:span text:style-name="T187"><text:s/>– patalpa, kurioje yra viena iš šių padidintą elektros srovės pavojų žmogui keliančių sąlygų:</text:span></text:p>
      <text:p text:style-name="P188">drėgmė arba laidžios dulkės (santykinis drėgnumas didesnis kaip 75 procentai);</text:p>
      <text:p text:style-name="P189">laidžios grindys (metalinės, gruntinės, plytinės ir pan.);</text:p>
      <text:p text:style-name="P190">aukšta temperatūra (didesnė kaip + 35o C);</text:p>
      <text:p text:style-name="P191"><text:span text:style-name="T192">galimybė žmogui vienu metu prisiliesti prie įžemintų metalinių pastato konstrukcijų, technologinių aparatų, mechanizmų ir elektros įrengimų metalinių korpusų;</text:span></text:p>
      <text:p text:style-name="P193"><text:span text:style-name="T194">2.12</text:span><text:span text:style-name="T195">.<text:s/></text:span><text:span text:style-name="T196">labai pavojinga patalpa</text:span><text:span text:style-name="T197"><text:s/>– patalpa, kurioje yra viena iš šių labai didelį elektros srovės pavojų žmogui keliančių sąlygų:</text:span></text:p>
      <text:p text:style-name="P198">labai drėgna (santykinis oro drėgnumas – beveik 100 procentų: aprasoję lubos, sienos, grindys ir patalpoje esantys įrenginiai);</text:p>
      <text:p text:style-name="P199">chemiškai aktyvi aplinka (yra<text:s/>medžiagų, ardančių izoliaciją ir įžeminimo įtaisus).</text:p>
      <text:p text:style-name="P200"><text:span text:style-name="T201">Labai pavojinga laikoma ir tokia patalpa, kurioje iš karto yra dvi arba daugiau padidintą elektros srovės pavojų žmogui keliančių sąlygų, nurodytų šio sąrašo 2.11 punkte;</text:span></text:p>
      <text:p text:style-name="P202"><text:span text:style-name="T203">2.13</text:span><text:span text:style-name="T204">.<text:s/></text:span><text:span text:style-name="T205">elektros įrenginys</text:span><text:span text:style-name="T206"><text:s/>– e</text:span><text:span text:style-name="T207">lektros mašinų, perdavimo linijų ir pagalbinių įrenginių (kartu su statiniais ir patalpomis, kur jie įrengti), skirtų elektros energijai gaminti, parametrams keisti, paskirstyti, perduoti ar šiai energijai pakeisti į kitų rūšių energiją, visuma;</text:span></text:p>
      <text:p text:style-name="P208"><text:span text:style-name="T209">2.14</text:span><text:span text:style-name="T210">.<text:s/></text:span><text:span text:style-name="T211">veikiantis elektros įrenginys</text:span><text:span text:style-name="T212"><text:s/>– įrenginys (ar jo dalys), kuris visiškai ar iš dalies prijungtas prie įtampos šaltinio arba kiekvienu metu gali būti prijungtas prie jos komutaciniais aparatais.</text:span></text:p>
      <text:p text:style-name="P213"><text:span text:style-name="T214">3</text:span><text:span text:style-name="T215">. Nurodytosios šio sąrašo 2 punkte ir kitos sąvokos yra<text:s/></text:span><text:span text:style-name="T216">apibrėžtos Lietuvos Respublikos žmonių saugos darbe įstatyme, taip pat pasirašytoje 1993 m. kovo 17 d. Helsinkio konvencijoje dėl pramoninių avarijų poveikio, Lietuvos higienos normose bei kituose darbų saugą reglamentuojančiuose normatyviniuose aktuose.</text:span></text:p>
      <text:p text:style-name="P217"><text:span text:style-name="T218">4</text:span><text:span text:style-name="T219">. Pavojingų darbų (gamybos procesų) kategorijai priskiriama:</text:span></text:p>
      <text:p text:style-name="P220"><text:span text:style-name="T221">4.1</text:span><text:span text:style-name="T222">. darbas su:</text:span></text:p>
      <text:p text:style-name="P223"><text:span text:style-name="T224">4.1.1</text:span><text:span text:style-name="T225">. potencialiai pavojingais įrenginiais (jų derinimas, išbandymas, eksploatavimas, techninė priežiūra), išvardytais šiuo nutarimu patvirtintame potencialiai pavojingų<text:s/></text:span><text:span text:style-name="T226">įrenginių sąraše, nemokant priemokų už darbus su elektros įrenginiais (išskyrus nurodytuosius šio sąrašo 4.1.6 ir 4.2.6 punktuose), taip pat už darbus su kėlimo kranais, liftais, keltuvais, lynų keliais, funikulieriais ir eskalatoriais, pasivažinėjimo atra</text:span><text:span text:style-name="T227">kcionais, medicinos techniniais įrenginiais (išskyrus nurodytuosius šio sąrašo 4.1.5 punkte);</text:span></text:p>
      <text:p text:style-name="P228"><text:span text:style-name="T229">4.1.2</text:span><text:span text:style-name="T230">. kenksmingomis medžiagomis, kurių ūminis poveikis žmonių sveikatai bei aplinkai viršija Lietuvos higienos normą HN23-1993 „Kenksmingos medžiagos. Didžia</text:span><text:span text:style-name="T231">usia leidžiama koncentracija darbo aplinkos ore“;</text:span></text:p>
      <text:p text:style-name="P232"><text:span text:style-name="T233">4.1.3</text:span><text:span text:style-name="T234">. užsiliepsnojančiomis dujomis, užsiliepsnojančiais ir degiaisiais skysčiais, labai nuodingomis ir nuodingomis medžiagomis, oksidatoriais, sprogiosiomis medžiagomis;</text:span></text:p>
      <text:p text:style-name="P235"><text:span text:style-name="T236">4.1.4</text:span><text:span text:style-name="T237">. branduolinėmis ir ra</text:span><text:span text:style-name="T238">dioaktyviosiomis medžiagomis;</text:span></text:p>
      <text:p text:style-name="P239"><text:span text:style-name="T240">4.1.5</text:span><text:span text:style-name="T241">. įrenginiais ir prietaisais, kuriuose naudojami jonizuojančiojo spinduliavimo šaltiniai (medicinoje ir pramonėje vartojamas rentgenas), bei aukštos įtampos elektroniniais vakuuminiais prietaisais;</text:span></text:p>
      <text:p text:style-name="P242"><text:span text:style-name="T243">4.1.6</text:span><text:span text:style-name="T244">. II ir II</text:span><text:span text:style-name="T245">I apsaugos klasės elektros įrankiais padidinto pavojaus ir labai pavojingose patalpose;</text:span></text:p>
      <text:p text:style-name="P246"><text:span text:style-name="T247">4.1.7</text:span><text:span text:style-name="T248">. cheminėmis ir biologinėmis gyvūnų ir augalų apsaugos priemonėmis, nuodingomis žmogaus organizmui;</text:span></text:p>
      <text:p text:style-name="P249"><text:span text:style-name="T250">4.1.8</text:span><text:span text:style-name="T251">. plėšriaisiais ir kitais pavojingais gyvūnais;</text:span></text:p>
      <text:p text:style-name="P252"><text:span text:style-name="T253">4.1.9</text:span><text:span text:style-name="T254">. patogeniniais, pusiau patogeniniais, toksikogeniniais, genoinžineriniais, I ir II kenksmingumo klasės mikroorganizmų, producentų, štamų bei mikrobiologinės sintezės produktais, sukeliančiais alerginį poveikį;</text:span></text:p>
      <text:p text:style-name="P255"><text:span text:style-name="T256">4.2</text:span><text:span text:style-name="T257">. darbai:</text:span></text:p>
      <text:p text:style-name="P258"><text:span text:style-name="T259">4.2.1</text:span><text:span text:style-name="T260">. šuliniuose</text:span><text:span text:style-name="T261">, tuneliuose, kolektoriuose ir kituose požeminiuose įrenginiuose bei statiniuose (išskyrus požemines pėsčiųjų perėjas ir pervažas), uždarose talpyklose;</text:span></text:p>
      <text:p text:style-name="P262"><text:span text:style-name="T263">4.2.2</text:span><text:span text:style-name="T264">. vykdomi aukščiau kaip 5 m nuo žemės, perdengimo ar darbo pakloto paviršiaus, kai pagrindinė<text:s/></text:span><text:span text:style-name="T265">priemonė, apsauganti nuo kritimo, yra apsaugos diržas;</text:span></text:p>
      <text:p text:style-name="P266"><text:span text:style-name="T267">4.2.3</text:span><text:span text:style-name="T268">. plaukiojančiuose įrenginiuose;</text:span></text:p>
      <text:p text:style-name="P269"><text:span text:style-name="T270">4.2.4</text:span><text:span text:style-name="T271">. skraidančiuose orlaiviuose;</text:span></text:p>
      <text:p text:style-name="P272"><text:span text:style-name="T273">4.2.5</text:span><text:span text:style-name="T274">. įkalinimo įstaigose;</text:span></text:p>
      <text:p text:style-name="P275"><text:span text:style-name="T276">4.2.6</text:span><text:span text:style-name="T277">. su veikiančiais elektros įrenginiais, kurių kintamosios srovės 50 hercų dažni</text:span><text:span text:style-name="T278">o įtampa aukštesnė kaip 42 voltai, o nuolatinės srovės – aukštesnė kaip 110 voltų;</text:span></text:p>
      <text:p text:style-name="P279"><text:span text:style-name="T280">4.2.7</text:span><text:span text:style-name="T281">. po vandeniu (naro darbai);</text:span></text:p>
      <text:p text:style-name="P282"><text:span text:style-name="T283">4.2.8</text:span><text:span text:style-name="T284">. cirke (oro akrobatika);</text:span></text:p>
      <text:p text:style-name="P285"><text:span text:style-name="T286">4.3</text:span><text:span text:style-name="T287">. elektros, ryšių bei laidinio radijo oro linijų montavimas (išmontavimas);</text:span></text:p>
      <text:p text:style-name="P288"><text:span text:style-name="T289">4.4</text:span><text:span text:style-name="T290">. miško<text:s/></text:span><text:span text:style-name="T291">ruoša (stačiojo miško kirtimas, vėjavartų, vėjalaužų likvidavimas);</text:span></text:p>
      <text:p text:style-name="P292"><text:span text:style-name="T293">4.5</text:span><text:span text:style-name="T294">. grunto kasyba ir tvirtinimas, kiti darbai prie aukštesnių kaip 2 metrų šlaitų bei gilesnėse kaip 2 metrų iškasose;</text:span></text:p>
      <text:p text:style-name="P295"><text:span text:style-name="T296">4.6</text:span><text:span text:style-name="T297">. gaisrų gesinimas, avarijų ir gaivalinių nelaimių padari</text:span><text:span text:style-name="T298">nių likvidavimas;</text:span></text:p>
      <text:p text:style-name="P299"><text:span text:style-name="T300">4.7</text:span><text:span text:style-name="T301">. traukinių sąstatų formavimas (išformavimas), traukinių techninė apžiūra jų stovėjimo vietose stotyse;</text:span></text:p>
      <text:p text:style-name="P302"><text:span text:style-name="T303">4.8</text:span><text:span text:style-name="T304">. geležinkelio, kuriame vyksta eismas, tvarkymas (kelio darbai);</text:span></text:p>
      <text:p text:style-name="P305"><text:span text:style-name="T306">4.9</text:span><text:span text:style-name="T307">. žmonių su psichikos negalia bei alkoholine, to</text:span><text:span text:style-name="T308">ksikologine psichoze gydymas ir priežiūra;</text:span></text:p>
      <text:p text:style-name="P309"><text:span text:style-name="T310">4.10</text:span><text:span text:style-name="T311">. žmonių, sergančių ypač pavojingomis ir pavojingomis infekcinėmis ligomis (bruceliozė, cholera, difterija, dizenterija, dėmėtoji šiltinė, encefalitas, geltonoji karšligė, infekcinis hepatitas, baciliarinė</text:span><text:span text:style-name="T312"><text:s/>tuberkuliozė, juodligė, Ku tipo karštligė, maras, melioidozė, ornitozė, poliomielitas, raupai, tuliaremija, AIDS, venerinės ligos), priežiūra bei gydymas; medicinos personalo darbas ypač pavojingų infekcijų epidemijos židinyje; darbas su tiriamąja medžiag</text:span><text:span text:style-name="T313">a (ligonių kraujas, skrepliai, šlapimas, fekalijos, pūliai, žaizdų sekretai, punktatai, eksudatai); darbas su tiriamąja medžiaga epidemijų židiniuose, ieškant nurodytųjų ligų, taip pat kitų virusinių bakterinių bei parazitinių infekcijų sukėlėjų pagal Svei</text:span><text:span text:style-name="T314">katos apsaugos ministerijos patvirtintą sąrašą; darbas su patologinio anatominio tyrimo (skrodimo) medžiaga, kraujingų invazijų bei procedūrų atlikimas;</text:span></text:p>
      <text:p text:style-name="P315"><text:span text:style-name="T316">4.11</text:span><text:span text:style-name="T317">. gyvulių tyrimas, gydymas, darbas su infekcinėmis ligomis sergančiais gyvuliais, paukščiais ir</text:span><text:span text:style-name="T318"><text:s/>kitais gyvūnais (pasiutligė, tuberkuliozė, bruceliozė, raudonligė, raupai, juodligė, snukio ir nagų liga, leptospirozė, listeriozė, botulizmas, stabligė, tuliaremija, grybelinės ligos), taip pat laboratoriniai darbai su tiriamąja medžiaga (virusologiniai,</text:span><text:span text:style-name="T319"><text:s/>bakteriologiniai, cheminiai, toksikologiniai, biocheminiai, radiologiniai ir kiti tyrimai);</text:span></text:p>
      <text:p text:style-name="P320"><text:span text:style-name="T321">4.12</text:span><text:span text:style-name="T322">. pavojingų darbų (gamybos procesų) priežiūra ir inspektavimas, statinių griūčių arba jų grėsmės tyrimas;</text:span></text:p>
      <text:p text:style-name="P323"><text:span text:style-name="T324">4.13</text:span><text:span text:style-name="T325">. aplinkos apsaugos pareigūno darbas nust</text:span><text:span text:style-name="T326">atant gamtinės aplinkos pažeidimus, už kuriuos numatyta administracinė ar baudžiamoji atsakomybė.</text:span></text:p>
      <text:p text:style-name="P327"><text:span text:style-name="T328">______________</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836717CC5DD1" office:target-frame-name="_top" xlink:show="replace"><text:span text:style-name="T340">452</text:span></text:a><text:span text:style-name="T341">, 2001-04-20, Žin., 2001, Nr. 35-1196 (2001-04-25), i. k. 1011100NUTA00000452</text:span></text:p>
      <text:p text:style-name="P342"><text:span text:style-name="T343">Dėl Saugos ir sveikatos darbe teisės aktų, įgyvendinant Lietuvos Respublikos darbuotojų saugos ir sveikatos įstatymą, rengimo plano patvirtinimo ir kai kurių teisės</text:span><text:span text:style-name="T344"><text:s/>aktų pripažinimo netekusiais galios</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7D9B29C93EB5" office:target-frame-name="_top" xlink:show="replace"><text:span text:style-name="T352">817</text:span></text:a><text:span text:style-name="T353">, 2001-06-29, Žin., 2001, Nr. 57-2053 (2001-07-04), i. k. 1011100NUTA00000817</text:span></text:p>
      <text:p text:style-name="P354"><text:span text:style-name="T355">Dėl t</text:span><text:span text:style-name="T356">eisės aktų, būtinų Lietuvos Respublikos potencialiai pavojingų įrenginių priežiūros įstatymui įgyvendinti, patvirtin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9:38:00Z</meta:creation-date>
    <dc:date>2017-12-05T09:38:00Z</dc:date>
    <meta:template xlink:href="Normal.dotm" xlink:type="simple"/>
    <meta:editing-cycles>2</meta:editing-cycles>
    <meta:editing-duration>PT0S</meta:editing-duration>
    <meta:document-statistic meta:page-count="5" meta:paragraph-count="128" meta:word-count="1594" meta:character-count="12817" meta:row-count="366" meta:non-whitespace-character-count="11351"/>
  </office:meta>
</office:document-meta>
</file>