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per 66.6%"/>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fo:color="#000000" style:font-size-complex="12pt"/>
    </style:style>
    <style:style style:name="T381" style:parent-style-name="DefaultParagraphFont" style:family="text">
      <style:text-properties style:font-name-complex="Courier New" fo:color="#000000" style:text-position="super 66.6%" style:font-size-complex="12pt"/>
    </style:style>
    <style:style style:name="T382" style:parent-style-name="DefaultParagraphFont" style:family="text">
      <style:text-properties style:font-name-complex="Courier New" fo:color="#000000" style:font-size-complex="12pt"/>
    </style:style>
    <style:style style:name="T383" style:parent-style-name="DefaultParagraphFont" style:family="text">
      <style:text-properties style:font-name-complex="Courier New" fo:color="#000000" style:font-size-complex="12pt"/>
    </style:style>
    <style:style style:name="T384" style:parent-style-name="DefaultParagraphFont" style:family="text">
      <style:text-properties style:font-name-complex="Courier New" fo:color="#000000" style:font-size-complex="12pt"/>
    </style:style>
    <style:style style:name="T385" style:parent-style-name="DefaultParagraphFont" style:family="text">
      <style:text-properties style:font-name-complex="Courier New"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complex="Courier New" style:font-size-complex="12pt" style:language-asian="lt" style:country-asian="LT"/>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fo:color="#000000" style:font-size-complex="12pt" style:language-asian="lt" style:country-asian="LT"/>
    </style:style>
    <style:style style:name="T513" style:parent-style-name="DefaultParagraphFont" style:family="text">
      <style:text-properties style:font-name-complex="Courier New" fo:color="#000000" style:font-size-complex="12pt"/>
    </style:style>
    <style:style style:name="T514" style:parent-style-name="DefaultParagraphFont" style:family="text">
      <style:text-properties style:font-name-complex="Courier New" fo:color="#000000"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ourier New" fo:color="#000000" style:font-size-complex="12pt"/>
    </style:style>
    <style:style style:name="T623" style:parent-style-name="DefaultParagraphFont" style:family="text">
      <style:text-properties style:font-name-complex="Courier New" fo:color="#000000" style:font-size-complex="12pt"/>
    </style:style>
    <style:style style:name="T624" style:parent-style-name="DefaultParagraphFont" style:family="text">
      <style:text-properties style:font-name-complex="Courier New" fo:color="#000000" style:font-size-complex="12pt"/>
    </style:style>
    <style:style style:name="T625" style:parent-style-name="DefaultParagraphFont" style:family="text">
      <style:text-properties style:font-name-complex="Courier New" fo:color="#000000" style:font-size-complex="12pt"/>
    </style:style>
    <style:style style:name="T626" style:parent-style-name="DefaultParagraphFont" style:family="text">
      <style:text-properties style:font-name-complex="Courier New"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41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size-complex="12pt" style:language-asian="lt" style:country-asian="LT"/>
    </style:style>
    <style:style style:name="T894" style:parent-style-name="DefaultParagraphFont" style:family="text">
      <style:text-properties style:font-name-complex="Courier New" style:font-size-complex="12pt" style:language-asian="lt" style:country-asian="LT"/>
    </style:style>
    <style:style style:name="T895" style:parent-style-name="DefaultParagraphFont" style:family="text">
      <style:text-properties style:font-name="Courier New" style:font-name-complex="Courier New" fo:font-size="10pt" style:font-size-asian="10pt"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ab-stops>
          <style:tab-stop style:type="left" style:position="0.5145in"/>
        </style:tab-stops>
      </style:paragraph-properties>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0.514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text-position="super 66.6%"/>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text-properties fo:font-weight="bold" style:font-weight-asian="bold"/>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super 66.6%"/>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3937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text-position="super 66.6%"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per 66.6%"/>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per 66.6%"/>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text-position="super 66.6%"/>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text-properties fo:font-weight="bold" style:font-weight-asian="bold"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3937in"/>
    </style:style>
    <style:style style:name="T1198" style:parent-style-name="DefaultParagraphFont" style:family="text">
      <style:text-properties style:text-position="super 66.6%"/>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P1201" style:parent-style-name="Normal" style:family="paragraph">
      <style:paragraph-properties fo:text-align="justify" fo:text-indent="0.3937in"/>
    </style:style>
    <style:style style:name="T1202" style:parent-style-name="DefaultParagraphFont" style:family="text">
      <style:text-properties style:text-position="super 66.6%"/>
    </style:style>
    <style:style style:name="P1203" style:parent-style-name="Normal" style:family="paragraph">
      <style:paragraph-properties fo:text-align="justify" fo:text-indent="0.3937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3937in"/>
    </style:style>
    <style:style style:name="T1206" style:parent-style-name="DefaultParagraphFont" style:family="text">
      <style:text-properties style:text-position="super 66.6%"/>
    </style:style>
    <style:style style:name="P1207" style:parent-style-name="Normal" style:family="paragraph">
      <style:paragraph-properties fo:text-align="justify" fo:text-indent="0.3937in"/>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3937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3937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3937in"/>
    </style:style>
    <style:style style:name="T1218" style:parent-style-name="DefaultParagraphFont" style:family="text">
      <style:text-properties style:text-position="super 66.6%"/>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per 66.6%"/>
    </style:style>
    <style:style style:name="P1221" style:parent-style-name="Normal" style:family="paragraph">
      <style:paragraph-properties fo:text-align="justify" fo:text-indent="0.3937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3937in"/>
    </style:style>
    <style:style style:name="T1224" style:parent-style-name="DefaultParagraphFont" style:family="text">
      <style:text-properties style:text-position="super 66.6%"/>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per 66.6%"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3937in"/>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per 66.6%"/>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0.5145in"/>
        </style:tab-stops>
      </style:paragraph-properties>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3937in"/>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tab-stops>
          <style:tab-stop style:type="left" style:position="4.3312in"/>
        </style:tab-stops>
      </style:paragraph-properties>
    </style:style>
    <style:style style:name="P1516" style:parent-style-name="Normal" style:family="paragraph">
      <style:paragraph-properties fo:text-align="justify"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9">Suvestinė redakcija nuo 2020-04-16 iki 2020-08-17</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text:s/></text:span><text:soft-page-break/><text:span text:style-name="T77">patikimumui didinti pagal Lietuvos Respublikos finansinio tvarumo įstatymą, ir valstybės garantijas kreditoriams dėl Lietuvos Respublikos mokslo ir studijų įstatyme nurodytų valstybės remiamų paskolų teikimo, suteiktų perskolina</text:span><text:span text:style-name="T78">mų paskolų grąžinimo ir valstybės garantijų administravimo procedūras.</text:span><text:s/></text:p>
      <text:p text:style-name="P79">Punkto pakeitimai:</text:p>
      <text:p text:style-name="P80"><text:span text:style-name="T81">Nr.<text:s/></text:span><text:a xlink:href="https://www.e-tar.lt/portal/legalAct.html?documentId=6b0fc600764e11e4805fa6cb12e2ef99" office:target-frame-name="_top" xlink:show="replace"><text:span text:style-name="T82">1317</text:span></text:a><text:span text:style-name="T83">, 2014-11-26, paskelbta TAR 2014-11-28, i. k. 2014-18099</text:span></text:p>
      <text:p text:style-name="Normal"/>
      <text:p text:style-name="P84">2. Lietuvos Respublikos juridinių asmenų (išskyrus Lietuvos Respublikos biudžetines įstaigas), Lietuvos Respublikoje įsteigtų<text:span text:style-name="T85"><text:s/>Europos ekonominės erdvės valstybių narių juridinių 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3.1.1. įtrauktiems į Valstybės investicijų programą investicijų projektams, išskyrus Taisyklių 3.3 punkte nurodytus investicijų projektus, finansuoti;</text:p>
      <text:p text:style-name="P97">3.1.2. valstybės socialinės apsaugos fondų skoliniams įsipareigojimams dengti ir šių fondų pinigų srautams subalansuoti (toliau – perskolinamos paskolos socialinės apsaugos fondams);<text:s/></text:p>
      <text:p text:style-name="P98"><text:span text:style-name="T99">3.2</text:span><text:span text:style-name="T100">. Taisyklių IV skyriaus nustatyta tvarka – centralizuotai valdomo administracinės paskirties valstybės nekilnojamojo turto at</text:span><text:span text:style-name="T101">naujinimo projektui (toliau – atnaujinimo projektas) finansuoti;</text:span><text:s/></text:p>
      <text:p text:style-name="P102">Papunkčio pakeitimai:</text:p>
      <text:p text:style-name="P103"><text:span text:style-name="T104">Nr.<text:s/></text:span><text:a xlink:href="https://www.e-tar.lt/portal/legalAct.html?documentId=cc2914e0048411ea9d279ea27696ab7b" office:target-frame-name="_top" xlink:show="replace"><text:span text:style-name="T105">1120</text:span></text:a><text:span text:style-name="T106">, 2019-11-06, paskelbta TAR 2019-11-11, i. k. 2019-18060</text:span></text:p>
      <text:p text:style-name="Normal"/>
      <text:p text:style-name="P107"><text:span text:style-name="T108">3.3</text:span><text:span text:style-name="T109">.<text:s/></text:span><text:span text:style-name="T110">Taisyklių V skyriaus nustatyta tvarka – bendrai finansuojamiems iš Europos Sąjungos fondų lėšų valstybės investicijų projektams finansuoti;</text:span><text:s/></text:p>
      <text:p text:style-name="P111">Papunkčio pakeitimai:</text:p>
      <text:p text:style-name="P112"><text:span text:style-name="T113">Nr.<text:s/></text:span><text:a xlink:href="https://www.e-tar.lt/portal/legalAct.html?documentId=cc2914e0048411ea9d279ea27696ab7b" office:target-frame-name="_top" xlink:show="replace"><text:span text:style-name="T114">1120</text:span></text:a><text:span text:style-name="T115">, 2019-11-06, paskelbta TAR 2019-11-11, i. k. 2019-18060</text:span></text:p>
      <text:p text:style-name="Normal"/>
      <text:p text:style-name="P116"><text:span text:style-name="T117">3.4</text:span><text:span text:style-name="T118">. Taisyklių V</text:span><text:span text:style-name="T119">1</text:span><text:span text:style-name="T120"><text:s/>skyriaus nustatyta tvarka – Lietuvos Respublikos indėlių ir įsipareigojimų i</text:span><text:span text:style-name="T121">nvestuotojams draudimo įstatyme numatytų indėlių ir (ar) įsipareigojimų investuotojams draudimo išmokų (toliau – draudimo išmokos) mokėjimui finansuoti;</text:span><text:s/></text:p>
      <text:p text:style-name="P122">Papildyta papunkčiu:</text:p>
      <text:p text:style-name="P123"><text:span text:style-name="T124">Nr.<text:s/></text:span><text:a xlink:href="https://www.e-tar.lt/portal/legalAct.html?documentId=TAR.2F4C4DFA2E5F" office:target-frame-name="_top" xlink:show="replace"><text:span text:style-name="T125">1381</text:span></text:a><text:span text:style-name="T126">, 2011-11-30, Žin., 2011, Nr. 147-6889 (2011-12-01), i. k. 1111100NUTA00001381</text:span></text:p>
      <text:p text:style-name="P127">Papunkčio pakeitimai:</text:p>
      <text:p text:style-name="P128"><text:span text:style-name="T129">Nr.<text:s/></text:span><text:a xlink:href="https://www.e-tar.lt/portal/legalAct.html?documentId=6b0fc600764e11e4805fa6cb12e2ef99" office:target-frame-name="_top" xlink:show="replace"><text:span text:style-name="T130">1317</text:span></text:a><text:span text:style-name="T131">, 2014-11-26, paskelbta TAR 2014-11-28,<text:s/></text:span><text:span text:style-name="T132">i. k. 2014-18099</text:span></text:p>
      <text:p text:style-name="Normal"/>
      <text:p text:style-name="P133"><text:span text:style-name="T134">3.5</text:span><text:span text:style-name="T135">. Taisyklių V</text:span><text:span text:style-name="T136">2</text:span><text:span text:style-name="T137"><text:s/>skyriaus nustatyta tvarka – Lietuvos Respublikos atitinkamų metų valstybės biudžeto ir savivaldybių biudžetų finansinių rodiklių patvirtinimo įstatyme nustatytiems tikslams finansuoti.</text:span><text:s/></text:p>
      <text:p text:style-name="P138">Papildyta papunkčiu:</text:p>
      <text:p text:style-name="P139"><text:span text:style-name="T140">Nr.<text:s/></text:span><text:a xlink:href="https://www.e-tar.lt/portal/legalAct.html?documentId=TAR.05ED07306250" office:target-frame-name="_top" xlink:show="replace"><text:span text:style-name="T141">156</text:span></text:a><text:span text:style-name="T142">, 2013-02-20, Žin., 2013, Nr. 20-969 (2013-02-21), i. k. 1131100NUTA00000156</text:span></text:p>
      <text:p text:style-name="Normal"/>
      <text:p text:style-name="P143"><text:span text:style-name="T144">4</text:span><text:span text:style-name="T145">. Perskolinamos paskolos gavėjas moka:</text:span></text:p>
      <text:p text:style-name="P146"><text:span text:style-name="T147">4.1</text:span><text:span text:style-name="T148">. už Taisyklių 3.1.1, 3.2, 3.3 ir 3.5 papunkčiu</text:span><text:span text:style-name="T149">ose nurodytas suteiktas perskolinamas paskolas Lietuvos Respublikos Vyriausybės nustatytas (bet ne mažesnes už valstybės skolinimosi kainą) metines palūkanas, apskaičiuotas finansų ministro nustatyta tvarka;</text:span></text:p>
      <text:p text:style-name="P150"><text:span text:style-name="T151">4.2</text:span><text:span text:style-name="T152">. už Taisyklių 3.1.2 papunktyje nurodytas</text:span><text:span text:style-name="T153"><text:s/>suteiktas perskolinamas paskolas 0 (nulis) procentų dydžio metines palūkanas;<text:s/></text:span></text:p>
      <text:p text:style-name="P154"><text:span text:style-name="T155">4.3</text:span><text:span text:style-name="T156">. už Taisyklių 3.4 papunktyje nurodytas suteiktas perskolinamas paskolas Lietuvos Respublikos Vyriausybės nustatytas metines palūkanas.</text:span><text:s/></text:p>
      <text:p text:style-name="P157">Punkto pakeitimai:</text:p>
      <text:p text:style-name="P158"><text:span text:style-name="T159">TAR<text:s/></text:span><text:span text:style-name="T160">pastaba.</text:span><text:span text:style-name="T161"><text:s/>4.2 papunkčio nuostatos taikomos perskolinamų paskolų socialinės apsaugos fondams sutartims, sudarytoms po 2014 m. sausio 1 dienos.</text:span></text:p>
      <text:p text:style-name="P162"><text:span text:style-name="T163">Nr.<text:s/></text:span><text:a xlink:href="https://www.e-tar.lt/portal/legalAct.html?documentId=3ff9ec70194c11e4b542dec0b12e28b0" office:target-frame-name="_top" xlink:show="replace"><text:span text:style-name="T164">757</text:span></text:a><text:span text:style-name="T165">, 2014-07-</text:span><text:span text:style-name="T166">30, paskelbta TAR 2014-08-01, i. k. 2014-10773</text:span></text:p>
      <text:p text:style-name="Normal"/>
      <text:p text:style-name="P167">5. Jeigu valstybės vardu gaunamos paskolos sutartyje tarp Lietuvos Respublikos Vyriausybės ir vidaus ar užsienio kreditoriaus išdėstyti papildomi, nenumatyti Taisyklėse reikalavimai (paskolą ar jos dalį<text:s/>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68">6. Valstybės garantijos kreditoriams teikiamos:</text:p>
      <text:p text:style-name="P169"><text:span text:style-name="T170">6.1</text:span><text:span text:style-name="T171">. Taisyklių III skyriaus nustatyta tvarka dėl paskolų, kurios:</text:span></text:p>
      <text:p text:style-name="P172"><text:span text:style-name="T173">6.1.1</text:span><text:span text:style-name="T174">. naudojamos valstybės investicijų projektams, įtrauktiems į Valstybė</text:span><text:span text:style-name="T175">s investicijų programą, finansuoti;<text:s/></text:span></text:p>
      <text:p text:style-name="P176"><text:span text:style-name="T177">6.1.2</text:span><text:span text:style-name="T178">. teikiamos tarptautinių finansų institucijų valstybės investicijų projektams finansuoti;</text:span></text:p>
      <text:p text:style-name="P179"><text:span text:style-name="T180">6.1.3</text:span><text:span text:style-name="T181">. naudojamos Lietuvos Respublikos nacionaliniam saugumui užtikrinti svarbių objektų apsaugos įstatyme nurodytų<text:s/></text:span><text:span text:style-name="T182">nacionaliniam saugumui užtikrinti svarbių įmonių apyvartinėms lėšoms papildyti, kai šios lėšos naudojamos strateginiams Lietuvos Respublikos tikslams pasiekti.</text:span><text:s/></text:p>
      <text:p text:style-name="P183"><text:span text:style-name="T184">6.1.4</text:span><text:span text:style-name="T185">. naudojamos<text:s/></text:span><text:span text:style-name="T186">ekstremaliųjų situacijų paveiktos ekonomikos skatinimo tikslams įgyvendin</text:span><text:span text:style-name="T187">ti ir likvidumui didinti (toliau – paskolos ekonomikos skatinimo tikslams)</text:span><text:span text:style-name="T188">.</text:span><text:s/></text:p>
      <text:p text:style-name="P189">Papildyta papunkčiu:</text:p>
      <text:p text:style-name="P190"><text:span text:style-name="T191">Nr.<text:s/></text:span><text:a xlink:href="https://www.e-tar.lt/portal/legalAct.html?documentId=8fa01f407f2311eab005936df725feed" office:target-frame-name="_top" xlink:show="replace"><text:span text:style-name="T192">373</text:span></text:a><text:span text:style-name="T193">, 2020-04-15, paskelbta TAR 2020-04-15, i. k.<text:s/></text:span><text:span text:style-name="T194">2020-07862</text:span></text:p>
      <text:p text:style-name="Normal"/>
      <text:p text:style-name="P195">Papunkčio pakeitimai:</text:p>
      <text:p text:style-name="P196"><text:span text:style-name="T197">Nr.<text:s/></text:span><text:a xlink:href="https://www.e-tar.lt/portal/legalAct.html?documentId=48b4f9a041a511e99a17eaa929142a91" office:target-frame-name="_top" xlink:show="replace"><text:span text:style-name="T198">220</text:span></text:a><text:span text:style-name="T199">, 2019-03-06, paskelbta TAR 2019-03-08, i. k. 2019-03886</text:span></text:p>
      <text:p text:style-name="Normal"/>
      <text:p text:style-name="P200">6.2. Taisyklių VI skyriaus nustatyta tvarka dėl juridinio asmens imamų paskolų, kai tokios paskolos imamos perskolinamai paskolai arba valstybės garantuojamai paskolai refinansuoti.<text:s/></text:p>
      <text:p text:style-name="P201"><text:span text:style-name="T202">7</text:span><text:span text:style-name="T203">. Valstybės garantija arba perskolinama paskola, išskyrus Taisyklių 3.1.2 ir 3.2–3.4 punktuose nurodytas perskolinamas<text:s/></text:span><text:span text:style-name="T204">paskolas, teikiama, jeigu:</text:span><text:s text:c="2"/></text:p>
      <text:p text:style-name="P205">Punkto pakeitimai:</text:p>
      <text:p text:style-name="P206"><text:span text:style-name="T207">Nr.<text:s/></text:span><text:a xlink:href="https://www.e-tar.lt/portal/legalAct.html?documentId=TAR.2F4C4DFA2E5F" office:target-frame-name="_top" xlink:show="replace"><text:span text:style-name="T208">1381</text:span></text:a><text:span text:style-name="T209">, 2011-11-30, Žin., 2011, Nr. 147-6889 (2011-12-01), i. k. 1111100NUTA00001381</text:span></text:p>
      <text:p text:style-name="P210"><text:span text:style-name="T211">Nr.<text:s/></text:span><text:a xlink:href="https://www.e-tar.lt/portal/legalAct.html?documentId=TAR.857AFBB046E7" office:target-frame-name="_top" xlink:show="replace"><text:span text:style-name="T212">977</text:span></text:a><text:span text:style-name="T213">, 2013-10-23, Žin., 2013, Nr. 113-5657 (2013-10-30), i. k. 1131100NUTA00000977</text:span></text:p>
      <text:p text:style-name="P214">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15"><text:span text:style-name="T216">7.2</text:span><text:span text:style-name="T217">. prieš juridinį asmenį, jo savininkus (ju</text:span><text:span text:style-name="T218">ridinį asmenį kontroliuojančius asmenis) nevyksta ikiteisminis tyrimas, nėra nagrinėjama baudžiamoji byla arba jie nėra pripažinti kaltais dėl nusikaltimų ir / arba baudžiamųjų nusižengimų pagal Lietuvos Respublikos baudžiamojo kodekso straipsnius, numatan</text:span><text:span text:style-name="T219">čius atsakomybę už nusikaltimus ir baudžiamuosius nusižengimus ekonomikai, verslo tvarkai, finansų sistemai, pagal 1961 m. birželio 26 d. Lietuvos Respublikos baudžiamąjį kodeksą nėra pripažinti kaltais dėl nusikaltimų ūkininkavimo tvarkai ir finansams, iš</text:span><text:span text:style-name="T220">skyrus atvejus, kai teistumas dėl šių nusikaltimų išnykęs arba panaikintas.</text:span><text:s/></text:p>
      <text:p text:style-name="P221">Papunkčio pakeitimai:</text:p>
      <text:p text:style-name="P222"><text:span text:style-name="T223">Nr.<text:s/></text:span><text:a xlink:href="https://www.e-tar.lt/portal/legalAct.html?documentId=6b0fc600764e11e4805fa6cb12e2ef99" office:target-frame-name="_top" xlink:show="replace"><text:span text:style-name="T224">1317</text:span></text:a><text:span text:style-name="T225">, 2014-11-26, paskelbta TAR 2014-11-28, i. k. 2014-</text:span><text:span text:style-name="T226">18099</text:span></text:p>
      <text:p text:style-name="Normal"/>
      <text:p text:style-name="P227"><text:span text:style-name="T228">8</text:span><text:span text:style-name="T229">. Valstybės garantija dėl Taisyklių 6.1.1 ir 6.1.2 papunkčiuose nurodytų paskolų teikiama, jeigu:</text:span><text:s/></text:p>
      <text:p text:style-name="P230">Punkto pakeitimai:</text:p>
      <text:p text:style-name="P231"><text:span text:style-name="T232">Nr.<text:s/></text:span><text:a xlink:href="https://www.e-tar.lt/portal/legalAct.html?documentId=48b4f9a041a511e99a17eaa929142a91" office:target-frame-name="_top" xlink:show="replace"><text:span text:style-name="T233">220</text:span></text:a><text:span text:style-name="T234">, 2019-03-06,<text:s/></text:span><text:span text:style-name="T235">paskelbta TAR 2019-03-08, i. k. 2019-03886</text:span></text:p>
      <text:p text:style-name="P236"><text:span text:style-name="T237">8.1</text:span><text:span text:style-name="T238">. ne mažiau kaip 25 procentai investicijų projekto vertės bus finansuojama savo lėšomis, išskyrus atvejus, kai valstybės garantija teikiama už nacionaliniam saugumui užtikrinti svarbią įmonę;</text:span><text:s/></text:p>
      <text:p text:style-name="P239">Papunkčio<text:s/>pakeitimai:</text:p>
      <text:p text:style-name="P240"><text:span text:style-name="T241">Nr.<text:s/></text:span><text:a xlink:href="https://www.e-tar.lt/portal/legalAct.html?documentId=48b4f9a041a511e99a17eaa929142a91" office:target-frame-name="_top" xlink:show="replace"><text:span text:style-name="T242">220</text:span></text:a><text:span text:style-name="T243">, 2019-03-06, paskelbta TAR 2019-03-08, i. k. 2019-03886</text:span></text:p>
      <text:p text:style-name="Normal"/>
      <text:p text:style-name="P244">8.2. siūlomo finansavimo kaina ne daugiau kaip vienu procentiniu punktu didesnė už valstybės skolinimosi atitinkamam arba artimiausiam terminui vidutines sąnaudas;</text:p>
      <text:p text:style-name="P245">8.3. valstybės garantija teikiama paskoloms, naudojamoms investicijų projektams, leidžiantiems sukaupti pakankamai lėšų paskolai grąžinti, finansuoti.</text:p>
      <text:p text:style-name="P246"><text:span text:style-name="T247">9</text:span><text:span text:style-name="T248">. Valst</text:span><text:span text:style-name="T249">ybė, suteikdama valstybės garantiją dėl Taisyklių 6 punkte nurodytų paskolų, įsipareigoja kredito įstaigai padengti dalį, t. y. ne daugiau kaip 80 procentų, valstybės garantuojamo skolininko įsipareigojimų pagal paskolos sutartį, jeigu valstybės garantuoja</text:span><text:span text:style-name="T250">mas skolininkas paskolos sutartyje nustatytais terminais ir tvarka negrąžina paskolos sumos arba jos dalies ir (arba) nesumoka palūkanų. Valstybė, vykdydama valstybės garantiją, kredito įstaigai proporcingai padengia dalį (ne daugiau kaip 80 procentų) vals</text:span><text:span text:style-name="T251">tybės garantuojamo skolininko neįvykdytų arba netinkamai įvykdytų įsipareigojimų (grąžinti paskolos sumą arba jos dalį ir (arba) sumokėti palūkanas). Ši nuostata netaikoma, kai valstybės garantija suteikiama dėl tarptautinių finansų institucijų teikiamų pa</text:span><text:span text:style-name="T252">skolų ir paskolų<text:s/></text:span><text:span text:style-name="T253">ekonomikos skatinimo tikslams</text:span><text:span text:style-name="T254">.</text:span><text:s/></text:p>
      <text:p text:style-name="P255">Punkto pakeitimai:</text:p>
      <text:p text:style-name="P256"><text:span text:style-name="T257">Nr.<text:s/></text:span><text:a xlink:href="https://www.e-tar.lt/portal/legalAct.html?documentId=8fa01f407f2311eab005936df725feed" office:target-frame-name="_top" xlink:show="replace"><text:span text:style-name="T258">373</text:span></text:a><text:span text:style-name="T259">, 2020-04-15, paskelbta TAR 2020-04-15, i. k. 2020-07862</text:span></text:p>
      <text:p text:style-name="Normal"/>
      <text:p text:style-name="P260"><text:span text:style-name="T261">10</text:span><text:span text:style-name="T262">. Valstybės garanti</text:span><text:span text:style-name="T263">jos dėl savivaldybių gaunamų paskolų investicijų projektams, įtrauktiems į Valstybės investicijų programą, finansuoti ar dėl paskolų</text:span><text:span text:style-name="T264"><text:s/>ekonomikos skatinimo tikslams</text:span><text:span text:style-name="T265"><text:s/>teikiamos, jeigu atitinkamų metų savivaldybių biudžetuose numatytos su šiomis paskolomis susi</text:span><text:span text:style-name="T266">jusios išlaidos, taip pat numatytos pagal paskolų sutartis priklausančios sumokėti lėšos.</text:span><text:s/></text:p>
      <text:p text:style-name="P267">Punkto pakeitimai:</text:p>
      <text:p text:style-name="P268"><text:span text:style-name="T269">Nr.<text:s/></text:span><text:a xlink:href="https://www.e-tar.lt/portal/legalAct.html?documentId=8fa01f407f2311eab005936df725feed" office:target-frame-name="_top" xlink:show="replace"><text:span text:style-name="T270">373</text:span></text:a><text:span text:style-name="T271">, 2020-04-15, paskelbta TAR 2020-04-15,<text:s/></text:span><text:span text:style-name="T272">i. k. 2020-07862</text:span></text:p>
      <text:p text:style-name="Normal"/>
      <text:p text:style-name="P273"><text:span text:style-name="T274">11</text:span><text:span text:style-name="T275">. Perskolinamų paskolų, išskyrus Taisyklių 3.1.2, 3.2 ir 3.4 papunkčiuose nurodytas perskolinamas paskolas, ir valstybės garantuojamų paskolų, išskyrus Taisyklių 6.1.4 papunktyje nurodytas paskolas, grąžinimas teisės aktų nustatyta<text:s/></text:span><text:span text:style-name="T276">tvarka turi būti užtikrintas šių paskolų grąžinimą užtikrinančiomis priemonėmis (savivaldybės ar kita garantija, turto įkeitimu (hipoteka) ar kitomis priemonėmis), išskyrus tuos atvejus, kai atitinkamame Lietuvos Respublikos Vyriausybės nutarime suteikti p</text:span><text:span text:style-name="T277">erskolinamą paskolą ar valstybės garantiją arba Lietuvos Respublikos Seimo nutarime suteikti valstybės garantiją nustatyta kitaip.</text:span><text:span text:style-name="T278"><text:s/></text:span></text:p>
      <text:p text:style-name="P279">Punkto pakeitimai:</text:p>
      <text:p text:style-name="P280"><text:span text:style-name="T281">Nr.<text:s/></text:span><text:a xlink:href="https://www.e-tar.lt/portal/legalAct.html?documentId=TAR.2F4C4DFA2E5F" office:target-frame-name="_top" xlink:show="replace"><text:span text:style-name="T282">1381</text:span></text:a><text:span text:style-name="T283">, 2011-11-30, Ž</text:span><text:span text:style-name="T284">in., 2011, Nr. 147-6889 (2011-12-01), i. k. 1111100NUTA00001381</text:span></text:p>
      <text:p text:style-name="P285"><text:span text:style-name="T286">Nr.<text:s/></text:span><text:a xlink:href="https://www.e-tar.lt/portal/legalAct.html?documentId=TAR.857AFBB046E7" office:target-frame-name="_top" xlink:show="replace"><text:span text:style-name="T287">977</text:span></text:a><text:span text:style-name="T288">, 2013-10-23, Žin., 2013, Nr. 113-5657 (2013-10-30), i. k. 1131100NUTA00000977</text:span></text:p>
      <text:p text:style-name="P289"><text:span text:style-name="T290">Nr.<text:s/></text:span><text:a xlink:href="https://www.e-tar.lt/portal/legalAct.html?documentId=8fa01f407f2311eab005936df725feed" office:target-frame-name="_top" xlink:show="replace"><text:span text:style-name="T291">373</text:span></text:a><text:span text:style-name="T292">, 2020-04-15, paskelbta TAR 2020-04-15, i. k. 2020-07862</text:span></text:p>
      <text:p text:style-name="Normal"/>
      <text:p text:style-name="P293">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294">12.1.<text:s/><text:span text:style-name="T295">savivaldybės garantija, kurioje turi būti nustatyta, kad savivaldybė, garantuodama perskolinamos paskolos arba valstybės<text:s/></text:span><text:span text:style-name="T296">garantuojamos p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297">12.2. kredito įstaigos arba kito juridinio asmens garantija;<text:s/></text:p>
      <text:p text:style-name="P298"><text:span text:style-name="T299">12.3</text:span><text:span text:style-name="T300">. turto įkeitimas (hipoteka) – laikantis nuostatos, kad įkeičiamo turto, įvertinto nepriklausomų t</text:span><text:span text:style-name="T301">urto vertintojų, rinkos vertė turi sudaryti ne mažiau kaip 160 procentų gaunamos perskolinamos paskolos arba valstybės garantuojamos paskolos dydžio (jeigu Lietuvos Respublikos Vyriausybės nutarime suteikti perskolinamą paskolą ar valstybės garantiją arba<text:s/></text:span><text:span text:style-name="T302">Lietuvos Respublikos Seimo nutarime suteikti valstybės garantiją nenustatyta kitaip) ir toks turtas visu įkeitimo laikotarpiu bus apdraustas Finansų ministerijos naudai finansų ministro nustatyta tvarka, išskyrus Taisyklių 12.3</text:span><text:span text:style-name="T303">1</text:span><text:span text:style-name="T304"> punktą;</text:span><text:s/></text:p>
      <text:p text:style-name="P305">Papunkčio pakeitimai:</text:p>
      <text:p text:style-name="P306"><text:span text:style-name="T307">Nr.<text:s/></text:span><text:a xlink:href="https://www.e-tar.lt/portal/legalAct.html?documentId=TAR.857AFBB046E7" office:target-frame-name="_top" xlink:show="replace"><text:span text:style-name="T308">977</text:span></text:a><text:span text:style-name="T309">, 2013-10-23, Žin., 2013, Nr. 113-5657 (2013-10-30), i. k. 1131100NUTA00000977</text:span></text:p>
      <text:p text:style-name="Normal"/>
      <text:p text:style-name="P310"><text:span text:style-name="T311">12.3</text:span><text:span text:style-name="T312">1</text:span><text:span text:style-name="T313">. būsimo nekilnojamojo turto hipoteka – laikantis nuostatos, kad būsimas<text:s/></text:span><text:span text:style-name="T314">turtas įkeičiamas sudarant sąlyginės hipotekos sandorį tarp Finansų ministerijos ir juridinio asmenis, kuriam suteikiama perskolinama paskola arba valstybės garantija, ir juridinio asmens įkeičiamo būsimo turto rinkos vertė turi sudaryti ne mažiau kaip 160</text:span><text:span text:style-name="T315"> procentų gaunamos perskolinamos arba valstybės garantuojamos paskolos dydžio (jeigu Lietuvos Respublikos Vyriausybės nutarime suteikti perskolinamą paskolą ar valstybės garantiją arba Lietuvos Respublikos Seimo nutarime suteikti valstybės garantiją nenust</text:span><text:span text:style-name="T316">atyta kitaip). Kai sąlyginės hipotekos sandoryje nurodytas turtas nekilnojamojo turto registre įregistruojamas kaip įkaito davėjo nuosavybė, jis turi būti nepriklausomų turto vertintojų įvertintas rinkos verte ir visu įkeitimo laikotarpiu apdraustas Finans</text:span><text:span text:style-name="T317">ų ministerijos naudai. Tuo atveju, jeigu sąlyginės hipotekos sandoryje nurodyto ir (ar) nekilnojamojo turto registre įregistruoto ir nepriklausomų turto vertintojų įvertinto turto rinkos vertė yra mažesnė, nei nustatyta šiame Taisyklių punkte, juridinis as</text:span><text:span text:style-name="T318">muo, gavęs perskolinamą paskolą arba valstybės garantiją, turi pateikti papildomas perskolinamos arba valstybės garantuojamos paskolos grąžinimą užtikrinsiančias priemones, nurodytas Taisyklių 11 punkte, kad būtų padengtas turto vertės ir vertės, nustatyto</text:span><text:span text:style-name="T319">s šiame Taisyklių punkte, skirtumas;</text:span><text:s/></text:p>
      <text:p text:style-name="P320">Papildyta papunkčiu:</text:p>
      <text:p text:style-name="P321"><text:span text:style-name="T322">Nr.<text:s/></text:span><text:a xlink:href="https://www.e-tar.lt/portal/legalAct.html?documentId=TAR.857AFBB046E7" office:target-frame-name="_top" xlink:show="replace"><text:span text:style-name="T323">977</text:span></text:a><text:span text:style-name="T324">, 2013-10-23, Žin., 2013, Nr. 113-5657 (2013-10-30), i. k. 1131100NUTA00000977</text:span></text:p>
      <text:p text:style-name="Normal"/>
      <text:p text:style-name="P325"><text:span text:style-name="T326">12.4</text:span><text:span text:style-name="T327">. kitos priemonės, j</text:span><text:span text:style-name="T328">eigu juridinio asmens, norinčio gauti perskolinamą paskolą arba valstybės garantiją, turto neužtenka Taisyklių 12.2, 12.3 ir 12.3</text:span><text:span text:style-name="T329">1</text:span><text:span text:style-name="T330"> punktuose nurodytiems reikalavimams įvykdyti.</text:span><text:s/></text:p>
      <text:p text:style-name="P331">Papunkčio pakeitimai:</text:p>
      <text:p text:style-name="P332"><text:span text:style-name="T333">Nr.<text:s/></text:span><text:a xlink:href="https://www.e-tar.lt/portal/legalAct.html?documentId=TAR.857AFBB046E7" office:target-frame-name="_top" xlink:show="replace"><text:span text:style-name="T334">977</text:span></text:a><text:span text:style-name="T335">, 2013-10-23, Žin., 2013, Nr. 113-5657 (2013-10-30), i. k. 1131100NUTA00000977</text:span></text:p>
      <text:p text:style-name="Normal"/>
      <text:p text:style-name="P336">13. Minimali garantijos, kuria užtikrinamas perskolinamos arba valstybės garantuojamos paskolos grąžinimas, suma turi būti ne mažesnė nei<text:s/>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337"><text:span text:style-name="T338">14</text:span><text:span text:style-name="T339">. Perskolinamos pasko</text:span><text:span text:style-name="T340">los sutartis arba valstybės garantija pasirašoma tada, kai Finansų ministerijai pagal Taisyklių 11 ir 12 punktus perskolinamos paskolos gavėjas arba valstybės garantuojamos paskolos gavėjas pateikia jų gaunamų paskolų grąžinimo užtikrinimą įrodančius dokum</text:span><text:span text:style-name="T341">entus, išskyrus tuos atvejus, kai perskolinamos paskolos sutartyje arba valstybės garantijoje nustatomas terminas, per kurį juridinis asmuo turi pateikti jo gaunamų paskolų grąžinimo užtikrinimą įrodančius dokumentus, ir, jeigu bus įkeičiamas būsimas nekil</text:span><text:span text:style-name="T342">nojamasis turtas, juridinis asmuo, kuriam suteikiama perskolinama paskola arba valstybės garantija, su Finansų ministerija pasirašo sąlyginės hipotekos sandorį.</text:span><text:s/></text:p>
      <text:p text:style-name="P343">Punkto pakeitimai:</text:p>
      <text:p text:style-name="P344"><text:span text:style-name="T345">Nr.<text:s/></text:span><text:a xlink:href="https://www.e-tar.lt/portal/legalAct.html?documentId=TAR.857AFBB046E7" office:target-frame-name="_top" xlink:show="replace"><text:span text:style-name="T346">977</text:span></text:a><text:span text:style-name="T347">, 2013-10-23, Žin., 2013, Nr. 113-5657 (2013-10-30), i. k. 1131100NUTA00000977</text:span></text:p>
      <text:p text:style-name="Normal"/>
      <text:p text:style-name="P348">15. Finansų ministerija, vadovaudamasi atitinkamu Lietuvos Respublikos Vyriausybės nutarimu suteikti perskolinamą paskolą:</text:p>
      <text:p text:style-name="P349">15.1. perskolinamų paskolų sutartyse gali nustatyti didžiausią perskolinamos paskolos sumą ir<text:s/><text:span text:style-name="T350">ilgiausią laikotarpį, kuriam suteikiama perskolinama paskola, arba</text:span>, atsižvelgdama į pasikeitusias faktines aplinkybes dėl perskolinamos paskolos sumos ir / arba<text:s/><text:span text:style-name="T351">laiko</text:span><text:span text:style-name="T352">tarpio, kuriam suteikiama perskolinama paskola, gali nustatyti mažesnę perskolinamos paskolos sumą<text:s/></text:span>arba trumpesnį<text:s/><text:span text:style-name="T353">laikotarpį, kuriam suteikiama perskolinama paskola;</text:span></text:p>
      <text:p text:style-name="P354"><text:span text:style-name="T355">15.2</text:span><text:span text:style-name="T356">. perskolinamos paskolos galiojimo laikotarpiu turi teisę išmokėti ne visą perskol</text:span><text:span text:style-name="T357">inamos paskolos sumą, jeigu perskolinamos paskolos gavėjas nepateikia įrodymų, kad visa perskolinamos paskolos suma ar jos dalis bus panaudota pagal paskirtį.<text:s/></text:span></text:p>
      <text:p text:style-name="P358">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359">17. Kreditoriaus pageidavimu teikiamą teisinę išvadą dėl valstybės garantijos pasirašo teisingumo ministras arba jo įgaliotas asmuo.</text:p>
      <text:p text:style-name="P360">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361">Punkto pakeitimai:</text:p>
      <text:p text:style-name="P362"><text:span text:style-name="T363">Nr.<text:s/></text:span><text:a xlink:href="https://www.e-tar.lt/portal/legalAct.html?documentId=TAR.2F4C4DFA2E5F" office:target-frame-name="_top" xlink:show="replace"><text:span text:style-name="T364">1381</text:span></text:a><text:span text:style-name="T365">, 2011-11-30, Žin., 2011, Nr. 147-6889 (2011-12-01), i. k. 1111100NUTA00001381</text:span></text:p>
      <text:p text:style-name="Normal"/>
      <text:p text:style-name="P366">19. Už suteiktą valstybės<text:s/>garantiją valstybės garantuojamos paskolos gavėjas moka iki 3 procentų paskolos sumos garantinę įmoką.<text:s/></text:p>
      <text:p text:style-name="P367">Valstybės garantuojamos paskolos gavėjas pasirašo su Finansų ministerija susitarimą, kuriame nurodomas garantinės įmokos sumokėjimo terminas.<text:s/></text:p>
      <text:p text:style-name="P368"><text:span text:style-name="T369">Konkretų<text:s/></text:span><text:span text:style-name="T370">įmokos dydį ir mokėjimo būdą Finansų ministerijos teikimu nustato Lietuvos Respublikos Vyriausybė, atsižvelgdama į valstybės garantuojamos paskolos gavėjo strateginę reikšmę valstybei, įgyvendinamo valstybės investicijų projekto<text:s/></text:span><text:span text:style-name="T371">arba valstybės garantuojama</text:span><text:span text:style-name="T372"><text:s/>paskola finansuojamo tikslo</text:span><text:span text:style-name="T373"><text:s/>svarbą, imamos valstybės garantuojamos paskolos dydį, jeigu Lietuvos Respublikos įstatymuose nenustatyta kitaip. Ši įmoka neimama iš valstybės socialinės apsaugos fondų ir savivaldybių</text:span>.</text:p>
      <text:p text:style-name="P374">Punkto pakeitimai:</text:p>
      <text:p text:style-name="P375"><text:span text:style-name="T376">Nr.<text:s/></text:span><text:a xlink:href="https://www.e-tar.lt/portal/legalAct.html?documentId=cc2914e0048411ea9d279ea27696ab7b" office:target-frame-name="_top" xlink:show="replace"><text:span text:style-name="T377">1120</text:span></text:a><text:span text:style-name="T378">, 2019-11-06, paskelbta TAR 2019-11-11, i. k. 2019-18060</text:span></text:p>
      <text:p text:style-name="Normal"/>
      <text:p text:style-name="P379"><text:span text:style-name="T380">19</text:span><text:span text:style-name="T381">1</text:span><text:span text:style-name="T382">. Skolininkas už perskolinamą paskolą ankstesnei perskolinamai paskolai, kurios grąžinimo<text:s/></text:span><text:span text:style-name="T383">terminas pagal atitinkamą sutartį nėra suėjęs, grąžinti (perfinansuoti) finansų ministro nustatyta tvarka apmoka Finansų ministerijai taikomas baudas ir (ar) kitas sąnaudas, susijusias su skolinimosi valstybės vardu priemonės pirmalaikiu grąžinimu ar išpir</text:span><text:span text:style-name="T384">kimu, arba, jeigu nėra galimybės pirma laiko grąžinti ar išpirkti skolinimosi valstybės vardu priemonę, iš kurios lėšų buvo teikiama perskolinama paskola, Finansų ministerijos už šias lėšas iki ankstesnės perskolinamos paskolos grąžinimo termino mokėtinas<text:s/></text:span><text:span text:style-name="T385">palūkanas.</text:span><text:s/></text:p>
      <text:p text:style-name="P386">Papildyta punktu:</text:p>
      <text:p text:style-name="P387"><text:span text:style-name="T388">Nr.<text:s/></text:span><text:a xlink:href="https://www.e-tar.lt/portal/legalAct.html?documentId=3ff9ec70194c11e4b542dec0b12e28b0" office:target-frame-name="_top" xlink:show="replace"><text:span text:style-name="T389">757</text:span></text:a><text:span text:style-name="T390">, 2014-07-30, paskelbta TAR 2014-08-01, i. k. 2014-10773</text:span></text:p>
      <text:p text:style-name="Normal"/>
      <text:p text:style-name="P391"><text:span text:style-name="T392">III</text:span><text:span text:style-name="T393">.<text:s/></text:span><text:span text:style-name="T394">PERSKOLINAMŲ PASKOLŲ, VALSTYBĖS GARANTIJŲ, TEIKIAMŲ<text:s/></text:span><text:span text:style-name="T395">VALSTYBĖS INVESTICIJŲ PROJEKTAMS FINANSUOTI, VALSTYBĖS GARANTIJŲ DĖL PASKOLŲ EKONOMIKOS SKATINIMO TIKSLAMS, DĖL PASKOLŲ APYVARTINĖMS LĖŠOMS PAPILDYTI, IR PERSKOLINAMŲ PASKOLŲ SOCIALINĖS APSAUGOS FONDAMS TEIKIMAS<text:s/></text:span></text:p>
      <text:p text:style-name="P396"/>
      <text:p text:style-name="P397">Pakeistas skyriaus pavadinimas:</text:p>
      <text:p text:style-name="P398"><text:span text:style-name="T399">Nr.<text:s/></text:span><text:a xlink:href="https://www.e-tar.lt/portal/legalAct.html?documentId=8fa01f407f2311eab005936df725feed" office:target-frame-name="_top" xlink:show="replace"><text:span text:style-name="T400">373</text:span></text:a><text:span text:style-name="T401">, 2020-04-15, paskelbta TAR 2020-04-15, i. k. 2020-07862</text:span></text:p>
      <text:p text:style-name="Normal"/>
      <text:p text:style-name="P402"><text:span text:style-name="T403">20</text:span><text:span text:style-name="T404">. Juridiniai asmenys, norintys gauti Taisyklių 3.1.1 papunktyje nurodytą perskolinamą paskolą arb</text:span><text:span text:style-name="T405">a valstybės garantiją dėl Taisyklių 6.1 papunktyje nurodytų paskolų, pateikia Finansų ministerijai šiuos dokumentus:</text:span><text:s text:c="2"/></text:p>
      <text:p text:style-name="P406">Punkto pakeitimai:</text:p>
      <text:p text:style-name="P407"><text:span text:style-name="T408">Nr.<text:s/></text:span><text:a xlink:href="https://www.e-tar.lt/portal/legalAct.html?documentId=48b4f9a041a511e99a17eaa929142a91" office:target-frame-name="_top" xlink:show="replace"><text:span text:style-name="T409">220</text:span></text:a><text:span text:style-name="T410">, 2019-03-06,</text:span><text:span text:style-name="T411"><text:s/>paskelbta TAR 2019-03-08, i. k. 2019-03886</text:span></text:p>
      <text:p text:style-name="P412"><text:span text:style-name="T413">Nr.<text:s/></text:span><text:a xlink:href="https://www.e-tar.lt/portal/legalAct.html?documentId=8fa01f407f2311eab005936df725feed" office:target-frame-name="_top" xlink:show="replace"><text:span text:style-name="T414">373</text:span></text:a><text:span text:style-name="T415">, 2020-04-15, paskelbta TAR 2020-04-15, i. k. 2020-07862</text:span></text:p>
      <text:p text:style-name="P416">20.1. prašymą suteikti perskolinamą paskolą arba<text:s/>valstybės garantiją;</text:p>
      <text:p text:style-name="P417"><text:span text:style-name="T418">20.2</text:span><text:span text:style-name="T419">.<text:s/></text:span><text:span text:style-name="T420">investicijų projektą (kai siekiama gauti valstybės garantiją dėl Taisyklių 6.1.3 ir 6.1.4 papunkčiuose nurodytų paskolų, – verslo planą);</text:span><text:s/></text:p>
      <text:p text:style-name="P421">Papunkčio pakeitimai:</text:p>
      <text:p text:style-name="P422"><text:span text:style-name="T423">Nr.<text:s/></text:span><text:a xlink:href="https://www.e-tar.lt/portal/legalAct.html?documentId=48b4f9a041a511e99a17eaa929142a91" office:target-frame-name="_top" xlink:show="replace"><text:span text:style-name="T424">220</text:span></text:a><text:span text:style-name="T425">, 2019-03-06, paskelbta TAR 2019-03-08, i. k. 2019-03886</text:span></text:p>
      <text:p text:style-name="P426"><text:span text:style-name="T427">Nr.<text:s/></text:span><text:a xlink:href="https://www.e-tar.lt/portal/legalAct.html?documentId=8fa01f407f2311eab005936df725feed" office:target-frame-name="_top" xlink:show="replace"><text:span text:style-name="T428">373</text:span></text:a><text:span text:style-name="T429">, 2020-04-15, paskelbta TAR 2020-04-15, i. k. 2020-07862</text:span></text:p>
      <text:p text:style-name="Normal"/>
      <text:p text:style-name="P430">20.3. trumpą investicijų projekto (verslo plano) aprašymą;</text:p>
      <text:p text:style-name="P431">20.4. praėjusių 3 ataskaitinių metų metines finansines ataskaitas;</text:p>
      <text:p text:style-name="P432">20.5. auditoriaus išvadą dėl praėjusių ataskaitinių<text:s/>metų metinių finansinių ataskaitų (savivaldybė neteikia);</text:p>
      <text:p text:style-name="P433">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434">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435"><text:span text:style-name="T436">20.8</text:span><text:span text:style-name="T437">. informaciją apie savo ankstesnių investicijų projektų (verslo planų), finansuotų iš paskolų, gautų iš valstybės vardu pasiskolintų l</text:span><text:span text:style-name="T438">ėšų ir (arba) anksčiau gautų valstybės garantuotų paskolų lėšų, įgyvendinimo eigos, atsiperkamumo, šių paskolų grąžinimo ir palūkanų mokėjimo terminų laikymąsi;</text:span><text:s/></text:p>
      <text:p text:style-name="P439">Papunkčio pakeitimai:</text:p>
      <text:p text:style-name="P440"><text:span text:style-name="T441">Nr.<text:s/></text:span><text:a xlink:href="https://www.e-tar.lt/portal/legalAct.html?documentId=48b4f9a041a511e99a17eaa929142a91" office:target-frame-name="_top" xlink:show="replace"><text:span text:style-name="T442">220</text:span></text:a><text:span text:style-name="T443">, 2019-03-06, paskelbta TAR 2019-03-08, i. k. 2019-03886</text:span></text:p>
      <text:p text:style-name="P444"><text:span text:style-name="T445">Nr.<text:s/></text:span><text:a xlink:href="https://www.e-tar.lt/portal/legalAct.html?documentId=8fa01f407f2311eab005936df725feed" office:target-frame-name="_top" xlink:show="replace"><text:span text:style-name="T446">373</text:span></text:a><text:span text:style-name="T447">, 2020-04-15, paskelbta TAR 2020-04-15, i. k. 2020-07862</text:span></text:p>
      <text:p text:style-name="Normal"/>
      <text:p text:style-name="P448">20.9. juridinio asmens organų, turinčių teisę priimti sprendimus (išduoti leidimus) dėl paskolų ėmimo ir investicijų projekto (verslo plano) įgyvendinimo, šių sprendimų (leidimų) kopijas;</text:p>
      <text:p text:style-name="P449">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450">20.11. informaciją, kokios<text:s/>bus perskolinamos paskolos arba valstybės garantuojamos paskolos grąžinimą užtikrinančios priemonės (savivaldybė neteikia);</text:p>
      <text:p text:style-name="P451">20.12. Finansų ministerijos prašymu – kitus reikiamus dokumentus arba duomenis, kurie papildytų arba paaiškintų juridinio asmens<text:s/>pateiktų dokumentų duomenis.</text:p>
      <text:p text:style-name="P452">21. Teikiamame investicijų projekte (verslo plane) turi būti nurodyta:</text:p>
      <text:p text:style-name="P453"><text:span text:style-name="T454">21.1</text:span><text:span text:style-name="T455">.<text:s/></text:span><text:span text:style-name="T456">investicijų projekto<text:s/></text:span><text:span text:style-name="T457">(verslo plano)</text:span><text:span text:style-name="T458"><text:s/>įgyvendintojas (juridinis asmuo, norintis gauti perskolinamą paskolą arba valstybės garantiją) ir (arba)<text:s/></text:span><text:span text:style-name="T459">galutinis naudos gavėjas;</text:span><text:s/></text:p>
      <text:p text:style-name="P460">Papunkčio pakeitimai:</text:p>
      <text:p text:style-name="P461"><text:span text:style-name="T462">Nr.<text:s/></text:span><text:a xlink:href="https://www.e-tar.lt/portal/legalAct.html?documentId=cc2914e0048411ea9d279ea27696ab7b" office:target-frame-name="_top" xlink:show="replace"><text:span text:style-name="T463">1120</text:span></text:a><text:span text:style-name="T464">, 2019-11-06, paskelbta TAR 2019-11-11, i. k. 2019-18060</text:span></text:p>
      <text:p text:style-name="Normal"/>
      <text:p text:style-name="P465">21.2.<text:s/><text:span text:style-name="T466">investicijų projekto<text:s/></text:span>(verslo plano)<text:span text:style-name="T467"><text:s/>idėja ir tikslas;</text:span></text:p>
      <text:p text:style-name="P468">21.3.<text:s/><text:span text:style-name="T469">investicijų projektui<text:s/></text:span>(verslo planui)<text:span text:style-name="T470"><text:s/>įgyvendinti reikiamos lėšos, projekto finansavimo šaltiniai;</text:span></text:p>
      <text:p text:style-name="P471">21.4.<text:s/><text:span text:style-name="T472">numatomo pagrindinio produkto (paslaugos) apibūdinimas;</text:span></text:p>
      <text:p text:style-name="P473">21.5.<text:s/><text:span text:style-name="T474">būsimasis gamybos (paslaugų) procesas (pateikiamas</text:span><text:span text:style-name="T475"><text:s/>trumpas produktų (paslaugų) aprašymas, nurodomos vartotojų grupės);</text:span></text:p>
      <text:p text:style-name="P476">21.6.<text:s/><text:span text:style-name="T477">rinkodara;</text:span></text:p>
      <text:p text:style-name="P478">21.7.<text:s/><text:span text:style-name="T479">laukiami finansiniai rezultatai (optimistiniai, pesimistiniai);</text:span></text:p>
      <text:p text:style-name="P480">21.8.<text:s/><text:span text:style-name="T481">grynųjų pinigų srautų projekcijos visam paskolos laikotarpiui;</text:span></text:p>
      <text:p text:style-name="P482">21.9.<text:s/><text:span text:style-name="T483">investicijų projekto<text:s/></text:span>(verslo plano)<text:span text:style-name="T484"><text:s/>efektyvumo rodikliai;</text:span></text:p>
      <text:p text:style-name="P485">21.10.<text:s/><text:span text:style-name="T486">galimi rizikos veiksniai ir priemonės jiems pašalinti;</text:span></text:p>
      <text:p text:style-name="P487">21.11.<text:s/><text:span text:style-name="T488">galimo poveikio kitoms sritims (finansinei, socialinei, ekonominei, techninei, technologinei, aplinkos apsaugai) analizė.</text:span></text:p>
      <text:p text:style-name="P489">22.<text:s/><text:span text:style-name="T490">Teikiamame investicijų projekto<text:s/></text:span>(verslo plano)<text:span text:style-name="T491"><text:s/>aprašyme turi būti nurodyta:</text:span></text:p>
      <text:p text:style-name="P492">22.1.<text:s/><text:span text:style-name="T493">investicijų projekto<text:s/></text:span>(verslo plano)<text:span text:style-name="T494"><text:s/>tikslas ir finansinė apimtis;</text:span></text:p>
      <text:p text:style-name="P495">22.2.<text:s/><text:span text:style-name="T496">reikiamas paskolos arba valstybės garantijos dydis;</text:span></text:p>
      <text:p text:style-name="P497">22.3.<text:s/><text:span text:style-name="T498">projektui finansuoti<text:s/></text:span><text:span text:style-name="T499">skiriama nuosavų lėšų dalis;</text:span></text:p>
      <text:p text:style-name="P500">22.4.<text:s/><text:span text:style-name="T501">investicijų projekto<text:s/></text:span>(verslo plano)<text:span text:style-name="T502"><text:s/>įgyvendinimo terminai ir ypatumai;</text:span></text:p>
      <text:p text:style-name="P503">22.5.<text:s/><text:span text:style-name="T504">finansinė investicijų projekto<text:s/></text:span>(verslo plano)<text:span text:style-name="T505"><text:s/>įgyvendinimo nauda, kurią gaus<text:s/></text:span>juridinis asmuo, norintis gauti perskolinamą paskolą, arba<text:s/>juridinis asmuo, norintis gauti valstybės garantiją<text:span text:style-name="T506">, investuotojas ir valstybė (nurodomas visas per nustatytąjį laikotarpį numatomas gauti pelnas, priklausančios sumokėti į Lietuvos Respublikos valstybės biudžetą pelno mokesčio sumos, pelno likutis, liekan</text:span><text:span text:style-name="T507">tis įmonei, darbo vietų kaitos rodikliai ir panašiai).</text:span></text:p>
      <text:p text:style-name="P508">23. Valstybės socialinės apsaugos fondai, norintys gauti perskolinamą paskolą šių fondų skoliniams įsipareigojimams dengti ir jų pinigų srautams subalansuoti, Finansų ministerijai pateikia:</text:p>
      <text:p text:style-name="P509"><text:span text:style-name="T510">23.1</text:span><text:span text:style-name="T511">. prašymą suteikti perskolinamą paskolą, kuriame nurodomas paskolos poreikis, paskirtis<text:s/></text:span><text:span text:style-name="T512">(ar perskolinama paskola teikiama ankstesnei perskolinamai paskolai, kurios grąžinimo terminas pagal atitinkamą sutartį nėra suėjęs, grąžinti<text:s/></text:span><text:span text:style-name="T513">(perfinansuoti)</text:span><text:span text:style-name="T514">, ar<text:s/></text:span><text:span text:style-name="T515">kitiems Taisyklių 3.1.2 papunktyje nustatytiems tikslams)</text:span><text:span text:style-name="T516">, lėšų grąžinimo šaltiniai, grynųjų pinigų srautų projekcijos perskolinamos paskolos panaudojimo laikotarpiui;</text:span><text:s/></text:p>
      <text:p text:style-name="P517">Papunkčio pakeitimai:</text:p>
      <text:p text:style-name="P518"><text:span text:style-name="T519">Nr.<text:s/></text:span><text:a xlink:href="https://www.e-tar.lt/portal/legalAct.html?documentId=3ff9ec70194c11e4b542dec0b12e28b0" office:target-frame-name="_top" xlink:show="replace"><text:span text:style-name="T520">757</text:span></text:a><text:span text:style-name="T521">, 2014-07-30, paskelbta TAR 2014-08-01, i. k. 2014-10773</text:span></text:p>
      <text:p text:style-name="Normal"/>
      <text:p text:style-name="P522">23.2. kitus, Finansų ministerijos nuomone, reikiamus dokumentus.</text:p>
      <text:p text:style-name="P523">24. Finansų ministerija:</text:p>
      <text:p text:style-name="P524">24.1. gavusi iš juridinio asmens ar valstybės socialinės<text:s/>apsaugos fondo visus reikiamus Taisyklių 20 arba 23 punktuose nurodytus dokumentus:<text:s/></text:p>
      <text:p text:style-name="P525">24.1.1. registruoja paraiškas gauti perskolinamas paskolas ir valstybės garantijas;</text:p>
      <text:p text:style-name="P526"><text:span text:style-name="T527">24.1.2</text:span><text:span text:style-name="T528">. per 30 dienų nuo visų dokumentų gavimo išnagrinėja pateiktus dokumentus</text:span><text:span text:style-name="T529">;</text:span><text:s/></text:p>
      <text:p text:style-name="P530">Papunkčio pakeitimai:</text:p>
      <text:p text:style-name="P531"><text:span text:style-name="T532">Nr.<text:s/></text:span><text:a xlink:href="https://www.e-tar.lt/portal/legalAct.html?documentId=cc2914e0048411ea9d279ea27696ab7b" office:target-frame-name="_top" xlink:show="replace"><text:span text:style-name="T533">1120</text:span></text:a><text:span text:style-name="T534">, 2019-11-06, paskelbta TAR 2019-11-11, i. k. 2019-18060</text:span></text:p>
      <text:p text:style-name="Normal"/>
      <text:p text:style-name="P535"><text:span text:style-name="T536">24.2</text:span><text:span text:style-name="T537">. praneša per 5 darbo dienas</text:span><text:span text:style-name="T538"><text:s/>nuo dokumentų gavimo</text:span><text:span text:style-name="T539"><text:s/>juridiniam asmeniui<text:s/></text:span><text:span text:style-name="T540">ar valstybės socialinės apsaugos fondui</text:span><text:span text:style-name="T541"><text:s/>apie trūkstamus dokumentus, jeigu nepateikti visi reikiami dokumentai, jie neteisingai įforminti arba juose pateiktos informacijos nepakanka Lietuvos Respublikos Vyriausybės nutarimo<text:s/></text:span><text:span text:style-name="T542">dėl perskoli</text:span><text:span text:style-name="T543">namos paskolos</text:span><text:span text:style-name="T544"><text:s/>ar valstybės garantijos suteikimo arba<text:s/></text:span><text:span text:style-name="T545">Valstybės<text:s/></text:span><text:span text:style-name="T546">skolos įstatymo 6 straipsnio 1 dalyje nustatytu atveju –<text:s/></text:span><text:span text:style-name="T547">Seimo nutarimo dėl valstybės garantijos suteikimo<text:s/></text:span><text:span text:style-name="T548">projektui (toliau – nutarimo projektas) parengti, ir pateiktų dokumentų nenagrinėja;</text:span><text:s/></text:p>
      <text:p text:style-name="P549">Papunkčio pakeitimai:</text:p>
      <text:p text:style-name="P550"><text:span text:style-name="T551">Nr.<text:s/></text:span><text:a xlink:href="https://www.e-tar.lt/portal/legalAct.html?documentId=cc2914e0048411ea9d279ea27696ab7b" office:target-frame-name="_top" xlink:show="replace"><text:span text:style-name="T552">1120</text:span></text:a><text:span text:style-name="T553">, 2019-11-06, paskelbta TAR 2019-11-11, i. k. 2019-18060</text:span></text:p>
      <text:p text:style-name="Normal"/>
      <text:p text:style-name="P554"><text:span text:style-name="T555">24.3</text:span><text:span text:style-name="T556">. patikrina, ar teikiamos perskolinamos paskolos arba<text:s/></text:span><text:span text:style-name="T557">valstybės garantijos pagal Sutarties dėl Europos Sąjungos veikimo 107 straipsnyje numatytus kriterijus turi valstybės pagalbos požymių, ar tokios perskolinamos paskolos arba valstybės garantijos suteikimas laikomas valstybės pagalba, o jeigu taip, ar tokio</text:span><text:span text:style-name="T558">s perskolinamos paskolos arba valstybės garantijos suteikimas nepažeis taikomų reikalavimų dėl didžiausio valstybės pagalbos dydžio ir / arba intensyvumo:</text:span></text:p>
      <text:p text:style-name="P559"><text:span text:style-name="T560">24.3.1</text:span><text:span text:style-name="T561">. nustačiusi, kad perskolinamos paskolos arba valstybės garantijos suteikimas viršys didžiaus</text:span><text:span text:style-name="T562">ią leistiną valstybės pagalbos dydį ir / arba intensyvumą, Finansų ministerija su juridiniu asmeniu, norinčiu gauti perskolinamą paskolą arba valstybės garantiją, derina galimybes suteikti perskolinamą paskolą arba valstybės garantiją tokiomis sąlygomis, k</text:span><text:span text:style-name="T563">uriomis nebūtų taikoma valstybės pagalba. Nesutarus dėl tokių sąlygų, Finansų ministerija per 5 darbo dienas nuo paaiškėjimo apie nepasiektą sutarimą dėl tokių sąlygų dienos nutraukia perskolinamos paskolos arba valstybės garantijos suteikimo procedūras ir</text:span><text:span text:style-name="T564"><text:s/>apie tai praneša juridiniam asmeniui, norinčiam gauti perskolinamą paskolą arba valstybės garantiją;</text:span></text:p>
      <text:p text:style-name="P565"><text:span text:style-name="T566">24.3.2</text:span><text:span text:style-name="T567">.</text:span><text:span text:style-name="T568"><text:s/></text:span><text:span text:style-name="T569">nenustačiusi atvejų, kai pagal Sutarties dėl Europos Sąjungos veikimo 107 straipsnyje numatytus kriterijus<text:s/></text:span><text:span text:style-name="T570">perskolinamos</text:span><text:span text:style-name="T571"><text:s/>paskolos</text:span><text:span text:style-name="T572"><text:s/>ar valstybės</text:span><text:span text:style-name="T573"><text:s/>garantijos</text:span><text:span text:style-name="T574"><text:s/>suteikimas laikomas valstybės pagalba, parengia nutarimo projektą ir pateikia jį<text:s/></text:span><text:span text:style-name="T575">Lietuvos Respublikos<text:s/></text:span><text:span text:style-name="T576">Vyriausybei;</text:span><text:s/></text:p>
      <text:p text:style-name="P577">Papunkčio pakeitimai:</text:p>
      <text:p text:style-name="P578"><text:span text:style-name="T579">Nr.<text:s/></text:span><text:a xlink:href="https://www.e-tar.lt/portal/legalAct.html?documentId=cc2914e0048411ea9d279ea27696ab7b" office:target-frame-name="_top" xlink:show="replace"><text:span text:style-name="T580">1120</text:span></text:a><text:span text:style-name="T581">, 2019-11-06, paskelbta TAR 2019-11-11, i. k. 2019-18060</text:span></text:p>
      <text:p text:style-name="Normal"/>
      <text:p text:style-name="P582"><text:span text:style-name="T583">24.3.3</text:span><text:span text:style-name="T584">. nustačiusi, kad teikiama perskolinama paskola arba valstybės garantija pagal Sutarties dėl Europos Sąjungos veikimo 107 straipsnyje numatytus kriterijus laikoma valstybės pagalba ir neviršija taikomų reikalavimų dėl didžiausio valstybės pagalbos dydžio i</text:span><text:span text:style-name="T585">r (arba) intensyvumo, prieš<text:s/></text:span><text:span text:style-name="T586">pateikdama<text:s/></text:span><text:span text:style-name="T587">Lietuvos Respublikos<text:s/></text:span><text:span text:style-name="T588">Vyriausybei</text:span><text:span text:style-name="T589"><text:s/>nutarimo projektą</text:span><text:span text:style-name="T590">,</text:span><text:span text:style-name="T591"><text:s/>nustato, ar perskolinama paskola arba valstybės garantija gali būti teikiama pagal esamą valstybės pagalbos schemą arba kaip<text:s/></text:span><text:span text:style-name="T592">de minimis</text:span><text:span text:style-name="T593"><text:s/>pagalba. Jeigu perskolinamai<text:s/></text:span><text:span text:style-name="T594">paskolai arba valstybės garantijai suteikti reikia Europos Komisijos pritarimo, Finansų ministerija, prieš<text:s/></text:span><text:span text:style-name="T595">pateikdama<text:s/></text:span><text:span text:style-name="T596">Lietuvos Respublikos<text:s/></text:span><text:span text:style-name="T597">Vyriausybei<text:s/></text:span><text:span text:style-name="T598">nutarimo projektą</text:span><text:span text:style-name="T599">,</text:span><text:span text:style-name="T600"><text:s/>rengia ir, vadovaudamasi Valstybės pagalbos projektų ekspertizės atlikimo, išvadų ir r</text:span><text:span text:style-name="T601">ekomendacijų teikimo valstybės pagalbos teikėjams, valstybės pagalbos pranešimų ir kitos informacijos, susijusios su valstybės pagalba, pateikimo Europos Komisijai ir kitoms suinteresuotoms institucijoms taisyklėmis, patvirtintomis Lietuvos Respublikos Vyr</text:span><text:span text:style-name="T602">iausybės 2004 m. rugsėjo 6 d. nutarimu Nr. 1136 „Dėl Valstybės pagalbos projektų ekspertizės atlikimo, išvadų ir rekomendacijų teikimo valstybės pagalbos teikėjams, valstybės pagalbos pranešimų ir kitos informacijos, susijusios su valstybės pagalba, pateik</text:span><text:span text:style-name="T603">imo Europos Komisijai ir kitoms suinteresuotoms institucijoms taisyklių patvirtinimo“, per Lietuvos Respublikos konkurencijos tarybą<text:s/></text:span><text:span text:style-name="T604">pateikia Europos Komisijai<text:s/></text:span><text:span text:style-name="T605">pranešimą apie numatomą teikti valstybės pagalbą;</text:span><text:span text:style-name="T606"><text:s/></text:span></text:p>
      <text:p text:style-name="P607">Papunkčio pakeitimai:</text:p>
      <text:p text:style-name="P608"><text:span text:style-name="T609">Nr.<text:s/></text:span><text:a xlink:href="https://www.e-tar.lt/portal/legalAct.html?documentId=cc2914e0048411ea9d279ea27696ab7b" office:target-frame-name="_top" xlink:show="replace"><text:span text:style-name="T610">1120</text:span></text:a><text:span text:style-name="T611">, 2019-11-06, paskelbta TAR 2019-11-11, i. k. 2019-18060</text:span></text:p>
      <text:p text:style-name="Normal"/>
      <text:p text:style-name="P612">Papunkčio pakeitimai:</text:p>
      <text:p text:style-name="P613"><text:span text:style-name="T614">Nr.<text:s/></text:span><text:a xlink:href="https://www.e-tar.lt/portal/legalAct.html?documentId=6b0fc600764e11e4805fa6cb12e2ef99" office:target-frame-name="_top" xlink:show="replace"><text:span text:style-name="T615">1317</text:span></text:a><text:span text:style-name="T616">, 2014-11-26, paskelbta TAR 2014-11-28, i. k. 2014-18099</text:span></text:p>
      <text:p text:style-name="Normal"/>
      <text:p text:style-name="P617"><text:span text:style-name="T618">24.4</text:span><text:span text:style-name="T619">. teikia užklausą viešajai įstaigai Centrinei projektų valdymo agentūrai ar kitai agentūrai dėl šio investicijų projekto (verslo plano) įgyvendinimo tikslingumo, jeigu investi</text:span><text:span text:style-name="T620">cijų projekto (verslo plano) įgyvendinimas ir priežiūra pavedami tokiai agentūrai. Kitais atvejais Finansų ministerija gali kreiptis į nepriklausomus ekspertus, prašydama įvertinti investicijų projektą (verslo planą).</text:span></text:p>
      <text:p text:style-name="P621"><text:span text:style-name="T622">24.5</text:span><text:span text:style-name="T623">. įvertina Finansų ministerija</text:span><text:span text:style-name="T624">i taikomas baudas ir (ar) kitas sąnaudas, susijusias su skolinimosi valstybės vardu priemonės pirmalaikiu grąžinimu ar išpirkimu, arba, jeigu nėra galimybės pirma laiko grąžinti ar išpirkti skolinimosi valstybės vardu priemonę, iš kurios lėšų buvo teikiama</text:span><text:span text:style-name="T625"><text:s/>perskolinama paskola, Finansų ministerijos už šias lėšas iki ankstesnės perskolinamos paskolos grąžinimo termino mokėtinas palūkanas ir atitinkamai apskaičiuoja mokėtinas sumas, jeigu perskolinamą paskolą numatoma imti ankstesnei perskolinamai paskolai, k</text:span><text:span text:style-name="T626">urios grąžinimo terminas pagal atitinkamą sutartį nėra suėjęs, grąžinti (perfinansuoti);</text:span><text:s/></text:p>
      <text:p text:style-name="P627">Papildyta papunkčiu:</text:p>
      <text:p text:style-name="P628"><text:span text:style-name="T629">Nr.<text:s/></text:span><text:a xlink:href="https://www.e-tar.lt/portal/legalAct.html?documentId=3ff9ec70194c11e4b542dec0b12e28b0" office:target-frame-name="_top" xlink:show="replace"><text:span text:style-name="T630">757</text:span></text:a><text:span text:style-name="T631">, 2014-07-30, paskelbta TAR 2014-08-01,<text:s/></text:span><text:span text:style-name="T632">i. k. 2014-10773</text:span></text:p>
      <text:p text:style-name="Normal"/>
      <text:p text:style-name="P633"><text:span text:style-name="T634">24.6</text:span><text:span text:style-name="T635">.<text:s/></text:span><text:span text:style-name="T636">Europos Komisijai priėmus:</text:span></text:p>
      <text:p text:style-name="P637"><text:span text:style-name="T638">24.6</text:span><text:span text:style-name="T639">.1</text:span><text:span text:style-name="T640">. teigiamą sprendimą dėl numatomos teikti valstybės pagalbos atitikties Europos Sąjungos teisės reikalavimams ir atitinkamas rekomendacijas,</text:span><text:span text:style-name="T641"><text:s/>Finansų ministerija parengia nutarimo projektą ir pa</text:span><text:span text:style-name="T642">teikia jį<text:s/></text:span><text:span text:style-name="T643">Lietuvos Respublikos<text:s/></text:span><text:span text:style-name="T644">Vyriausybei;</text:span><text:s/></text:p>
      <text:p text:style-name="P645">Papunkčio pakeitimai:</text:p>
      <text:p text:style-name="P646"><text:span text:style-name="T647">Nr.<text:s/></text:span><text:a xlink:href="https://www.e-tar.lt/portal/legalAct.html?documentId=cc2914e0048411ea9d279ea27696ab7b" office:target-frame-name="_top" xlink:show="replace"><text:span text:style-name="T648">1120</text:span></text:a><text:span text:style-name="T649">, 2019-11-06, paskelbta TAR 2019-11-11, i. k. 2019-18060</text:span></text:p>
      <text:p text:style-name="Normal"/>
      <text:p text:style-name="P650"><text:span text:style-name="T651">24.6</text:span><text:span text:style-name="T652">.2</text:span><text:span text:style-name="T653">. neigiamą sprendimą dėl numatomos teikti valstybės pagalbos atitikties Europos Sąjungos teisės reikalavimams ir atitinkamas rekomendacijas,<text:s/></text:span><text:span text:style-name="T654">Finansų ministerija per 5 darbo dienas nuo sprendimo paskelbimo oficialiame leidinyje nutraukia perskolinamos pasko</text:span><text:span text:style-name="T655">los suteikimo procedūras ir praneša apie tai<text:s/></text:span><text:span text:style-name="T656">juridiniam asmeniui, norinčiam gauti perskolinamą paskolą arba valstybės garantiją</text:span><text:span text:style-name="T657">.</text:span><text:s/></text:p>
      <text:p text:style-name="P658">Papildyta papunkčiu:</text:p>
      <text:p text:style-name="P659"><text:span text:style-name="T660">Nr.<text:s/></text:span><text:a xlink:href="https://www.e-tar.lt/portal/legalAct.html?documentId=6b0fc600764e11e4805fa6cb12e2ef99" office:target-frame-name="_top" xlink:show="replace"><text:span text:style-name="T661">1</text:span><text:span text:style-name="T662">317</text:span></text:a><text:span text:style-name="T663">, 2014-11-26, paskelbta TAR 2014-11-28, i. k. 2014-18099</text:span></text:p>
      <text:p text:style-name="Normal"/>
      <text:p text:style-name="P664"><text:span text:style-name="T665">24.7</text:span><text:span text:style-name="T666">. nustačiusi, kad investicijų projekto (verslo plano) įgyvendinimo finansinė nauda, kurią gaus juridinis asmuo, norintis gauti perskolinamą paskolą arba valstybės garantiją<text:s/></text:span><text:span text:style-name="T667">ir (arba)<text:s/></text:span><text:span text:style-name="T668">galutinis naudos gavėjas,</text:span><text:span text:style-name="T669"><text:s/>investuotojas, valstybė ar savivaldybė, nebus teigiama arba įgyvendinus investicijų projektą (verslo planą) nebus teigiamo poveikio kitoms sritims (finansinei, socialinei, ekonominei, techninei, technologinei, aplinkos apsaugai),<text:s/></text:span><text:span text:style-name="T670">dėl ko perskolinamos paskolos arba valstybės garantijos investicijų projektui finansuoti arba apyvartinėms lėšoms papildyti suteikimas netikslingas, per 5 darbo dienas nuo šiame punkte nurodytų aplinkybių nustatymo dienos nutraukia perskolinamos paskolos a</text:span><text:span text:style-name="T671">rba valstybės garantijos suteikimo procedūras ir apie tai praneša juridiniam asmeniui, norinčiam gauti perskolinamą paskolą arba valstybės garantiją. <text:s text:c="3"/></text:span></text:p>
      <text:p text:style-name="P672">Papildyta papunkčiu:</text:p>
      <text:p text:style-name="P673"><text:span text:style-name="T674">Nr.<text:s/></text:span><text:a xlink:href="https://www.e-tar.lt/portal/legalAct.html?documentId=cc2914e0048411ea9d279ea27696ab7b" office:target-frame-name="_top" xlink:show="replace"><text:span text:style-name="T675">1120</text:span></text:a><text:span text:style-name="T676">, 2019-11-06, paskelbta TAR 2019-11-11, i. k. 2019-18060</text:span></text:p>
      <text:p text:style-name="Normal"/>
      <text:p text:style-name="P677"><text:span text:style-name="T678">25</text:span><text:span text:style-name="T679">. Finansų ministerija</text:span><text:span text:style-name="T680"><text:s/>pa</text:span><text:span text:style-name="T681">rengia ir<text:s/></text:span><text:span text:style-name="T682">Lietuvos Respublikos<text:s/></text:span><text:span text:style-name="T683">Vyriausybei pateikia nutarimo projektą<text:s/></text:span><text:span text:style-name="T684">kartu su nutarimo projektą pagrindžiančia informacija;</text:span><text:s/></text:p>
      <text:p text:style-name="P685">Punkto pakeitimai:</text:p>
      <text:p text:style-name="P686"><text:span text:style-name="T687">Nr.<text:s/></text:span><text:a xlink:href="https://www.e-tar.lt/portal/legalAct.html?documentId=cc2914e0048411ea9d279ea27696ab7b" office:target-frame-name="_top" xlink:show="replace"><text:span text:style-name="T688">1120</text:span></text:a><text:span text:style-name="T689">, 2019-11-06, paskelbta TAR 2019-11-11, i. k. 2019-18060</text:span></text:p>
      <text:p text:style-name="Normal"/>
      <text:p text:style-name="P690"><text:span text:style-name="T691">26.</text:span><text:span text:style-name="T692"><text:s/>Neteko galios nuo 2019-11-12</text:span></text:p>
      <text:p text:style-name="P693">Punkto naikinimas:</text:p>
      <text:p text:style-name="P694"><text:span text:style-name="T695">Nr.<text:s/></text:span><text:a xlink:href="https://www.e-tar.lt/portal/legalAct.html?documentId=cc2914e0048411ea9d279ea27696ab7b" office:target-frame-name="_top" xlink:show="replace"><text:span text:style-name="T696">1120</text:span></text:a><text:span text:style-name="T697">, 2019-11-06, paskelbta TAR 2019-11-11, i. k. 2019-18060</text:span></text:p>
      <text:p text:style-name="Normal"/>
      <text:p text:style-name="P698"><text:span text:style-name="T699">27</text:span><text:span text:style-name="T700">. Lietuvos Respublikos Vyriausybės nutarimo projekte nurodoma:</text:span></text:p>
      <text:p text:style-name="P701"><text:span text:style-name="T702">27.1</text:span><text:span text:style-name="T703">. jeigu suteikiama perskolinama paskola, –<text:s/></text:span><text:span text:style-name="T704">juridinis asmuo</text:span><text:span text:style-name="T705"><text:s/>ar valstybės socialinės apsaugos fondas</text:span><text:span text:style-name="T706">, norintis gauti perskolinamą paskolą, suteikiamos perskolinamos paskolos didžiausia suma ir valiuta, metinė palūkanų norma, ilgiausias laikotarpis, kuriam suteikiama perskolinama paskola, perskolinamo</text:span><text:span text:style-name="T707">s paskolos tikslinė paskirtis (ar perskolinama paskola teikiama ankstesnei perskolinamai paskolai, kurios grąžinimo terminas pagal atitinkamą sutartį nėra suėjęs, grąžinti (perfinansuoti), ar kitiems Taisyklių 3 punkte nustatytiems tikslams), perskolinamos</text:span><text:span text:style-name="T708"><text:s/>paskolos grąžinimą užtikrinančios priemonės, kitos mokėtinos sumos, jeigu perskolinama paskola teikiama ankstesnei perskolinamai paskolai, kurios grąžinimo terminas pagal atitinkamą sutartį nėra suėjęs, grąžinti (perfinansuoti), ir kitos, Finansų minister</text:span><text:span text:style-name="T709">ijos nuomone, svarbios paskolos perskolinimo sąlygos;</text:span><text:s/></text:p>
      <text:p text:style-name="P710">Papunkčio pakeitimai:</text:p>
      <text:p text:style-name="P711"><text:span text:style-name="T712">Nr.<text:s/></text:span><text:a xlink:href="https://www.e-tar.lt/portal/legalAct.html?documentId=3ff9ec70194c11e4b542dec0b12e28b0" office:target-frame-name="_top" xlink:show="replace"><text:span text:style-name="T713">757</text:span></text:a><text:span text:style-name="T714">, 2014-07-30, paskelbta TAR 2014-08-01, i. k. 2014-10773</text:span></text:p>
      <text:p text:style-name="Normal"/>
      <text:p text:style-name="P715"><text:span text:style-name="T716">27.2</text:span><text:span text:style-name="T717">. jeigu<text:s/></text:span><text:span text:style-name="T718">suteikiama valstybės garantija, – kreditorius, valstybės garantuojamos paskolos gavėjas, paskolos arba jos dalies, dėl kurios suteikiama valstybės garantija, suma ir valiuta, metinė palūkanų norma, laikotarpis, kuriam suteikiama valstybės garantija, paskol</text:span><text:span text:style-name="T719">os tikslinė paskirtis, paskolos arba jos dalies, dėl kurios suteikiama valstybės garantija, grąžinimą užtikrinančios priemonės, vienkartinės įmokos už suteiktą garantiją dydis ir kitos, Finansų ministerijos nuomone, svarbios sąlygos.</text:span></text:p>
      <text:p text:style-name="P720">28. Lietuvos Respublikos Vyriausybei nutarus:</text:p>
      <text:p text:style-name="P721">28.1. suteikti perskolinamą paskolą, – finansų ministras arba jo įgaliotas asmuo su juridiniu asmeniu ar valstybės socialinės apsaugos fondu, kuriam suteikiama perskolinama paskola (toliau – perskolinamos paskolos gavėjas),<text:s/>pasirašo perskolinamos paskolos sutartį;</text:p>
      <text:p text:style-name="P722">28.2. suteikti valstybės garantiją, – finansų ministras pasirašo valstybės garantiją;</text:p>
      <text:p text:style-name="P723"><text:span text:style-name="T724">28.3</text:span><text:span text:style-name="T725">. Valstybės<text:s/></text:span><text:span text:style-name="T726">skolos įstatymo 6 straipsnio 1 dalyje nustatytu atveju</text:span><text:span text:style-name="T727"><text:s/>pritarti valstybės garantijos suteikimui</text:span><text:span text:style-name="T728">,</text:span><text:span text:style-name="T729"><text:s/>– Lietuv</text:span><text:span text:style-name="T730">os Respublikos Vyriausybė teikia Lietuvos Respublikos<text:s/></text:span><text:span text:style-name="T731">Seimui Finansų ministerijos parengtą<text:s/></text:span><text:span text:style-name="T732">Lietuvos Respublikos<text:s/></text:span><text:span text:style-name="T733">Seimo nutarimo dėl valstybės garantijos suteikimo projektą.</text:span><text:s/></text:p>
      <text:p text:style-name="P734">Papunkčio pakeitimai:</text:p>
      <text:p text:style-name="P735"><text:span text:style-name="T736">Nr.<text:s/></text:span><text:a xlink:href="https://www.e-tar.lt/portal/legalAct.html?documentId=6b0fc600764e11e4805fa6cb12e2ef99" office:target-frame-name="_top" xlink:show="replace"><text:span text:style-name="T737">1317</text:span></text:a><text:span text:style-name="T738">, 2014-11-26, paskelbta TAR 2014-11-28, i. k. 2014-18099</text:span></text:p>
      <text:p text:style-name="Normal"/>
      <text:p text:style-name="P739"><text:span text:style-name="T740">29</text:span><text:span text:style-name="T741">. Lietuvos Respublikos Vyriausybei arba Lietuvos Respublikos Seimui (Valstybės<text:s/></text:span><text:span text:style-name="T742">skolos įstatymo 6 straipsnio 1 dalyje nustatytu atveju)</text:span><text:span text:style-name="T743"><text:s/>nutarus su</text:span><text:span text:style-name="T744">teikti valstybės garantiją, finansų ministras valstybės garantiją pasirašo tik po to, kai pasirašyta valstybės garantuojamos paskolos sutartis arba kiti įsipareigojamieji skolos dokumentai tarp kreditoriaus ir juridinio asmens, kuriam teikiama valstybės ga</text:span><text:span text:style-name="T745">rantija kreditoriui dėl jo teikiamos paskolos (toliau – valstybės garantuojamos paskolos gavėjas), arba tuo pačiu metu, ir jeigu įgyvendinti (jeigu taikoma) Taisyklių 14 punkte nustatyti reikalavimai.</text:span><text:s/></text:p>
      <text:p text:style-name="P746">Punkto pakeitimai:</text:p>
      <text:p text:style-name="P747"><text:span text:style-name="T748">Nr.<text:s/></text:span><text:a xlink:href="https://www.e-tar.lt/portal/legalAct.html?documentId=6b0fc600764e11e4805fa6cb12e2ef99" office:target-frame-name="_top" xlink:show="replace"><text:span text:style-name="T749">1317</text:span></text:a><text:span text:style-name="T750">, 2014-11-26, paskelbta TAR 2014-11-28, i. k. 2014-18099</text:span></text:p>
      <text:p text:style-name="Normal"/>
      <text:p text:style-name="P751"><text:span text:style-name="T752">29</text:span><text:span text:style-name="T753">1</text:span><text:span text:style-name="T754">. Finansų ministerija, atsižvelgdama į perskolinamos paskolos arba valstybės garantijos sut</text:span><text:span text:style-name="T755">eikimo skubos ar kitas objektyviai pagrįstas aplinkybes, turi teisę<text:s/></text:span><text:span text:style-name="T756">Lietuvos Respublikos<text:s/></text:span><text:span text:style-name="T757">Vyriausybei teikti nutarimo projektą nesulaukusi Europos Komisijos sprendimo, nurodyto Taisyklių 24.6 papunktyje. Tokiu atveju nutarimo projekte nurodoma, kad perskoli</text:span><text:span text:style-name="T758">namos paskolos sutartis arba valstybės garantija gali būti pasirašoma tik po to, kai Europos Komisija priims teigiamą sprendimą dėl numatomos teikti valstybės pagalbos atitikties Europos Sąjungos teisės reikalavimams ir atitinkamas rekomendacijas.<text:s/></text:span></text:p>
      <text:p text:style-name="P759">Papildyta punktu:</text:p>
      <text:p text:style-name="P760"><text:span text:style-name="T761">Nr.<text:s/></text:span><text:a xlink:href="https://www.e-tar.lt/portal/legalAct.html?documentId=48b4f9a041a511e99a17eaa929142a91" office:target-frame-name="_top" xlink:show="replace"><text:span text:style-name="T762">220</text:span></text:a><text:span text:style-name="T763">, 2019-03-06, paskelbta TAR 2019-03-08, i. k. 2019-03886</text:span></text:p>
      <text:p text:style-name="P764">Punkto pakeitimai:</text:p>
      <text:p text:style-name="P765"><text:span text:style-name="T766">Nr.<text:s/></text:span><text:a xlink:href="https://www.e-tar.lt/portal/legalAct.html?documentId=cc2914e0048411ea9d279ea27696ab7b" office:target-frame-name="_top" xlink:show="replace"><text:span text:style-name="T767">1120</text:span></text:a><text:span text:style-name="T768">, 2019-11-06, paskelbta TAR 2019-11-11, i. k. 2019-18060</text:span></text:p>
      <text:p text:style-name="Normal"/>
      <text:p text:style-name="P769"><text:span text:style-name="T770">30</text:span><text:span text:style-name="T771">. Lietuvos Respublikos Vyriausybei nepriėmus nutarimo suteikti perskolinamą paskolą ar valstybės garantiją arba nepritarus valstybės garantijos suteik</text:span><text:span text:style-name="T772">imui arba Lietuvos Respublikos Seimui nepriėmus nutarimo suteikti valstybės garantiją (Valstybės<text:s/></text:span><text:span text:style-name="T773">skolos įstatymo 6 straipsnio 1 dalyje nustatytu atveju)</text:span><text:span text:style-name="T774">, Finansų ministerija per 5 darbo dienas nuo Lietuvos Respublikos Vyriausybės arba Lietuvos Respublikos<text:s/></text:span><text:span text:style-name="T775">Seimo posėdžio, kuriame nagrinėtas klausimas dėl perskolinamos paskolos arba valstybės garantijos suteikimo, raštu praneša apie tai juridiniam asmeniui ar valstybės socialinės apsaugos fondui, norinčiam gauti perskolinamą paskolą arba valstybės garantiją.</text:span><text:s/></text:p>
      <text:p text:style-name="P776">Punkto pakeitimai:</text:p>
      <text:p text:style-name="P777"><text:span text:style-name="T778">Nr.<text:s/></text:span><text:a xlink:href="https://www.e-tar.lt/portal/legalAct.html?documentId=6b0fc600764e11e4805fa6cb12e2ef99" office:target-frame-name="_top" xlink:show="replace"><text:span text:style-name="T779">1317</text:span></text:a><text:span text:style-name="T780">, 2014-11-26, paskelbta TAR 2014-11-28, i. k. 2014-18099</text:span></text:p>
      <text:p text:style-name="Normal"/>
      <text:p text:style-name="P781"><text:span text:style-name="T782">IV</text:span><text:span text:style-name="T783">.<text:s/></text:span><text:span text:style-name="T784">PERSKOLINAMŲ PASKOLŲ ATNAUJINIMO PROJEKTAMS FINANSUOTI TEIKIMA</text:span><text:span text:style-name="T785">S<text:s/></text:span></text:p>
      <text:p text:style-name="P786"/>
      <text:p text:style-name="P787">Pakeistas skyriaus pavadinimas:</text:p>
      <text:p text:style-name="P788"><text:span text:style-name="T789">Nr.<text:s/></text:span><text:a xlink:href="https://www.e-tar.lt/portal/legalAct.html?documentId=cc2914e0048411ea9d279ea27696ab7b" office:target-frame-name="_top" xlink:show="replace"><text:span text:style-name="T790">1120</text:span></text:a><text:span text:style-name="T791">, 2019-11-06, paskelbta TAR 2019-11-11, i. k. 2019-18060</text:span></text:p>
      <text:p text:style-name="Normal"/>
      <text:p text:style-name="P792"><text:span text:style-name="T793">31</text:span><text:span text:style-name="T794">. Centralizuotai valdomo valstybės turto<text:s/></text:span><text:span text:style-name="T795">valdytojas, norėdamas gauti perskolinamą paskolą, Finansų ministerijai pateikia:</text:span></text:p>
      <text:p text:style-name="P796"><text:span text:style-name="T797">31.1</text:span><text:span text:style-name="T798">.<text:s/></text:span><text:span text:style-name="T799">prašymą suteikti perskolinamą paskolą<text:s/></text:span><text:span text:style-name="T800">atnaujinimo projektui (-ams) finansuoti ir nurodo reikiamos perskolinamos paskolos sumą, valiutą, trukmę ir panaudojimo laikotarp</text:span><text:span text:style-name="T801">į (grafiką);</text:span></text:p>
      <text:p text:style-name="P802"><text:span text:style-name="T803">31.2</text:span><text:span text:style-name="T804">. patvirtintą atnaujinimo projektą (-us);</text:span></text:p>
      <text:p text:style-name="P805"><text:span text:style-name="T806">31.3</text:span><text:span text:style-name="T807">. Finansų ministerijos prašymu – kitus reikiamus dokumentus arba duomenis, kurie papildytų arba paaiškintų pateiktuose dokumentuose nurodytus duomenis.<text:s/></text:span></text:p>
      <text:p text:style-name="P808">Punkto pakeitimai:</text:p>
      <text:p text:style-name="P809"><text:span text:style-name="T810">Nr.<text:s/></text:span><text:a xlink:href="https://www.e-tar.lt/portal/legalAct.html?documentId=cc2914e0048411ea9d279ea27696ab7b" office:target-frame-name="_top" xlink:show="replace"><text:span text:style-name="T811">1120</text:span></text:a><text:span text:style-name="T812">, 2019-11-06, paskelbta TAR 2019-11-11, i. k. 2019-18060</text:span></text:p>
      <text:p text:style-name="Normal"/>
      <text:p text:style-name="P813"><text:span text:style-name="T814">31</text:span><text:span text:style-name="T815">1</text:span><text:span text:style-name="T816">. Gavusi Taisyklių 31 punkte nurodytus dokumentus, Finansų ministerija:</text:span></text:p>
      <text:p text:style-name="P817">31¹.1. per 30 dienų<text:s/>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818"><text:span text:style-name="T819">31¹.2. praneša<text:s/></text:span><text:span text:style-name="T820">per 5 darbo dienas<text:s/></text:span><text:span text:style-name="T821">nuo dokumentų gavimo centralizuotai valdomo valstybės turto valdytojui</text:span><text:span text:style-name="T822"><text:s/>apie trūkstamus dokumentus, jeigu nepate</text:span><text:span text:style-name="T823">ikti visi reikiami dokumentai, jie neteisingai įforminti arba juose pateiktos informacijos nepakanka nutarimo projektui parengti, ir pateiktų dokumentų nenagrinėja.</text:span><text:s/></text:p>
      <text:p text:style-name="P824">Papildyta punktu:</text:p>
      <text:p text:style-name="P825"><text:span text:style-name="T826">Nr.<text:s/></text:span><text:a xlink:href="https://www.e-tar.lt/portal/legalAct.html?documentId=6b0fc600764e11e4805fa6cb12e2ef99" office:target-frame-name="_top" xlink:show="replace"><text:span text:style-name="T827">1317</text:span></text:a><text:span text:style-name="T828">, 2014-11-26, paskelbta TAR 2014-11-28, i. k. 2014-18099</text:span></text:p>
      <text:p text:style-name="P829">Punkto pakeitimai:</text:p>
      <text:p text:style-name="P830"><text:span text:style-name="T831">Nr.<text:s/></text:span><text:a xlink:href="https://www.e-tar.lt/portal/legalAct.html?documentId=cc2914e0048411ea9d279ea27696ab7b" office:target-frame-name="_top" xlink:show="replace"><text:span text:style-name="T832">1120</text:span></text:a><text:span text:style-name="T833">, 2019-11-06, paskelbta TAR 2019-11-11,<text:s/></text:span><text:span text:style-name="T834">i. k. 2019-18060</text:span></text:p>
      <text:p text:style-name="Normal"/>
      <text:p text:style-name="P835"><text:span text:style-name="T836">32.</text:span><text:span text:style-name="T837"><text:s/>Neteko galios nuo 2019-11-12</text:span></text:p>
      <text:p text:style-name="P838">Punkto naikinimas:</text:p>
      <text:p text:style-name="P839"><text:span text:style-name="T840">Nr.<text:s/></text:span><text:a xlink:href="https://www.e-tar.lt/portal/legalAct.html?documentId=cc2914e0048411ea9d279ea27696ab7b" office:target-frame-name="_top" xlink:show="replace"><text:span text:style-name="T841">1120</text:span></text:a><text:span text:style-name="T842">, 2019-11-06, paskelbta TAR 2019-11-11, i. k. 2019-18060</text:span></text:p>
      <text:p text:style-name="P843">Punkto pakeitimai:</text:p>
      <text:p text:style-name="P844"><text:span text:style-name="T845">Nr</text:span><text:span text:style-name="T846">.<text:s/></text:span><text:a xlink:href="https://www.e-tar.lt/portal/legalAct.html?documentId=6b0fc600764e11e4805fa6cb12e2ef99" office:target-frame-name="_top" xlink:show="replace"><text:span text:style-name="T847">1317</text:span></text:a><text:span text:style-name="T848">, 2014-11-26, paskelbta TAR 2014-11-28, i. k. 2014-18099</text:span></text:p>
      <text:p text:style-name="Normal"/>
      <text:p text:style-name="P849"><text:span text:style-name="T850">33.</text:span><text:span text:style-name="T851"><text:s/>Neteko galios nuo 2019-11-12</text:span></text:p>
      <text:p text:style-name="P852">Punkto naikinimas:</text:p>
      <text:p text:style-name="P853"><text:span text:style-name="T854">Nr.<text:s/></text:span><text:a xlink:href="https://www.e-tar.lt/portal/legalAct.html?documentId=cc2914e0048411ea9d279ea27696ab7b" office:target-frame-name="_top" xlink:show="replace"><text:span text:style-name="T855">1120</text:span></text:a><text:span text:style-name="T856">, 2019-11-06, paskelbta TAR 2019-11-11, i. k. 2019-18060</text:span></text:p>
      <text:p text:style-name="Normal"/>
      <text:p text:style-name="P857"><text:span text:style-name="T858">34</text:span><text:span text:style-name="T859">. Finansų ministerija parengia ir Lietuvos Respublikos Vyriausybei teikia nutarimo projektą, kuriame nurodomas perskolinamos p</text:span><text:span text:style-name="T860">askolos gavėjas – centralizuotai valdomo valstybės turto valdytojas atnaujinimo projektas (-ai), kuriam (-iems) bus naudojamos perskolinamos paskolos lėšos, suteikiamos perskolinamos paskolos didžiausia suma ir valiuta, metinė palūkanų norma arba palūkanų<text:s/></text:span><text:span text:style-name="T861">normos apskaičiavimo formulė, ilgiausias laikotarpis, kuriam suteikiama perskolinama paskola, perskolinamos paskolos tikslinė paskirtis ir kitos (jeigu tokių yra) svarbios perskolinamos paskolos sąlygos. Kartu su nutarimo projektu Finansų ministerija patei</text:span><text:span text:style-name="T862">kia nutarimo</text:span><text:span text:style-name="T863"><text:s/>projektą pagrindžiančią informaciją.</text:span><text:s/></text:p>
      <text:p text:style-name="P864">Punkto pakeitimai:</text:p>
      <text:p text:style-name="P865"><text:span text:style-name="T866">Nr.<text:s/></text:span><text:a xlink:href="https://www.e-tar.lt/portal/legalAct.html?documentId=cc2914e0048411ea9d279ea27696ab7b" office:target-frame-name="_top" xlink:show="replace"><text:span text:style-name="T867">1120</text:span></text:a><text:span text:style-name="T868">, 2019-11-06, paskelbta TAR 2019-11-11, i. k. 2019-18060</text:span></text:p>
      <text:p text:style-name="Normal"/>
      <text:p text:style-name="P869"><text:span text:style-name="T870">35</text:span><text:span text:style-name="T871">. Lietuvos<text:s/></text:span><text:span text:style-name="T872">Respublikos Vyriausybei nutarus suteikti perskolinamą paskolą, finansų ministras arba jo įgaliotas asmuo su centralizuotai valdomo valstybės turto valdytoju pasirašo perskolinamos paskolos sutartį.</text:span></text:p>
      <text:p text:style-name="P873"><text:span text:style-name="T874">36</text:span><text:span text:style-name="T875">. Lietuvos Respublikos Vyriausybei nepriėmus nutarim</text:span><text:span text:style-name="T876">o</text:span><text:span text:style-name="T877"><text:s/></text:span><text:span text:style-name="T878">suteikti perskolinamą paskolą,<text:s/></text:span><text:span text:style-name="T879">Finansų ministerija per 5 darbo dienas nuo<text:s/></text:span><text:span text:style-name="T880">Lietuvos Respublikos Vyriausybės posėdžio, kuriame buvo nagrinėjamas perskolinamos paskolos suteikimo klausimas,<text:s/></text:span><text:span text:style-name="T881">apie tai raštu praneša<text:s/></text:span><text:span text:style-name="T882">centralizuotai valdomo valstybės turto valdy</text:span><text:span text:style-name="T883">tojui.</text:span><text:s/></text:p>
      <text:p text:style-name="P884">Punkto pakeitimai:</text:p>
      <text:p text:style-name="P885"><text:span text:style-name="T886">Nr.<text:s/></text:span><text:a xlink:href="https://www.e-tar.lt/portal/legalAct.html?documentId=cc2914e0048411ea9d279ea27696ab7b" office:target-frame-name="_top" xlink:show="replace"><text:span text:style-name="T887">1120</text:span></text:a><text:span text:style-name="T888">, 2019-11-06, paskelbta TAR 2019-11-11, i. k. 2019-18060</text:span></text:p>
      <text:p text:style-name="Normal"/>
      <text:p text:style-name="P889"><text:span text:style-name="T890">37</text:span><text:span text:style-name="T891">. Administruodama centralizuotai valdomo valstybės turto va</text:span><text:span text:style-name="T892">ldytojui suteiktas perskolinamas paskolas, kontroliuodama šių paskolų grąžinimo eigą, Finansų ministerija gali pertvarkyti šias perskolinamas paskolas – siūlyti šalių susitarimu pakeisti perskolinamų paskolų sutarčių sąlygas, tai yra pakeisti perskolinamos</text:span><text:span text:style-name="T893"><text:s/>paskolos (jos dalies) grąžinimo arba palūkanų mokėjimo terminus, palūkanų normą, padidinti perskolinamos paskolos sumą nesumokėtų palūkanų ir delspinigių suma, kai centralizuotai valdomo valstybės turto valdytojas nevykdo sutartinių įsipareigojimų pagal p</text:span><text:span text:style-name="T894">erskolinamos paskolos sutartį arba nustatoma</text:span><text:span text:style-name="T895"><text:s/></text:span><text:span text:style-name="T896">rizika, kad centralizuotai valdomo valstybės turto valdytojas negalės įvykdyti šių įsipareigojimų, ir ekonominiu požiūriu netikslinga išieškoti negrąžintas sumas iš centralizuotai valdomo valstybės turto valdyto</text:span><text:span text:style-name="T897">jo. Taikydama šią priemonę, Finansų ministerija iš centralizuotai valdomo valstybės turto valdytojo gali pareikalauti sumokėti dalį lėšų perskolinamai paskolai padengti.</text:span><text:s/></text:p>
      <text:p text:style-name="P898">Punkto pakeitimai:</text:p>
      <text:p text:style-name="P899"><text:span text:style-name="T900">Nr.<text:s/></text:span><text:a xlink:href="https://www.e-tar.lt/portal/legalAct.html?documentId=8fa01f407f2311eab005936df725feed" office:target-frame-name="_top" xlink:show="replace"><text:span text:style-name="T901">373</text:span></text:a><text:span text:style-name="T902">, 2020-04-15, paskelbta TAR 2020-04-15, i. k. 2020-07862</text:span></text:p>
      <text:p text:style-name="Normal"/>
      <text:p text:style-name="P903">Skyriaus pakeitimai:</text:p>
      <text:p text:style-name="P904"><text:span text:style-name="T905">Nr.<text:s/></text:span><text:a xlink:href="https://www.e-tar.lt/portal/legalAct.html?documentId=3ff9ec70194c11e4b542dec0b12e28b0" office:target-frame-name="_top" xlink:show="replace"><text:span text:style-name="T906">757</text:span></text:a><text:span text:style-name="T907">, 2014-07-30, paskelbta TAR 201</text:span><text:span text:style-name="T908">4-08-01, i. k. 2014-10773</text:span></text:p>
      <text:p text:style-name="Normal"/>
      <text:p text:style-name="P909"><text:span text:style-name="T910">V</text:span><text:span text:style-name="T911">.<text:s/></text:span><text:span text:style-name="T912">PERSKOLINAMŲ PASKOLŲ, TEIKIAMŲ VALSTYBĖS INVESTICIJŲ PROJEKTAMS, BENDRAI FINANSUOJAMIEMS IŠ EUROPOS SĄJUNGOS FONDŲ LĖŠŲ, FINANSUOTI, TEIKIMAS<text:s/></text:span></text:p>
      <text:p text:style-name="P913"/>
      <text:p text:style-name="P914">Pakeistas skyriaus pavadinimas:</text:p>
      <text:p text:style-name="P915"><text:span text:style-name="T916">Nr.<text:s/></text:span><text:a xlink:href="https://www.e-tar.lt/portal/legalAct.html?documentId=cc2914e0048411ea9d279ea27696ab7b" office:target-frame-name="_top" xlink:show="replace"><text:span text:style-name="T917">1120</text:span></text:a><text:span text:style-name="T918">, 2019-11-06, paskelbta TAR 2019-11-11, i. k. 2019-18060</text:span></text:p>
      <text:p text:style-name="Normal"/>
      <text:p text:style-name="P919"><text:span text:style-name="T920">38</text:span><text:span text:style-name="T921">.<text:s/></text:span><text:span text:style-name="T922">Juridiniai asmenys, norintys gauti perskolinamą paskolą, teikiamą jų įgyvendinamam valstybės</text:span><text:span text:style-name="T923"><text:s/>investicijų projektui, bendrai finansuojamam iš Europos Sąjungos fondų lėšų, finansuoti, pateikia Finansų ministerijai šiuos dokumentus:</text:span><text:s text:c="2"/></text:p>
      <text:p text:style-name="P924"/>
      <text:p text:style-name="P925">Punkto pakeitimai:</text:p>
      <text:p text:style-name="P926"><text:span text:style-name="T927">Nr.<text:s/></text:span><text:a xlink:href="https://www.e-tar.lt/portal/legalAct.html?documentId=cc2914e0048411ea9d279ea27696ab7b" office:target-frame-name="_top" xlink:show="replace"><text:span text:style-name="T928">1120</text:span></text:a><text:span text:style-name="T929">, 2019-11-06, paskelbta TAR 2019-11-11, i. k. 2019-18060</text:span></text:p>
      <text:p text:style-name="P930"><text:span text:style-name="T931">38.1</text:span><text:span text:style-name="T932">. prašymą suteikti perskolinamą paskolą, teikiamą valstybės investicijų projektui, bendrai finansuojamam iš Europos Sąjungos fondų lėšų, finansuoti ir nurodo reikiamos perskolinamos p</text:span><text:span text:style-name="T933">askolos sumą, valiutą, trukmę ir panaudojimo laikotarpį (grafiką);</text:span><text:s/></text:p>
      <text:p text:style-name="P934">Papunkčio pakeitimai:</text:p>
      <text:p text:style-name="P935"><text:span text:style-name="T936">Nr.<text:s/></text:span><text:a xlink:href="https://www.e-tar.lt/portal/legalAct.html?documentId=cc2914e0048411ea9d279ea27696ab7b" office:target-frame-name="_top" xlink:show="replace"><text:span text:style-name="T937">1120</text:span></text:a><text:span text:style-name="T938">, 2019-11-06, paskelbta TAR 2019-11-11, i. k. 2019-18060</text:span></text:p>
      <text:p text:style-name="Normal"/>
      <text:p text:style-name="P939"><text:span text:style-name="T940">38.2</text:span><text:span text:style-name="T941">. dokumentus (paraiškos finansuoti projektą iš Europos Sąjungos fondų lėšų kopiją arba valstybės investicijų projekto aprašymą ar kita), kuriuose nurodoma:</text:span><text:s text:c="2"/></text:p>
      <text:p text:style-name="P942"/>
      <text:p text:style-name="P943">Papunkčio pakeitimai:</text:p>
      <text:p text:style-name="P944"><text:span text:style-name="T945">Nr.<text:s/></text:span><text:a xlink:href="https://www.e-tar.lt/portal/legalAct.html?documentId=cc2914e0048411ea9d279ea27696ab7b" office:target-frame-name="_top" xlink:show="replace"><text:span text:style-name="T946">1120</text:span></text:a><text:span text:style-name="T947">, 2019-11-06, paskelbta TAR 2019-11-11, i. k. 2019-18060</text:span></text:p>
      <text:p text:style-name="P948">38.2.1. valstybės investicijų projekto įgyvendintojas ir (arba) galutinis paramos gavėjas;</text:p>
      <text:p text:style-name="P949">38.2.2. valstybės investicijų projekto tikslas ir finansinė<text:s/>apimtis (projekto vertė ir finansavimo šaltiniai);</text:p>
      <text:p text:style-name="P950">38.2.3. perskolinamos paskolos grąžinimo šaltiniai;</text:p>
      <text:p text:style-name="P951">38.2.4. grynųjų pinigų srautų projekcijos visam perskolinamos paskolos laikotarpiui (netaikoma savivaldybėms);</text:p>
      <text:p text:style-name="P952">38.3. praėjusių 3 ataskaitinių metų metines finansines ataskaitas ir auditoriaus išvadą dėl paskutinių ataskaitinių metų metinių finansinių ataskaitų (netaikoma savivaldybėms);<text:s/></text:p>
      <text:p text:style-name="P953">38.4. juridinio asmens organų, turinčių teisę priimti sprendimus (išduoti leidimus) dėl paskolų ėmimo<text:s/>ir investicijų projekto (verslo plano) įgyvendinimo, šių sprendimų (leidimų) kopijas;</text:p>
      <text:p text:style-name="P954">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955"><text:span text:style-name="T956">38.6</text:span><text:span text:style-name="T957">. raštą, kuriame nurodoma, kokios bus pateiktos perskolinamos paskolos grąžinimą užtikrinančios priemonės (netaikoma savivaldybėms);</text:span><text:s/></text:p>
      <text:p text:style-name="P958">Papunkčio pakeitimai:</text:p>
      <text:p text:style-name="P959"><text:span text:style-name="T960">Nr.<text:s/></text:span><text:a xlink:href="https://www.e-tar.lt/portal/legalAct.html?documentId=cc2914e0048411ea9d279ea27696ab7b" office:target-frame-name="_top" xlink:show="replace"><text:span text:style-name="T961">1120</text:span></text:a><text:span text:style-name="T962">, 2019-11-06, paskelbta TAR 2019-11-11, i. k. 2019-18060</text:span></text:p>
      <text:p text:style-name="Normal"/>
      <text:p text:style-name="P963">38.7. Finansų ministerijos prašymu – kitus reikiamus dokumentus arba duomenis, kurie<text:s/>papildytų arba paaiškintų juridinio asmens pateiktų dokumentų duomenis.<text:s/></text:p>
      <text:p text:style-name="P964">39. Finansų ministerija:</text:p>
      <text:p text:style-name="P965">39.1. gavusi iš juridinio asmens visus reikiamus Taisyklių 38 punkte nurodytus dokumentus:<text:s/></text:p>
      <text:p text:style-name="P966"><text:span text:style-name="T967">39.1.1</text:span><text:span text:style-name="T968">. registruoja paraiškas gauti perskolinamas paskol</text:span><text:span text:style-name="T969">as, teikiamas jų įgyvendinamam valstybės investicijų projektui, bendrai finansuojamam iš Europos Sąjungos fondų lėšų, finansuoti;</text:span><text:s/></text:p>
      <text:p text:style-name="P970">Papunkčio pakeitimai:</text:p>
      <text:p text:style-name="P971"><text:span text:style-name="T972">Nr.<text:s/></text:span><text:a xlink:href="https://www.e-tar.lt/portal/legalAct.html?documentId=cc2914e0048411ea9d279ea27696ab7b" office:target-frame-name="_top" xlink:show="replace"><text:span text:style-name="T973">1</text:span><text:span text:style-name="T974">120</text:span></text:a><text:span text:style-name="T975">, 2019-11-06, paskelbta TAR 2019-11-11, i. k. 2019-18060</text:span></text:p>
      <text:p text:style-name="Normal"/>
      <text:p text:style-name="P976"><text:span text:style-name="T977">39.1.2</text:span><text:span text:style-name="T978">. per 30 dienų nuo visų dokumentų, taip pat, jeigu taikoma, informacijos apie kitų su atitinkama paskola susijusių sąlygų įgyvendinimą (įgyvendinančios institucijos atlikto projekto<text:s/></text:span><text:span text:style-name="T979">tinkamumo finansuoti Europos Sąjungos fondų lėšomis vertinimo ataskaitos kopijos, Europos Komisijos sprendimo dėl projekto finansavimo ir panašiai) gavimo:</text:span></text:p>
      <text:p text:style-name="P980"><text:span text:style-name="T981">39.1.2.1</text:span><text:span text:style-name="T982">. patikrina, ar juridinio asmens įgyvendinamam valstybės investicijų projektui bendrai fin</text:span><text:span text:style-name="T983">ansuoti bus galima skirti perskolinamos paskolos lėšas;</text:span></text:p>
      <text:p text:style-name="P984"><text:span text:style-name="T985">39.1.2.2</text:span><text:span text:style-name="T986">. Taisyklių 24.3 papunkčio pirmojoje pastraipoje nustatyta tvarka patikrina, ar perskolinamos paskolos suteikimas atitinka valstybės pagalbai keliamus reikalavimus;</text:span></text:p>
      <text:p text:style-name="P987"><text:span text:style-name="T988">39.1.2.3</text:span><text:span text:style-name="T989">. Taisyklių</text:span><text:span text:style-name="T990"><text:s/>24.3.1–24.3.3 ir 24.6 papunkčiuose nustatyta tvarka ir terminais priima sprendimus ir imasi kitų veiksmų, susijusių su valstybės pagalba;</text:span><text:s/></text:p>
      <text:p text:style-name="P991">Papunkčio pakeitimai:</text:p>
      <text:p text:style-name="P992"><text:span text:style-name="T993">Nr.<text:s/></text:span><text:a xlink:href="https://www.e-tar.lt/portal/legalAct.html?documentId=6b0fc600764e11e4805fa6cb12e2ef99" office:target-frame-name="_top" xlink:show="replace"><text:span text:style-name="T994">1317</text:span></text:a><text:span text:style-name="T995">, 2014-11-26, paskelbta TAR 2014-11-28, i. k. 2014-18099</text:span></text:p>
      <text:p text:style-name="Normal"/>
      <text:p text:style-name="P996"><text:span text:style-name="T997">39.2</text:span><text:span text:style-name="T998">. praneša per 5 darbo dienas nuo dokumentų gavimo juridiniam asmeniui apie trūkstamus dokumentus, jeigu nepateikti visi reikiami dokumentai, jie neteisingai įforminti arba ju</text:span><text:span text:style-name="T999">ose pateiktos informacijos nepakanka<text:s/></text:span><text:span text:style-name="T1000">nutarimo projektui</text:span><text:span text:style-name="T1001"><text:s/></text:span><text:span text:style-name="T1002">parengti, ir pateiktų dokumentų nenagrinėja;</text:span><text:s/></text:p>
      <text:p text:style-name="P1003">Papunkčio pakeitimai:</text:p>
      <text:p text:style-name="P1004"><text:span text:style-name="T1005">Nr.<text:s/></text:span><text:a xlink:href="https://www.e-tar.lt/portal/legalAct.html?documentId=cc2914e0048411ea9d279ea27696ab7b" office:target-frame-name="_top" xlink:show="replace"><text:span text:style-name="T1006">1120</text:span></text:a><text:span text:style-name="T1007">, 2019-11-06, paskelbta TA</text:span><text:span text:style-name="T1008">R 2019-11-11, i. k. 2019-18060</text:span></text:p>
      <text:p text:style-name="Normal"/>
      <text:p text:style-name="P1009"><text:span text:style-name="T1010">39.3.</text:span><text:span text:style-name="T1011"><text:s/>Neteko galios nuo 2019-11-12</text:span></text:p>
      <text:p text:style-name="P1012">Papunkčio naikinimas:</text:p>
      <text:p text:style-name="P1013"><text:span text:style-name="T1014">Nr.<text:s/></text:span><text:a xlink:href="https://www.e-tar.lt/portal/legalAct.html?documentId=cc2914e0048411ea9d279ea27696ab7b" office:target-frame-name="_top" xlink:show="replace"><text:span text:style-name="T1015">1120</text:span></text:a><text:span text:style-name="T1016">, 2019-11-06, paskelbta TAR 2019-11-11, i. k. 2019-18060</text:span></text:p>
      <text:p text:style-name="P1017">Papunkčio pakeitimai:</text:p>
      <text:p text:style-name="P1018"><text:span text:style-name="T1019">Nr.<text:s/></text:span><text:a xlink:href="https://www.e-tar.lt/portal/legalAct.html?documentId=6b0fc600764e11e4805fa6cb12e2ef99" office:target-frame-name="_top" xlink:show="replace"><text:span text:style-name="T1020">1317</text:span></text:a><text:span text:style-name="T1021">, 2014-11-26, paskelbta TAR 2014-11-28, i. k. 2014-18099</text:span></text:p>
      <text:p text:style-name="Normal"/>
      <text:p text:style-name="P1022"><text:span text:style-name="T1023">39.4</text:span><text:span text:style-name="T1024">.<text:s/></text:span><text:span text:style-name="T1025">nutraukia perskolinamos paskolos suteikimo procedūras ir<text:s/></text:span><text:span text:style-name="T1026">per</text:span><text:span text:style-name="T1027"><text:s/>2 darbo dienas<text:s/></text:span><text:span text:style-name="T1028">juridiniam asmeniui, pateikusiam prašymą suteikti perskolinamą paskolą,<text:s/></text:span><text:span text:style-name="T1029">praneša,</text:span><text:span text:style-name="T1030"><text:s/>kad perskolinama paskola negali būti suteikta, jeigu nustato</text:span><text:span text:style-name="T1031">, kad juridinio asmens įgyvendinamam valstybės investicijų projektui bendrai finansuoti negali būti</text:span><text:span text:style-name="T1032"><text:s/>skirtos perskolinamos paskolos lėšos</text:span><text:span text:style-name="T1033">.</text:span><text:s/></text:p>
      <text:p text:style-name="P1034">Papunkčio pakeitimai:</text:p>
      <text:p text:style-name="P1035"><text:span text:style-name="T1036">Nr.<text:s/></text:span><text:a xlink:href="https://www.e-tar.lt/portal/legalAct.html?documentId=cc2914e0048411ea9d279ea27696ab7b" office:target-frame-name="_top" xlink:show="replace"><text:span text:style-name="T1037">1120</text:span></text:a><text:span text:style-name="T1038">, 2019-11-06, paskelbta TAR 2019-11-11, i. k. 2019-18060</text:span></text:p>
      <text:p text:style-name="Normal"/>
      <text:p text:style-name="P1039"><text:span text:style-name="T1040">40.</text:span><text:span text:style-name="T1041"><text:s/>Neteko galios nuo 2019</text:span><text:span text:style-name="T1042">-11-12</text:span></text:p>
      <text:p text:style-name="P1043">Punkto naikinimas:</text:p>
      <text:p text:style-name="P1044"><text:span text:style-name="T1045">Nr.<text:s/></text:span><text:a xlink:href="https://www.e-tar.lt/portal/legalAct.html?documentId=cc2914e0048411ea9d279ea27696ab7b" office:target-frame-name="_top" xlink:show="replace"><text:span text:style-name="T1046">1120</text:span></text:a><text:span text:style-name="T1047">, 2019-11-06, paskelbta TAR 2019-11-11, i. k. 2019-18060</text:span></text:p>
      <text:p text:style-name="Normal"/>
      <text:p text:style-name="P1048"><text:span text:style-name="T1049">41</text:span><text:span text:style-name="T1050">. Finansų ministerija</text:span><text:span text:style-name="T1051"><text:s/>pa</text:span><text:span text:style-name="T1052">rengia ir Lietuvos Respublikos Vyriausybei pateikia nutarimo projektą, kuriame nurodomas perskolinamos paskolos gavėjas, suteikiamos perskolinamos paskolos didžiausia suma ir valiuta, metinė palūkanų norma, ilgiausias laikotarpis, kuriam suteikiama perskol</text:span><text:span text:style-name="T1053">inama paskola, perskolinamos paskolos tikslinė paskirtis ir prireikus kitos svarbios perskolinamos paskolos sąlygos.<text:s/></text:span><text:span text:style-name="T1054">Kartu su nutarimo projektu Finansų ministerija pateikia nutarimo</text:span><text:span text:style-name="T1055"><text:s/>projektą pagrindžiančią informaciją.<text:s/></text:span></text:p>
      <text:p text:style-name="P1056">Punkto pakeitimai:</text:p>
      <text:p text:style-name="P1057"><text:span text:style-name="T1058">Nr.<text:s/></text:span><text:a xlink:href="https://www.e-tar.lt/portal/legalAct.html?documentId=cc2914e0048411ea9d279ea27696ab7b" office:target-frame-name="_top" xlink:show="replace"><text:span text:style-name="T1059">1120</text:span></text:a><text:span text:style-name="T1060">, 2019-11-06, paskelbta TAR 2019-11-11, i. k. 2019-18060</text:span></text:p>
      <text:p text:style-name="P1061"><text:span text:style-name="T1062">Nr.<text:s/></text:span><text:a xlink:href="https://www.e-tar.lt/portal/legalAct.html?documentId=8fa01f407f2311eab005936df725feed" office:target-frame-name="_top" xlink:show="replace"><text:span text:style-name="T1063">373</text:span></text:a><text:span text:style-name="T1064">, 202</text:span><text:span text:style-name="T1065">0-04-15, paskelbta TAR 2020-04-15, i. k. 2020-07862</text:span></text:p>
      <text:p text:style-name="Normal"/>
      <text:p text:style-name="P1066">42. Lietuvos Respublikos Vyriausybei nutarus suteikti perskolinamą paskolą, finansų ministras arba jo įgaliotas asmuo su juridiniu asmeniu, norinčiu gauti perskolinamą paskolą, pasirašo perskolinamos<text:s/>paskolos sutartį tik tuo atveju, jeigu priimtas sprendimas dėl Europos Sąjungos fondų lėšų valstybės investicijų projektui bendrai finansuoti skyrimo ir (jeigu taikoma) įgyvendintos kitos su paskolos suteikimu susijusios sąlygos.</text:p>
      <text:p text:style-name="P1067">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1068"><text:span text:style-name="T1069">44</text:span><text:span text:style-name="T1070">. Jeigu po perskolinamos paskolos sutarties, nurodytos Taisyklių 42 punkte, pasirašymo pakeičiama investicijų projekto įgyvendintojo</text:span><text:span text:style-name="T1071"><text:s/></text:span><text:span text:style-name="T1072">nuosavomis lėšomis finansuotina investicijų projekto (-ų), kuriam (-iems) bu</text:span><text:span text:style-name="T1073">s arba yra naudojamos perskolinamos paskolos lėšos, dalis, Finansų ministerija turi inicijuoti perskolinamos paskolos sutarties pakeitimą ir nustatyti tokią perskolinamos paskolos sumą, kuri turi būti ne didesnė nei investicijų projekto įgyvendintojo nuosa</text:span><text:span text:style-name="T1074">vomis lėšomis finansuotina investicijų projekto dalis ir ne didesnė nei Lietuvos Respublikos Vyriausybės nutarimu atitinkamam investicijų projektui finansuoti suteikta perskolinamos paskolos suma.</text:span><text:s/></text:p>
      <text:p text:style-name="P1075">Punkto pakeitimai:</text:p>
      <text:p text:style-name="P1076"><text:span text:style-name="T1077">Nr.<text:s/></text:span><text:a xlink:href="https://www.e-tar.lt/portal/legalAct.html?documentId=cc2914e0048411ea9d279ea27696ab7b" office:target-frame-name="_top" xlink:show="replace"><text:span text:style-name="T1078">1120</text:span></text:a><text:span text:style-name="T1079">, 2019-11-06, paskelbta TAR 2019-11-11, i. k. 2019-18060</text:span></text:p>
      <text:p text:style-name="Normal"/>
      <text:p text:style-name="P1080">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text:s/>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081">Perskolinamos paskolos lėšos gali būti naudojamos tik atitinkamam investicijų projektui finansuoti ir tik tuo atveju, jeigu investicijų projekto įgyvendinančioji institucija įgyvendintojo<text:s/>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1082">Punkto pakeitimai:</text:p>
      <text:p text:style-name="P1083"><text:span text:style-name="T1084">Nr.<text:s/></text:span><text:a xlink:href="https://www.e-tar.lt/portal/legalAct.html?documentId=TAR.2F4C4DFA2E5F" office:target-frame-name="_top" xlink:show="replace"><text:span text:style-name="T1085">1381</text:span></text:a><text:span text:style-name="T1086">, 2011-11-30, Žin., 2011, Nr. 147-6889 (2011-12-01), i. k. 1111100NUTA00001381</text:span></text:p>
      <text:p text:style-name="Normal"/>
      <text:p text:style-name="P1087"><text:span text:style-name="T1088">V</text:span><text:span text:style-name="T1089">1</text:span><text:span text:style-name="T1090">. PERSKOLINAMŲ PASKOLŲ</text:span><text:span text:style-name="T1091"><text:s/></text:span><text:span text:style-name="T1092">DRAUDIMO IŠMOKŲ MOKĖJIMUI FINANSUOTI TEIKIMAS</text:span></text:p>
      <text:p text:style-name="P1093"/>
      <text:p text:style-name="P1094">45<text:span text:style-name="T1095">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096">45<text:span text:style-name="T1097">1</text:span>.1. prašymą suteikti perskolinamą paskolą draudimo išmokų mokėjimui finansuoti, kuriame nurodo reikiamos perskolinamos paskolos sumą, valiutą, trukmę ir panaudojimo laikotarpį (grafiką);</text:p>
      <text:p text:style-name="P1098">45<text:span text:style-name="T1099">1</text:span>.2. perskolinamos paskolos reikalingumo analizę ir pagrindimą, kur, be kita ko, turi būti informacija:<text:s/></text:p>
      <text:p text:style-name="P1100">45<text:span text:style-name="T1101">1</text:span>.2.1. kokiam (-iems) konkrečiam (-iems) atvejui (-ams) planuojama panaudoti perskolinamos paskolos lėšas;<text:s/></text:p>
      <text:p text:style-name="P1102">45<text:span text:style-name="T1103">1</text:span>.2.2. kokie perskolinamos paskolos grąžinimo būdai ir šaltiniai;</text:p>
      <text:p text:style-name="P1104">45<text:span text:style-name="T1105">1</text:span>.3.<text:s/>draudimo išmokų mokėtojo valdybos (jeigu ji nesudaroma, – tarybos) sprendimą dėl prašomos suteikti perskolinamos paskolos dydžio, valiutos ir trukmės;<text:s/></text:p>
      <text:p text:style-name="P1106">45<text:span text:style-name="T1107">1</text:span>.4. Finansų ministerijos prašymu – kitus reikiamus dokumentus arba duomenis, kurie papildytų arba paaiškintų pateiktuose dokumentuose nurodytus duomenis.<text:s/></text:p>
      <text:p text:style-name="P1108"><text:span text:style-name="T1109">45</text:span><text:span text:style-name="T1110">2</text:span><text:span text:style-name="T1111">.</text:span><text:span text:style-name="T1112"><text:s/>Neteko galios nuo 2019-11-12</text:span></text:p>
      <text:p text:style-name="P1113">Punkto naikinimas:</text:p>
      <text:p text:style-name="P1114"><text:span text:style-name="T1115">Nr.<text:s/></text:span><text:a xlink:href="https://www.e-tar.lt/portal/legalAct.html?documentId=cc2914e0048411ea9d279ea27696ab7b" office:target-frame-name="_top" xlink:show="replace"><text:span text:style-name="T1116">1120</text:span></text:a><text:span text:style-name="T1117">, 2019-11-06, paskelbta TAR<text:s/></text:span><text:span text:style-name="T1118">2019-11-11, i. k. 2019-18060</text:span></text:p>
      <text:p text:style-name="P1119">Punkto pakeitimai:</text:p>
      <text:p text:style-name="P1120"><text:span text:style-name="T1121">Nr.<text:s/></text:span><text:a xlink:href="https://www.e-tar.lt/portal/legalAct.html?documentId=TAR.4B82C362BE38" office:target-frame-name="_top" xlink:show="replace"><text:span text:style-name="T1122">154</text:span></text:a><text:span text:style-name="T1123">, 2013-02-20, Žin., 2013, Nr. 20-967 (2013-02-21), i. k. 1131100NUTA00000154</text:span></text:p>
      <text:p text:style-name="Normal"/>
      <text:p text:style-name="P1124"><text:span text:style-name="T1125">45</text:span><text:span text:style-name="T1126">3</text:span><text:span text:style-name="T1127">.</text:span><text:span text:style-name="T1128"><text:s/>Neteko galios nuo 2019-11-12</text:span></text:p>
      <text:p text:style-name="P1129">Punkto naikinimas:</text:p>
      <text:p text:style-name="P1130"><text:span text:style-name="T1131">Nr.<text:s/></text:span><text:a xlink:href="https://www.e-tar.lt/portal/legalAct.html?documentId=cc2914e0048411ea9d279ea27696ab7b" office:target-frame-name="_top" xlink:show="replace"><text:span text:style-name="T1132">1120</text:span></text:a><text:span text:style-name="T1133">, 2019-11-06, paskelbta TAR 2019-11-11, i. k. 2019-18060</text:span></text:p>
      <text:p text:style-name="Normal"/>
      <text:p text:style-name="P1134"><text:span text:style-name="T1135">45</text:span><text:span text:style-name="T1136">4</text:span><text:span text:style-name="T1137">.</text:span><text:span text:style-name="T1138"><text:s/>Finansų ministerija</text:span><text:span text:style-name="T1139"><text:s/>pa</text:span><text:span text:style-name="T1140">rengia ir<text:s/></text:span><text:span text:style-name="T1141">Lietuvos Respublikos<text:s/></text:span><text:span text:style-name="T1142">Vyriausybei</text:span><text:span text:style-name="T1143"><text:s/>pateikia nutarimo projektą, kuriame</text:span><text:span text:style-name="T1144"><text:s/>nurodomas perskolinamos paskolos gavėjas – draudimo išmokų mokėtojas, perskolinamos paskolos tikslinė paskirtis, suteikiamos perskolinamos paskolos didžiausia suma ir valiuta, metinė palūkanų norma, ilgiausias laikotarp</text:span><text:span text:style-name="T1145">is, kuriam suteikiama perskolinama paskola, ir kitos svarbios perskolinamos paskolos sąlygos.<text:s/></text:span><text:span text:style-name="T1146">Kartu su nutarimo projektu Finansų ministerija pateikia nutarimo</text:span><text:span text:style-name="T1147"><text:s/>projektą pagrindžiančią informaciją.</text:span><text:s/></text:p>
      <text:p text:style-name="P1148">Punkto pakeitimai:</text:p>
      <text:p text:style-name="P1149"><text:span text:style-name="T1150">Nr.<text:s/></text:span><text:a xlink:href="https://www.e-tar.lt/portal/legalAct.html?documentId=TAR.4B82C362BE38" office:target-frame-name="_top" xlink:show="replace"><text:span text:style-name="T1151">154</text:span></text:a><text:span text:style-name="T1152">, 2013-02-20, Žin., 2013, Nr. 20-967 (2013-02-21), i. k. 1131100NUTA00000154</text:span></text:p>
      <text:p text:style-name="P1153"><text:span text:style-name="T1154">Nr.<text:s/></text:span><text:a xlink:href="https://www.e-tar.lt/portal/legalAct.html?documentId=cc2914e0048411ea9d279ea27696ab7b" office:target-frame-name="_top" xlink:show="replace"><text:span text:style-name="T1155">1120</text:span></text:a><text:span text:style-name="T1156">, 2019-11-06, paskelbta<text:s/></text:span><text:span text:style-name="T1157">TAR 2019-11-11, i. k. 2019-18060</text:span></text:p>
      <text:p text:style-name="Normal"/>
      <text:p text:style-name="P1158">45<text:span text:style-name="T1159">5</text:span>. Lietuvos Respublikos Vyriausybei nutarus suteikti perskolinamą paskolą, finansų ministras arba jo įgaliotas asmuo su draudimo išmokų mokėtoju<text:span text:style-name="T1160"><text:s/></text:span>pasirašo perskolinamos paskolos sutartį.</text:p>
      <text:p text:style-name="P1161"><text:span text:style-name="T1162">45</text:span><text:span text:style-name="T1163">6</text:span><text:span text:style-name="T1164">. Lietuvos Respublikos<text:s/></text:span><text:span text:style-name="T1165">Vyriausybei nepriėmus nutarimo suteikti perskolinamą paskolą,<text:s/></text:span><text:span text:style-name="T1166">Finansų ministerija per 5 darbo dienas nuo<text:s/></text:span><text:span text:style-name="T1167">Lietuvos Respublikos Vyriausybės posėdžio, kuriame buvo svarstytas perskolinamos paskolos suteikimo klausimas,<text:s/></text:span><text:span text:style-name="T1168">apie tai raštu praneša</text:span><text:span text:style-name="T1169"><text:s/>draudimo išmokų m</text:span><text:span text:style-name="T1170">okėtojui.</text:span><text:s/></text:p>
      <text:p text:style-name="P1171">Punkto pakeitimai:</text:p>
      <text:p text:style-name="P1172"><text:span text:style-name="T1173">Nr.<text:s/></text:span><text:a xlink:href="https://www.e-tar.lt/portal/legalAct.html?documentId=cc2914e0048411ea9d279ea27696ab7b" office:target-frame-name="_top" xlink:show="replace"><text:span text:style-name="T1174">1120</text:span></text:a><text:span text:style-name="T1175">, 2019-11-06, paskelbta TAR 2019-11-11, i. k. 2019-18060</text:span></text:p>
      <text:p text:style-name="Normal"/>
      <text:p text:style-name="P1176">45<text:span text:style-name="T1177">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178"><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179">Punkto pakeitimai:</text:p>
      <text:p text:style-name="P1180"><text:span text:style-name="T1181">Nr.<text:s/></text:span><text:a xlink:href="https://www.e-tar.lt/portal/legalAct.html?documentId=TAR.4B82C362BE38" office:target-frame-name="_top" xlink:show="replace"><text:span text:style-name="T1182">154</text:span></text:a><text:span text:style-name="T1183">, 2013-02-20, Žin., 2013, Nr. 20-967 (2013-02-21), i. k. 1131100NUTA00000154</text:span></text:p>
      <text:p text:style-name="Normal"/>
      <text:p text:style-name="P1184">Papildyta skyriumi:</text:p>
      <text:p text:style-name="P1185"><text:span text:style-name="T1186">Nr.<text:s/></text:span><text:a xlink:href="https://www.e-tar.lt/portal/legalAct.html?documentId=TAR.2F4C4DFA2E5F" office:target-frame-name="_top" xlink:show="replace"><text:span text:style-name="T1187">1381</text:span></text:a><text:span text:style-name="T1188">, 2011-11-30, Žin., 2011, Nr. 147-6889 (2011-12-01), i. k. 1111100NUTA00001381</text:span></text:p>
      <text:p text:style-name="Normal"/>
      <text:p text:style-name="P1189"><text:span text:style-name="T1190">V</text:span><text:span text:style-name="T1191">2</text:span><text:span text:style-name="T1192">. PERSKOLINAMŲ PASKOLŲ LIETUVOS RESPUBLIKOS ATITINKAMŲ METŲ<text:s/></text:span><text:span text:style-name="T1193">VALSTYBĖS BIUDŽETO IR SAVIVALDYBIŲ BIUDŽETŲ FINANSINIŲ RODIKLIŲ PATVIRTINIMO ĮSTATYME NUSTATYTIEMS TIKSLAMS FINANSUOTI TEIKIMAS</text:span></text:p>
      <text:p text:style-name="P1194"/>
      <text:p text:style-name="P1195">45<text:span text:style-name="T1196">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197">45<text:span text:style-name="T1198">8</text:span>.1. prašymą suteikti perskolinamą paskolą, kuriame nurodo reikiamos perskolinamos paskolos sumą, valiutą, panaudojimo ir grąžinimo laikotarpį (grafiką) ir paskolos grąžinimą užtikrinančių priemonių taikymo galimybes;</text:p>
      <text:p text:style-name="P1199">45<text:span text:style-name="T1200">8</text:span>.2. perskolinamos paskolos reikalingumo analizės ir pagrindimo dokumentus, kuriuose, be kita ko, turi būti nurodyta:</text:p>
      <text:p text:style-name="P1201">45<text:span text:style-name="T1202">8</text:span>.2.1. perskolinamos paskolos paskirtis ir perskolinamos paskolos poreikio pagrįstumas;</text:p>
      <text:p text:style-name="P1203">45<text:span text:style-name="T1204">8</text:span>.2.2. perskolinamos paskolos grąžinimo būdai ir finansavimo šaltiniai;<text:s/></text:p>
      <text:p text:style-name="P1205">45<text:span text:style-name="T1206">8</text:span>.2.3. perskolinamos paskolos panaudojimo padariniai;<text:s/></text:p>
      <text:p text:style-name="P1207">45<text:span text:style-name="T1208">8</text:span>.2.4. būsima perskolinamos paskolos<text:s/>suteikimo nauda;</text:p>
      <text:p text:style-name="P1209">45<text:span text:style-name="T1210">8</text:span>.3. informaciją apie juridinį asmenį, jo struktūrą bei valdymo organus ir šių organų sprendimo (leidimo) dėl perskolinamos paskolos ėmimo kopiją;</text:p>
      <text:p text:style-name="P1211">45<text:span text:style-name="T1212">8</text:span>.4. verslo (veiklos) planą, trumpą šio plano aprašymą ir grynųjų pinigų srautų projekcijas visam perskolinamos paskolos laikotarpiui;</text:p>
      <text:p text:style-name="P1213">45<text:span text:style-name="T1214">8</text:span>.5. dokumentus, kuriais patvirtinama, kad juridinis asmuo nėra skolingas Lietuvos Respublikos valstybės biudžetui, Valstybinio socialinio draudimo fondui ir nėra paskelbtas nemokiu;</text:p>
      <text:p text:style-name="P1215">45<text:span text:style-name="T1216">8</text:span>.6.<text:s/>pagrindinius finansinių ataskaitų rodiklius ir praėjusių 3 ataskaitinių metų metines finansines ataskaitas;</text:p>
      <text:p text:style-name="P1217">45<text:span text:style-name="T1218">8</text:span>.7. auditoriaus išvadą dėl praėjusių ataskaitinių metų metinių finansinių ataskaitų (savivaldybė neteikia);</text:p>
      <text:p text:style-name="P1219">45<text:span text:style-name="T1220">8</text:span>.8. dokumentus, kuriais<text:s/>patvirtinama, kad juridiniam asmeniui paėmus perskolinamą paskolą nebus viršyti tokiam juridiniam asmeniui teisės aktų nustatyti atitinkamų metų skolinimosi ir skolos limitai, jeigu tokie nustatyti;</text:p>
      <text:p text:style-name="P1221">45<text:span text:style-name="T1222">8</text:span>.9. Finansų ministerijos prašymu – kitus reikiamus<text:s/>dokumentus arba duomenis, kurie papildytų arba paaiškintų juridinio asmens pateiktų dokumentų duomenis.</text:p>
      <text:p text:style-name="P1223">45<text:span text:style-name="T1224">9</text:span>. Gavusi Taisyklių 45<text:span text:style-name="T1225">8<text:s/></text:span>punkte nurodytus dokumentus, Finansų ministerija:</text:p>
      <text:p text:style-name="P1226"><text:span text:style-name="T1227">45</text:span><text:span text:style-name="T1228">9</text:span><text:span text:style-name="T1229">.1</text:span><text:span text:style-name="T1230">. per 5 darbo dienas nuo<text:s/></text:span><text:span text:style-name="T1231">dokumentų gavimo</text:span><text:span text:style-name="T1232"><text:s/>raštu praneša juridi</text:span><text:span text:style-name="T1233">niams asmenims apie dokumentus, kurių trūksta arba jeigu jie neteisingai įforminti ar juose pateiktos informacijos nepakanka<text:s/></text:span><text:span text:style-name="T1234">nutarimo projektui<text:s/></text:span><text:span text:style-name="T1235">parengti, ir pateiktų dokumentų nenagrinėja;</text:span><text:s/></text:p>
      <text:p text:style-name="P1236">Papunkčio pakeitimai:</text:p>
      <text:p text:style-name="P1237"><text:span text:style-name="T1238">Nr.<text:s/></text:span><text:a xlink:href="https://www.e-tar.lt/portal/legalAct.html?documentId=cc2914e0048411ea9d279ea27696ab7b" office:target-frame-name="_top" xlink:show="replace"><text:span text:style-name="T1239">1120</text:span></text:a><text:span text:style-name="T1240">, 2019-11-06, paskelbta TAR 2019-11-11, i. k. 2019-18060</text:span></text:p>
      <text:p text:style-name="Normal"/>
      <text:p text:style-name="P1241"><text:span text:style-name="T1242">45</text:span><text:span text:style-name="T1243">9</text:span><text:span text:style-name="T1244">.2</text:span><text:span text:style-name="T1245">. per 30 dienų nuo dokumentų gavimo juos išnagrinėja, Taisyklių 24.3 papunkčio pirmojoje pastraipoje nustatyta tvarka patikrina</text:span><text:span text:style-name="T1246">, ar perskolinamos paskolos suteikimas atitinka valstybės pagalbai keliamus reikalavimus, taip pat Taisyklių 24.3.1–24.3.3 ir 24.6 papunkčiuose nustatyta tvarka ir terminais priima sprendimus ir imasi kitų veiksmų, susijusių su valstybės pagalba</text:span><text:span text:style-name="T1247">;</text:span><text:s/></text:p>
      <text:p text:style-name="P1248">Papunkčio pakeitimai:</text:p>
      <text:p text:style-name="P1249"><text:span text:style-name="T1250">Nr.<text:s/></text:span><text:a xlink:href="https://www.e-tar.lt/portal/legalAct.html?documentId=6b0fc600764e11e4805fa6cb12e2ef99" office:target-frame-name="_top" xlink:show="replace"><text:span text:style-name="T1251">1317</text:span></text:a><text:span text:style-name="T1252">, 2014-11-26, paskelbta TAR 2014-11-28, i. k. 2014-18099</text:span></text:p>
      <text:p text:style-name="Normal"/>
      <text:p text:style-name="P1253"><text:span text:style-name="T1254">45</text:span><text:span text:style-name="T1255">9</text:span><text:span text:style-name="T1256">.3.</text:span><text:span text:style-name="T1257"><text:s/>Neteko galios nuo 2014-11-29</text:span></text:p>
      <text:p text:style-name="P1258">Papunkčio naikinimas:</text:p>
      <text:p text:style-name="P1259"><text:span text:style-name="T1260">Nr.<text:s/></text:span><text:a xlink:href="https://www.e-tar.lt/portal/legalAct.html?documentId=6b0fc600764e11e4805fa6cb12e2ef99" office:target-frame-name="_top" xlink:show="replace"><text:span text:style-name="T1261">1317</text:span></text:a><text:span text:style-name="T1262">, 2014-11-26, paskelbta TAR 2014-11-28, i. k. 2014-18099</text:span></text:p>
      <text:p text:style-name="Normal"/>
      <text:p text:style-name="P1263"><text:span text:style-name="T1264">45</text:span><text:span text:style-name="T1265">9</text:span><text:span text:style-name="T1266">.4.</text:span><text:span text:style-name="T1267"><text:s/>Neteko galios nuo 2014-11-29</text:span></text:p>
      <text:p text:style-name="P1268">Papunkčio naikinimas:</text:p>
      <text:p text:style-name="P1269"><text:span text:style-name="T1270">Nr.<text:s/></text:span><text:a xlink:href="https://www.e-tar.lt/portal/legalAct.html?documentId=6b0fc600764e11e4805fa6cb12e2ef99" office:target-frame-name="_top" xlink:show="replace"><text:span text:style-name="T1271">1317</text:span></text:a><text:span text:style-name="T1272">, 2014-11-26, paskelbta TAR 2014-11-28, i. k. 2014-18099</text:span></text:p>
      <text:p text:style-name="Normal"/>
      <text:p text:style-name="P1273"><text:span text:style-name="T1274">45</text:span><text:span text:style-name="T1275">10</text:span><text:span text:style-name="T1276">.</text:span><text:span text:style-name="T1277"><text:s/>Neteko galios nuo 2019-11-12</text:span></text:p>
      <text:p text:style-name="P1278">Punkto naikinimas:</text:p>
      <text:p text:style-name="P1279"><text:span text:style-name="T1280">Nr.<text:s/></text:span><text:a xlink:href="https://www.e-tar.lt/portal/legalAct.html?documentId=cc2914e0048411ea9d279ea27696ab7b" office:target-frame-name="_top" xlink:show="replace"><text:span text:style-name="T1281">1120</text:span></text:a><text:span text:style-name="T1282">, 2019-11-06, paskelbta TAR 2019-11-11, i. k. 2019-18060</text:span></text:p>
      <text:p text:style-name="Normal"/>
      <text:p text:style-name="P1283"><text:span text:style-name="T1284">45</text:span><text:span text:style-name="T1285">11</text:span><text:span text:style-name="T1286">.</text:span><text:span text:style-name="T1287"><text:s/>Neteko galios nuo 2019-11-12</text:span></text:p>
      <text:p text:style-name="P1288">Punkto naikinimas:</text:p>
      <text:p text:style-name="P1289"><text:span text:style-name="T1290">Nr.<text:s/></text:span><text:a xlink:href="https://www.e-tar.lt/portal/legalAct.html?documentId=cc2914e0048411ea9d279ea27696ab7b" office:target-frame-name="_top" xlink:show="replace"><text:span text:style-name="T1291">1120</text:span></text:a><text:span text:style-name="T1292">, 2019-11-06, paskelbta TAR 2019-11-11, i. k. 2019-18060</text:span></text:p>
      <text:p text:style-name="Normal"/>
      <text:p text:style-name="P1293"><text:span text:style-name="T1294">45</text:span><text:span text:style-name="T1295">12</text:span><text:span text:style-name="T1296">. Finansų ministerija parengia ir Lietuvos Respublikos Vyriausybei teikia nutarimo projektą, kuriame nurodomas juridinis asmuo (perskolinamos paskolos gavėjas), suteikiamos perskolinamos paskolos didžiausia suma ir valiuta, metinė palūkanų norma, ilgiausia</text:span><text:span text:style-name="T1297">s laikotarpis, kuriam suteikiama perskolinama paskola, perskolinamos paskolos reikalingumas, perskolinamos paskolos grąžinimo užtikrinimo priemonės (jeigu numatoma taikyti) ir kitos, Finansų ministerijos nuomone, svarbios perskolinamos paskolos sąlygos.<text:s/></text:span><text:span text:style-name="T1298">Ka</text:span><text:span text:style-name="T1299">rtu su nutarimo projektu Finansų ministerija pateikia nutarimo</text:span><text:span text:style-name="T1300"><text:s/>projektą pagrindžiančią informaciją.</text:span><text:s/></text:p>
      <text:p text:style-name="P1301">Punkto pakeitimai:</text:p>
      <text:p text:style-name="P1302"><text:span text:style-name="T1303">Nr.<text:s/></text:span><text:a xlink:href="https://www.e-tar.lt/portal/legalAct.html?documentId=cc2914e0048411ea9d279ea27696ab7b" office:target-frame-name="_top" xlink:show="replace"><text:span text:style-name="T1304">1120</text:span></text:a><text:span text:style-name="T1305">, 2019-11-06, paskelbta TAR 20</text:span><text:span text:style-name="T1306">19-11-11, i. k. 2019-18060</text:span></text:p>
      <text:p text:style-name="Normal"/>
      <text:p text:style-name="P1307">45<text:span text:style-name="T1308">13</text:span>. Lietuvos Respublikos Vyriausybei nutarus suteikti perskolinamą paskolą, finansų ministras arba jo įgaliotas asmuo su juridiniu asmeniu (perskolinamos paskolos gavėju) pasirašo perskolinamos paskolos sutartį.</text:p>
      <text:p text:style-name="P1309">45<text:span text:style-name="T1310">14</text:span>.<text:s/>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311">45<text:span text:style-name="T1312">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313">Papildyta skyriumi:</text:p>
      <text:p text:style-name="P1314"><text:span text:style-name="T1315">Nr.<text:s/></text:span><text:a xlink:href="https://www.e-tar.lt/portal/legalAct.html?documentId=TAR.05ED07306250" office:target-frame-name="_top" xlink:show="replace"><text:span text:style-name="T1316">156</text:span></text:a><text:span text:style-name="T1317">, 2013-02-20, Žin., 2013, Nr. 20-969 (2013-02-21), i. k. 1131100NUTA00000156</text:span></text:p>
      <text:p text:style-name="Normal"/>
      <text:p text:style-name="P1318"><text:span text:style-name="T1319">VI</text:span><text:span text:style-name="T1320">.<text:s/></text:span><text:span text:style-name="T1321">VALSTYBĖS GARANTIJŲ, TEIKIAMŲ DĖL PASKOLŲ, IMAMŲ PERSKOLINAMAI PASKOLAI A</text:span><text:span text:style-name="T1322">RBA VALSTYBĖS GARANTUOJAMAI PASKOLAI REFINANSUOTI, TEIKIMAS</text:span></text:p>
      <text:p text:style-name="P1323"/>
      <text:p text:style-name="P1324">46. Valstybės garantija dėl juridinių asmenų imamos paskolos, skirtos perskolinamai paskolai arba valstybės garantuojamai paskolai refinansuoti, teikiama, jeigu:</text:p>
      <text:p text:style-name="P1325">46.1. imamos paskolos sąlygos ne blogesnės nei nustatytos juridinio asmens refinansuojamos perskolinamos paskolos arba valstybės garantuojamos paskolos sutartyje;</text:p>
      <text:p text:style-name="P1326">46.2. imamos paskolos suma ne didesnė nei refinansuojamos perskolinamos paskolos arba valstybės garantuojamos paskolos likusi negrąžinta suma.</text:p>
      <text:p text:style-name="P1327">47. Juridiniai asmenys, norintys gauti valstybės garantiją dėl jų imamos paskolos, skirtos perskolinamai paskolai arba valstybės garantuojamai paskolai refinansuoti, pateikia Finansų ministerijai šiuos dokumentus:<text:s/></text:p>
      <text:p text:style-name="P1328">47.1.<text:s/>prašymą suteikti valstybės garantiją dėl jų imamos paskolos, skirtos perskolinamai paskolai arba valstybės garantuojamai paskolai refinansuoti, ir nurodo, kokią perskolinamą paskolą arba valstybės garantuojamą paskolą numatoma refinansuoti;</text:p>
      <text:p text:style-name="P1329">47.2. informaciją apie imamos paskolos pagrindines sąlygas ir nurodo sumą, valiutą, trukmę ir panaudojimo paskirtį;</text:p>
      <text:p text:style-name="P1330">47.3. grynųjų pinigų srautų projekcijas visam imamos paskolos laikotarpiui (netaikoma savivaldybėms) ir nurodo imamos paskolos grąžinimo šaltinius;</text:p>
      <text:p text:style-name="P1331">47.4. juridinio asmens organų, turinčių teisę priimti sprendimus (išduoti leidimus) dėl paskolų ėmimo, šių sprendimų (leidimų) kopijas;</text:p>
      <text:p text:style-name="P1332">47.5. raštą, kuriame nurodoma, kokios bus pateiktos perskolinamos paskolos grąžinimą užtikrinančios priemonės<text:s/>(netaikoma savivaldybėms, valstybės įmonėms);</text:p>
      <text:p text:style-name="P1333">47.6. Finansų ministerijos prašymu – kitus reikiamus dokumentus arba duomenis, kurie papildytų arba paaiškintų pateiktų dokumentų duomenis.<text:s/></text:p>
      <text:p text:style-name="P1334"><text:span text:style-name="T1335">48</text:span><text:span text:style-name="T1336">. Finansų ministerija:</text:span></text:p>
      <text:p text:style-name="P1337"><text:span text:style-name="T1338">48.1</text:span><text:span text:style-name="T1339">.<text:s/></text:span>gavusi iš juridinio asmens<text:s/>visus reikiamus Taisyklių 47 punkte nurodytus dokumentus:<text:s/></text:p>
      <text:p text:style-name="P1340">48.1.1. registruoja paraiškas gauti valstybės garantiją;</text:p>
      <text:p text:style-name="P1341"><text:span text:style-name="T1342">48.1.2</text:span><text:span text:style-name="T1343">. per 30 dienų nuo visų reikiamų dokumentų gavimo išnagrinėja pateiktus dokumentus, Taisyklių 24.3 papunkčio pirmojoje pastraip</text:span><text:span text:style-name="T1344">oje nustatyta tvarka patikrina, ar valstybės garantijos suteikimas atitinka valstybės pagalbai keliamus reikalavimus, taip pat Taisyklių 24.3.1–24.3.3 ir 24.6 papunkčiuose nustatyta tvarka ir terminais priima sprendimus ir imasi kitų veiksmų, susijusių su<text:s/></text:span><text:span text:style-name="T1345">valstybės pagalba;</text:span><text:s/></text:p>
      <text:p text:style-name="P1346">Papunkčio pakeitimai:</text:p>
      <text:p text:style-name="P1347"><text:span text:style-name="T1348">Nr.<text:s/></text:span><text:a xlink:href="https://www.e-tar.lt/portal/legalAct.html?documentId=6b0fc600764e11e4805fa6cb12e2ef99" office:target-frame-name="_top" xlink:show="replace"><text:span text:style-name="T1349">1317</text:span></text:a><text:span text:style-name="T1350">, 2014-11-26, paskelbta TAR 2014-11-28, i. k. 2014-18099</text:span></text:p>
      <text:p text:style-name="Normal"/>
      <text:p text:style-name="P1351"><text:span text:style-name="T1352">48.2</text:span><text:span text:style-name="T1353">. praneša per 5 darbo dienas nuo dokumentų gavimo juridiniam asmeniui, norinčiam gauti valstybės garantiją, apie trūkstamus dokumentus, jeigu nepateikti visi reikiami dokumentai, jie neteisingai įforminti arba juose pateiktos informacijos nepakanka<text:s/></text:span><text:span text:style-name="T1354">nutarim</text:span><text:span text:style-name="T1355">o projektui<text:s/></text:span><text:span text:style-name="T1356">parengti, ir pateiktų dokumentų nenagrinėja;</text:span><text:s/></text:p>
      <text:p text:style-name="P1357">Papunkčio pakeitimai:</text:p>
      <text:p text:style-name="P1358"><text:span text:style-name="T1359">Nr.<text:s/></text:span><text:a xlink:href="https://www.e-tar.lt/portal/legalAct.html?documentId=cc2914e0048411ea9d279ea27696ab7b" office:target-frame-name="_top" xlink:show="replace"><text:span text:style-name="T1360">1120</text:span></text:a><text:span text:style-name="T1361">, 2019-11-06, paskelbta TAR 2019-11-11, i. k. 2019-18060</text:span></text:p>
      <text:p text:style-name="Normal"/>
      <text:p text:style-name="P1362"><text:span text:style-name="T1363">48.3.</text:span><text:span text:style-name="T1364"><text:s/>Nete</text:span><text:span text:style-name="T1365">ko galios nuo 2019-11-12</text:span></text:p>
      <text:p text:style-name="P1366">Papunkčio naikinimas:</text:p>
      <text:p text:style-name="P1367"><text:span text:style-name="T1368">Nr.<text:s/></text:span><text:a xlink:href="https://www.e-tar.lt/portal/legalAct.html?documentId=cc2914e0048411ea9d279ea27696ab7b" office:target-frame-name="_top" xlink:show="replace"><text:span text:style-name="T1369">1120</text:span></text:a><text:span text:style-name="T1370">, 2019-11-06, paskelbta TAR 2019-11-11, i. k. 2019-18060</text:span></text:p>
      <text:p text:style-name="P1371">Papunkčio pakeitimai:</text:p>
      <text:p text:style-name="P1372"><text:span text:style-name="T1373">Nr.<text:s/></text:span><text:a xlink:href="https://www.e-tar.lt/portal/legalAct.html?documentId=6b0fc600764e11e4805fa6cb12e2ef99" office:target-frame-name="_top" xlink:show="replace"><text:span text:style-name="T1374">1317</text:span></text:a><text:span text:style-name="T1375">, 2014-11-26, paskelbta TAR 2014-11-28, i. k. 2014-18099</text:span></text:p>
      <text:p text:style-name="Normal"/>
      <text:p text:style-name="P1376"><text:span text:style-name="T1377">49</text:span><text:span text:style-name="T1378">.<text:s/></text:span><text:span text:style-name="T1379">Finansų ministerija parengia ir<text:s/></text:span><text:span text:style-name="T1380">Lietuvos Respublikos<text:s/></text:span><text:span text:style-name="T1381">Vyriausybei pateikia nutarimo projektą</text:span><text:span text:style-name="T1382">, kuriame nurod</text:span><text:span text:style-name="T1383">omas kreditorius, valstybės garantuojamos paskolos gavėjas, paskolos arba jos dalies, dėl kurios suteikiama valstybės garantija, suma ir valiuta, metinė palūkanų norma, laikotarpis, kuriam suteikiama valstybės garantija, paskolos tikslinė paskirtis, paskol</text:span><text:span text:style-name="T1384">os arba jos dalies, dėl kurios suteikiama valstybės garantija, grąžinimą užtikrinančios priemonės, garantinės įmokos siūlomas dydis, apskaičiuotas Taisyklių 18 punkte nustatyta tvarka, ir kitos, Finansų ministerijos nuomone, svarbios sąlygos. Kartu su nuta</text:span><text:span text:style-name="T1385">rimo projektu Finansų ministerija pateikia nutarimo projektą pagrindžiančią informaciją.</text:span><text:s/></text:p>
      <text:p text:style-name="P1386">Punkto pakeitimai:</text:p>
      <text:p text:style-name="P1387"><text:span text:style-name="T1388">Nr.<text:s/></text:span><text:a xlink:href="https://www.e-tar.lt/portal/legalAct.html?documentId=cc2914e0048411ea9d279ea27696ab7b" office:target-frame-name="_top" xlink:show="replace"><text:span text:style-name="T1389">1120</text:span></text:a><text:span text:style-name="T1390">, 2019-11-06, paskelbta TAR 2019-11-11, i</text:span><text:span text:style-name="T1391">. k. 2019-18060</text:span></text:p>
      <text:p text:style-name="Normal"/>
      <text:p text:style-name="P1392">50. Lietuvos Respublikos Vyriausybei nutarus:</text:p>
      <text:p text:style-name="P1393">50.1. suteikti valstybės garantiją, – finansų ministras pasirašo valstybės garantiją;</text:p>
      <text:p text:style-name="P1394"><text:span text:style-name="T1395">50.2</text:span><text:span text:style-name="T1396">. Valstybės<text:s/></text:span><text:span text:style-name="T1397">skolos įstatymo 6 straipsnio 1 dalyje nustatytu atveju</text:span><text:span text:style-name="T1398"><text:s/>pritarti valstybės garantijos suteikimui</text:span><text:span text:style-name="T1399">,</text:span><text:span text:style-name="T1400"><text:s/>– Lietuvos Respublikos Vyriausybė teikia Lietuvos Respublikos<text:s/></text:span><text:span text:style-name="T1401">Seimui Finansų ministerijos parengtą<text:s/></text:span><text:span text:style-name="T1402">Lietuvos Respublikos<text:s/></text:span><text:span text:style-name="T1403">Seimo nutarimo dėl valstybės garantijos suteikimo projektą.</text:span><text:s/></text:p>
      <text:p text:style-name="P1404">Papunkčio pakeitimai:</text:p>
      <text:p text:style-name="P1405"><text:span text:style-name="T1406">Nr.<text:s/></text:span><text:a xlink:href="https://www.e-tar.lt/portal/legalAct.html?documentId=6b0fc600764e11e4805fa6cb12e2ef99" office:target-frame-name="_top" xlink:show="replace"><text:span text:style-name="T1407">1317</text:span></text:a><text:span text:style-name="T1408">, 2014-11-26, paskelbta TAR 2014-11-28, i. k. 2014-18099</text:span></text:p>
      <text:p text:style-name="Normal"/>
      <text:p text:style-name="P1409"><text:span text:style-name="T1410">51</text:span><text:span text:style-name="T1411">. Lietuvos Respublikos Vyriausybei arba Lietuvos Respublikos Seimui (Valstybės<text:s/></text:span><text:span text:style-name="T1412">skolos įstatymo</text:span><text:span text:style-name="T1413"><text:s/>6 straipsnio 1 dalyje nustatytu atveju)</text:span><text:span text:style-name="T1414"><text:s/>nutarus suteikti valstybės garantiją, finansų ministras valstybės garantiją pasirašo tik po to, kai pasirašyta valstybės garantuojamos paskolos sutartis arba kiti įsipareigojamieji skolos dokumentai tarp kreditoriau</text:span><text:span text:style-name="T1415">s ir juridinio asmens, kuriam teikiama valstybės garantija kreditoriui dėl jo teikiamos paskolos, arba tuo pačiu metu, ir jeigu įgyvendinti (jeigu taikoma) Taisyklių 15 punkte nustatyti reikalavimai.</text:span><text:s/></text:p>
      <text:p text:style-name="P1416">Punkto pakeitimai:</text:p>
      <text:p text:style-name="P1417"><text:span text:style-name="T1418">Nr.<text:s/></text:span><text:a xlink:href="https://www.e-tar.lt/portal/legalAct.html?documentId=6b0fc600764e11e4805fa6cb12e2ef99" office:target-frame-name="_top" xlink:show="replace"><text:span text:style-name="T1419">1317</text:span></text:a><text:span text:style-name="T1420">, 2014-11-26, paskelbta TAR 2014-11-28, i. k. 2014-18099</text:span></text:p>
      <text:p text:style-name="Normal"/>
      <text:p text:style-name="P1421"><text:span text:style-name="T1422">52</text:span><text:span text:style-name="T1423">. Lietuvos Respublikos Vyriausybei nepriėmus nutarimo suteikti valstybės garantiją ar nepritarus valstybės garantijos sute</text:span><text:span text:style-name="T1424">ikimui arba Lietuvos Respublikos Seimui nepriėmus nutarimo suteikti valstybės garantiją (Valstybės<text:s/></text:span><text:span text:style-name="T1425">skolos įstatymo 6 straipsnio 1 dalyje nustatytu atveju)</text:span><text:span text:style-name="T1426">, Finansų ministerija per 5 darbo dienas nuo Lietuvos Respublikos Vyriausybės arba Lietuvos Respubliko</text:span><text:span text:style-name="T1427">s Seimo posėdžio, kuriame nagrinėtas klausimas dėl valstybės garantijos suteikimo, raštu praneša apie tai juridiniam asmeniui, norinčiam gauti valstybės garantiją.</text:span><text:s/></text:p>
      <text:p text:style-name="P1428">Punkto pakeitimai:</text:p>
      <text:p text:style-name="P1429"><text:span text:style-name="T1430">Nr.<text:s/></text:span><text:a xlink:href="https://www.e-tar.lt/portal/legalAct.html?documentId=6b0fc600764e11e4805fa6cb12e2ef99" office:target-frame-name="_top" xlink:show="replace"><text:span text:style-name="T1431">1317</text:span></text:a><text:span text:style-name="T1432">, 2014-11-26, paskelbta TAR 2014-11-28, i. k. 2014-18099</text:span></text:p>
      <text:p text:style-name="Normal"/>
      <text:h text:style-name="P1433" text:outline-level="3"><text:span text:style-name="T1434">VII</text:span><text:span text:style-name="T1435">.<text:s/></text:span><text:span text:style-name="T1436">SUTEIKTŲ PERSKOLINAMŲ PASKOLŲ IR VALSTYBĖS GARANTIJŲ ADMINISTRAVIMAS, APSKAITA IR ATSKAITOMYBĖ</text:span></text:h>
      <text:p text:style-name="P1437"/>
      <text:p text:style-name="P1438">53. Finansų ministerija sistemina, kaupia, saugo ir<text:s/>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1439"><text:span text:style-name="T1440">54</text:span><text:span text:style-name="T1441">. Administruodama suteiktas perskolinamas paskolas ir prižiūrėdama valstybės garantuojamas paskolas, kontroliuodama šių pa</text:span><text:span text:style-name="T1442">skolų grąžinimo eigą, Finansų ministerija gali taikyti šias priemones (išskyrus dėl suteiktų perskolinamų paskolų atnaujinimo projektams finansuoti ir perskolinamų paskolų draudimo išmokų mokėjimui finansuoti):</text:span><text:s text:c="2"/></text:p>
      <text:p text:style-name="P1443"/>
      <text:p text:style-name="P1444">Punkto pakeitimai:</text:p>
      <text:p text:style-name="P1445"><text:span text:style-name="T1446">Nr.<text:s/></text:span><text:a xlink:href="https://www.e-tar.lt/portal/legalAct.html?documentId=TAR.2F4C4DFA2E5F" office:target-frame-name="_top" xlink:show="replace"><text:span text:style-name="T1447">1381</text:span></text:a><text:span text:style-name="T1448">, 2011-11-30, Žin., 2011, Nr. 147-6889 (2011-12-01), i. k. 1111100NUTA00001381</text:span></text:p>
      <text:p text:style-name="P1449"><text:span text:style-name="T1450">Nr.<text:s/></text:span><text:a xlink:href="https://www.e-tar.lt/portal/legalAct.html?documentId=cc2914e0048411ea9d279ea27696ab7b" office:target-frame-name="_top" xlink:show="replace"><text:span text:style-name="T1451">1120</text:span></text:a><text:span text:style-name="T1452">, 20</text:span><text:span text:style-name="T1453">19-11-06, paskelbta TAR 2019-11-11, i. k. 2019-18060</text:span></text:p>
      <text:p text:style-name="P1454"><text:span text:style-name="T1455">54.1</text:span><text:span text:style-name="T1456">. pertvarkyti paskolas – siūlyti šalių susitarimu pakeisti paskolos arba skolos grąžinimo sutarčių sąlygas, t. y. pakeisti paskolos arba skolos (jos dalies) grąžinimo arba palūkanų mokėjimo terminu</text:span><text:span text:style-name="T1457">s, palūkanų normą, padidinti paskolos arba skolos sumą nesumokėtų palūkanų ir delspinigių suma, kai paskolų gavėjai nevykdo sutartinių įsipareigojimų pagal paskolos arba skolos grąžinimo sutartis arba nustatoma rizika, kad paskolų gavėjai negalės įvykdyti<text:s/></text:span><text:span text:style-name="T1458">šių įsipareigojimų, ir ekonominiu požiūriu (kai paskolos gavėjas yra viešasis juridinis asmuo, tenkinantis viešuosius interesus, taip pat nacionaliniam saugumui užtikrinti svarbi įmonė) netikslinga išieškoti negrąžintas sumas iš paskolų gavėjų. Taikydama š</text:span><text:span text:style-name="T1459">ias priemones, Finansų ministerija iš paskolos gavėjų gali pareikalauti sumokėti dalį lėšų skolai padengti ir papildomų paskolos grąžinimą užtikrinančių priemonių;</text:span><text:s/></text:p>
      <text:p text:style-name="P1460">Papunkčio pakeitimai:</text:p>
      <text:p text:style-name="P1461"><text:span text:style-name="T1462">Nr.<text:s/></text:span><text:a xlink:href="https://www.e-tar.lt/portal/legalAct.html?documentId=48b4f9a041a511e99a17eaa929142a91" office:target-frame-name="_top" xlink:show="replace"><text:span text:style-name="T1463">220</text:span></text:a><text:span text:style-name="T1464">, 2019-03-06, paskelbta TAR 2019-03-08, i. k. 2019-03886</text:span></text:p>
      <text:p text:style-name="P1465"><text:span text:style-name="T1466">Nr.<text:s/></text:span><text:a xlink:href="https://www.e-tar.lt/portal/legalAct.html?documentId=8fa01f407f2311eab005936df725feed" office:target-frame-name="_top" xlink:show="replace"><text:span text:style-name="T1467">373</text:span></text:a><text:span text:style-name="T1468">, 2020-04-15, paskelbta TAR 2020-04-15, i. k. 2020-07862</text:span></text:p>
      <text:p text:style-name="Normal"/>
      <text:p text:style-name="P1469">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470">54.3. duoti sutikimą perkelti skolą – tai daroma, jeigu yra pagrindas manyti, kad naujas<text:s/>skolininkas vykdys įsipareigojimus. Iš naujojo skolininko – perėmėjo Finansų ministerija gali pareikalauti papildomų priemonių, užtikrinančių skolos grąžinimą;</text:p>
      <text:p text:style-name="P1471">54.4. kapitalizuoti paskolas – įsigyti gavusiųjų perskolinamas paskolas ir / arba valstybės<text:s/>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472"><text:span text:style-name="T1473">54.5</text:span><text:span text:style-name="T1474">. atleisti valstybės skolininkus nuo delspinigių ir valiutų kurso skirtumo mokėjimo, taip pat sustabdyti delspinigių skaičiavimą, jeigu tenkinamos Valstybės skolos įstatymo 10 straipsnio 1 dalyje nurodytos atleidimo nuo delspinigių ir valiutų</text:span><text:span text:style-name="T1475"><text:s/>kursų skirtumo mokėjimo, taip pat delspinigių skaičiavimo sustabdymo sąlygos.</text:span><text:s/></text:p>
      <text:p text:style-name="P1476">Papunkčio pakeitimai:</text:p>
      <text:p text:style-name="P1477"><text:span text:style-name="T1478">Nr.<text:s/></text:span><text:a xlink:href="https://www.e-tar.lt/portal/legalAct.html?documentId=6b0fc600764e11e4805fa6cb12e2ef99" office:target-frame-name="_top" xlink:show="replace"><text:span text:style-name="T1479">1317</text:span></text:a><text:span text:style-name="T1480">, 2014-11-26, paskelbta TAR 2014-11-28, i. k. 20</text:span><text:span text:style-name="T1481">14-18099</text:span></text:p>
      <text:p text:style-name="Normal"/>
      <text:p text:style-name="P1482"><text:span text:style-name="T1483">55</text:span><text:span text:style-name="T1484">. Sprendimą dėl Taisyklių 54.1 papunktyje nurodytų veiksmų ir teisės aktuose nustatytų valstybės, kaip kreditoriaus, teisių įgyvendinimo priima Finansų ministerija, o dėl Taisyklių 54.2–54.5 papunkčiuose nurodytų veiksmų – Finansų ministe</text:span><text:span text:style-name="T1485">rijos</text:span><text:span text:style-name="T1486"><text:s/></text:span><text:span text:style-name="T1487">teikimu priima Lietuvos Respublikos Vyriausybė.</text:span><text:s/></text:p>
      <text:p text:style-name="P1488">Punkto pakeitimai:</text:p>
      <text:p text:style-name="P1489"><text:span text:style-name="T1490">Nr.<text:s/></text:span><text:a xlink:href="https://www.e-tar.lt/portal/legalAct.html?documentId=cc2914e0048411ea9d279ea27696ab7b" office:target-frame-name="_top" xlink:show="replace"><text:span text:style-name="T1491">1120</text:span></text:a><text:span text:style-name="T1492">, 2019-11-06, paskelbta TAR 2019-11-11, i. k. 2019-18060</text:span></text:p>
      <text:p text:style-name="Normal"/>
      <text:p text:style-name="P1493">56. Finansų ministerija, taikydama Taisyklių 54 punkte nurodytas priemones, turi vadovautis Europos Sąjungos teisės aktais, reglamentuojančiais valstybės pagalbos teikimą, ir įvertinti:</text:p>
      <text:p text:style-name="P1494">56.1. perskolinamos paskolos gavėjo arba valstybės garantuojamos paskolos gavėjo pateikto investicijų projekto (verslo plano) realumą ir ūkinės veiklos perspektyvas;</text:p>
      <text:p text:style-name="P1495">56.2. socialinius ekonominius padarinius;</text:p>
      <text:p text:style-name="P1496">56.3. pagrindinius finansinių ataskaitų rodiklius, t. y. likvidumo, pelningumo, turto struktūros, panaudojimo efektyvumo ir kitus rodiklius;</text:p>
      <text:p text:style-name="P1497">56.4. esamus prievolių įvykdymo užtikrinimo būdus.</text:p>
      <text:p text:style-name="P1498">57. Perskolinamos paskolos gavėjai gautas perskolinamas paskolas grąžina perskolinamos paskolos sutartyse nustatytomis sąlygomis ir tvarka, pervesdami lėšas į minėtose sutartyse nurodytas sąskaitas.</text:p>
      <text:p text:style-name="P1499">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500">59. Perskolinamos paskolos gavėjui arba valstybės garantuojamos paskolos gavėjui iškėlus bankroto bylą arba Finansų ministerijai priimant sprendimą dėl skolos išieškojimo, šių skolininkų įsipareigojimai apskaičiuojami<text:s/>atsižvelgiant į valiutų kursų pasikeitimą iki teismo nutarties iškelti bankroto bylą įsiteisėjimo arba Finansų ministerijos sprendimo priėmimo.</text:p>
      <text:p text:style-name="P1501">60. Perskolinamos paskolos gavėjui arba valstybės garantuojamos paskolos gavėjui, kuris praleido prievolės įvykdymo terminą iki 2005 m. rugsėjo 1 d., valiutų kursų skirtumas pradedamas skaičiuoti nuo 2005 m. rugsėjo 1 dienos.</text:p>
      <text:p text:style-name="P1502">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1503">62. Valstybės garantijų vykdymo (apmokėjimo) taisykles tvirtina finansų ministras.</text:p>
      <text:p text:style-name="P1504">63. Valstybės garantuojamų paskolų gavėjai<text:s/>kas mėnesį, bet ne vėliau kaip iki kito mėnesio 5 dienos, privalo pagal Finansų ministerijos nustatytą tvarką pateikti jai valstybės garantuojamų paskolų panaudojimo ir grąžinimo ataskaitas.</text:p>
      <text:p text:style-name="P1505">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1506">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text:s/>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1507"/>
      <text:p text:style-name="P1508"><text:span text:style-name="T1509">VIII</text:span><text:span text:style-name="T1510">.<text:s/></text:span><text:span text:style-name="T1511">BAIGIAMOSIOS NUOSTATOS</text:span></text:p>
      <text:p text:style-name="P1512"/>
      <text:p text:style-name="P1513">66. Valstybei kaip garantui įvykdžius prievolę kreditoriui pagal suteiktą<text:s/>valstybės garantiją, kreditorius nedelsdamas po šios prievolės įvykdymo Finansų ministerijai turi pateikti patvirtinimą, kad prievolė įvykdyta tinkamai, arba grąžinti atitinkamus dokumentus, patvirtinančius, kad prievolė įvykdyta tinkamai (garantinį raštą<text:s/>ir panašiai).</text:p>
      <text:p text:style-name="P1514"/>
      <text:p text:style-name="P1515">_________________</text:p>
      <text:p text:style-name="P1516"/>
      <text:p text:style-name="P1517">Priedo pakeitimai:</text:p>
      <text:p text:style-name="P1518"><text:span text:style-name="T1519">Nr.<text:s/></text:span><text:a xlink:href="https://www.e-tar.lt/portal/legalAct.html?documentId=TAR.7B5DB8448C84" office:target-frame-name="_top" xlink:show="replace"><text:span text:style-name="T1520">938</text:span></text:a><text:span text:style-name="T1521">, 2005-08-25, Žin., 2005, Nr. 105-3882 (2005-08-30), i. k. 1051100NUTA00000938</text:span></text:p>
      <text:p text:style-name="P1522"><text:span text:style-name="T1523">Nr.<text:s/></text:span><text:a xlink:href="https://www.e-tar.lt/portal/legalAct.html?documentId=TAR.4C28E0804883" office:target-frame-name="_top" xlink:show="replace"><text:span text:style-name="T1524">928</text:span></text:a><text:span text:style-name="T1525">, 2011-08-17, Žin., 2011, Nr. 105-4936 (2011-08-23), i. k. 1111100NUTA00000928</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55B29DF48E32" office:target-frame-name="_top" xlink:show="replace"><text:span text:style-name="T1537">1496</text:span></text:a><text:span text:style-name="T1538">, 2001-12-11, Žin., 2001, Nr. 105-3755 (2001-12-14), i. k. 1011100NUTA00001496</text:span></text:p>
      <text:p text:style-name="P1539"><text:span text:style-name="T1540">Dėl Lietuvos Respublikos Vyriausybės 2001 m. birželio 4 d. nutarimo Nr. 667 "Dėl Paskolų iš v</text:span><text:span text:style-name="T1541">idaus ir užsienio paskolų lėšų bei valstybės garantijų teikimo ir suteiktų paskolų grąžinimo tvarkos patvirtinimo" dalinio pakeitimo</text:span></text:p>
      <text:p text:style-name="P1542"/>
      <text:p text:style-name="P1543"><text:span text:style-name="T1544">2.</text:span></text:p>
      <text:p text:style-name="P1545"><text:span text:style-name="T1546">Lietuvos Respublikos Vyriausybė, Nutarimas</text:span></text:p>
      <text:p text:style-name="P1547"><text:span text:style-name="T1548">Nr.<text:s/></text:span><text:a xlink:href="https://www.e-tar.lt/portal/legalAct.html?documentId=TAR.901203C719D8" office:target-frame-name="_top" xlink:show="replace"><text:span text:style-name="T1549">1609</text:span></text:a><text:span text:style-name="T1550">, 2003-12-16, Žin., 2003, Nr. 119-5426 (2003-12-18), i. k. 1031100NUTA00001609</text:span></text:p>
      <text:p text:style-name="P1551"><text:span text:style-name="T1552">Dėl Lietuvos Respublikos Vyriausybės 2001 m. birželio 4 d. nutarimo Nr. 667 "Dėl Paskolų iš vidaus ir užsienio paskolų lėšų bei valstybės garantijų teikimo ir sute</text:span><text:span text:style-name="T1553">iktų paskolų grąžinimo tvarkos patvirtinimo" pakeitimo</text:span></text:p>
      <text:p text:style-name="P1554"/>
      <text:p text:style-name="P1555"><text:span text:style-name="T1556">3.</text:span></text:p>
      <text:p text:style-name="P1557"><text:span text:style-name="T1558">Lietuvos Respublikos Vyriausybė, Nutarimas</text:span></text:p>
      <text:p text:style-name="P1559"><text:span text:style-name="T1560">Nr.<text:s/></text:span><text:a xlink:href="https://www.e-tar.lt/portal/legalAct.html?documentId=TAR.A671402DA077" office:target-frame-name="_top" xlink:show="replace"><text:span text:style-name="T1561">370</text:span></text:a><text:span text:style-name="T1562">, 2004-04-06, Žin., 2004, Nr. 52-1722 (2004-04-08), i. k. 1041100</text:span><text:span text:style-name="T1563">NUTA00000370</text:span></text:p>
      <text:p text:style-name="P1564"><text:span text:style-name="T1565">Dėl Lietuvos Respublikos Vyriausybės 2001 m. birželio 4 d. nutarimo Nr. 667 "Dėl Paskolų iš vidaus ir užsienio paskolų lėšų bei valstybės garantijų teikimo ir suteiktų paskolų grąžinimo tvarkos patvirtinimo" pakeitimo</text:span></text:p>
      <text:p text:style-name="P1566"/>
      <text:p text:style-name="P1567"><text:span text:style-name="T1568">4.</text:span></text:p>
      <text:p text:style-name="P1569"><text:span text:style-name="T1570">Lietuvos Respublikos<text:s/></text:span><text:span text:style-name="T1571">Vyriausybė, Nutarimas</text:span></text:p>
      <text:p text:style-name="P1572"><text:span text:style-name="T1573">Nr.<text:s/></text:span><text:a xlink:href="https://www.e-tar.lt/portal/legalAct.html?documentId=TAR.050808264231" office:target-frame-name="_top" xlink:show="replace"><text:span text:style-name="T1574">952</text:span></text:a><text:span text:style-name="T1575">, 2004-08-11, Žin., 2004, Nr. 128-4600 (2004-08-17), i. k. 1041100NUTA00000952</text:span></text:p>
      <text:p text:style-name="P1576"><text:span text:style-name="T1577">Dėl Lietuvos Respublikos Vyriausybės 2001 m. birželio 4 d. nutarim</text:span><text:span text:style-name="T1578">o Nr. 667 "Dėl Paskolų iš valstybės vardu gautų paskolų lėšų bei valstybės garantijų teikimo ir suteiktų paskolų grąžinimo tvarkos patvirtinimo" pakeitimo</text:span></text:p>
      <text:p text:style-name="P1579"/>
      <text:p text:style-name="P1580"><text:span text:style-name="T1581">5.</text:span></text:p>
      <text:p text:style-name="P1582"><text:span text:style-name="T1583">Lietuvos Respublikos Vyriausybė, Nutarimas</text:span></text:p>
      <text:p text:style-name="P1584"><text:span text:style-name="T1585">Nr.<text:s/></text:span><text:a xlink:href="https://www.e-tar.lt/portal/legalAct.html?documentId=TAR.46F8DCB13DDA" office:target-frame-name="_top" xlink:show="replace"><text:span text:style-name="T1586">281</text:span></text:a><text:span text:style-name="T1587">, 2005-03-16, Žin., 2005, Nr. 36-1171 (2005-03-19), i. k. 1051100NUTA00000281</text:span></text:p>
      <text:p text:style-name="P1588"><text:span text:style-name="T1589">Dėl Lietuvos Respublikos Vyriausybės 2001 m. birželio 4 d. nutarimo Nr. 667 "Dėl paskolų iš valstybės vardu gautų paskolų lėšų bei valstybės ga</text:span><text:span text:style-name="T1590">rantijų teikimo ir suteiktų paskolų grąžinimo tvarkos patvirtinimo" pakeitimo</text:span></text:p>
      <text:p text:style-name="P1591"/>
      <text:p text:style-name="P1592"><text:span text:style-name="T1593">6.</text:span></text:p>
      <text:p text:style-name="P1594"><text:span text:style-name="T1595">Lietuvos Respublikos Vyriausybė, Nutarimas</text:span></text:p>
      <text:p text:style-name="P1596"><text:span text:style-name="T1597">Nr.<text:s/></text:span><text:a xlink:href="https://www.e-tar.lt/portal/legalAct.html?documentId=TAR.7B5DB8448C84" office:target-frame-name="_top" xlink:show="replace"><text:span text:style-name="T1598">938</text:span></text:a><text:span text:style-name="T1599">, 2005-08-25, Žin., 2005, Nr. 105-3882<text:s/></text:span><text:span text:style-name="T1600">(2005-08-30), i. k. 1051100NUTA00000938</text:span></text:p>
      <text:p text:style-name="P1601"><text:span text:style-name="T1602">Dėl Lietuvos Respublikos Vyriausybės 2001 m. birželio 4 d. nutarimo Nr. 667 "Dėl Paskolų iš valstybės vardu gautų paskolų lėšų bei valstybės garantijų teikimo ir suteiktų paskolų grąžinimo tvarkos patvirtinimo" pakei</text:span><text:span text:style-name="T1603">timo</text:span></text:p>
      <text:p text:style-name="P1604"/>
      <text:p text:style-name="P1605"><text:span text:style-name="T1606">7.</text:span></text:p>
      <text:p text:style-name="P1607"><text:span text:style-name="T1608">Lietuvos Respublikos Vyriausybė, Nutarimas</text:span></text:p>
      <text:p text:style-name="P1609"><text:span text:style-name="T1610">Nr.<text:s/></text:span><text:a xlink:href="https://www.e-tar.lt/portal/legalAct.html?documentId=TAR.5B6562950647" office:target-frame-name="_top" xlink:show="replace"><text:span text:style-name="T1611">1201</text:span></text:a><text:span text:style-name="T1612">, 2005-11-07, Žin., 2005, Nr. 133-4792 (2005-11-10), i. k. 1051100NUTA00001201</text:span></text:p>
      <text:p text:style-name="P1613"><text:span text:style-name="T1614">Dėl Lietuvos Respublikos Vyriausybė</text:span><text:span text:style-name="T1615">s 2001 m. birželio 4 d. nutarimo Nr. 667 "Dėl Paskolų iš valstybės vardu pasiskolintų lėšų bei valstybės garantijų teikimo ir suteiktų paskolų grąžinimo taisyklių patvirtinimo" pakeitimo</text:span></text:p>
      <text:p text:style-name="P1616"/>
      <text:p text:style-name="P1617"><text:span text:style-name="T1618">8.</text:span></text:p>
      <text:p text:style-name="P1619"><text:span text:style-name="T1620">Lietuvos Respublikos Vyriausybė, Nutarimas</text:span></text:p>
      <text:p text:style-name="P1621"><text:span text:style-name="T1622">Nr.<text:s/></text:span><text:a xlink:href="https://www.e-tar.lt/portal/legalAct.html?documentId=TAR.1B7CF3B8D6D6" office:target-frame-name="_top" xlink:show="replace"><text:span text:style-name="T1623">771</text:span></text:a><text:span text:style-name="T1624">, 2007-08-08, Žin., 2007, Nr. 89-3531 (2007-08-14), i. k. 1071100NUTA00000771</text:span></text:p>
      <text:p text:style-name="P1625"><text:span text:style-name="T1626">Dėl Lietuvos Respublikos Vyriausybės 2001 m. birželio 4 d. nutarimo Nr. 667 "Dėl Paskolų iš valstybės vardu pas</text:span><text:span text:style-name="T1627">iskolintų lėšų bei valstybės garantijų teikimo ir suteiktų paskolų grąžinimo taisyklių patvirtinimo" pakeitimo</text:span></text:p>
      <text:p text:style-name="P1628"/>
      <text:p text:style-name="P1629"><text:span text:style-name="T1630">9.</text:span></text:p>
      <text:p text:style-name="P1631"><text:span text:style-name="T1632">Lietuvos Respublikos Vyriausybė, Nutarimas</text:span></text:p>
      <text:p text:style-name="P1633"><text:span text:style-name="T1634">Nr.<text:s/></text:span><text:a xlink:href="https://www.e-tar.lt/portal/legalAct.html?documentId=TAR.1C2D35AFC2BA" office:target-frame-name="_top" xlink:show="replace"><text:span text:style-name="T1635">825</text:span></text:a><text:span text:style-name="T1636">,<text:s/></text:span><text:span text:style-name="T1637">2008-08-27, Žin., 2008, Nr. 101-3904 (2008-09-04), i. k. 1081100NUTA00000825</text:span></text:p>
      <text:p text:style-name="P1638"><text:span text:style-name="T1639">Dėl Lietuvos Respublikos Vyriausybės 2001 m. birželio 4 d. nutarimo Nr. 667 "Dėl Paskolų iš valstybės vardu pasiskolintų lėšų bei valstybės garantijų teikimo ir suteiktų paskolų g</text:span><text:span text:style-name="T1640">rąžinimo taisyklių patvirtinimo" pakeitimo</text:span></text:p>
      <text:p text:style-name="P1641"/>
      <text:p text:style-name="P1642"><text:span text:style-name="T1643">10.</text:span></text:p>
      <text:p text:style-name="P1644"><text:span text:style-name="T1645">Lietuvos Respublikos Vyriausybė, Nutarimas</text:span></text:p>
      <text:p text:style-name="P1646"><text:span text:style-name="T1647">Nr.<text:s/></text:span><text:a xlink:href="https://www.e-tar.lt/portal/legalAct.html?documentId=TAR.0B9162F71E64" office:target-frame-name="_top" xlink:show="replace"><text:span text:style-name="T1648">895</text:span></text:a><text:span text:style-name="T1649">, 2009-08-26, Žin., 2009, Nr. 103-4293 (2009-08-29), i. k. 1091100NUTA000008</text:span><text:span text:style-name="T1650">95</text:span></text:p>
      <text:p text:style-name="P1651"><text:span text:style-name="T1652">Dėl Lietuvos Respublikos Vyriausybės 2001 m. birželio 4 d. nutarimo Nr. 667 "Dėl Paskolų iš valstybės vardu pasiskolintų lėšų bei valstybės garantijų teikimo ir suteiktų paskolų grąžinimo taisyklių patvirtinimo" pakeitimo</text:span></text:p>
      <text:p text:style-name="P1653"/>
      <text:p text:style-name="P1654"><text:span text:style-name="T1655">11.</text:span></text:p>
      <text:p text:style-name="P1656"><text:span text:style-name="T1657">Lietuvos Respublikos Vyria</text:span><text:span text:style-name="T1658">usybė, Nutarimas</text:span></text:p>
      <text:p text:style-name="P1659"><text:span text:style-name="T1660">Nr.<text:s/></text:span><text:a xlink:href="https://www.e-tar.lt/portal/legalAct.html?documentId=TAR.9E946FF34374" office:target-frame-name="_top" xlink:show="replace"><text:span text:style-name="T1661">807</text:span></text:a><text:span text:style-name="T1662">, 2010-06-21, Žin., 2010, Nr. 75-3808 (2010-06-29), i. k. 1101100NUTA00000807</text:span></text:p>
      <text:p text:style-name="P1663"><text:span text:style-name="T1664">Dėl Lietuvos Respublikos Vyriausybės 2001 m. birželio 4 d. nutarimo Nr.<text:s/></text:span><text:span text:style-name="T1665">667 "Dėl Paskolų iš valstybės vardu pasiskolintų lėšų bei valstybės garantijų teikimo ir suteiktų paskolų grąžinimo taisyklių patvirtinimo" pakeitimo</text:span></text:p>
      <text:p text:style-name="P1666"/>
      <text:p text:style-name="P1667"><text:span text:style-name="T1668">12.</text:span></text:p>
      <text:p text:style-name="P1669"><text:span text:style-name="T1670">Lietuvos Respublikos Vyriausybė, Nutarimas</text:span></text:p>
      <text:p text:style-name="P1671"><text:span text:style-name="T1672">Nr.<text:s/></text:span><text:a xlink:href="https://www.e-tar.lt/portal/legalAct.html?documentId=TAR.14CBA27E930B" office:target-frame-name="_top" xlink:show="replace"><text:span text:style-name="T1673">1674</text:span></text:a><text:span text:style-name="T1674">, 2010-11-24, Žin., 2010, Nr. 139-7137 (2010-11-27), i. k. 1101100NUTA00001674</text:span></text:p>
      <text:p text:style-name="P1675"><text:span text:style-name="T1676">Dėl Lietuvos Respublikos Vyriausybės 2001 m. birželio 4 d. nutarimo Nr. 667 "Dėl Paskolų iš v</text:span><text:span text:style-name="T1677">alstybės vardu pasiskolintų lėšų bei valstybės garantijų teikimo ir suteiktų paskolų grąžinimo taisyklių patvirtinimo" pakeitimo</text:span></text:p>
      <text:p text:style-name="P1678"/>
      <text:p text:style-name="P1679"><text:span text:style-name="T1680">13.</text:span></text:p>
      <text:p text:style-name="P1681"><text:span text:style-name="T1682">Lietuvos Respublikos Vyriausybė, Nutarimas</text:span></text:p>
      <text:p text:style-name="P1683"><text:span text:style-name="T1684">Nr.<text:s/></text:span><text:a xlink:href="https://www.e-tar.lt/portal/legalAct.html?documentId=TAR.4C28E0804883" office:target-frame-name="_top" xlink:show="replace"><text:span text:style-name="T1685">928</text:span></text:a><text:span text:style-name="T1686">, 2011-08-17, Žin., 2011, Nr. 105-4936 (2011-08-23), i. k. 1111100NUTA00000928</text:span></text:p>
      <text:p text:style-name="P1687"><text:span text:style-name="T1688">Dėl Lietuvos Respublikos Vyriausybės 2001 m. birželio 4 d. nutarimo Nr. 667 "Dėl Paskolų iš valstybės vardu pasiskolintų lėšų bei valstybės garantijų teikimo ir suteik</text:span><text:span text:style-name="T1689">tų paskolų grąžinimo taisyklių patvirtinimo" pakeitimo</text:span></text:p>
      <text:p text:style-name="P1690"/>
      <text:p text:style-name="P1691"><text:span text:style-name="T1692">14.</text:span></text:p>
      <text:p text:style-name="P1693"><text:span text:style-name="T1694">Lietuvos Respublikos Vyriausybė, Nutarimas</text:span></text:p>
      <text:p text:style-name="P1695"><text:span text:style-name="T1696">Nr.<text:s/></text:span><text:a xlink:href="https://www.e-tar.lt/portal/legalAct.html?documentId=TAR.2F4C4DFA2E5F" office:target-frame-name="_top" xlink:show="replace"><text:span text:style-name="T1697">1381</text:span></text:a><text:span text:style-name="T1698">, 2011-11-30, Žin., 2011, Nr. 147-6889 (2011-12-01), i. k. 1111</text:span><text:span text:style-name="T1699">100NUTA00001381</text:span></text:p>
      <text:p text:style-name="P1700"><text:span text:style-name="T1701">Dėl Lietuvos Respublikos Vyriausybės 2001 m. birželio 4 d. nutarimo Nr. 667 "Dėl Valstybės perskolinamų paskolų ir valstybės garantijų teikimo, suteiktų perskolinamų paskolų grąžinimo ir valstybės garantijų administravimo taisyklių patvirti</text:span><text:span text:style-name="T1702">nimo" pakeitimo</text:span></text:p>
      <text:p text:style-name="P1703"/>
      <text:p text:style-name="P1704"><text:span text:style-name="T1705">15.</text:span></text:p>
      <text:p text:style-name="P1706"><text:span text:style-name="T1707">Lietuvos Respublikos Vyriausybė, Nutarimas</text:span></text:p>
      <text:p text:style-name="P1708"><text:span text:style-name="T1709">Nr.<text:s/></text:span><text:a xlink:href="https://www.e-tar.lt/portal/legalAct.html?documentId=TAR.4B82C362BE38" office:target-frame-name="_top" xlink:show="replace"><text:span text:style-name="T1710">154</text:span></text:a><text:span text:style-name="T1711">, 2013-02-20, Žin., 2013, Nr. 20-967 (2013-02-21), i. k. 1131100NUTA00000154</text:span></text:p>
      <text:p text:style-name="P1712"><text:span text:style-name="T1713">Dėl Lietuvos Respublikos<text:s/></text:span><text:span text:style-name="T1714">Vyriausybės 2001 m. birželio 4 d. nutarimo Nr. 667 "Dėl Valstybės perskolinamų paskolų ir valstybės garantijų teikimo, suteiktų perskolinamų paskolų grąžinimo ir valstybės garantijų administravimo taisyklių patvirtinimo" pakeitimo</text:span></text:p>
      <text:p text:style-name="P1715"/>
      <text:p text:style-name="P1716"><text:span text:style-name="T1717">16.</text:span></text:p>
      <text:p text:style-name="P1718"><text:span text:style-name="T1719">Lietuvos Respublikos</text:span><text:span text:style-name="T1720"><text:s/>Vyriausybė, Nutarimas</text:span></text:p>
      <text:p text:style-name="P1721"><text:span text:style-name="T1722">Nr.<text:s/></text:span><text:a xlink:href="https://www.e-tar.lt/portal/legalAct.html?documentId=TAR.05ED07306250" office:target-frame-name="_top" xlink:show="replace"><text:span text:style-name="T1723">156</text:span></text:a><text:span text:style-name="T1724">, 2013-02-20, Žin., 2013, Nr. 20-969 (2013-02-21), i. k. 1131100NUTA00000156</text:span></text:p>
      <text:p text:style-name="P1725"><text:span text:style-name="T1726">Dėl Lietuvos Respublikos Vyriausybės 2001 m. birželio 4 d. nutarimo</text:span><text:span text:style-name="T1727"><text:s/>Nr. 667 "Dėl Valstybės perskolinamų paskolų ir valstybės garantijų teikimo, suteiktų perskolinamų paskolų grąžinimo ir valstybės garantijų administravimo taisyklių patvirtinimo" pakeitimo</text:span></text:p>
      <text:p text:style-name="P1728"/>
      <text:p text:style-name="P1729"><text:span text:style-name="T1730">17.</text:span></text:p>
      <text:p text:style-name="P1731"><text:span text:style-name="T1732">Lietuvos Respublikos Vyriausybė, Nutarimas</text:span></text:p>
      <text:p text:style-name="P1733"><text:span text:style-name="T1734">Nr.<text:s/></text:span><text:a xlink:href="https://www.e-tar.lt/portal/legalAct.html?documentId=TAR.857AFBB046E7" office:target-frame-name="_top" xlink:show="replace"><text:span text:style-name="T1735">977</text:span></text:a><text:span text:style-name="T1736">, 2013-10-23, Žin., 2013, Nr. 113-5657 (2013-10-30), i. k. 1131100NUTA00000977</text:span></text:p>
      <text:p text:style-name="P1737"><text:span text:style-name="T1738">Dėl Lietuvos Respublikos Vyriausybės 2001 m. birželio 4 d. nutarimo Nr. 667 "Dėl Valstybės perskolinamų pas</text:span><text:span text:style-name="T1739">kolų ir valstybės garantijų teikimo, suteiktų perskolinamų paskolų grąžinimo ir valstybės garantijų administravimo taisyklių patvirtinimo" pakeitimo</text:span></text:p>
      <text:p text:style-name="P1740"/>
      <text:p text:style-name="P1741"><text:span text:style-name="T1742">18.</text:span></text:p>
      <text:p text:style-name="P1743"><text:span text:style-name="T1744">Lietuvos Respublikos Vyriausybė, Nutarimas</text:span></text:p>
      <text:p text:style-name="P1745"><text:span text:style-name="T1746">Nr.<text:s/></text:span><text:a xlink:href="https://www.e-tar.lt/portal/legalAct.html?documentId=3ff9ec70194c11e4b542dec0b12e28b0" office:target-frame-name="_top" xlink:show="replace"><text:span text:style-name="T1747">757</text:span></text:a><text:span text:style-name="T1748">, 2014-07-30, paskelbta TAR 2014-08-01, i. k. 2014-10773</text:span></text:p>
      <text:p text:style-name="P1749"><text:span text:style-name="T1750">Dėl Lietuvos Respublikos Vyriausybės 2001 m. birželio 4 d. nutarimo Nr. 667 „Dėl Valstybės perskolin</text:span><text:span text:style-name="T1751">amų paskolų ir valstybės garantijų teikimo, suteiktų perskolinamų paskolų grąžinimo ir valstybės garantijų administravimo taisyklių patvirtinimo“ pakeitimo</text:span></text:p>
      <text:p text:style-name="P1752"/>
      <text:p text:style-name="P1753"><text:span text:style-name="T1754">19.</text:span></text:p>
      <text:p text:style-name="P1755"><text:span text:style-name="T1756">Lietuvos Respublikos Vyriausybė, Nutarimas</text:span></text:p>
      <text:p text:style-name="P1757"><text:span text:style-name="T1758">Nr.<text:s/></text:span><text:a xlink:href="https://www.e-tar.lt/portal/legalAct.html?documentId=6b0fc600764e11e4805fa6cb12e2ef99" office:target-frame-name="_top" xlink:show="replace"><text:span text:style-name="T1759">1317</text:span></text:a><text:span text:style-name="T1760">, 2014-11-26, paskelbta TAR 2014-11-28, i. k. 2014-18099</text:span></text:p>
      <text:p text:style-name="P1761"><text:span text:style-name="T1762">Dėl Lietuvos Respublikos Vyriausybės 2001 m. birželio 4 d. nutarimo Nr. 667 „Dėl Valstybės perskolinamų paskolų ir valstybės garantijų teikimo, s</text:span><text:span text:style-name="T1763">uteiktų perskolinamų paskolų grąžinimo ir valstybės garantijų administravimo taisyklių patvirtinimo“ pakeitimo</text:span></text:p>
      <text:p text:style-name="P1764"/>
      <text:p text:style-name="P1765"><text:span text:style-name="T1766">20.</text:span></text:p>
      <text:p text:style-name="P1767"><text:span text:style-name="T1768">Lietuvos Respublikos Vyriausybė, Nutarimas</text:span></text:p>
      <text:p text:style-name="P1769"><text:span text:style-name="T1770">Nr.<text:s/></text:span><text:a xlink:href="https://www.e-tar.lt/portal/legalAct.html?documentId=48b4f9a041a511e99a17eaa929142a91" office:target-frame-name="_top" xlink:show="replace"><text:span text:style-name="T1771">220</text:span></text:a><text:span text:style-name="T1772">, 2019-03-06, paskelbta TAR 2019-03-08, i. k. 2019-03886</text:span></text:p>
      <text:p text:style-name="P1773"><text:span text:style-name="T1774">Dėl Lietuvos Respublikos Vyriausybės 2001 m. birželio 4 d. nutarimo Nr. 667 „Dėl Valstybės perskolinamų paskolų ir valstybės garantijų teikimo, suteiktų perskolinamų paskolų grąžinimo ir vals</text:span><text:span text:style-name="T1775">tybės garantijų administravimo taisyklių patvirtinimo“ pakeitimo</text:span></text:p>
      <text:p text:style-name="P1776"/>
      <text:p text:style-name="P1777"><text:span text:style-name="T1778">21.</text:span></text:p>
      <text:p text:style-name="P1779"><text:span text:style-name="T1780">Lietuvos Respublikos Vyriausybė, Nutarimas</text:span></text:p>
      <text:p text:style-name="P1781"><text:span text:style-name="T1782">Nr.<text:s/></text:span><text:a xlink:href="https://www.e-tar.lt/portal/legalAct.html?documentId=cc2914e0048411ea9d279ea27696ab7b" office:target-frame-name="_top" xlink:show="replace"><text:span text:style-name="T1783">1120</text:span></text:a><text:span text:style-name="T1784">, 2019-11-06, paskelbta TAR<text:s/></text:span><text:span text:style-name="T1785">2019-11-11, i. k. 2019-18060</text:span></text:p>
      <text:p text:style-name="P1786"><text:span text:style-name="T1787">Dėl Lietuvos Respublikos Vyriausybės 2001 m. birželio 4 d. nutarimo Nr. 667 „Dėl Valstybės perskolinamų paskolų ir valstybės garantijų teikimo, suteiktų perskolinamų paskolų grąžinimo ir valstybės garantijų administravimo taisy</text:span><text:span text:style-name="T1788">klių patvirtinimo“ pakeitimo</text:span></text:p>
      <text:p text:style-name="P1789"/>
      <text:p text:style-name="P1790"><text:span text:style-name="T1791">22.</text:span></text:p>
      <text:p text:style-name="P1792"><text:span text:style-name="T1793">Lietuvos Respublikos Vyriausybė, Nutarimas</text:span></text:p>
      <text:p text:style-name="P1794"><text:span text:style-name="T1795">Nr.<text:s/></text:span><text:a xlink:href="https://www.e-tar.lt/portal/legalAct.html?documentId=8fa01f407f2311eab005936df725feed" office:target-frame-name="_top" xlink:show="replace"><text:span text:style-name="T1796">373</text:span></text:a><text:span text:style-name="T1797">, 2020-04-15, paskelbta TAR 2020-04-15, i. k. 2020-07862</text:span></text:p>
      <text:p text:style-name="P1798"><text:span text:style-name="T1799">Dėl Lietuvos Resp</text:span><text:span text:style-name="T1800">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19:45:00Z</meta:creation-date>
    <dc:date>2024-12-03T19:45:00Z</dc:date>
    <meta:template xlink:href="Normal.dotm" xlink:type="simple"/>
    <meta:editing-cycles>2</meta:editing-cycles>
    <meta:editing-duration>PT0S</meta:editing-duration>
    <meta:document-statistic meta:page-count="5" meta:paragraph-count="842" meta:word-count="11517" meta:character-count="95218" meta:row-count="2915" meta:non-whitespace-character-count="84543"/>
  </office:meta>
</office:document-meta>
</file>