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line-height-at-least="0.25in" fo:margin-left="0.5in">
        <style:tab-stops/>
      </style:paragraph-properties>
      <style:text-properties style:font-size-complex="12pt" style:language-asian="lt" style:country-asian="LT"/>
    </style:style>
    <style:style style:name="P36" style:parent-style-name="Normal" style:family="paragraph">
      <style:paragraph-properties fo:margin-left="1.5in" fo:text-indent="0.6666in">
        <style:tab-stops/>
      </style:paragraph-properties>
      <style:text-properties style:font-size-complex="12pt" style:language-asian="lt" style:country-asian="LT"/>
    </style:style>
    <style:style style:name="P37" style:parent-style-name="Normal" style:family="paragraph">
      <style:paragraph-properties style:line-height-at-least="0.25in" fo:margin-left="0.5in">
        <style:tab-stops/>
      </style:paragraph-properties>
      <style:text-properties style:font-size-complex="12pt" style:language-asian="lt" style:country-asian="LT"/>
    </style:style>
    <style:style style:name="P38" style:parent-style-name="Normal" style:family="paragraph">
      <style:paragraph-properties fo:margin-left="1.5in" fo:text-indent="0.6666in">
        <style:tab-stops/>
      </style:paragraph-properties>
      <style:text-properties style:font-size-complex="12pt" style:language-asian="lt" style:country-asian="LT"/>
    </style:style>
    <style:style style:name="P39" style:parent-style-name="Normal" style:family="paragraph">
      <style:paragraph-properties style:line-height-at-least="0.25in" fo:margin-left="0.5in">
        <style:tab-stops/>
      </style:paragraph-properties>
      <style:text-properties style:font-size-complex="12pt" style:language-asian="lt" style:country-asian="LT"/>
    </style:style>
    <style:style style:name="P40" style:parent-style-name="Normal" style:family="paragraph">
      <style:paragraph-properties fo:margin-left="1.5in" fo:text-indent="0.6666in">
        <style:tab-stops/>
      </style:paragraph-properties>
      <style:text-properties style:font-size-complex="12pt" style:language-asian="lt" style:country-asian="LT"/>
    </style:style>
    <style:style style:name="P41" style:parent-style-name="Normal" style:family="paragraph">
      <style:paragraph-properties fo:margin-left="1.5in" fo:text-indent="0.6666in">
        <style:tab-stops/>
      </style:paragraph-properties>
      <style:text-properties style:font-size-complex="12pt" style:language-asian="lt" style:country-asian="LT"/>
    </style:style>
    <style:style style:name="P42" style:parent-style-name="Normal" style:family="paragraph">
      <style:paragraph-properties style:line-height-at-least="0.25in" fo:margin-left="0.5in">
        <style:tab-stops/>
      </style:paragraph-properties>
      <style:text-properties style:font-size-complex="12pt" style:language-asian="lt" style:country-asian="LT"/>
    </style:style>
    <style:style style:name="P43" style:parent-style-name="Normal" style:family="paragraph">
      <style:paragraph-properties style:line-height-at-least="0.25in" fo:margin-left="0.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fo:font-size="10pt" style:font-size-asian="10pt"/>
    </style:style>
    <style:style style:name="T61" style:parent-style-name="DefaultParagraphFont" style:family="text">
      <style:text-properties fo:font-weight="bold" style:font-weight-asian="bold" fo:font-size="10pt" style:font-size-asian="10pt"/>
    </style:style>
    <style:style style:name="P62" style:parent-style-name="Normal" style:family="paragraph">
      <style:paragraph-properties fo:text-align="justify"/>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widows="0" fo:orphans="0"/>
    </style:style>
  </office:automatic-styles>
  <office:body>
    <office:text text:use-soft-page-breaks="true">
      <text:p text:style-name="P1"><text:span text:style-name="T7">Suvestinė redakcija nuo 2016-08-05 iki 2018-03-18</text:span></text:p>
      <text:p text:style-name="P8"/>
      <text:p text:style-name="P9"><text:span text:style-name="T10">Potvarkis paskelbtas: , i. k. 10611MPPOTV00000248</text:span></text:p>
      <text:p text:style-name="P11"/>
      <text:p text:style-name="P12">Nauja redakcija nuo 2016-08-05:</text:p>
      <text:p text:style-name="Normal"><text:span text:style-name="T13">Nr.<text:s/></text:span><text:a xlink:href="https://www.e-tar.lt/portal/legalAct.html?documentId=1db625c05ad111e6b72ff16034f7f796" office:target-frame-name="_top" xlink:show="replace"><text:span text:style-name="T14">131</text:span></text:a><text:span text:style-name="T15">, 2016-08-04, paskelbta TAR 2016-08-05, i. k. 2016-21339</text:span></text:p>
      <text:p text:style-name="P16"/>
      <text:p text:style-name="P17">LIETUVOS RESPUBLIKOS</text:p>
      <text:p text:style-name="P18">MINISTRAS PIRMININKAS</text:p>
      <text:p text:style-name="P19"/>
      <text:p text:style-name="P20">POTVARKIS</text:p>
      <text:p text:style-name="P21">DĖL KOMISIJOS SUDARYMO</text:p>
      <text:p text:style-name="P22"/>
      <text:p text:style-name="P23">2006 m. rugpjūčio 23<text:s/>d. Nr. 248</text:p>
      <text:p text:style-name="P24">Vilnius</text:p>
      <text:p text:style-name="P25"/>
      <text:p text:style-name="P26"><text:span text:style-name="T27">Vadovaudamasis Valstybės tarnautojų prašymų leisti dirbti kitą darbą pagal darbo sutartį nagrinėjimo, sprendimų priėmimo ir atšaukimo taisyklių, patvirtintų Lietuvos Respublikos Vyriausybės 2006 m. liepos 24 d. nutarimu Nr. 741 „Dėl Val</text:span><text:span text:style-name="T28">stybės tarnautojų prašymų leisti dirbti kitą darbą pagal darbo sutartį nagrinėjimo, sprendimų priėmimo ir atšaukimo taisyklių patvirtinimo“, 7 punktu:</text:span></text:p>
      <text:p text:style-name="P29"><text:span text:style-name="T30">1</text:span><text:span text:style-name="T31">.</text:span><text:span text:style-name="T32"><text:s/>Sudarau<text:s/></text:span><text:span text:style-name="T33">šią Lietuvos Respublikos Vyriausybės ir Ministro Pirmininko skiriamų valstybės tarnautojų<text:s/></text:span><text:span text:style-name="T34">prašymų leisti dirbti kitą darbą pagal darbo sutartį ir informacijos nagrinėjimo komisiją (toliau – komisija):</text:span></text:p>
      <text:p text:style-name="P35">R. Vaitkus<text:tab/><text:tab/>– Vyriausybės kanclerio pirmasis pavaduotojas (komisijos</text:p>
      <text:p text:style-name="P36">pirmininkas);</text:p>
      <text:p text:style-name="P37">S. Mitalauskas<text:tab/><text:tab/>– Vidaus reikalų ministerijos Teisės<text:s/>departamento Teisės aktų</text:p>
      <text:p text:style-name="P38">projektų vertinimo skyriaus vedėjas;</text:p>
      <text:p text:style-name="P39">M. Rozalienė<text:tab/><text:tab/>– Vyriausybės kanceliarijos <text:s/>Viešojo valdymo ir socialinės</text:p>
      <text:p text:style-name="P40">aplinkos departamento Viešojo valdymo ir atviros</text:p>
      <text:p text:style-name="P41">Vyriausybės skyriaus vedėja;</text:p>
      <text:p text:style-name="P42">R. Sadzevičiūtė<text:tab/>– Vyriausybės kanceliarijos<text:s/>Personalo skyriaus vedėja;</text:p>
      <text:p text:style-name="P43"><text:span text:style-name="T44">O. Šarmavičius</text:span><text:span text:style-name="T45"><text:tab/>– Valstybės tarnybos departamento direktorius.</text:span></text:p>
      <text:p text:style-name="P46"><text:span text:style-name="T47">2</text:span><text:span text:style-name="T48">.</text:span><text:span text:style-name="T49"><text:s/>Skiriu<text:s/></text:span><text:span text:style-name="T50">komisijos sekretore Vyriausybės kanceliarijos Personalo skyriaus patarėją V. Staskevičienę.</text:span><text:s/></text:p>
      <text:p text:style-name="P51"/>
      <text:p text:style-name="P52"/>
      <text:p text:style-name="P53"/>
      <text:p text:style-name="P54"><text:span text:style-name="T55">Ministras Pirmininkas</text:span><text:span text:style-name="T56"><text:tab/>Gediminas Kirkilas</text:span></text:p>
      <text:p text:style-name="Normal"/>
      <text:p text:style-name="P57"/>
      <text:p text:style-name="P58"/>
      <text:p text:style-name="P59"><text:span text:style-name="T60">Pakeitim</text:span><text:span text:style-name="T61">ai:</text:span></text:p>
      <text:p text:style-name="P62"/>
      <text:p text:style-name="P63"><text:span text:style-name="T64">1.</text:span></text:p>
      <text:p text:style-name="P65"><text:span text:style-name="T66">Lietuvos Respublikos Ministras Pirmininkas, Potvarkis</text:span></text:p>
      <text:p text:style-name="P67"><text:span text:style-name="T68">Nr.<text:s/></text:span><text:a xlink:href="https://www.e-tar.lt/portal/legalAct.html?documentId=TAR.7788A773A50F" office:target-frame-name="_top" xlink:show="replace"><text:span text:style-name="T69">299</text:span></text:a><text:span text:style-name="T70">, 2006-09-26, , i. k. 10611MPPOTV00000299</text:span></text:p>
      <text:soft-page-break/>
      <text:p text:style-name="P71"><text:span text:style-name="T72">Dėl Lietuvos Respublikos Ministro Pirmininko 2006 m. rugpjūčio<text:s/></text:span><text:span text:style-name="T73">23 d. potvarkio Nr. 248 "Dėl komisijos sudarymo" pakeitimo</text:span></text:p>
      <text:p text:style-name="P74"/>
      <text:p text:style-name="P75"><text:span text:style-name="T76">2.</text:span></text:p>
      <text:p text:style-name="P77"><text:span text:style-name="T78">Lietuvos Respublikos Ministras Pirmininkas, Potvarkis</text:span></text:p>
      <text:p text:style-name="P79"><text:span text:style-name="T80">Nr.<text:s/></text:span><text:a xlink:href="https://www.e-tar.lt/portal/legalAct.html?documentId=TAR.3B481A6CB2D9" office:target-frame-name="_top" xlink:show="replace"><text:span text:style-name="T81">267</text:span></text:a><text:span text:style-name="T82">, 2009-07-07, , i. k. 10911MPPOTV00000267</text:span></text:p>
      <text:p text:style-name="P83"><text:span text:style-name="T84">Dėl<text:s/></text:span><text:span text:style-name="T85">Lietuvos Respublikos Ministro Pirmininko 2006 m. rugpjūčio 23 d. potvarkio Nr. 248 "Dėl komisijos sudarymo" pakeitimo</text:span></text:p>
      <text:p text:style-name="P86"/>
      <text:p text:style-name="P87"><text:span text:style-name="T88">3.</text:span></text:p>
      <text:p text:style-name="P89"><text:span text:style-name="T90">Lietuvos Respublikos Ministras Pirmininkas, Potvarkis</text:span></text:p>
      <text:p text:style-name="P91"><text:span text:style-name="T92">Nr.<text:s/></text:span><text:a xlink:href="https://www.e-tar.lt/portal/legalAct.html?documentId=TAR.56915716E590" office:target-frame-name="_top" xlink:show="replace"><text:span text:style-name="T93">402</text:span></text:a><text:span text:style-name="T94">, 2009-09-21, , i. k. 10911MPPOTV00000402</text:span></text:p>
      <text:p text:style-name="P95"><text:span text:style-name="T96">Dėl Lietuvos Respublikos Ministro Pirmininko 2006 m. rugpjūčio 23 d. potvarkio Nr. 248 "Dėl komisijos sudarymo" pakeitimo</text:span></text:p>
      <text:p text:style-name="P97"/>
      <text:p text:style-name="P98"><text:span text:style-name="T99">4.</text:span></text:p>
      <text:p text:style-name="P100"><text:span text:style-name="T101">Lietu</text:span><text:span text:style-name="T102">vos Respublikos Ministras Pirmininkas, Potvarkis</text:span></text:p>
      <text:p text:style-name="P103"><text:span text:style-name="T104">Nr.<text:s/></text:span><text:a xlink:href="https://www.e-tar.lt/portal/legalAct.html?documentId=TAR.0BC4FD07248D" office:target-frame-name="_top" xlink:show="replace"><text:span text:style-name="T105">343</text:span></text:a><text:span text:style-name="T106">, 2010-09-14, , i. k. 11011MPPOTV00000343</text:span></text:p>
      <text:p text:style-name="P107"><text:span text:style-name="T108">Dėl Lietuvos Respublikos Ministro Pirmininko 2006 m. rugpjūčio 23 d. potvark</text:span><text:span text:style-name="T109">io Nr. 248 "Dėl komisijos sudarymo" pakeitimo</text:span></text:p>
      <text:p text:style-name="P110"/>
      <text:p text:style-name="P111"><text:span text:style-name="T112">5.</text:span></text:p>
      <text:p text:style-name="P113"><text:span text:style-name="T114">Lietuvos Respublikos Ministras Pirmininkas, Potvarkis</text:span></text:p>
      <text:p text:style-name="P115"><text:span text:style-name="T116">Nr.<text:s/></text:span><text:a xlink:href="https://www.e-tar.lt/portal/legalAct.html?documentId=TAR.581805051A79" office:target-frame-name="_top" xlink:show="replace"><text:span text:style-name="T117">233</text:span></text:a><text:span text:style-name="T118">, 2013-07-18, , i. k. 11311MPPOTV00000233</text:span></text:p>
      <text:p text:style-name="P119"><text:span text:style-name="T120">Dėl Lietuvos Respubli</text:span><text:span text:style-name="T121">kos Ministro Pirmininko 2006 m. rugpjūčio 23 d. potvarkio Nr. 248 "Dėl komisijos sudarymo" pakeitimo</text:span></text:p>
      <text:p text:style-name="P122"/>
      <text:p text:style-name="P123"><text:span text:style-name="T124">6.</text:span></text:p>
      <text:p text:style-name="P125"><text:span text:style-name="T126">Lietuvos Respublikos Ministras Pirmininkas, Potvarkis</text:span></text:p>
      <text:p text:style-name="P127"><text:span text:style-name="T128">Nr.<text:s/></text:span><text:a xlink:href="https://www.e-tar.lt/portal/legalAct.html?documentId=1db625c05ad111e6b72ff16034f7f796" office:target-frame-name="_top" xlink:show="replace"><text:span text:style-name="T129">131</text:span></text:a><text:span text:style-name="T130">, 2016-08-04, paskelbta TAR 2016-08-05, i. k. 2016-21339</text:span></text:p>
      <text:p text:style-name="P131"><text:span text:style-name="T132">Dėl Lietuvos Respublikos Ministro Pirmininko 2006 m. rugpjūčio 23 d. potvarkio Nr. 248 „Dėl komisijos sudarymo“ pakeitimo</text:span></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user</dc:creator>
    <meta:creation-date>2018-03-20T06:46:00Z</meta:creation-date>
    <dc:date>2018-03-20T06:46:00Z</dc:date>
    <meta:print-date>2006-08-24T07:20:00Z</meta:print-date>
    <meta:template xlink:href="Normal.dotm" xlink:type="simple"/>
    <meta:editing-cycles>2</meta:editing-cycles>
    <meta:editing-duration>PT0S</meta:editing-duration>
    <meta:document-statistic meta:page-count="2" meta:paragraph-count="71" meta:word-count="444" meta:character-count="3501" meta:row-count="164" meta:non-whitespace-character-count="3128"/>
  </office:meta>
</office:document-meta>
</file>