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2.1493in"/>
    </style:style>
    <style:style style:name="TableColumn31" style:family="table-column">
      <style:table-column-properties style:column-width="0.2333in"/>
    </style:style>
    <style:style style:name="TableColumn32" style:family="table-column">
      <style:table-column-properties style:column-width="4.0666in"/>
    </style:style>
    <style:style style:name="Table29" style:family="table">
      <style:table-properties style:width="6.449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7">Suvestinė redakcija nuo 2010-09-14 iki 2013-07-17</text:span></text:p>
      <text:p text:style-name="P8"/>
      <text:p text:style-name="P9"><text:span text:style-name="T10">Potvarkis paskelbtas: , i. k. 10611MPPOTV00000248</text:span></text:p>
      <text:p text:style-name="P11"/>
      <text:p text:style-name="P12">Nauja redakcija nuo 2009-09-21:</text:p>
      <text:p text:style-name="Normal"><text:span text:style-name="T13">Nr.<text:s/></text:span><text:a xlink:href="https://www.e-tar.lt/portal/legalAct.html?documentId=TAR.56915716E590" office:target-frame-name="_top" xlink:show="replace"><text:span text:style-name="T14">402</text:span></text:a><text:span text:style-name="T15">, 2009-09-21, , i. k. 10911MPPOTV00000402</text:span></text:p>
      <text:p text:style-name="P16"/>
      <text:p text:style-name="P17">Lietuvos Respublikos</text:p>
      <text:p text:style-name="P18">MINISTRAS PIRMININKAS</text:p>
      <text:p text:style-name="P19">POTVARKIS</text:p>
      <text:p text:style-name="P20"/>
      <text:p text:style-name="P21">DĖL KOMISIJOS SUDARYMO</text:p>
      <text:p text:style-name="P22"/>
      <text:p text:style-name="P23">2006 m. rugpjūčio 23 d. Nr. 248</text:p>
      <text:p text:style-name="P24">Vilnius</text:p>
      <text:p text:style-name="P25"/>
      <text:p text:style-name="P26">Vadovaudamasis Valstybės tarnautojų prašymų leisti dirbti kitą darbą nagrinėjimo ir sprendimų dėl leidimo valstybės tarnautojams dirbti kitą darbą priėmimo ir atšaukimo taisyklių, patvirtintų Lietuvos Respublikos Vyriausybės 2006 m. liepos 24 d. nutarimu Nr. 741, 7 punktu:</text:p>
      <text:p text:style-name="P27">1. Sudarau šią Lietuvos Respublikos Vyriausybės ir Ministro Pirmininko skiriamų valstybės tarnautojų prašymų ir informacijos nagrinėjimo komisiją:</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O. Romančikas</text:p>
          </table:table-cell>
          <table:table-cell table:style-name="TableCell35">
            <text:p text:style-name="Normal">–</text:p>
          </table:table-cell>
          <table:table-cell table:style-name="TableCell36">
            <text:p text:style-name="Normal">Ministro Pirmininko kanclerio pavaduotojas (komisijos pirmininkas);</text:p>
          </table:table-cell>
        </table:table-row>
        <table:table-row table:style-name="TableRow37">
          <table:table-cell table:style-name="TableCell38">
            <text:p text:style-name="Normal">M. Rozalienė</text:p>
          </table:table-cell>
          <table:table-cell table:style-name="TableCell39">
            <text:p text:style-name="Normal">–</text:p>
          </table:table-cell>
          <table:table-cell table:style-name="TableCell40">
            <text:p text:style-name="Normal">Ministro Pirmininko tarnybos Administravimo valdybos direktorė;</text:p>
          </table:table-cell>
        </table:table-row>
        <table:table-row table:style-name="TableRow41">
          <table:table-cell table:style-name="TableCell42">
            <text:p text:style-name="Normal">R. Sadzevičiūtė</text:p>
          </table:table-cell>
          <table:table-cell table:style-name="TableCell43">
            <text:p text:style-name="Normal">–</text:p>
          </table:table-cell>
          <table:table-cell table:style-name="TableCell44">
            <text:p text:style-name="Normal">Ministro Pirmininko tarnybos Administravimo valdybos Personalo skyriaus vedėja;</text:p>
          </table:table-cell>
        </table:table-row>
        <table:table-row table:style-name="TableRow45">
          <table:table-cell table:style-name="TableCell46">
            <text:p text:style-name="Normal">L. Tuleikienė</text:p>
          </table:table-cell>
          <table:table-cell table:style-name="TableCell47">
            <text:p text:style-name="Normal">–</text:p>
          </table:table-cell>
          <table:table-cell table:style-name="TableCell48">
            <text:p text:style-name="Normal">Valstybės tarnybos departamento prie Vidaus reikalų ministerijos direktorė;</text:p>
          </table:table-cell>
        </table:table-row>
        <table:table-row table:style-name="TableRow49">
          <table:table-cell table:style-name="TableCell50">
            <text:p text:style-name="Normal">S. Šiupšinskas</text:p>
          </table:table-cell>
          <table:table-cell table:style-name="TableCell51">
            <text:p text:style-name="Normal">–</text:p>
          </table:table-cell>
          <table:table-cell table:style-name="TableCell52">
            <text:p text:style-name="Normal">vidaus reikalų viceministras.</text:p>
          </table:table-cell>
        </table:table-row>
      </table:table>
      <text:p text:style-name="P53"/>
      <text:p text:style-name="P54">Punkto pakeitimai:</text:p>
      <text:p text:style-name="P55"><text:span text:style-name="T56">Nr.<text:s/></text:span><text:a xlink:href="https://www.e-tar.lt/portal/legalAct.html?documentId=TAR.0BC4FD07248D" office:target-frame-name="_top" xlink:show="replace"><text:span text:style-name="T57">343</text:span></text:a><text:span text:style-name="T58">, 2010-09-14, , i. k. 11011MPPOTV00000343</text:span></text:p>
      <text:p text:style-name="Normal"/>
      <text:p text:style-name="P59">2. Skiriu nurodytosios komisijos sekretore Ministro Pirmininko tarnybos Administravimo valdybos Personalo skyriaus patarėją V. Staskevičienę.<text:s/></text:p>
      <text:p text:style-name="P60"/>
      <text:p text:style-name="P61"/>
      <text:p text:style-name="P62"/>
      <text:p text:style-name="P63"><text:span text:style-name="T64">Ministras Pirmininkas</text:span><text:span text:style-name="T65"><text:tab/>Gediminas Kirkilas</text:span></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Ministras Pirmininkas, Pot</text:span><text:span text:style-name="T75">varkis</text:span></text:p>
      <text:p text:style-name="P76"><text:span text:style-name="T77">Nr.<text:s/></text:span><text:a xlink:href="https://www.e-tar.lt/portal/legalAct.html?documentId=TAR.7788A773A50F" office:target-frame-name="_top" xlink:show="replace"><text:span text:style-name="T78">299</text:span></text:a><text:span text:style-name="T79">, 2006-09-26, , i. k. 10611MPPOTV00000299</text:span></text:p>
      <text:p text:style-name="P80"><text:span text:style-name="T81">Dėl Lietuvos Respublikos Ministro Pirmininko 2006 m. rugpjūčio 23 d. potvarkio Nr. 248 "Dėl komisijos sudarymo"<text:s/></text:span><text:span text:style-name="T82">pakeitimo</text:span></text:p>
      <text:p text:style-name="P83"/>
      <text:p text:style-name="P84"><text:span text:style-name="T85">2.</text:span></text:p>
      <text:soft-page-break/>
      <text:p text:style-name="P86"><text:span text:style-name="T87">Lietuvos Respublikos Ministras Pirmininkas, Potvarkis</text:span></text:p>
      <text:p text:style-name="P88"><text:span text:style-name="T89">Nr.<text:s/></text:span><text:a xlink:href="https://www.e-tar.lt/portal/legalAct.html?documentId=TAR.3B481A6CB2D9" office:target-frame-name="_top" xlink:show="replace"><text:span text:style-name="T90">267</text:span></text:a><text:span text:style-name="T91">, 2009-07-07, , i. k. 10911MPPOTV00000267</text:span></text:p>
      <text:p text:style-name="P92"><text:span text:style-name="T93">Dėl Lietuvos Respublikos Ministro Pirmininko 2006 m. rugp</text:span><text:span text:style-name="T94">jūčio 23 d. potvarkio Nr. 248 "Dėl komisijos sudarymo" pakeitimo</text:span></text:p>
      <text:p text:style-name="P95"/>
      <text:p text:style-name="P96"><text:span text:style-name="T97">3.</text:span></text:p>
      <text:p text:style-name="P98"><text:span text:style-name="T99">Lietuvos Respublikos Ministras Pirmininkas, Potvarkis</text:span></text:p>
      <text:p text:style-name="P100"><text:span text:style-name="T101">Nr.<text:s/></text:span><text:a xlink:href="https://www.e-tar.lt/portal/legalAct.html?documentId=TAR.56915716E590" office:target-frame-name="_top" xlink:show="replace"><text:span text:style-name="T102">402</text:span></text:a><text:span text:style-name="T103">, 2009-09-21, , i. k. 10911MPPOTV00000402</text:span></text:p>
      <text:p text:style-name="P104"><text:span text:style-name="T105">Dė</text:span><text:span text:style-name="T106">l Lietuvos Respublikos Ministro Pirmininko 2006 m. rugpjūčio 23 d. potvarkio Nr. 248 "Dėl komisijos sudarymo" pakeitimo</text:span></text:p>
      <text:p text:style-name="P107"/>
      <text:p text:style-name="P108"><text:span text:style-name="T109">4.</text:span></text:p>
      <text:p text:style-name="P110"><text:span text:style-name="T111">Lietuvos Respublikos Ministras Pirmininkas, Potvarkis</text:span></text:p>
      <text:p text:style-name="P112"><text:span text:style-name="T113">Nr.<text:s/></text:span><text:a xlink:href="https://www.e-tar.lt/portal/legalAct.html?documentId=TAR.0BC4FD07248D" office:target-frame-name="_top" xlink:show="replace"><text:span text:style-name="T114">343</text:span></text:a><text:span text:style-name="T115">, 2010-09-14, , i. k. 11011MPPOTV00000343</text:span></text:p>
      <text:p text:style-name="P116"><text:span text:style-name="T117">Dėl Lietuvos Respublikos Ministro Pirmininko 2006 m. rugpjūčio 23 d. potvarkio Nr. 248 "Dėl komisijos sudary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6-08-12T06:07:00Z</meta:creation-date>
    <dc:date>2016-08-12T06:07:00Z</dc:date>
    <meta:print-date>2006-08-24T07:20:00Z</meta:print-date>
    <meta:template xlink:href="Normal" xlink:type="simple"/>
    <meta:editing-cycles>2</meta:editing-cycles>
    <meta:editing-duration>PT0S</meta:editing-duration>
    <meta:document-statistic meta:page-count="2" meta:paragraph-count="49" meta:word-count="333" meta:character-count="2777" meta:row-count="113" meta:non-whitespace-character-count="2493"/>
  </office:meta>
</office:document-meta>
</file>