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2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 fo:text-transform="uppercase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923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4923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4923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4923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style:punctuation-wrap="simple" fo:text-align="justify" style:vertical-align="baseline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style="italic" style:font-style-asian="italic" style:font-style-complex="italic" style:text-position="sub 66.6%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P161" style:parent-style-name="Normal" style:master-page-name="MPF2" style:family="paragraph">
      <style:paragraph-properties fo:break-before="page" style:punctuation-wrap="simple" fo:text-align="justify" style:vertical-align="baseline" fo:margin-left="2.2645in" style:page-number="1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margin-left="2.2645in">
        <style:tab-stops/>
      </style:paragraph-properties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margin-left="2.2645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0" fo:orphans="0" fo:text-indent="2.264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indent="3.543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 fo:language="en" fo:country="GB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indent="0.4923in"/>
    </style:style>
    <style:style style:name="P184" style:parent-style-name="Normal" style:family="paragraph">
      <style:paragraph-properties fo:widows="0" fo:orphans="0" fo:text-align="center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6" style:parent-style-name="Normal" style:family="paragraph">
      <style:paragraph-properties fo:widows="0" fo:orphans="0" fo:text-align="center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widows="0" fo:orphans="0" fo:text-align="center"/>
    </style:style>
    <style:style style:name="P194" style:parent-style-name="Normal" style:family="paragraph">
      <style:paragraph-properties fo:widows="0" fo:orphans="0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widows="0" fo:orphans="0" fo:text-align="justify"/>
    </style:style>
    <style:style style:name="TableColumn198" style:family="table-column">
      <style:table-column-properties style:column-width="0.9381in" style:use-optimal-column-width="false"/>
    </style:style>
    <style:style style:name="TableColumn199" style:family="table-column">
      <style:table-column-properties style:column-width="0.9527in" style:use-optimal-column-width="false"/>
    </style:style>
    <style:style style:name="TableColumn200" style:family="table-column">
      <style:table-column-properties style:column-width="0.7361in" style:use-optimal-column-width="false"/>
    </style:style>
    <style:style style:name="TableColumn201" style:family="table-column">
      <style:table-column-properties style:column-width="0.718in" style:use-optimal-column-width="false"/>
    </style:style>
    <style:style style:name="TableColumn202" style:family="table-column">
      <style:table-column-properties style:column-width="0.7222in" style:use-optimal-column-width="false"/>
    </style:style>
    <style:style style:name="TableColumn203" style:family="table-column">
      <style:table-column-properties style:column-width="0.8298in" style:use-optimal-column-width="false"/>
    </style:style>
    <style:style style:name="TableColumn204" style:family="table-column">
      <style:table-column-properties style:column-width="0.7222in" style:use-optimal-column-width="false"/>
    </style:style>
    <style:style style:name="TableColumn205" style:family="table-column">
      <style:table-column-properties style:column-width="1.1423in" style:use-optimal-column-width="false"/>
    </style:style>
    <style:style style:name="Table197" style:family="table">
      <style:table-properties style:width="6.7618in" fo:margin-left="0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1" style:family="table-row">
      <style:table-row-properties style:min-row-height="0.3361in" style:use-optimal-row-height="false" fo:keep-together="always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3194in" style:use-optimal-row-height="false" fo:keep-together="always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widows="0" fo:orphans="0"/>
    </style:style>
    <style:style style:name="TableColumn268" style:family="table-column">
      <style:table-column-properties style:column-width="6.6923in" style:use-optimal-column-width="false"/>
    </style:style>
    <style:style style:name="Table267" style:family="table">
      <style:table-properties style:width="6.6923in" fo:margin-left="0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P333" style:parent-style-name="Normal" style:family="paragraph">
      <style:paragraph-properties fo:widows="0" fo:orphans="0" fo:text-align="justify" fo:text-indent="0.4923in"/>
    </style:style>
    <style:style style:name="P334" style:parent-style-name="Normal" style:family="paragraph">
      <style:paragraph-properties fo:widows="0" fo:orphans="0">
        <style:tab-stops>
          <style:tab-stop style:type="right" style:position="3.7208in"/>
          <style:tab-stop style:type="center" style:position="6.6895in"/>
        </style:tab-stops>
      </style:paragraph-properties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/>
    </style:style>
    <style:style style:name="TableColumn338" style:family="table-column">
      <style:table-column-properties style:column-width="6.6923in" style:use-optimal-column-width="false"/>
    </style:style>
    <style:style style:name="Table337" style:family="table">
      <style:table-properties style:width="6.6923in" fo:margin-left="0in" table:align="lef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widows="0" fo:orphans="0">
        <style:tab-stops>
          <style:tab-stop style:type="left" style:position="3.127in"/>
          <style:tab-stop style:type="right" style:position="6.6895in"/>
        </style:tab-stops>
      </style:paragraph-properties>
    </style:style>
    <style:style style:name="P368" style:parent-style-name="Normal" style:family="paragraph">
      <style:paragraph-properties fo:widows="0" fo:orphans="0" fo:text-align="center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4-05-10</text:span></text:p>
      <text:p text:style-name="P10"/>
      <text:p text:style-name="P11"><text:span text:style-name="T12">Įsakymas paskelbtas: Žin. 2006, Nr.<text:s/></text:span><text:a xlink:href="https://www.e-tar.lt/portal/legalAct.html?documentId=TAR.7CC3098533D2" office:target-frame-name="_top" xlink:show="replace"><text:span text:style-name="T13">124-4734</text:span></text:a><text:span text:style-name="T14">; Žin. 2006, Nr.</text:span><text:a xlink:href="https://www.e-tar.lt/portal/legalAct.html?documentId=TAR.7CC3098533D2" office:target-frame-name="_top" xlink:show="replace"><text:span text:style-name="T15">140-0</text:span></text:a><text:span text:style-name="T16">, i. k. 1062330ISAK003D-453</text:span></text:p>
      <text:p text:style-name="P17"/>
      <text:p text:style-name="P18">Nauja redakcija nuo 2014-05-10:</text:p>
      <text:p text:style-name="Normal"><text:span text:style-name="T19">Nr.<text:s/></text:span><text:a xlink:href="https://www.e-tar.lt/portal/legalAct.html?documentId=32b76a90d69111e3bb00c40fca124f97" office:target-frame-name="_top" xlink:show="replace"><text:span text:style-name="T20">3D-264</text:span></text:a><text:span text:style-name="T21">,<text:s/></text:span><text:span text:style-name="T22">2014-05-08, paskelbta TAR 2014-05-09, i. k. 2014-05284</text:span></text:p>
      <text:p text:style-name="P23"/>
      <text:p text:style-name="P24">LIETUVOS RESPUBLIKOS ŽEMĖS ŪKIO</text:p>
      <text:p text:style-name="P25">MINISTRAS</text:p>
      <text:p text:style-name="P26"/>
      <text:p text:style-name="P27">ĮSAKYMAS</text:p>
      <text:p text:style-name="P28">DĖL JURIDINIŲ ASMENŲ, TURINČIŲ TEISĘ įsigyti ŽEMĖS ŪKIO PASKIRTIES žemės, EKONOMINIO GYVYBINGUMO NUSTATYMO IR PERSPEKTYVŲ ĮVERTINIMO TAISYKLIŲ PATVIRTINIMO</text:p>
      <text:p text:style-name="P29"/>
      <text:p text:style-name="P30">2006 m. lapkričio 15 d. Nr. 3D-453</text:p>
      <text:p text:style-name="P31">Vilnius</text:p>
      <text:p text:style-name="P32"/>
      <text:p text:style-name="P33"/>
      <text:p text:style-name="P34"><text:span text:style-name="T35">Vadovaudamasis</text:span><text:span text:style-name="T36"><text:s/></text:span><text:span text:style-name="T37">Lietuvos Respublikos žemės ūkio paskirties žemės įsigijimo įstatymo<text:s/></text:span><text:span text:style-name="T38">2<text:s/></text:span><text:span text:style-name="T39">straipsnio 1 dalies 2 punktu,</text:span></text:p>
      <text:p text:style-name="P40"><text:span text:style-name="T41">t v i r t i n u Juridinių asmenų, turinčių teisę įsigyti žemės ūkio paskirties žemės,</text:span><text:span text:style-name="T42"><text:s/>ekonominio gyvybingumo nustatymo ir perspektyvų įvertinimo taisykles (pridedama).</text:span></text:p>
      <text:p text:style-name="P43"/>
      <text:p text:style-name="P44"/>
      <text:p text:style-name="P45"/>
      <text:p text:style-name="P46">ŽEMĖS ŪKIO MINISTRĖ<text:tab/>KAZIMIRA DANUTĖ PRUNSKIENĖ</text:p>
      <text:p text:style-name="Normal"/>
      <text:soft-page-break/>
      <text:p text:style-name="P47">PATVIRTINTA</text:p>
      <text:p text:style-name="P55">Lietuvos Respublikos žemės ūkio ministro<text:s/></text:p>
      <text:p text:style-name="P56">2006 m. lapkričio 15 d. įsakymu Nr. 3D-453</text:p>
      <text:p text:style-name="P57"/>
      <text:p text:style-name="P58"><text:span text:style-name="T59">JURIDINIŲ ASMENŲ, TURINČIŲ TEISĘ ĮSIGYTI ŽEMĖS ŪKIO PASKIRTIES ŽEMĖS, EKONOMINIO GYVYBINGUMO NUSTATYMO IR PERSPEKTYVŲ ĮVERTINIMO TAISYKLĖS<text:s/></text:span></text:p>
      <text:p text:style-name="P60"/>
      <text:p text:style-name="P61">Pakeistas<text:s/>priedo pavadinimas:</text:p>
      <text:p text:style-name="P62"><text:span text:style-name="T63">Nr.<text:s/></text:span><text:a xlink:href="https://www.e-tar.lt/portal/legalAct.html?documentId=32b76a90d69111e3bb00c40fca124f97" office:target-frame-name="_top" xlink:show="replace"><text:span text:style-name="T64">3D-264</text:span></text:a><text:span text:style-name="T65">, 2014-05-08, paskelbta TAR 2014-05-09, i. k. 2014-05284</text:span></text:p>
      <text:p text:style-name="Normal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Juridinių asmenų, turinčių teisę<text:s/></text:span><text:span text:style-name="T74">įsigyti žemės ūkio paskirties žemės, ekonominio gyvybingumo nustatymo ir perspektyvų įvertinimo taisyklės (toliau – Taisyklės) reglamentuoja juridinio asmens, pageidaujančio įsigyti žemės ūkio paskirties žemės, ekonominio gyvybingumo nustatymo ir perspekty</text:span><text:span text:style-name="T75">vų įvertinimo tvarką.</text:span></text:p>
      <text:p text:style-name="P76"><text:span text:style-name="T77">2</text:span><text:span text:style-name="T78">. Šiose taisyklėse vartojamos sąvokos:</text:span></text:p>
      <text:p text:style-name="P79"><text:span text:style-name="T80">Ataskaitiniai metai<text:s/></text:span><text:span text:style-name="T81">– finansiniai metai, einantys prieš paraiškos dėl ekonominio gyvybingumo nustatymo ir perspektyvų įvertinimo (priedas) (toliau – paraiška) pateikimo metus.</text:span></text:p>
      <text:p text:style-name="P82"><text:span text:style-name="T83">Einamieji meta</text:span><text:span text:style-name="T84">i</text:span><text:span text:style-name="T85"><text:s/>– finansiniai metai, kuriais pateikiama paraiška.</text:span></text:p>
      <text:p text:style-name="P86"><text:span text:style-name="T87">Grynasis pelningumas</text:span><text:span text:style-name="T88"><text:s/>– grynojo pelno ir pardavimo pajamų santykis.</text:span></text:p>
      <text:p text:style-name="P89"><text:span text:style-name="T90">Prognoziniai metai</text:span><text:span text:style-name="T91"><text:s/>– vienerių metų laikotarpis einamiesiems metams pasibaigus.</text:span></text:p>
      <text:p text:style-name="P92"><text:span text:style-name="T93">Skolos rodiklis</text:span><text:span text:style-name="T94"><text:s/>– ilgalaikių ir trumpalaikių skolų (mokėti</text:span><text:span text:style-name="T95">nų sumų ir įsipareigojimų) santykis su turtu.</text:span></text:p>
      <text:p text:style-name="P96"><text:span text:style-name="T97">3</text:span><text:span text:style-name="T98">. Viešosios įstaigos</text:span><text:span text:style-name="T99"><text:s/></text:span><text:span text:style-name="T100">Lietuvos žemės ūkio konsultavimo tarnybos rajonų biurai</text:span><text:span text:style-name="T101"><text:s/></text:span><text:span text:style-name="T102">(toliau – LŽŪKT) nustato Juridinio asmens, turinčio teisę įsigyti žemės ūkio paskirties žemės, ekonominį gyvybingumą ir įvertina</text:span><text:span text:style-name="T103"><text:s/>perspektyvas šiose Taisyklėse numatyta tvarka pagal juridinio asmens pateiktą paraišką.</text:span><text:s/></text:p>
      <text:p text:style-name="P104">Skyriaus pakeitimai:</text:p>
      <text:p text:style-name="P105"><text:span text:style-name="T106">Nr.<text:s/></text:span><text:a xlink:href="https://www.e-tar.lt/portal/legalAct.html?documentId=32b76a90d69111e3bb00c40fca124f97" office:target-frame-name="_top" xlink:show="replace"><text:span text:style-name="T107">3D-264</text:span></text:a><text:span text:style-name="T108">, 2014-05-08, paskelbta TAR 2014-05</text:span><text:span text:style-name="T109">-09, i. k. 2014-05284</text:span></text:p>
      <text:p text:style-name="Normal"/>
      <text:p text:style-name="P110"><text:span text:style-name="T111">II</text:span><text:span text:style-name="T112">.<text:s/></text:span><text:span text:style-name="T113">PARAIŠKŲ PILDYMO IR TEIKIMO TVARKA</text:span></text:p>
      <text:p text:style-name="P114"/>
      <text:p text:style-name="P115"><text:span text:style-name="T116">4</text:span><text:span text:style-name="T117">. Juridinis asmuo, turintis teisę įsigyti žemės ūkio paskirties žemės, šių Taisyklių 5–7 punktų nustatyta tvarka užpildo paraišką ir ją kartu su priedais pateikia LŽŪKT.</text:span><text:s/></text:p>
      <text:p text:style-name="P118">Punkto pakeitimai:</text:p>
      <text:p text:style-name="P119"><text:span text:style-name="T120">Nr.<text:s/></text:span><text:a xlink:href="https://www.e-tar.lt/portal/legalAct.html?documentId=32b76a90d69111e3bb00c40fca124f97" office:target-frame-name="_top" xlink:show="replace"><text:span text:style-name="T121">3D-264</text:span></text:a><text:span text:style-name="T122">, 2014-05-08, paskelbta TAR 2014-05-09, i. k. 2014-05284</text:span></text:p>
      <text:p text:style-name="Normal"/>
      <text:p text:style-name="P123">5. Paraiškoje apskaičiuojami juridinio asmens ekonominiai rodikliai (skaičius<text:s/>suapvalinant iki dviejų skaitmenų po kablelio):</text:p>
      <text:p text:style-name="P124">5.1. Grynasis pelningumas apskaičiuojamas pagal formulę:</text:p>
      <text:p text:style-name="P125"><draw:frame draw:z-index="0" draw:id="id0" draw:style-name="a1" draw:name="Object 1" text:anchor-type="as-char" svg:x="0in" svg:y="0in" svg:width="1.27847in" svg:height="0.3736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26"><text:s/></text:span>(1),</text:p>
      <text:p text:style-name="P127">čia: GP – grynasis pelnas (nuostolis) Lt;</text:p>
      <text:p text:style-name="P128">PP – pardavimo pajamos Lt.</text:p>
      <text:p text:style-name="P129">Grynojo pelningumo kritinė reikšmė – ne mažiau kaip<text:s/>3,00 procentai.</text:p>
      <text:p text:style-name="P130">5.2. Skolos rodiklis apskaičiuojamas pagal formulę:</text:p>
      <text:p text:style-name="P131"><draw:frame draw:z-index="0" draw:id="id1" draw:style-name="a2" draw:name="Object 2" text:anchor-type="as-char" svg:x="0in" svg:y="0in" svg:width="1.00903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32">čia: IS, TS – juridinio asmens ilgalaikės ir trumpalaikės skolos, Lt;</text:p>
      <text:p text:style-name="P133">T<text:span text:style-name="T134">pab</text:span><text:span text:style-name="T135"><text:s/>–<text:s/></text:span>viso turto vertė laikotarpio pabaigoje, Lt.</text:p>
      <text:p text:style-name="P136">Skolos rodiklio kritinė reikšmė – ne daugiau kaip 0,5“.</text:p>
      <text:p text:style-name="P137">6. Pildant paraiškos skiltį „Einamieji metai“, ekonominiai rodikliai apskaičiuojami:</text:p>
      <text:p text:style-name="P138">6.1. Jeigu paraiška pateikiama einamųjų metų I pusmetį, ekonominiai rodikliai prognozuojami (prognozuojamas laikotarpis yra ne trumpesnis kaip dveji metai po ataskaitinių metų pabaigos).</text:p>
      <text:p text:style-name="P139">6.2. Jeigu paraiška pateikiama einamųjų metų<text:s/><text:span text:style-name="T140">II</text:span><text:span text:style-name="T141"><text:s/></text:span>pusmetį, ekonominiai rodikliai apskaičiuojami remiantis I pusmečio finansine atskaitomybe.</text:p>
      <text:p text:style-name="P142">7. Paraiškos „Trumpas veiklos aprašymas“ dalyje pateikiama<text:s/>informacija apie juridinio asmens veiklos sritis, finansinę būklę, pagrindžiamos daromos investicijos – kokiems tikslams siekiama įsigyti žemės ūkio paskirties žemę bei pateikiama kita informacija, pagrindžianti juridinio asmens perspektyvas.</text:p>
      <text:p text:style-name="P143"/>
      <text:p text:style-name="P144"><text:span text:style-name="T145">III</text:span><text:span text:style-name="T146">.<text:s/></text:span><text:span text:style-name="T147">P</text:span><text:span text:style-name="T148">ARAIŠKŲ TIKRINIMO IR VERTINIMO TVARKA</text:span></text:p>
      <text:p text:style-name="P149"/>
      <text:p text:style-name="P150">8. LŽŪKT tikrina paraiškos ekonominių rodiklių apskaičiavimo teisingumą ir paraiškoje parašo išvadą dėl ekonominio gyvybingumo apskaičiavimo teisingumo ir perspektyvų įvertinimo.</text:p>
      <text:p text:style-name="P151">9. Juridiniai asmenys laikomi<text:s/>ekonomiškai gyvybingais ir perspektyviais, jeigu ekonominio gyvybingumo rodikliai ataskaitiniais, einamaisiais ir prognoziniais metais atitinka kritines reikšmes ir jeigu aprašytos investicijos yra pagrįstos.</text:p>
      <text:p text:style-name="P152"/>
      <text:p text:style-name="P153"><text:span text:style-name="T154">IV</text:span><text:span text:style-name="T155">.<text:s/></text:span><text:span text:style-name="T156">ATSAKOMYBĖ</text:span></text:p>
      <text:p text:style-name="P157"/>
      <text:p text:style-name="P158">10. Už paraiškoje<text:s/>pateiktų duomenų teisingumą atsako juridinio asmens vadovas.</text:p>
      <text:p text:style-name="P159">11. LŽŪKT atsako už išvadų dėl ekonominio gyvybingumo apskaičiavimo teisingumo ir perspektyvų įvertinimo pateikimą.</text:p>
      <text:p text:style-name="P160">______________</text:p>
      <text:soft-page-break/>
      <text:p text:style-name="P161"><text:span text:style-name="T169">Juridinių asmenų, turinčių</text:span><text:span text:style-name="T170"><text:s/>teisę įsigyti</text:span><text:span text:style-name="T171"><text:s/></text:span><text:span text:style-name="T172">žemės ūkio paskirties</text:span></text:p>
      <text:p text:style-name="P173">žemės, ekonominio gyvybingumo nustatymo ir perspektyvų</text:p>
      <text:p text:style-name="P174">vertinimo taisyklių<text:s/></text:p>
      <text:p text:style-name="P175"><text:span text:style-name="T176">priedas</text:span></text:p>
      <text:p text:style-name="P177"/>
      <text:p text:style-name="P178"><text:span text:style-name="T179">(</text:span><text:span text:style-name="T180">Paraiškos</text:span><text:span text:style-name="T181"><text:s/>forma</text:span><text:span text:style-name="T182">)</text:span></text:p>
      <text:p text:style-name="P183"/>
      <text:p text:style-name="P184">__________________________________</text:p>
      <text:p text:style-name="P185">(juridinio asmens pavadinimas)</text:p>
      <text:p text:style-name="P186">__________________________________</text:p>
      <text:p text:style-name="P187">(buveinės adresas, telefono numeris, el. p. adresas)</text:p>
      <text:p text:style-name="P188"/>
      <text:p text:style-name="P189">PARAIŠKA<text:s/></text:p>
      <text:p text:style-name="P190"><text:span text:style-name="T191">DĖL EKONOMINIO GYVYBINGUMO NUSTATYMO IR PERSPEKTYVŲ ĮVERTINIMO</text:span></text:p>
      <text:p text:style-name="P192"/>
      <text:p text:style-name="P193">______________ Nr. __________</text:p>
      <text:p text:style-name="P194"><text:tab/>(data)</text:p>
      <text:p text:style-name="P195"/>
      <text:p text:style-name="P196">Įmonės ekonominį gyvybingumą apibūdinantys rodikliai, jų apskaičiavimas bei kritinės reikšmės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Rodiklis</text:span></text:p>
          </table:table-cell>
          <table:table-cell table:style-name="TableCell210">
            <text:p text:style-name="P211"><text:span text:style-name="T212">Ataskaitiniai metai</text:span></text:p>
          </table:table-cell>
          <table:table-cell table:style-name="TableCell213">
            <text:p text:style-name="P214"><text:span text:style-name="T215">Rezultatas</text:span></text:p>
          </table:table-cell>
          <table:table-cell table:style-name="TableCell216">
            <text:p text:style-name="P217"><text:span text:style-name="T218">Einamieji metai</text:span></text:p>
          </table:table-cell>
          <table:table-cell table:style-name="TableCell219">
            <text:p text:style-name="P220"><text:span text:style-name="T221">Rezultatas</text:span></text:p>
          </table:table-cell>
          <table:table-cell table:style-name="TableCell222">
            <text:p text:style-name="P223"><text:span text:style-name="T224">Prognoziniai metai</text:span></text:p>
          </table:table-cell>
          <table:table-cell table:style-name="TableCell225">
            <text:p text:style-name="P226"><text:span text:style-name="T227">Rezultatas</text:span></text:p>
          </table:table-cell>
          <table:table-cell table:style-name="TableCell228">
            <text:p text:style-name="P229"><text:span text:style-name="T230">Kritinė reikšmė</text:span></text:p>
          </table:table-cell>
        </table:table-row>
        <table:table-row table:style-name="TableRow231">
          <table:table-cell table:style-name="TableCell232">
            <text:p text:style-name="P233">Grynasis pelningum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Ne mažiau kaip 3 proc.</text:p>
          </table:table-cell>
        </table:table-row>
        <table:table-row table:style-name="TableRow248">
          <table:table-cell table:style-name="TableCell249">
            <text:p text:style-name="P250">Skolos rodikli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Ne daugiau kaip 0,50 %</text:p>
          </table:table-cell>
        </table:table-row>
      </table:table>
      <text:p text:style-name="P265"/>
      <text:p text:style-name="P266">Trumpas veiklos aprašymas: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Apibudinamos<text:s/>pagrindinės įmonės veiklos sritys, dabartinė finansinė būklė bei tikslai. Pateikiamas glaustas investicijų aprašymas ir jų pagrindimas, nurodant esminius ūkinės veiklos rodiklius: pajamas, pardavimus, sąnaudas ir kitus rodiklius.</text:p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>PRIDEDAMA. Ataskaitinių ir einamųjų metų finansinės atskaitomybės kopijos.</text:p>
      <text:p text:style-name="P333"/>
      <text:p text:style-name="P334">(Vadovo pareigos)<text:s/><text:tab/>(Parašas)<text:tab/>(Vardas ir pavardė)</text:p>
      <text:p text:style-name="P335"/>
      <text:p text:style-name="P336">(Užpildo LŽŪKT darbuotojas)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Išvados dėl ekonominio gyvybingumo apskaičiavimo teisingumo ir perspektyvų įvertinimo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>(Išvadas pateikusio asmens pareigos)<text:tab/>(Parašas)<text:tab/>(Vardas ir pavardė)</text:p>
      <text:p text:style-name="P368">______________</text:p>
      <text:p text:style-name="P369">Priedo pakeitimai:</text:p>
      <text:p text:style-name="P370"><text:span text:style-name="T371">Nr.<text:s/></text:span><text:a xlink:href="https://www.e-tar.lt/portal/legalAct.html?documentId=32b76a90d69111e3bb00c40fca124f97" office:target-frame-name="_top" xlink:show="replace"><text:span text:style-name="T372">3D-264</text:span></text:a><text:span text:style-name="T373">, 2014-05-08, paskelbta TAR<text:s/></text:span><text:span text:style-name="T374">2014-05-09, i. k. 2014-05284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32b76a90d69111e3bb00c40fca124f97" office:target-frame-name="_top" xlink:show="replace"><text:span text:style-name="T386">3D-264</text:span></text:a><text:span text:style-name="T387">, 2014-05-08, paskelbta TAR 2014-05-09, i. k.<text:s/></text:span><text:span text:style-name="T388">2014-05284</text:span></text:p>
      <text:p text:style-name="P389"><text:span text:style-name="T390">Dėl žemės ūkio ministro 2006 m. lapkričio 15 d. įsakymo Nr. 3D-453 „Dėl Juridinių asmenų, turinčių teisę į valstybės paramą įsigyjant žemės ūkio paskirties žemę, ekonominio gyvybingumo nustatymo ir perspektyvų įvertinimo taisyklių patvirtinimo“<text:s/></text:span><text:span text:style-name="T391">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5" style:parent-style-name="DefaultParagraphFont" style:family="text"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63"><draw:frame draw:style-name="F164" text:anchor-type="paragraph" svg:y="0.0006in" draw:z-index="0"><draw:text-box fo:min-height="0in" fo:min-width="0in"><text:p text:style-name="P162"><text:span text:style-name="T165"><text:page-number text:fixed="false">2</text:page-number></text:span></text:p></draw:text-box></draw:frame></text:p>
      </style:header>
      <style:footer>
        <text:p text:style-name="P166"/>
      </style:footer>
    </style:master-page>
    <style:master-page style:next-style-name="MP2" style:name="MPF2" style:page-layout-name="PL2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2-24T14:47:00Z</meta:creation-date>
    <dc:date>2020-02-24T14:47:00Z</dc:date>
    <meta:template xlink:href="Normal.dotm" xlink:type="simple"/>
    <meta:editing-cycles>2</meta:editing-cycles>
    <meta:editing-duration>PT0S</meta:editing-duration>
    <meta:document-statistic meta:page-count="5" meta:paragraph-count="41" meta:word-count="874" meta:character-count="7405" meta:row-count="199" meta:non-whitespace-character-count="6572"/>
  </office:meta>
</office:document-meta>
</file>