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1-01 iki 2015-03-18</text:span></text:p>
      <text:p text:style-name="P10"/>
      <text:p text:style-name="P11"><text:span text:style-name="T12">Įsakymas paskelbtas: Žin. 2003, Nr.<text:s/></text:span><text:a xlink:href="https://www.e-tar.lt/portal/legalAct.html?documentId=TAR.7CBBDB23CFCF" office:target-frame-name="_top" xlink:show="replace"><text:span text:style-name="T13">63-2873</text:span></text:a><text:span text:style-name="T14">, i. k. 103231GISAK00000112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DĖL MINIMALIŲ REIKALAVIMŲ VALSTYBĖS TARNAUTOJŲ IR DARBUOTOJŲ PRIEŠGAISRINĖS SAUGOS MOKYMO PROGRAMOMS PATVIRTINIMO</text:p>
      <text:p text:style-name="P21"/>
      <text:p text:style-name="P22">2003 m. birželio 20 d. Nr. 112</text:p>
      <text:p text:style-name="P23">Vilnius</text:p>
      <text:p text:style-name="P24"/>
      <text:p text:style-name="P25"/>
      <text:p text:style-name="P26"><text:span text:style-name="T27">Vado</text:span><text:span text:style-name="T28">vaudamasis Lietuvos Respublikos priešgaisrinės saugos įstatymo (Žin., 2002, Nr.<text:s/></text:span><text:a xlink:href="https://www.e-tar.lt/portal/lt/legalAct/TAR.9CBB77180BFE" office:target-frame-name="_blank" xlink:show="new"><text:span text:style-name="T29">123-5518</text:span></text:a><text:span text:style-name="T30">) 7 straipsnio 5 punktu:</text:span></text:p>
      <text:p text:style-name="P31"><text:span text:style-name="T32">1</text:span><text:span text:style-name="T33">.<text:s/></text:span><text:span text:style-name="T34">Tvirtinu</text:span><text:span text:style-name="T35"><text:s/>minimalius reikalavimus valstybės tarnauto</text:span><text:span text:style-name="T36">jų ir darbuotojų priešgaisrinės saugos mokymo programoms (pridedama).</text:span></text:p>
      <text:p text:style-name="P37"><text:span text:style-name="T38">2</text:span><text:span text:style-name="T39">.<text:s/></text:span><text:span text:style-name="T40">Nustata</text:span><text:span text:style-name="T41">u, kad įsakymas įsigalioja nuo 2003 m. liepos 1 d.</text:span></text:p>
      <text:p text:style-name="P42"/>
      <text:p text:style-name="P43"/>
      <text:p text:style-name="P44"/>
      <text:p text:style-name="P45">DIREKTORIUS,</text:p>
      <text:p text:style-name="P46"><text:span text:style-name="T47">VIDAUS TARNYBOS PULKININKAS</text:span><text:span text:style-name="T48"><text:tab/>KAZYS ZULONAS</text:span></text:p>
      <text:soft-page-break/>
      <text:p text:style-name="P49"><text:span text:style-name="T50">PATVIRTINTA</text:span></text:p>
      <text:p text:style-name="P51"><text:span text:style-name="T52">Priešgaisrinės apsaugos ir gelbėjimo</text:span></text:p>
      <text:p text:style-name="P53">departamento direktoriaus 2003 m. birželio 20<text:s/></text:p>
      <text:p text:style-name="P54"><text:span text:style-name="T55">d. įsakymu Nr. 112</text:span></text:p>
      <text:p text:style-name="P56"/>
      <text:p text:style-name="P57"><text:span text:style-name="T58">MINIMALŪS REIKALAVIMAI VALSTYBĖS TARNAUTOJŲ IR DARBUOTOJŲ PRIEŠGAISRINĖS SAUGOS MOKYMO PROGRAMOM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tarnautojų ir darbuotojų priešgaisrinės saug</text:span><text:span text:style-name="T68">os mokymo paskirtis – supažindinti valstybės tarnautojus ir darbuotojus su galimomis gaisrų kilimo priežastimis, pagrindiniais priešgaisrinę saugą reglamentuojančių teisės aktų reikalavimais objektui ir atskiriems darbo barams, gaisrine įranga, valstybės t</text:span><text:span text:style-name="T69">arnautojų ir darbuotojų teisėmis ir pareigomis priešgaisrinės saugos srityje, atsakomybe už priešgaisrinę saugą reglamentuojančių teisės aktų pažeidimus.</text:span></text:p>
      <text:p text:style-name="P70">Punkto pakeitimai:</text:p>
      <text:p text:style-name="P71"><text:span text:style-name="T72">Nr.<text:s/></text:span><text:a xlink:href="https://www.e-tar.lt/portal/legalAct.html?documentId=TAR.5E13D9AD4CF6" office:target-frame-name="_top" xlink:show="replace"><text:span text:style-name="T73">1-270</text:span></text:a><text:span text:style-name="T74">, 2012-09-04, Žin., 2012, Nr. 105-5360 (2012-09-08), i. k. 112231GISAK0001-270</text:span></text:p>
      <text:p text:style-name="Normal"/>
      <text:p text:style-name="P75"><text:span text:style-name="T76">II</text:span><text:span text:style-name="T77">.<text:s/></text:span><text:span text:style-name="T78">MOKYMO TVARKA</text:span></text:p>
      <text:p text:style-name="P79"/>
      <text:p text:style-name="P80"><text:span text:style-name="T81">2</text:span><text:span text:style-name="T82">. Valstybės tarnautojų ir darbuotojų priešgaisrinės saugos mokymą įmonėje, įstaigoje ar organizacijoje (toliau – objekte) organizuoja<text:s/></text:span><text:span text:style-name="T83">objekto vadovas. Tam jis turi parengti specialią priešgaisrinės saugos mokymo programą, kurioje nurodoma:</text:span></text:p>
      <text:p text:style-name="P84"><text:span text:style-name="T85">2.1</text:span><text:span text:style-name="T86">. priešgaisrinės saugos mokymo tvarka, trukmė;</text:span></text:p>
      <text:p text:style-name="P87"><text:span text:style-name="T88">2.2</text:span><text:span text:style-name="T89">. valstybės tarnautojų ir darbuotojų, išklausiusių priešgaisrinės saugos mokymo kursą, žini</text:span><text:span text:style-name="T90">ų tikrinimo tvarka.</text:span></text:p>
      <text:p text:style-name="P91"><text:span text:style-name="T92">3</text:span><text:span text:style-name="T93">. Valstybės tarnautojai ir darbuotojai, baigus dėstyti jiems priešgaisrinės saugos mokymo programos kursą, turi išlaikyti įskaitas, o įskaitų rezultatai įforminami protokolu.</text:span></text:p>
      <text:p text:style-name="P94"/>
      <text:p text:style-name="P95"><text:span text:style-name="T96">III</text:span><text:span text:style-name="T97">.<text:s/></text:span><text:span text:style-name="T98">PRIEŠGAISRINĖS SAUGOS MOKYMO MASTAS</text:span></text:p>
      <text:p text:style-name="P99"/>
      <text:p text:style-name="P100"><text:span text:style-name="T101">4</text:span><text:span text:style-name="T102">. Valstybės tarnautojų ir darbuotojų priešgaisrinės saugos mokymui turi būti skiriama ne mažiau kaip 3 valandos.</text:span><text:s/></text:p>
      <text:p text:style-name="P103">Punkto pakeitimai:</text:p>
      <text:p text:style-name="P104"><text:span text:style-name="T105">Nr.<text:s/></text:span><text:a xlink:href="https://www.e-tar.lt/portal/legalAct.html?documentId=TAR.5E13D9AD4CF6" office:target-frame-name="_top" xlink:show="replace"><text:span text:style-name="T106">1-270</text:span></text:a><text:span text:style-name="T107">, 2012-09-04, Žin., 2012, Nr. 10</text:span><text:span text:style-name="T108">5-5360 (2012-09-08), i. k. 112231GISAK0001-270</text:span></text:p>
      <text:p text:style-name="Normal"/>
      <text:p text:style-name="P109"><text:span text:style-name="T110">IV</text:span><text:span text:style-name="T111">.<text:s/></text:span><text:span text:style-name="T112">PRIEŠGAISRINĖS SAUGOS MOKYMO TEMOS</text:span></text:p>
      <text:p text:style-name="P113"/>
      <text:p text:style-name="P114"><text:span text:style-name="T115">5</text:span><text:span text:style-name="T116">. Medžiagų degumas. Pagrindinės gaisrų priežastys<text:s/></text:span><text:span text:style-name="T117">(30 min).</text:span></text:p>
      <text:p text:style-name="P118">Punkto pakeitimai:</text:p>
      <text:p text:style-name="P119"><text:span text:style-name="T120">Nr.<text:s/></text:span><text:a xlink:href="https://www.e-tar.lt/portal/legalAct.html?documentId=TAR.5E13D9AD4CF6" office:target-frame-name="_top" xlink:show="replace"><text:span text:style-name="T121">1-270</text:span></text:a><text:span text:style-name="T122">, 2012-09-04, Žin., 2012, Nr. 105-5360 (2012-09-08), i. k. 112231GISAK0001-270</text:span></text:p>
      <text:p text:style-name="Normal"/>
      <text:p text:style-name="P123"><text:span text:style-name="T124">6</text:span><text:span text:style-name="T125">. Pagrindiniai priešgaisrinę saugą reglamentuojančių teisės aktų reikalavimai objektui</text:span><text:span text:style-name="T126"><text:s/>ir atskiriems darbo barams<text:s/></text:span><text:span text:style-name="T127">(60 min):</text:span></text:p>
      <text:p text:style-name="P128"><text:span text:style-name="T129">6.1</text:span><text:span text:style-name="T130">. teritorijos priežiūrai;</text:span></text:p>
      <text:p text:style-name="P131"><text:span text:style-name="T132">6.2</text:span><text:span text:style-name="T133">. statiniams, atskiriems pastatams ir patalpoms;</text:span></text:p>
      <text:p text:style-name="P134"><text:span text:style-name="T135">6.3</text:span><text:span text:style-name="T136">. elektros įrenginiams;</text:span></text:p>
      <text:p text:style-name="P137"><text:span text:style-name="T138">6.4</text:span><text:span text:style-name="T139">. šildymui ir vėdinimui;</text:span></text:p>
      <text:p text:style-name="P140"><text:span text:style-name="T141">6.5</text:span><text:span text:style-name="T142">. technologiniams procesams;</text:span></text:p>
      <text:p text:style-name="P143"><text:span text:style-name="T144">6.6</text:span><text:span text:style-name="T145">. pavojingų medžiagų tran</text:span><text:span text:style-name="T146">sportavimui;</text:span></text:p>
      <text:p text:style-name="P147"><text:span text:style-name="T148">6.7</text:span><text:span text:style-name="T149">. medžiagų sandėliavimui;</text:span></text:p>
      <text:p text:style-name="P150"><text:span text:style-name="T151">6.8</text:span><text:span text:style-name="T152">. statybos darbams;</text:span></text:p>
      <text:p text:style-name="P153"><text:span text:style-name="T154">6.9</text:span><text:span text:style-name="T155">. ugnies darbams.</text:span></text:p>
      <text:soft-page-break/>
      <text:p text:style-name="P156">Punkto pakeitimai:</text:p>
      <text:p text:style-name="P157"><text:span text:style-name="T158">Nr.<text:s/></text:span><text:a xlink:href="https://www.e-tar.lt/portal/legalAct.html?documentId=TAR.5E13D9AD4CF6" office:target-frame-name="_top" xlink:show="replace"><text:span text:style-name="T159">1-270</text:span></text:a><text:span text:style-name="T160">, 2012-09-04, Žin., 2012, Nr. 105-5360<text:s/></text:span><text:span text:style-name="T161">(2012-09-08), i. k. 112231GISAK0001-270</text:span></text:p>
      <text:p text:style-name="Normal"/>
      <text:p text:style-name="P162"><text:span text:style-name="T163">7</text:span><text:span text:style-name="T164">. Gaisrinė įranga ir jos naudojimo ypatumai<text:s/></text:span><text:span text:style-name="T165">(30 min.)</text:span><text:span text:style-name="T166">:</text:span></text:p>
      <text:p text:style-name="P167"><text:span text:style-name="T168">7.1</text:span><text:span text:style-name="T169">. stacionariosios gaisrų gesinimo sistemos;</text:span></text:p>
      <text:p text:style-name="P170"><text:span text:style-name="T171">7.2</text:span><text:span text:style-name="T172">. gaisro aptikimo ir signalizavimo sistemos;</text:span></text:p>
      <text:p text:style-name="P173"><text:span text:style-name="T174">7.3</text:span><text:span text:style-name="T175">. perspėjimo apie gaisrą ir evakuacijos valdymo</text:span><text:span text:style-name="T176"><text:s/>sistemos;</text:span></text:p>
      <text:p text:style-name="P177"><text:span text:style-name="T178">7.4</text:span><text:span text:style-name="T179">. statinių vidaus gaisrinio vandentiekio sistemos;</text:span></text:p>
      <text:p text:style-name="P180"><text:span text:style-name="T181">7.5</text:span><text:span text:style-name="T182">. lauko gaisrinio vandentiekio sistemos;</text:span></text:p>
      <text:p text:style-name="P183"><text:span text:style-name="T184">7.6</text:span><text:span text:style-name="T185">. dūmų ir šilumos kontrolės sistemos;</text:span></text:p>
      <text:p text:style-name="P186"><text:span text:style-name="T187">7.7</text:span><text:span text:style-name="T188">. pirminės gaisro gesinimo priemonės.</text:span><text:s/></text:p>
      <text:p text:style-name="P189">Punkto pakeitimai:</text:p>
      <text:p text:style-name="P190"><text:span text:style-name="T191">Nr.<text:s/></text:span><text:a xlink:href="https://www.e-tar.lt/portal/legalAct.html?documentId=TAR.5E13D9AD4CF6" office:target-frame-name="_top" xlink:show="replace"><text:span text:style-name="T192">1-270</text:span></text:a><text:span text:style-name="T193">, 2012-09-04, Žin., 2012, Nr. 105-5360 (2012-09-08), i. k. 112231GISAK0001-270</text:span></text:p>
      <text:p text:style-name="Normal"/>
      <text:p text:style-name="P194"><text:span text:style-name="T195">8</text:span><text:span text:style-name="T196">. Veiksmai kilus gaisrui<text:s/></text:span><text:span text:style-name="T197">(45 min.)</text:span><text:span text:style-name="T198">.</text:span><text:s/></text:p>
      <text:p text:style-name="P199">Punkto pakeitimai:</text:p>
      <text:p text:style-name="P200"><text:span text:style-name="T201">Nr.<text:s/></text:span><text:a xlink:href="https://www.e-tar.lt/portal/legalAct.html?documentId=TAR.5E13D9AD4CF6" office:target-frame-name="_top" xlink:show="replace"><text:span text:style-name="T202">1-270</text:span></text:a><text:span text:style-name="T203">, 2012-09-04, Žin., 2012, Nr. 105-5360 (2012-09-08), i. k. 112231GISAK0001-270</text:span></text:p>
      <text:p text:style-name="Normal"/>
      <text:p text:style-name="P204"><text:span text:style-name="T205">9</text:span><text:span text:style-name="T206">. Valstybės tarnautojų ir darbuotojų teisės ir pareigos priešgaisrinės saugos srityje.</text:span><text:span text:style-name="T207"><text:s/>Atsakomybė už priešgaisrinę saugą reglamentuojančių teisės aktų pažeidimus<text:s/></text:span><text:span text:style-name="T208">(15 min.)</text:span><text:span text:style-name="T209">.</text:span><text:s/></text:p>
      <text:p text:style-name="P210">Punkto pakeitimai:</text:p>
      <text:p text:style-name="P211"><text:span text:style-name="T212">Nr.<text:s/></text:span><text:a xlink:href="https://www.e-tar.lt/portal/legalAct.html?documentId=TAR.5E13D9AD4CF6" office:target-frame-name="_top" xlink:show="replace"><text:span text:style-name="T213">1-270</text:span></text:a><text:span text:style-name="T214">, 2012-09-04, Žin., 2012, Nr. 105-5360 (2012-09-08), i. k.</text:span><text:span text:style-name="T215"><text:s/>112231GISAK0001-270</text:span></text:p>
      <text:p text:style-name="Normal"/>
      <text:p text:style-name="P216"><text:span text:style-name="T217">PASTABOS:</text:span></text:p>
      <text:p text:style-name="P218"><text:span text:style-name="T219">1</text:span><text:span text:style-name="T220">. Nagrinėjant priešgaisrinės saugos mokymo programos temas, tikslinga aptarti būdingiausius gaisrų atvejus objekte, kituose panašiuose objektuose.</text:span></text:p>
      <text:p text:style-name="P221"><text:span text:style-name="T222">2</text:span><text:span text:style-name="T223">. Valstybės tarnautojų ir darbuotojų priešgaisrinės saugos mokymui<text:s/></text:span><text:span text:style-name="T224">rekomenduojama naudoti įvairias mokymo priemones: plakatus, schemas, maketus ir pan.</text:span></text:p>
      <text:p text:style-name="P225"><text:span text:style-name="T226">3</text:span><text:span text:style-name="T227">. Nagrinėjant temą „Pirminės gaisro gesinimo priemonės“, rekomenduojama praktiškai pademonstruoti klausytojams atskirų tipų gesintuvų veikimo principą, o temos „Veiks</text:span><text:span text:style-name="T228">mai kilus gaisrui“ nagrinėjimo metu organizuoti valstybės tarnautojų ir darbuotojų praktines pratybas (įmonėse, įstaigose, organizacijose, kuriose yra parengti valstybės tarnautojų ir darbuotojų veiksmų kilus gaisrui planai, jiems išmokti praktinės pratybo</text:span><text:span text:style-name="T229">s yra privalomos. Rekomenduojama pratybų trukmė – 60 min.).</text:span><text:s/></text:p>
      <text:p text:style-name="P230">Punkto pakeitimai:</text:p>
      <text:p text:style-name="P231"><text:span text:style-name="T232">Nr.<text:s/></text:span><text:a xlink:href="https://www.e-tar.lt/portal/legalAct.html?documentId=TAR.5E13D9AD4CF6" office:target-frame-name="_top" xlink:show="replace"><text:span text:style-name="T233">1-270</text:span></text:a><text:span text:style-name="T234">, 2012-09-04, Žin., 2012, Nr. 105-5360 (2012-09-08), i. k. 112231GISAK0001-270</text:span></text:p>
      <text:p text:style-name="Normal"/>
      <text:p text:style-name="P235"><text:span text:style-name="T236">4</text:span><text:span text:style-name="T237">. Atsižvelgiant į objekto specifiką, valstybės tarnautojų ir darbuotojų pasirengimą, priešgaisrinės saugos mokymo programą galima papildyti naujomis temomis, ilginti atskiroms temoms numatytą pamokų trukmę.</text:span><text:s/></text:p>
      <text:p text:style-name="P238">Punkto pakeitimai:</text:p>
      <text:p text:style-name="P239"><text:span text:style-name="T240">Nr.<text:s/></text:span><text:a xlink:href="https://www.e-tar.lt/portal/legalAct.html?documentId=TAR.5E13D9AD4CF6" office:target-frame-name="_top" xlink:show="replace"><text:span text:style-name="T241">1-270</text:span></text:a><text:span text:style-name="T242">, 2012-09-04, Žin., 2012, Nr. 105-5360 (2012-09-08), i. k. 112231GISAK0001-270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Priešgaisrinės apsaugos ir gelbėjimo departamentas prie Lietuvos Respublikos vidaus<text:s/></text:span><text:span text:style-name="T252">reikalų ministerijos, Įsakymas</text:span></text:p>
      <text:p text:style-name="P253"><text:span text:style-name="T254">Nr.<text:s/></text:span><text:a xlink:href="https://www.e-tar.lt/portal/legalAct.html?documentId=TAR.5E13D9AD4CF6" office:target-frame-name="_top" xlink:show="replace"><text:span text:style-name="T255">1-270</text:span></text:a><text:span text:style-name="T256">, 2012-09-04, Žin., 2012, Nr. 105-5360 (2012-09-08), i. k. 112231GISAK0001-270</text:span></text:p>
      <text:p text:style-name="P257"><text:span text:style-name="T258">Dėl Priešgaisrinės apsaugos ir gelbėjimo departamento p</text:span><text:span text:style-name="T259">rie Vidaus reikalų ministerijos direktoriaus 2003 m. birželio 20 d. įsakymo Nr. 112 "Dėl Minimalių reikalavimų valstybės tarnautojų ir darbuotojų priešgaisrinės saugos mokymo programoms patvirtinimo"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9T17:09:00Z</meta:creation-date>
    <dc:date>2016-04-09T17:09:00Z</dc:date>
    <meta:template xlink:href="Normal" xlink:type="simple"/>
    <meta:editing-cycles>2</meta:editing-cycles>
    <meta:editing-duration>PT0S</meta:editing-duration>
    <meta:document-statistic meta:page-count="3" meta:paragraph-count="92" meta:word-count="828" meta:character-count="6881" meta:row-count="292" meta:non-whitespace-character-count="6145"/>
  </office:meta>
</office:document-meta>
</file>