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Roboto" svg:font-family="Roboto" style:font-family-generic="system"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en" style:country-asian="GB"/>
    </style:style>
    <style:style style:name="P21" style:parent-style-name="Normal" style:family="paragraph">
      <style:paragraph-properties fo:text-align="center"/>
      <style:text-properties fo:font-weight="bold" style:font-weight-asian="bold" style:font-size-complex="12pt" style:language-asian="en" style:country-asian="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en" style:country-asian="GB"/>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en" style:country-asian="GB"/>
    </style:style>
    <style:style style:name="T26" style:parent-style-name="DefaultParagraphFont" style:family="text">
      <style:text-properties fo:font-weight="bold" style:font-weight-asian="bold" style:font-weight-complex="bold" style:font-size-complex="12pt" style:language-asian="en" style:country-asian="GB"/>
    </style:style>
    <style:style style:name="P27" style:parent-style-name="Normal" style:family="paragraph">
      <style:text-properties style:font-size-complex="12pt" style:language-asian="en" style:country-asian="GB"/>
    </style:style>
    <style:style style:name="P28" style:parent-style-name="Normal" style:family="paragraph">
      <style:paragraph-properties fo:text-align="center"/>
      <style:text-properties style:font-size-complex="12pt" style:language-asian="en" style:country-asian="GB"/>
    </style:style>
    <style:style style:name="P29" style:parent-style-name="Normal" style:family="paragraph">
      <style:paragraph-properties fo:text-align="center"/>
      <style:text-properties style:font-size-complex="12pt" style:language-asian="en" style:country-asian="GB"/>
    </style:style>
    <style:style style:name="P30" style:parent-style-name="Normal" style:family="paragraph">
      <style:text-properties style:font-size-complex="12pt" style:language-asian="en" style:country-asian="GB"/>
    </style:style>
    <style:style style:name="P3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style="italic" style:font-style-asian="italic" style:font-style-complex="italic"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694in"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master-page-name="MPF1" style:family="paragraph">
      <style:paragraph-properties fo:break-before="page" style:vertical-align="baseline" fo:text-indent="3.5437in" style:page-number="1"/>
      <style:text-properties style:font-size-complex="12pt" style:language-asian="lt" style:country-asian="LT" fo:hyphenate="false"/>
    </style:style>
    <style:style style:name="P70" style:parent-style-name="Normal" style:family="paragraph">
      <style:paragraph-properties style:vertical-align="baseline" fo:margin-left="3.5437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margin-left="3.5437in">
        <style:tab-stops>
          <style:tab-stop style:type="left" style:position="-0.3937in"/>
        </style:tab-stops>
      </style:paragraph-properties>
      <style:text-properties style:font-size-complex="12pt" style:language-asian="lt" style:country-asian="LT" fo:hyphenate="false"/>
    </style:style>
    <style:style style:name="P75" style:parent-style-name="Normal" style:family="paragraph">
      <style:paragraph-properties fo:text-align="justify" style:vertical-align="baseline" fo:margin-left="3.5437in">
        <style:tab-stops/>
      </style:paragraph-properties>
      <style:text-properties style:font-size-complex="12pt" style:language-asian="lt" style:country-asian="LT" fo:hyphenate="false"/>
    </style:style>
    <style:style style:name="P76" style:parent-style-name="Normal" style:family="paragraph">
      <style:paragraph-properties fo:text-align="justify" style:vertical-align="baseline" fo:text-indent="0.3937in"/>
      <style:text-properties style:font-size-complex="12pt" style:language-asian="lt" style:country-asian="LT" fo:hyphenate="false"/>
    </style:style>
    <style:style style:name="P77" style:parent-style-name="Normal" style:family="paragraph">
      <style:paragraph-properties fo:text-align="justify" style:vertical-align="baseline"/>
      <style:text-properties style:font-size-complex="12pt" style:language-asian="lt" style:country-asian="LT" fo:hyphenate="false"/>
    </style:style>
    <style:style style:name="P78" style:parent-style-name="Normal" style:family="paragraph">
      <style:paragraph-properties fo:text-align="center" style:vertical-align="baseline"/>
      <style:text-properties fo:hyphenate="false"/>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81" style:parent-style-name="Normal" style:family="paragraph">
      <style:paragraph-properties fo:text-align="center" style:vertical-align="baseline"/>
      <style:text-properties fo:hyphenate="false"/>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T83" style:parent-style-name="DefaultParagraphFont" style:family="text">
      <style:text-properties fo:font-weight="bold" style:font-weight-asian="bold" style:font-weight-complex="bold" fo:text-transform="uppercase" style:font-size-complex="12pt" style:language-asian="lt" style:country-asian="LT"/>
    </style:style>
    <style:style style:name="P84" style:parent-style-name="Normal" style:family="paragraph">
      <style:paragraph-properties fo:text-align="center" style:vertical-align="baseline" fo:text-indent="0.043in"/>
      <style:text-properties fo:hyphenate="false"/>
    </style:style>
    <style:style style:name="T85" style:parent-style-name="DefaultParagraphFont" style:family="text">
      <style:text-properties fo:font-weight="bold" style:font-weight-asian="bold" style:font-weight-complex="bold" fo:text-transform="uppercase" style:font-size-complex="12pt" style:language-asian="lt" style:country-asian="LT"/>
    </style:style>
    <style:style style:name="P86" style:parent-style-name="Normal" style:family="paragraph">
      <style:paragraph-properties fo:text-align="justify" style:vertical-align="baseline" fo:text-indent="0.3937in"/>
      <style:text-properties style:font-size-complex="12pt" style:language-asian="lt" style:country-asian="LT" fo:hyphenate="false"/>
    </style:style>
    <style:style style:name="P8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vertical-align="baseline" fo:text-indent="0.4923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vertical-align="baseline" fo:text-indent="0.4923in"/>
      <style:text-properties fo:hyphenate="false"/>
    </style:style>
    <style:style style:name="T146" style:parent-style-name="DefaultParagraphFont" style:family="text">
      <style:text-properties style:letter-kerning="true" style:font-size-complex="12pt" style:language-asian="en" style:country-asian="GB"/>
    </style:style>
    <style:style style:name="T147" style:parent-style-name="DefaultParagraphFont" style:family="text">
      <style:text-properties style:letter-kerning="true" style:text-position="super 66.6%" style:font-size-complex="12pt" style:language-asian="lt" style:country-asian="LT"/>
    </style:style>
    <style:style style:name="T148" style:parent-style-name="DefaultParagraphFont" style:family="text">
      <style:text-properties style:letter-kerning="true" style:font-size-complex="12pt" style:language-asian="lt" style:country-asian="L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name="TimesLT" style:letter-kerning="true"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baseline" fo:text-indent="0.4923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vertical-align="baseline" fo:text-indent="0.4923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baseline" fo:text-indent="0.4923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baseline" fo:text-indent="0.4923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per 66.6%"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baseline" fo:text-indent="0.4923in"/>
      <style:text-properties fo:hyphenate="false"/>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text-position="super 66.6%" style:font-size-complex="12pt" style:language-asian="en" style:country-asian="GB"/>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style:font-size-complex="12pt" style:language-asian="en" style:country-asian="GB"/>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center" style:vertical-align="baseline" fo:text-indent="0.2166in"/>
      <style:text-properties fo:hyphenate="false"/>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center" style:vertical-align="baseline" fo:text-indent="0.043in"/>
      <style:text-properties fo:hyphenate="false"/>
    </style:style>
    <style:style style:name="T242" style:parent-style-name="DefaultParagraphFont" style:family="text">
      <style:text-properties fo:font-weight="bold" style:font-weight-asian="bold" style:font-weight-complex="bold" fo:text-transform="uppercase" style:font-size-complex="12pt" style:language-asian="lt" style:country-asian="LT"/>
    </style:style>
    <style:style style:name="T243" style:parent-style-name="DefaultParagraphFont" style:family="text">
      <style:text-properties fo:font-weight="bold" style:font-weight-asian="bold" style:font-weight-complex="bold" fo:text-transform="uppercase" style:font-size-complex="12pt" style:language-asian="lt" style:country-asian="LT"/>
    </style:style>
    <style:style style:name="P244" style:parent-style-name="Normal" style:family="paragraph">
      <style:paragraph-properties fo:text-align="justify" style:vertical-align="baseline" fo:text-indent="0.634in"/>
      <style:text-properties style:font-size-complex="12pt" style:language-asian="lt" style:country-asian="LT" fo:hyphenate="false"/>
    </style:style>
    <style:style style:name="P245" style:parent-style-name="Normal" style:family="paragraph">
      <style:paragraph-properties fo:text-align="justify" style:vertical-align="baseline" fo:text-indent="0.4923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vertical-align="baseline" fo:text-indent="0.4923in"/>
      <style:text-properties style:font-size-complex="12pt" style:language-asian="lt" style:country-asian="LT" fo:hyphenate="false"/>
    </style:style>
    <style:style style:name="P252" style:parent-style-name="Normal" style:family="paragraph">
      <style:paragraph-properties fo:text-align="justify" style:vertical-align="baseline" fo:text-indent="0.4923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per 66.6%"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per 66.6%"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per 66.6%"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text-position="super 66.6%"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text-position="super 66.6%"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text-position="super 66.6%" style:font-size-complex="12pt"/>
    </style:style>
    <style:style style:name="T306" style:parent-style-name="DefaultParagraphFont" style:family="text">
      <style:text-properties style:font-size-complex="12pt"/>
    </style:style>
    <style:style style:name="T307" style:parent-style-name="DefaultParagraphFont" style:family="text">
      <style:text-properties fo:letter-spacing="-0.002in" style:font-size-complex="12pt"/>
    </style:style>
    <style:style style:name="T308" style:parent-style-name="DefaultParagraphFont" style:family="text">
      <style:text-properties fo:letter-spacing="-0.002in" style:text-position="super 66.6%" style:font-size-complex="12pt"/>
    </style:style>
    <style:style style:name="T309" style:parent-style-name="DefaultParagraphFont" style:family="text">
      <style:text-properties fo:letter-spacing="-0.002in" style:font-size-complex="12pt"/>
    </style:style>
    <style:style style:name="T310" style:parent-style-name="DefaultParagraphFont" style:family="text">
      <style:text-properties fo:letter-spacing="-0.002in" style:font-size-complex="12pt"/>
    </style:style>
    <style:style style:name="P311" style:parent-style-name="Normal" style:family="paragraph">
      <style:paragraph-properties fo:text-align="justify" style:vertical-align="baseline" fo:text-indent="0.4923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per 66.6%"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text-position="super 66.6%"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text-position="super 66.6%"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text-position="super 66.6%"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 style:type="left" style:position="6.62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text-position="super 66.6%"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text-position="super 66.6%"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 style:type="left" style:position="6.62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 style:type="left" style:position="6.62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style:vertical-align="baseline" fo:text-indent="0.5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letter-kerning="true" style:font-size-complex="12pt" style:language-asian="lt" style:country-asian="LT"/>
    </style:style>
    <style:style style:name="T372" style:parent-style-name="DefaultParagraphFont" style:family="text">
      <style:text-properties style:letter-kerning="true"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letter-kerning="true"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letter-kerning="true" style:font-size-complex="12pt" style:language-asian="lt" style:country-asian="LT"/>
    </style:style>
    <style:style style:name="T378" style:parent-style-name="DefaultParagraphFont" style:family="text">
      <style:text-properties style:letter-kerning="true"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letter-kerning="true" style:font-size-complex="12pt" style:language-asian="lt" style:country-asian="LT"/>
    </style:style>
    <style:style style:name="T381" style:parent-style-name="DefaultParagraphFont" style:family="text">
      <style:text-properties style:letter-kerning="true" style:font-size-complex="12pt" style:language-asian="lt" style:country-asian="LT"/>
    </style:style>
    <style:style style:name="P38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position="super 66.6%"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per 66.6%"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text-position="super 66.6%"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text-position="super 66.6%"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text-position="super 66.6%"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text-position="super 66.6%"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text-position="super 66.6%"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vertical-align="baseline" fo:text-indent="0.4923in"/>
      <style:text-properties fo:hyphenate="false"/>
    </style:style>
    <style:style style:name="T461" style:parent-style-name="DefaultParagraphFont" style:family="text">
      <style:text-properties fo:text-transform="uppercase" style:font-size-complex="12pt"/>
    </style:style>
    <style:style style:name="T462" style:parent-style-name="DefaultParagraphFont" style:family="text">
      <style:text-properties style:text-position="super 66.6%"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baseline" fo:text-indent="0.4923in"/>
      <style:text-properties fo:hyphenate="false"/>
    </style:style>
    <style:style style:name="T465" style:parent-style-name="DefaultParagraphFont" style:family="text">
      <style:text-properties fo:text-transform="uppercase" style:font-size-complex="12pt"/>
    </style:style>
    <style:style style:name="T466" style:parent-style-name="DefaultParagraphFont" style:family="text">
      <style:text-properties style:text-position="super 66.6%"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baseline" fo:text-indent="0.4923in"/>
      <style:text-properties fo:hyphenate="false"/>
    </style:style>
    <style:style style:name="T471" style:parent-style-name="DefaultParagraphFont" style:family="text">
      <style:text-properties fo:text-transform="uppercase" style:font-size-complex="12pt"/>
    </style:style>
    <style:style style:name="T472" style:parent-style-name="DefaultParagraphFont" style:family="text">
      <style:text-properties style:text-position="super 66.6%"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baseline" fo:text-indent="0.4923in"/>
      <style:text-properties fo:hyphenate="false"/>
    </style:style>
    <style:style style:name="T476" style:parent-style-name="DefaultParagraphFont" style:family="text">
      <style:text-properties fo:text-transform="uppercase" style:font-size-complex="12pt"/>
    </style:style>
    <style:style style:name="T477" style:parent-style-name="DefaultParagraphFont" style:family="text">
      <style:text-properties style:text-position="super 66.6%"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baseline" fo:text-indent="0.4923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text-position="super 66.6%"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letter-kerning="true" style:font-size-complex="12pt" style:language-asian="lt" style:country-asian="LT"/>
    </style:style>
    <style:style style:name="T540" style:parent-style-name="DefaultParagraphFont" style:family="text">
      <style:text-properties style:letter-kerning="true" style:text-position="super 66.6%" style:font-size-complex="12pt" style:language-asian="lt" style:country-asian="LT"/>
    </style:style>
    <style:style style:name="T541" style:parent-style-name="DefaultParagraphFont" style:family="text">
      <style:text-properties style:letter-kerning="true" style:font-size-complex="12pt" style:language-asian="lt" style:country-asian="LT"/>
    </style:style>
    <style:style style:name="T542" style:parent-style-name="DefaultParagraphFont" style:family="text">
      <style:text-properties style:letter-kerning="true" style:font-size-complex="12pt" style:language-asian="lt" style:country-asian="LT"/>
    </style:style>
    <style:style style:name="T543" style:parent-style-name="DefaultParagraphFont" style:family="text">
      <style:text-properties fo:color="#000000" style:font-size-complex="12pt"/>
    </style:style>
    <style:style style:name="T544" style:parent-style-name="DefaultParagraphFont" style:family="text">
      <style:text-properties style:font-style-complex="italic" fo:color="#000000" style:font-size-complex="12pt"/>
    </style:style>
    <style:style style:name="T545" style:parent-style-name="DefaultParagraphFont" style:family="text">
      <style:text-properties fo:color="#000000" style:font-size-complex="12pt" fo:background-color="#FFFFFF"/>
    </style:style>
    <style:style style:name="T546" style:parent-style-name="DefaultParagraphFont" style:family="text">
      <style:text-properties style:font-style-complex="italic"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letter-kerning="true" style:font-size-complex="12pt" style:language-asian="lt" style:country-asian="LT"/>
    </style:style>
    <style:style style:name="T560" style:parent-style-name="DefaultParagraphFont" style:family="text">
      <style:text-properties style:letter-kerning="true" style:font-size-complex="12pt" style:language-asian="lt" style:country-asian="LT"/>
    </style:style>
    <style:style style:name="P56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562" style:parent-style-name="DefaultParagraphFont" style:family="text">
      <style:text-properties style:letter-kerning="true" style:font-size-complex="12pt" style:language-asian="lt" style:country-asian="LT"/>
    </style:style>
    <style:style style:name="T563" style:parent-style-name="DefaultParagraphFont" style:family="text">
      <style:text-properties style:letter-kerning="true" style:font-size-complex="12pt" style:language-asian="lt" style:country-asian="LT"/>
    </style:style>
    <style:style style:name="T564" style:parent-style-name="DefaultParagraphFont" style:family="text">
      <style:text-properties style:letter-kerning="true" style:text-position="super 66.6%" style:font-size-complex="12pt" style:language-asian="lt" style:country-asian="LT"/>
    </style:style>
    <style:style style:name="T565" style:parent-style-name="DefaultParagraphFont" style:family="text">
      <style:text-properties style:letter-kerning="true" style:font-size-complex="12pt" style:language-asian="lt" style:country-asian="LT"/>
    </style:style>
    <style:style style:name="T566" style:parent-style-name="DefaultParagraphFont" style:family="text">
      <style:text-properties style:letter-kerning="true"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574" style:parent-style-name="DefaultParagraphFont" style:family="text">
      <style:text-properties style:letter-kerning="true" style:font-size-complex="12pt" style:language-asian="lt" style:country-asian="LT"/>
    </style:style>
    <style:style style:name="T575" style:parent-style-name="DefaultParagraphFont" style:family="text">
      <style:text-properties style:letter-kerning="true" style:text-position="super 66.6%" style:font-size-complex="12pt" style:language-asian="lt" style:country-asian="LT"/>
    </style:style>
    <style:style style:name="T576" style:parent-style-name="DefaultParagraphFont" style:family="text">
      <style:text-properties style:letter-kerning="true" style:font-size-complex="12pt" style:language-asian="lt" style:country-asian="LT"/>
    </style:style>
    <style:style style:name="T577" style:parent-style-name="DefaultParagraphFont" style:family="text">
      <style:text-properties style:letter-kerning="true"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letter-spacing="-0.002in"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letter-spacing="-0.0006in" style:font-size-complex="12pt"/>
    </style:style>
    <style:style style:name="T591" style:parent-style-name="DefaultParagraphFont" style:family="text">
      <style:text-properties style:font-size-complex="12pt"/>
    </style:style>
    <style:style style:name="T592" style:parent-style-name="DefaultParagraphFont" style:family="text">
      <style:text-properties fo:letter-spacing="-0.0006in" style:font-size-complex="12pt"/>
    </style:style>
    <style:style style:name="T593" style:parent-style-name="DefaultParagraphFont" style:family="text">
      <style:text-properties fo:letter-spacing="-0.0006in" style:font-size-complex="12pt"/>
    </style:style>
    <style:style style:name="T594" style:parent-style-name="DefaultParagraphFont" style:family="text">
      <style:text-properties style:font-size-complex="12pt"/>
    </style:style>
    <style:style style:name="T595" style:parent-style-name="DefaultParagraphFont" style:family="text">
      <style:text-properties fo:letter-spacing="-0.0006in" style:font-size-complex="12pt"/>
    </style:style>
    <style:style style:name="T596" style:parent-style-name="DefaultParagraphFont" style:family="text">
      <style:text-properties style:font-size-complex="12pt"/>
    </style:style>
    <style:style style:name="T597" style:parent-style-name="DefaultParagraphFont" style:family="text">
      <style:text-properties fo:letter-spacing="-0.0006in"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vertical-align="baseline" fo:text-indent="0.4923in"/>
      <style:text-properties fo:hyphenate="false"/>
    </style:style>
    <style:style style:name="T606" style:parent-style-name="DefaultParagraphFont" style:family="text">
      <style:text-properties style:letter-kerning="true" style:font-size-complex="12pt" style:language-asian="lt" style:country-asian="LT"/>
    </style:style>
    <style:style style:name="T607" style:parent-style-name="DefaultParagraphFont" style:family="text">
      <style:text-properties style:letter-kerning="true" style:font-size-complex="12pt" style:language-asian="lt" style:country-asian="LT"/>
    </style:style>
    <style:style style:name="T608" style:parent-style-name="DefaultParagraphFont" style:family="text">
      <style:text-properties fo:color="#000000" style:letter-kerning="true" style:font-size-complex="12pt" style:language-asian="lt" style:country-asian="LT"/>
    </style:style>
    <style:style style:name="T609" style:parent-style-name="DefaultParagraphFont" style:family="text">
      <style:text-properties style:letter-kerning="true" style:font-size-complex="12pt" style:language-asian="lt" style:country-asian="LT"/>
    </style:style>
    <style:style style:name="T610" style:parent-style-name="DefaultParagraphFont" style:family="text">
      <style:text-properties fo:color="#000000" style:letter-kerning="true"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vertical-align="baseline" fo:text-indent="0.4923in"/>
      <style:text-properties fo:hyphenate="false"/>
    </style:style>
    <style:style style:name="T617" style:parent-style-name="DefaultParagraphFont" style:family="text">
      <style:text-properties style:letter-kerning="true" style:font-size-complex="12pt" style:language-asian="lt" style:country-asian="LT"/>
    </style:style>
    <style:style style:name="T618" style:parent-style-name="DefaultParagraphFont" style:family="text">
      <style:text-properties style:letter-kerning="true" style:font-size-complex="12pt" style:language-asian="lt" style:country-asian="LT"/>
    </style:style>
    <style:style style:name="T619" style:parent-style-name="DefaultParagraphFont" style:family="text">
      <style:text-properties fo:color="#000000" style:letter-kerning="true" style:font-size-complex="12pt" style:language-asian="lt" style:country-asian="LT"/>
    </style:style>
    <style:style style:name="T620" style:parent-style-name="DefaultParagraphFont" style:family="text">
      <style:text-properties fo:color="#000000" style:letter-kerning="true" style:font-size-complex="12pt" style:language-asian="lt" style:country-asian="LT"/>
    </style:style>
    <style:style style:name="T621" style:parent-style-name="DefaultParagraphFont" style:family="text">
      <style:text-properties fo:color="#000000" style:letter-kerning="true"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vertical-align="baseline" fo:text-indent="0.4923in"/>
      <style:text-properties fo:hyphenate="false"/>
    </style:style>
    <style:style style:name="T632" style:parent-style-name="DefaultParagraphFont" style:family="text">
      <style:text-properties style:font-weight-complex="bold" style:letter-kerning="true" style:font-size-complex="12pt" style:language-asian="lt" style:country-asian="LT"/>
    </style:style>
    <style:style style:name="T633" style:parent-style-name="DefaultParagraphFont" style:family="text">
      <style:text-properties style:font-weight-complex="bold" style:letter-kerning="true" style:font-size-complex="12pt" style:language-asian="lt" style:country-asian="LT"/>
    </style:style>
    <style:style style:name="T634" style:parent-style-name="DefaultParagraphFont" style:family="text">
      <style:text-properties fo:font-weight="bold" style:font-weight-asian="bold" style:font-weight-complex="bold" style:letter-kerning="true" style:font-size-complex="12pt" style:language-asian="lt" style:country-asian="LT"/>
    </style:style>
    <style:style style:name="T635" style:parent-style-name="DefaultParagraphFont" style:family="text">
      <style:text-properties style:font-weight-complex="bold" style:letter-kerning="true" style:font-size-complex="12pt" style:language-asian="lt" style:country-asian="LT"/>
    </style:style>
    <style:style style:name="T636" style:parent-style-name="DefaultParagraphFont" style:family="text">
      <style:text-properties style:font-weight-complex="bold" style:letter-kerning="true" style:font-size-complex="12pt" style:language-asian="lt" style:country-asian="LT"/>
    </style:style>
    <style:style style:name="P637" style:parent-style-name="Normal" style:family="paragraph">
      <style:paragraph-properties fo:text-align="justify" style:vertical-align="baseline" fo:text-indent="0.4923in"/>
      <style:text-properties style:font-weight-complex="bold" style:letter-kerning="true" style:font-size-complex="12pt" style:language-asian="lt" style:country-asian="LT" fo:hyphenate="false"/>
    </style:style>
    <style:style style:name="P638" style:parent-style-name="Normal" style:family="paragraph">
      <style:paragraph-properties fo:text-align="justify" style:vertical-align="baseline" fo:text-indent="0.4923in"/>
      <style:text-properties fo:hyphenate="false"/>
    </style:style>
    <style:style style:name="T639" style:parent-style-name="DefaultParagraphFont" style:family="text">
      <style:text-properties style:font-weight-complex="bold" style:letter-kerning="true" style:font-size-complex="12pt" style:language-asian="lt" style:country-asian="LT"/>
    </style:style>
    <style:style style:name="T640" style:parent-style-name="DefaultParagraphFont" style:family="text">
      <style:text-properties style:font-weight-complex="bold" style:letter-kerning="true"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vertical-align="baseline" fo:text-indent="0.4923in"/>
      <style:text-properties fo:hyphenate="false"/>
    </style:style>
    <style:style style:name="T648" style:parent-style-name="DefaultParagraphFont" style:family="text">
      <style:text-properties fo:color="#000000" style:font-size-complex="12pt" style:language-asian="en" style:country-asian="GB"/>
    </style:style>
    <style:style style:name="T649" style:parent-style-name="DefaultParagraphFont" style:family="text">
      <style:text-properties fo:color="#000000" style:font-size-complex="12pt" style:language-asian="en" style:country-asian="GB"/>
    </style:style>
    <style:style style:name="T650" style:parent-style-name="DefaultParagraphFont" style:family="text">
      <style:text-properties fo:color="#000000" style:font-size-complex="12pt" style:language-asian="en" style:country-asian="GB"/>
    </style:style>
    <style:style style:name="P651" style:parent-style-name="Normal" style:family="paragraph">
      <style:paragraph-properties fo:text-align="justify" style:vertical-align="baseline" fo:text-indent="0.4923in"/>
      <style:text-properties fo:hyphenate="false"/>
    </style:style>
    <style:style style:name="T652" style:parent-style-name="DefaultParagraphFont" style:family="text">
      <style:text-properties fo:color="#000000" style:font-size-complex="12pt" style:language-asian="en" style:country-asian="GB"/>
    </style:style>
    <style:style style:name="T653" style:parent-style-name="DefaultParagraphFont" style:family="text">
      <style:text-properties fo:color="#000000" style:font-size-complex="12pt" style:language-asian="en" style:country-asian="GB"/>
    </style:style>
    <style:style style:name="T6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vertical-align="baseline" fo:text-indent="0.4923in"/>
      <style:text-properties fo:hyphenate="false"/>
    </style:style>
    <style:style style:name="T670" style:parent-style-name="DefaultParagraphFont" style:family="text">
      <style:text-properties fo:color="#000000" style:font-size-complex="12pt" style:language-asian="en" style:country-asian="GB"/>
    </style:style>
    <style:style style:name="T671" style:parent-style-name="DefaultParagraphFont" style:family="text">
      <style:text-properties fo:color="#000000" style:text-position="super 66.6%" style:font-size-complex="12pt" style:language-asian="en" style:country-asian="GB"/>
    </style:style>
    <style:style style:name="T672" style:parent-style-name="DefaultParagraphFont" style:family="text">
      <style:text-properties fo:color="#000000" style:font-size-complex="12pt" style:language-asian="en" style:country-asian="GB"/>
    </style:style>
    <style:style style:name="T673" style:parent-style-name="DefaultParagraphFont" style:family="text">
      <style:text-properties fo:color="#000000" style:text-position="super 66.6%" style:font-size-complex="12pt" style:language-asian="en" style:country-asian="GB"/>
    </style:style>
    <style:style style:name="T674" style:parent-style-name="DefaultParagraphFont" style:family="text">
      <style:text-properties fo:color="#000000" style:font-size-complex="12pt" style:language-asian="en" style:country-asian="GB"/>
    </style:style>
    <style:style style:name="T675" style:parent-style-name="DefaultParagraphFont" style:family="text">
      <style:text-properties fo:color="#000000" style:font-size-complex="12pt" style:language-asian="en" style:country-asian="GB"/>
    </style:style>
    <style:style style:name="T676" style:parent-style-name="DefaultParagraphFont" style:family="text">
      <style:text-properties fo:color="#000000" style:font-size-complex="12pt" style:language-asian="en" style:country-asian="GB"/>
    </style:style>
    <style:style style:name="T677" style:parent-style-name="DefaultParagraphFont" style:family="text">
      <style:text-properties fo:color="#000000" style:font-size-complex="12pt" style:language-asian="en" style:country-asian="GB"/>
    </style:style>
    <style:style style:name="T678" style:parent-style-name="DefaultParagraphFont" style:family="text">
      <style:text-properties fo:color="#000000" style:font-size-complex="12pt" style:language-asian="en" style:country-asian="GB"/>
    </style:style>
    <style:style style:name="T679" style:parent-style-name="DefaultParagraphFont" style:family="text">
      <style:text-properties fo:color="#000000" style:font-size-complex="12pt" style:language-asian="en" style:country-asian="GB"/>
    </style:style>
    <style:style style:name="T680" style:parent-style-name="DefaultParagraphFont" style:family="text">
      <style:text-properties fo:color="#000000" style:font-size-complex="12pt" style:language-asian="en" style:country-asian="GB"/>
    </style:style>
    <style:style style:name="T681" style:parent-style-name="DefaultParagraphFont" style:family="text">
      <style:text-properties fo:color="#000000" style:font-size-complex="12pt" style:language-asian="en" style:country-asian="GB"/>
    </style:style>
    <style:style style:name="P682" style:parent-style-name="Normal" style:family="paragraph">
      <style:paragraph-properties fo:text-align="justify" style:vertical-align="baseline" fo:text-indent="0.4923in"/>
      <style:text-properties fo:hyphenate="false"/>
    </style:style>
    <style:style style:name="T683" style:parent-style-name="DefaultParagraphFont" style:family="text">
      <style:text-properties fo:color="#000000" style:font-size-complex="12pt" style:language-asian="en" style:country-asian="GB"/>
    </style:style>
    <style:style style:name="T684" style:parent-style-name="DefaultParagraphFont" style:family="text">
      <style:text-properties fo:color="#000000" style:font-size-complex="12pt" style:language-asian="en" style:country-asian="GB"/>
    </style:style>
    <style:style style:name="T685" style:parent-style-name="DefaultParagraphFont" style:family="text">
      <style:text-properties fo:color="#000000" style:font-size-complex="12pt" style:language-asian="en" style:country-asian="GB"/>
    </style:style>
    <style:style style:name="T686" style:parent-style-name="DefaultParagraphFont" style:family="text">
      <style:text-properties fo:color="#000000" style:font-size-complex="12pt" style:language-asian="en" style:country-asian="GB"/>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text-position="super 66.6%"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text-position="super 66.6%"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vertical-align="baseline" fo:text-indent="0.4923in"/>
      <style:text-properties fo:hyphenate="false"/>
    </style:style>
    <style:style style:name="T715" style:parent-style-name="DefaultParagraphFont" style:family="text">
      <style:text-properties fo:color="#000000" style:font-size-complex="12pt" style:language-asian="en" style:country-asian="GB"/>
    </style:style>
    <style:style style:name="T716" style:parent-style-name="DefaultParagraphFont" style:family="text">
      <style:text-properties fo:color="#000000" style:font-size-complex="12pt" style:language-asian="en" style:country-asian="GB"/>
    </style:style>
    <style:style style:name="T717" style:parent-style-name="DefaultParagraphFont" style:family="text">
      <style:text-properties fo:color="#000000" style:font-size-complex="12pt" style:language-asian="en" style:country-asian="GB"/>
    </style:style>
    <style:style style:name="T718" style:parent-style-name="DefaultParagraphFont" style:family="text">
      <style:text-properties fo:color="#000000" style:font-size-complex="12pt" style:language-asian="en" style:country-asian="GB"/>
    </style:style>
    <style:style style:name="P719" style:parent-style-name="Normal" style:family="paragraph">
      <style:paragraph-properties fo:text-align="justify" style:vertical-align="baseline" fo:text-indent="0.4923in"/>
      <style:text-properties fo:color="#000000" style:font-size-complex="12pt" style:language-asian="en" style:country-asian="GB" fo:hyphenate="false"/>
    </style:style>
    <style:style style:name="P720" style:parent-style-name="Normal" style:family="paragraph">
      <style:paragraph-properties fo:text-align="justify" style:vertical-align="baseline" fo:text-indent="0.4923in"/>
      <style:text-properties fo:hyphenate="false"/>
    </style:style>
    <style:style style:name="T721" style:parent-style-name="DefaultParagraphFont" style:family="text">
      <style:text-properties fo:color="#000000" style:font-size-complex="12pt" style:language-asian="en" style:country-asian="GB"/>
    </style:style>
    <style:style style:name="T722" style:parent-style-name="DefaultParagraphFont" style:family="text">
      <style:text-properties fo:color="#000000" style:font-size-complex="12pt" style:language-asian="en" style:country-asian="GB"/>
    </style:style>
    <style:style style:name="T723" style:parent-style-name="DefaultParagraphFont" style:family="text">
      <style:text-properties fo:color="#000000" style:font-size-complex="12pt" style:language-asian="en" style:country-asian="GB"/>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734" style:parent-style-name="DefaultParagraphFont" style:family="text">
      <style:text-properties style:font-name="TimesLT" style:letter-kerning="true" style:font-size-complex="12pt" style:language-asian="lt" style:country-asian="LT"/>
    </style:style>
    <style:style style:name="T735" style:parent-style-name="DefaultParagraphFont" style:family="text">
      <style:text-properties style:font-name="TimesLT" style:letter-kerning="true" style:font-size-complex="12pt" style:language-asian="lt" style:country-asian="LT"/>
    </style:style>
    <style:style style:name="T736" style:parent-style-name="DefaultParagraphFont" style:family="text">
      <style:text-properties style:font-name="TimesLT" style:letter-kerning="true" style:font-size-complex="12pt" style:language-asian="lt" style:country-asian="LT"/>
    </style:style>
    <style:style style:name="T737" style:parent-style-name="DefaultParagraphFont" style:family="text">
      <style:text-properties style:font-name="TimesLT" style:letter-kerning="true"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vertical-align="baseline" fo:text-indent="0.4923in"/>
      <style:text-properties fo:hyphenate="false"/>
    </style:style>
    <style:style style:name="T744" style:parent-style-name="DefaultParagraphFont" style:family="text">
      <style:text-properties style:font-size-complex="12pt" style:language-asian="en" style:country-asian="GB"/>
    </style:style>
    <style:style style:name="T745" style:parent-style-name="DefaultParagraphFont" style:family="text">
      <style:text-properties style:font-size-complex="12pt" style:language-asian="en" style:country-asian="GB"/>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text-position="super 66.6%"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text-position="super 66.6%"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text-position="super 66.6%"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vertical-align="baseline" fo:text-indent="0.4923in"/>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vertical-align="baseline" fo:text-indent="0.4923in"/>
      <style:text-properties fo:hyphenate="false"/>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style:vertical-align="baseline" fo:text-indent="0.4923in"/>
      <style:text-properties fo:hyphenate="false"/>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style:vertical-align="baseline" fo:text-indent="0.4923in"/>
      <style:text-properties fo:hyphenate="false"/>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style:vertical-align="baseline" fo:text-indent="0.4923in"/>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vertical-align="middle"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850" style:parent-style-name="DefaultParagraphFont" style:family="text">
      <style:text-properties style:font-name="TimesLT" style:letter-kerning="true" style:font-size-complex="12pt" style:language-asian="lt" style:country-asian="LT"/>
    </style:style>
    <style:style style:name="T851" style:parent-style-name="DefaultParagraphFont" style:family="text">
      <style:text-properties style:font-name="TimesLT" style:letter-kerning="true" style:font-size-complex="12pt" style:language-asian="lt" style:country-asian="LT"/>
    </style:style>
    <style:style style:name="T852" style:parent-style-name="DefaultParagraphFont" style:family="text">
      <style:text-properties style:font-name="TimesLT" style:letter-kerning="true"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vertical-align="baseline" fo:text-indent="0.4923in"/>
      <style:text-properties fo:hyphenate="false"/>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style:vertical-align="baseline" fo:text-indent="0.4923in"/>
      <style:text-properties style:font-size-complex="12pt" style:language-asian="lt" style:country-asian="LT" fo:hyphenate="false"/>
    </style:style>
    <style:style style:name="P868" style:parent-style-name="Normal" style:family="paragraph">
      <style:paragraph-properties fo:text-align="justify" style:vertical-align="baseline" fo:text-indent="0.4923in"/>
      <style:text-properties style:font-size-complex="12pt" style:language-asian="lt" style:country-asian="LT" fo:hyphenate="false"/>
    </style:style>
    <style:style style:name="P869" style:parent-style-name="Normal" style:family="paragraph">
      <style:paragraph-properties fo:text-align="justify" style:vertical-align="baseline" fo:text-indent="0.4923in"/>
      <style:text-properties fo:hyphenate="false"/>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vertical-align="baseline" fo:text-indent="0.4923in"/>
      <style:text-properties fo:hyphenate="false"/>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style:vertical-align="baseline" fo:text-indent="0.4923in"/>
      <style:text-properties fo:hyphenate="false"/>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style:vertical-align="baseline" fo:text-indent="0.4923in"/>
      <style:text-properties fo:hyphenate="false"/>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style:vertical-align="baseline" fo:text-indent="0.4923in"/>
      <style:text-properties fo:hyphenate="false"/>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text-position="super 66.6%"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fo:language="pl" fo:country="PL"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2pt" fo:language="pl" fo:country="PL" style:language-asian="lt" style:country-asian="LT"/>
    </style:style>
    <style:style style:name="T901" style:parent-style-name="DefaultParagraphFont" style:family="text">
      <style:text-properties style:font-size-complex="12pt" fo:language="pl" fo:country="PL"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fo:font-weight="bold" style:font-weight-asian="bold"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fo:font-weight="bold" style:font-weight-asian="bold" style:font-weight-complex="bold" style:font-size-complex="12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style:vertical-align="baseline" fo:text-indent="0.4923in"/>
      <style:text-properties fo:hyphenate="false"/>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style:vertical-align="baseline" fo:text-indent="0.4923in"/>
      <style:text-properties fo:hyphenate="false"/>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text-position="super 66.6%"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text-position="super 66.6%"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4923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P1006" style:parent-style-name="Normal" style:family="paragraph">
      <style:paragraph-properties fo:text-align="justify" fo:text-indent="0.4923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P1010" style:parent-style-name="Normal" style:family="paragraph">
      <style:paragraph-properties fo:text-align="justify" fo:text-indent="0.4923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text-position="super 66.6%" style:font-size-complex="12pt" style:language-asian="lt" style:country-asian="LT"/>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asian="Calibri" style:font-size-complex="12pt" style:language-asian="lt" style:country-asian="LT"/>
    </style:style>
    <style:style style:name="P1024" style:parent-style-name="Normal" style:family="paragraph">
      <style:paragraph-properties fo:text-align="justify" fo:text-indent="0.3937in"/>
    </style:style>
    <style:style style:name="T1025" style:parent-style-name="DefaultParagraphFont" style:family="text">
      <style:text-properties fo:font-size="11pt" style:font-size-asian="11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4923in"/>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name-asian="Calibri" style:text-position="super 66.6%" style:font-size-complex="12pt" style:language-asian="lt" style:country-asian="LT"/>
    </style:style>
    <style:style style:name="T1037" style:parent-style-name="DefaultParagraphFont" style:family="text">
      <style:text-properties style:font-name-asian="Calibri" style:font-size-complex="12pt" style:language-asian="lt" style:country-asian="LT"/>
    </style:style>
    <style:style style:name="P1038" style:parent-style-name="Normal" style:family="paragraph">
      <style:paragraph-properties fo:text-align="justify" fo:text-indent="0.3937in"/>
    </style:style>
    <style:style style:name="T1039" style:parent-style-name="DefaultParagraphFont" style:family="text">
      <style:text-properties fo:font-size="11pt" style:font-size-asian="11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4923in"/>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fo:font-weight="bold" style:font-weight-asian="bold"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style:text-position="super 66.6%"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text-position="super 66.6%"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P1057" style:parent-style-name="Normal" style:family="paragraph">
      <style:paragraph-properties fo:text-align="justify" fo:text-indent="0.3937in"/>
    </style:style>
    <style:style style:name="T1058" style:parent-style-name="DefaultParagraphFont" style:family="text">
      <style:text-properties fo:font-size="11pt" style:font-size-asian="11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4923in"/>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style:font-size-complex="12pt" style:language-asian="lt" style:country-asian="LT"/>
    </style:style>
    <style:style style:name="P1070" style:parent-style-name="Normal" style:family="paragraph">
      <style:paragraph-properties fo:text-align="justify" style:vertical-align="baseline" fo:text-indent="0.4923in"/>
      <style:text-properties fo:hyphenate="false"/>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vertical-align="baseline" fo:text-indent="0.4923in"/>
      <style:text-properties fo:hyphenate="false"/>
    </style:style>
    <style:style style:name="T1080" style:parent-style-name="DefaultParagraphFont" style:family="text">
      <style:text-properties style:letter-kerning="true" style:font-size-complex="12pt" style:language-asian="lt" style:country-asian="LT"/>
    </style:style>
    <style:style style:name="T1081" style:parent-style-name="DefaultParagraphFont" style:family="text">
      <style:text-properties style:letter-kerning="true" style:font-size-complex="12pt" style:language-asian="lt" style:country-asian="LT"/>
    </style:style>
    <style:style style:name="T1082" style:parent-style-name="DefaultParagraphFont" style:family="text">
      <style:text-properties style:letter-kerning="true" style:font-size-complex="12pt" style:language-asian="lt" style:country-asian="LT"/>
    </style:style>
    <style:style style:name="T1083" style:parent-style-name="DefaultParagraphFont" style:family="text">
      <style:text-properties style:letter-kerning="true" style:text-position="super 66.6%" style:font-size-complex="12pt" style:language-asian="lt" style:country-asian="LT"/>
    </style:style>
    <style:style style:name="T1084" style:parent-style-name="DefaultParagraphFont" style:family="text">
      <style:text-properties style:letter-kerning="true" style:font-size-complex="12pt" style:language-asian="lt" style:country-asian="LT"/>
    </style:style>
    <style:style style:name="T1085" style:parent-style-name="DefaultParagraphFont" style:family="text">
      <style:text-properties fo:font-weight="bold" style:font-weight-asian="bold" style:letter-kerning="true" style:font-size-complex="12pt" style:language-asian="lt" style:country-asian="LT"/>
    </style:style>
    <style:style style:name="T1086" style:parent-style-name="DefaultParagraphFont" style:family="text">
      <style:text-properties style:letter-kerning="true" style:font-size-complex="12pt" style:language-asian="lt" style:country-asian="LT"/>
    </style:style>
    <style:style style:name="T1087" style:parent-style-name="DefaultParagraphFont" style:family="text">
      <style:text-properties style:letter-kerning="true" style:font-size-complex="12pt" style:language-asian="lt" style:country-asian="LT"/>
    </style:style>
    <style:style style:name="T1088" style:parent-style-name="DefaultParagraphFont" style:family="text">
      <style:text-properties fo:font-weight="bold" style:font-weight-asian="bold" style:letter-kerning="true" style:font-size-complex="12pt" style:language-asian="lt" style:country-asian="LT"/>
    </style:style>
    <style:style style:name="T1089" style:parent-style-name="DefaultParagraphFont" style:family="text">
      <style:text-properties style:letter-kerning="true" style:font-size-complex="12pt" style:language-asian="lt" style:country-asian="LT"/>
    </style:style>
    <style:style style:name="T1090" style:parent-style-name="DefaultParagraphFont" style:family="text">
      <style:text-properties fo:font-weight="bold" style:font-weight-asian="bold" style:letter-kerning="true" style:font-size-complex="12pt" style:language-asian="lt" style:country-asian="LT"/>
    </style:style>
    <style:style style:name="T1091" style:parent-style-name="DefaultParagraphFont" style:family="text">
      <style:text-properties style:letter-kerning="true"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4923in"/>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109" style:parent-style-name="DefaultParagraphFont" style:family="text">
      <style:text-properties style:font-name="TimesLT" fo:color="#000000" style:letter-kerning="true" style:font-size-complex="12pt" fo:background-color="#FFFFFF" style:language-asian="lt" style:country-asian="LT"/>
    </style:style>
    <style:style style:name="T1110" style:parent-style-name="DefaultParagraphFont" style:family="text">
      <style:text-properties style:font-name="TimesLT" fo:color="#000000" style:letter-kerning="true" style:font-size-complex="12pt" fo:background-color="#FFFFFF"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vertical-align="baseline" fo:text-indent="0.4923in"/>
      <style:text-properties fo:hyphenate="false"/>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style:vertical-align="baseline" fo:text-indent="0.4923in"/>
      <style:text-properties fo:hyphenate="false"/>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127" style:parent-style-name="DefaultParagraphFont" style:family="text">
      <style:text-properties style:font-name-asian="Calibri" style:font-size-complex="12pt" style:language-asian="lt" style:country-asian="LT"/>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text-position="super 66.6%"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style:vertical-align="baseline" fo:text-indent="0.4923in"/>
      <style:text-properties fo:hyphenate="false"/>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text-position="super 66.6%"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vertical-align="baseline" fo:text-indent="0.5in"/>
      <style:text-properties fo:hyphenate="false"/>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text-position="super 66.6%"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style:vertical-align="baseline" fo:text-indent="0.5in"/>
      <style:text-properties fo:hyphenate="false"/>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text-position="super 66.6%"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style:vertical-align="baseline" fo:text-indent="0.5in"/>
      <style:text-properties fo:hyphenate="false"/>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text-position="super 66.6%"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letter-spacing="-0.0006in" style:font-size-complex="12pt" style:language-asian="lt" style:country-asian="LT"/>
    </style:style>
    <style:style style:name="T1190" style:parent-style-name="DefaultParagraphFont" style:family="text">
      <style:text-properties fo:letter-spacing="-0.0006in"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style:vertical-align="baseline" fo:text-indent="0.5in"/>
      <style:text-properties fo:hyphenate="false"/>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text-position="super 66.6%"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text-position="super 66.6%"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T1208" style:parent-style-name="DefaultParagraphFont" style:family="text">
      <style:text-properties style:font-name-asian="Calibri"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name-asian="Calibri" style:font-size-complex="12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vertical-align="baseline" fo:text-indent="0.4923in"/>
      <style:text-properties fo:hyphenate="false"/>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4923in"/>
      <style:text-properties fo:hyphenate="false"/>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3937in"/>
    </style:style>
    <style:style style:name="T1227" style:parent-style-name="DefaultParagraphFont" style:family="text">
      <style:text-properties fo:font-size="11pt" style:font-size-asian="11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vertical-align="baseline" fo:text-indent="0.4923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style:vertical-align="baseline" fo:text-indent="0.4923in"/>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text-position="super 66.6%"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text-position="super 66.6%"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style:font-size-complex="12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4923in">
        <style:tab-stops>
          <style:tab-stop style:type="left" style:position="0.5909in"/>
          <style:tab-stop style:type="left" style:position="1.2798in"/>
          <style:tab-stop style:type="left" style:position="6.625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text-position="super 66.6%"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text-position="super 66.6%"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vertical-align="baseline" fo:text-indent="0.4923in"/>
    </style:style>
    <style:style style:name="T1275" style:parent-style-name="DefaultParagraphFont" style:family="text">
      <style:text-properties style:font-name-asian="Calibri" style:font-size-complex="12pt" style:language-asian="lt" style:country-asian="LT"/>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style:vertical-align="baseline" fo:text-indent="0.4923in"/>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style:vertical-align="baseline" fo:text-indent="0.4923in"/>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style:vertical-align="baseline" fo:text-indent="0.4923in"/>
      <style:text-properties fo:hyphenate="false"/>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style:vertical-align="baseline" fo:text-indent="0.4923in"/>
      <style:text-properties fo:hyphenate="false"/>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4923in"/>
      <style:text-properties fo:hyphenate="false"/>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3937in"/>
    </style:style>
    <style:style style:name="T1305" style:parent-style-name="DefaultParagraphFont" style:family="text">
      <style:text-properties fo:font-size="11pt" style:font-size-asian="11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vertical-align="baseline" fo:text-indent="0.4923in"/>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style:vertical-align="baseline" fo:text-indent="0.4923in"/>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4923in">
        <style:tab-stops>
          <style:tab-stop style:type="left" style:position="0.5909in"/>
          <style:tab-stop style:type="left" style:position="1.2798in"/>
          <style:tab-stop style:type="left" style:position="6.625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text-position="super 66.6%"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text-position="super 66.6%"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color="#000000"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style:font-size-complex="12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vertical-align="baseline" fo:text-indent="0.4923in"/>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name-asian="Calibri"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style:vertical-align="baseline" fo:text-indent="0.4923in"/>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4923in"/>
      <style:text-properties fo:hyphenate="false"/>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3937in"/>
    </style:style>
    <style:style style:name="T1356" style:parent-style-name="DefaultParagraphFont" style:family="text">
      <style:text-properties fo:font-size="11pt" style:font-size-asian="11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vertical-align="baseline" fo:text-indent="0.4923in"/>
      <style:text-properties fo:hyphenate="false"/>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style:vertical-align="baseline" fo:text-indent="0.4923in"/>
      <style:text-properties fo:hyphenate="false"/>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4923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P1407" style:parent-style-name="Normal" style:family="paragraph">
      <style:paragraph-properties fo:text-align="justify" fo:text-indent="0.3937in"/>
    </style:style>
    <style:style style:name="T1408" style:parent-style-name="DefaultParagraphFont" style:family="text">
      <style:text-properties fo:font-size="11pt" style:font-size-asian="11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4923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name-asian="Calibri" style:font-size-complex="12pt" style:language-asian="lt" style:country-asian="LT"/>
    </style:style>
    <style:style style:name="T1419" style:parent-style-name="DefaultParagraphFont" style:family="text">
      <style:text-properties style:font-name-asian="Calibri" style:font-size-complex="12pt" style:language-asian="lt" style:country-asian="LT"/>
    </style:style>
    <style:style style:name="T1420" style:parent-style-name="DefaultParagraphFont" style:family="text">
      <style:text-properties style:font-name-asian="Calibri" style:font-size-complex="12pt" style:language-asian="lt" style:country-asian="LT"/>
    </style:style>
    <style:style style:name="T1421" style:parent-style-name="DefaultParagraphFont" style:family="text">
      <style:text-properties style:font-name-asian="Calibri" fo:font-weight="bold" style:font-weight-asian="bold" style:font-size-complex="12pt" style:language-asian="lt" style:country-asian="LT"/>
    </style:style>
    <style:style style:name="T1422" style:parent-style-name="DefaultParagraphFont" style:family="text">
      <style:text-properties style:font-name-asian="Calibri" style:font-size-complex="12pt" style:language-asian="lt" style:country-asian="LT"/>
    </style:style>
    <style:style style:name="T1423" style:parent-style-name="DefaultParagraphFont" style:family="text">
      <style:text-properties style:font-name-asian="Calibri" style:font-size-complex="12pt" style:language-asian="lt" style:country-asian="LT"/>
    </style:style>
    <style:style style:name="T1424" style:parent-style-name="DefaultParagraphFont" style:family="text">
      <style:text-properties style:font-name-asian="Calibri" fo:font-weight="bold" style:font-weight-asian="bold" style:font-size-complex="12pt" style:language-asian="lt" style:country-asian="LT"/>
    </style:style>
    <style:style style:name="T1425" style:parent-style-name="DefaultParagraphFont" style:family="text">
      <style:text-properties style:font-name-asian="Calibri" style:font-size-complex="12pt"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4923in"/>
      <style:text-properties fo:hyphenate="false"/>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4923in"/>
      <style:text-properties fo:hyphenate="false"/>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4923in"/>
      <style:text-properties fo:hyphenate="false"/>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font-weight="bold" style:font-weight-asian="bold"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font-weight="bold" style:font-weight-asian="bold"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font-weight="bold" style:font-weight-asian="bold"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font-weight="bold" style:font-weight-asian="bold"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font-weight="bold" style:font-weight-asian="bold"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font-weight="bold" style:font-weight-asian="bold"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4923in"/>
      <style:text-properties fo:hyphenate="false"/>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font-weight="bold" style:font-weight-asian="bold"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font-weight="bold" style:font-weight-asian="bold"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font-weight="bold" style:font-weight-asian="bold"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4923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4923in"/>
    </style:style>
    <style:style style:name="T1492" style:parent-style-name="DefaultParagraphFont" style:family="text">
      <style:text-properties style:font-name-asian="MS Mincho" style:font-style-complex="italic" style:font-size-complex="12pt"/>
    </style:style>
    <style:style style:name="T1493" style:parent-style-name="DefaultParagraphFont" style:family="text">
      <style:text-properties style:font-name-asian="MS Mincho" style:font-style-complex="italic" style:font-size-complex="12p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4923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fo:font-weight="bold" style:font-weight-asian="bold"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fo:font-weight="bold" style:font-weight-asian="bold" style:font-weight-complex="bold"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letter-spacing="-0.0006in"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fo:letter-spacing="-0.0006in"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letter-spacing="-0.0006in"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4923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fo:letter-spacing="-0.0006in" style:font-size-complex="12pt" style:language-asian="lt" style:country-asian="LT"/>
    </style:style>
    <style:style style:name="T1546" style:parent-style-name="DefaultParagraphFont" style:family="text">
      <style:text-properties fo:letter-spacing="-0.0006in"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font-weight="bold" style:font-weight-asian="bold"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fo:letter-spacing="-0.0006in"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text-position="super 66.6%"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fo:letter-spacing="-0.0006in"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4923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text-position="super 66.6%"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letter-spacing="-0.0006in"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fo:font-weight="bold" style:font-weight-asian="bold"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fo:font-weight="bold" style:font-weight-asian="bold" style:font-weight-complex="bold"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text-position="super 66.6%"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letter-spacing="-0.0006in"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vertical-align="baseline" fo:text-indent="0.4923in"/>
      <style:text-properties fo:hyphenate="false"/>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letter-spacing="-0.0006in"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size-complex="12p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letter-spacing="-0.0006in" style:font-size-complex="12pt" style:language-asian="lt" style:country-asian="LT"/>
    </style:style>
    <style:style style:name="P1627" style:parent-style-name="Normal" style:family="paragraph">
      <style:paragraph-properties fo:text-align="justify" style:vertical-align="baseline" fo:text-indent="0.4923in"/>
      <style:text-properties fo:hyphenate="false"/>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fo:letter-spacing="-0.0006in"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letter-spacing="-0.0006in" style:font-size-complex="12pt" style:language-asian="lt" style:country-asian="LT"/>
    </style:style>
    <style:style style:name="P1634" style:parent-style-name="Normal" style:family="paragraph">
      <style:paragraph-properties fo:text-align="justify" style:vertical-align="baseline" fo:text-indent="0.4923in"/>
      <style:text-properties fo:hyphenate="false"/>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fo:letter-spacing="-0.0006in"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style:vertical-align="baseline" fo:text-indent="0.4923in"/>
      <style:text-properties fo:hyphenate="false"/>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letter-spacing="-0.0006in"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fo:font-weight="bold" style:font-weight-asian="bold" style:font-weight-complex="bold"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style:vertical-align="baseline" fo:text-indent="0.4923in"/>
      <style:text-properties fo:hyphenate="false"/>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letter-spacing="-0.0006in"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letter-spacing="-0.0006in"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name-asian="Calibri"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4923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size-complex="12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4923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fo:font-weight="bold" style:font-weight-asian="bold" style:font-weight-complex="bold"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size-complex="12pt" style:language-asian="lt" style:country-asian="L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4923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vertical-align="baseline" fo:text-indent="0.4923in"/>
      <style:text-properties fo:hyphenate="false"/>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style:vertical-align="baseline" fo:text-indent="0.4923in"/>
      <style:text-properties fo:hyphenate="false"/>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style:vertical-align="baseline" fo:text-indent="0.4923in"/>
      <style:text-properties fo:hyphenate="false"/>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style:vertical-align="baseline" fo:text-indent="0.4923in"/>
      <style:text-properties fo:hyphenate="false"/>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style:vertical-align="baseline" fo:text-indent="0.4923in"/>
      <style:text-properties fo:hyphenate="false"/>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style:vertical-align="baseline" fo:text-indent="0.4923in"/>
      <style:text-properties fo:hyphenate="false"/>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fo:font-weight="bold" style:font-weight-asian="bold"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vertical-align="baseline" fo:text-indent="0.4923in"/>
      <style:text-properties fo:hyphenate="false"/>
    </style:style>
    <style:style style:name="T1741" style:parent-style-name="DefaultParagraphFont" style:family="text">
      <style:text-properties style:font-size-complex="12pt"/>
    </style:style>
    <style:style style:name="T1742" style:parent-style-name="DefaultParagraphFont" style:family="text">
      <style:text-properties style:text-position="super 66.6%"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text-position="super 66.6%"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style:vertical-align="baseline" fo:text-indent="0.4923in"/>
      <style:text-properties fo:hyphenate="false"/>
    </style:style>
    <style:style style:name="T1749" style:parent-style-name="DefaultParagraphFont" style:family="text">
      <style:text-properties style:font-name-asian="Calibri" style:letter-kerning="true" style:font-size-complex="12pt"/>
    </style:style>
    <style:style style:name="T1750" style:parent-style-name="DefaultParagraphFont" style:family="text">
      <style:text-properties style:font-name-asian="Calibri" style:letter-kerning="true" style:text-position="super 66.6%" style:font-size-complex="12pt"/>
    </style:style>
    <style:style style:name="T1751" style:parent-style-name="DefaultParagraphFont" style:family="text">
      <style:text-properties style:font-name-asian="Calibri" style:letter-kerning="true" style:font-size-complex="12pt"/>
    </style:style>
    <style:style style:name="T1752" style:parent-style-name="DefaultParagraphFont" style:family="text">
      <style:text-properties style:font-name-asian="Calibri" style:letter-kerning="true" style:font-size-complex="12pt"/>
    </style:style>
    <style:style style:name="T1753" style:parent-style-name="DefaultParagraphFont" style:family="text">
      <style:text-properties style:font-name-asian="Calibri" style:letter-kerning="true" style:font-size-complex="12pt"/>
    </style:style>
    <style:style style:name="T1754" style:parent-style-name="DefaultParagraphFont" style:family="text">
      <style:text-properties style:font-name-asian="Calibri" fo:color="#000000" style:letter-kerning="true" style:font-size-complex="12pt"/>
    </style:style>
    <style:style style:name="T1755" style:parent-style-name="DefaultParagraphFont" style:family="text">
      <style:text-properties style:font-name-asian="Calibri" fo:color="#000000" style:letter-kerning="true" style:font-size-complex="12pt"/>
    </style:style>
    <style:style style:name="P1756" style:parent-style-name="Normal" style:family="paragraph">
      <style:paragraph-properties fo:text-align="justify" style:vertical-align="baseline" fo:text-indent="0.4923in"/>
      <style:text-properties fo:hyphenate="false"/>
    </style:style>
    <style:style style:name="T1757" style:parent-style-name="DefaultParagraphFont" style:family="text">
      <style:text-properties style:font-name-asian="Calibri" style:font-weight-complex="bold" style:letter-kerning="true" style:font-size-complex="12pt"/>
    </style:style>
    <style:style style:name="T1758" style:parent-style-name="DefaultParagraphFont" style:family="text">
      <style:text-properties style:font-name-asian="Calibri" style:font-weight-complex="bold" style:letter-kerning="true" style:text-position="super 66.6%" style:font-size-complex="12pt"/>
    </style:style>
    <style:style style:name="T1759" style:parent-style-name="DefaultParagraphFont" style:family="text">
      <style:text-properties style:font-name-asian="Calibri" style:font-weight-complex="bold" style:letter-kerning="true" style:font-size-complex="12pt"/>
    </style:style>
    <style:style style:name="T1760" style:parent-style-name="DefaultParagraphFont" style:family="text">
      <style:text-properties style:font-name-asian="Calibri" style:font-weight-complex="bold" style:letter-kerning="true" style:font-size-complex="12pt"/>
    </style:style>
    <style:style style:name="T1761" style:parent-style-name="DefaultParagraphFont" style:family="text">
      <style:text-properties style:font-name-asian="Calibri" fo:color="#000000" style:letter-kerning="true" style:font-size-complex="12pt"/>
    </style:style>
    <style:style style:name="T1762" style:parent-style-name="DefaultParagraphFont" style:family="text">
      <style:text-properties style:font-name-asian="Calibri" fo:color="#000000" style:letter-kerning="true" style:font-size-complex="12pt"/>
    </style:style>
    <style:style style:name="T1763" style:parent-style-name="DefaultParagraphFont" style:family="text">
      <style:text-properties style:font-name-asian="Calibri" fo:color="#000000" style:letter-kerning="true" style:font-size-complex="12pt"/>
    </style:style>
    <style:style style:name="T1764" style:parent-style-name="DefaultParagraphFont" style:family="text">
      <style:text-properties style:font-name-asian="Calibri" style:letter-kerning="true" style:font-size-complex="12pt"/>
    </style:style>
    <style:style style:name="P1765" style:parent-style-name="Normal" style:family="paragraph">
      <style:paragraph-properties fo:text-align="justify" style:vertical-align="baseline" fo:text-indent="0.4923in"/>
      <style:text-properties fo:hyphenate="false"/>
    </style:style>
    <style:style style:name="T1766" style:parent-style-name="DefaultParagraphFont" style:family="text">
      <style:text-properties style:font-size-complex="12pt"/>
    </style:style>
    <style:style style:name="T1767" style:parent-style-name="DefaultParagraphFont" style:family="text">
      <style:text-properties style:text-position="super 66.6%"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text-position="super 66.6%"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text-position="super 66.6%"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vertical-align="baseline" fo:text-indent="0.4923in"/>
      <style:text-properties fo:hyphenate="false"/>
    </style:style>
    <style:style style:name="T1786" style:parent-style-name="DefaultParagraphFont" style:family="text">
      <style:text-properties style:font-size-complex="12pt"/>
    </style:style>
    <style:style style:name="T1787" style:parent-style-name="DefaultParagraphFont" style:family="text">
      <style:text-properties style:text-position="super 66.6%"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text-position="super 66.6%"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style:vertical-align="baseline" fo:text-indent="0.4923in"/>
      <style:text-properties fo:hyphenate="false"/>
    </style:style>
    <style:style style:name="T1793" style:parent-style-name="DefaultParagraphFont" style:family="text">
      <style:text-properties style:font-size-complex="12pt"/>
    </style:style>
    <style:style style:name="T1794" style:parent-style-name="DefaultParagraphFont" style:family="text">
      <style:text-properties style:text-position="super 66.6%"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4923in"/>
    </style:style>
    <style:style style:name="T1799" style:parent-style-name="DefaultParagraphFont" style:family="text">
      <style:text-properties style:font-size-complex="12pt"/>
    </style:style>
    <style:style style:name="T1800" style:parent-style-name="DefaultParagraphFont" style:family="text">
      <style:text-properties style:text-position="super 66.6%"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4923in"/>
    </style:style>
    <style:style style:name="T1806" style:parent-style-name="DefaultParagraphFont" style:family="text">
      <style:text-properties style:font-size-complex="12pt"/>
    </style:style>
    <style:style style:name="T1807" style:parent-style-name="DefaultParagraphFont" style:family="text">
      <style:text-properties style:text-position="super 66.6%"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text-position="super 66.6%"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text-position="super 66.6%"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vertical-align="baseline" fo:text-indent="0.4923in"/>
      <style:text-properties fo:hyphenate="false"/>
    </style:style>
    <style:style style:name="T1826" style:parent-style-name="DefaultParagraphFont" style:family="text">
      <style:text-properties style:font-size-complex="12pt"/>
    </style:style>
    <style:style style:name="T1827" style:parent-style-name="DefaultParagraphFont" style:family="text">
      <style:text-properties style:text-position="super 66.6%"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style:vertical-align="baseline" fo:text-indent="0.4923in"/>
      <style:text-properties fo:hyphenate="false"/>
    </style:style>
    <style:style style:name="T1831" style:parent-style-name="DefaultParagraphFont" style:family="text">
      <style:text-properties style:font-size-complex="12pt"/>
    </style:style>
    <style:style style:name="T1832" style:parent-style-name="DefaultParagraphFont" style:family="text">
      <style:text-properties style:text-position="super 66.6%"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style:vertical-align="baseline" fo:text-indent="0.4923in"/>
      <style:text-properties fo:hyphenate="false"/>
    </style:style>
    <style:style style:name="T1836" style:parent-style-name="DefaultParagraphFont" style:family="text">
      <style:text-properties style:font-size-complex="12pt"/>
    </style:style>
    <style:style style:name="T1837" style:parent-style-name="DefaultParagraphFont" style:family="text">
      <style:text-properties style:text-position="super 66.6%"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style:vertical-align="baseline" fo:text-indent="0.4923in"/>
      <style:text-properties fo:hyphenate="false"/>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text-position="super 66.6%"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style:vertical-align="baseline" fo:text-indent="0.4923in"/>
      <style:text-properties fo:hyphenate="false"/>
    </style:style>
    <style:style style:name="T1848" style:parent-style-name="DefaultParagraphFont" style:family="text">
      <style:text-properties style:font-size-complex="12pt"/>
    </style:style>
    <style:style style:name="T1849" style:parent-style-name="DefaultParagraphFont" style:family="text">
      <style:text-properties style:text-position="super 66.6%"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style:vertical-align="baseline" fo:text-indent="0.4923in"/>
      <style:text-properties fo:hyphenate="false"/>
    </style:style>
    <style:style style:name="T1854" style:parent-style-name="DefaultParagraphFont" style:family="text">
      <style:text-properties style:font-size-complex="12pt"/>
    </style:style>
    <style:style style:name="T1855" style:parent-style-name="DefaultParagraphFont" style:family="text">
      <style:text-properties style:text-position="super 66.6%"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style:vertical-align="baseline" fo:text-indent="0.4923in"/>
      <style:text-properties fo:hyphenate="false"/>
    </style:style>
    <style:style style:name="T1860" style:parent-style-name="DefaultParagraphFont" style:family="text">
      <style:text-properties style:font-size-complex="12pt"/>
    </style:style>
    <style:style style:name="T1861" style:parent-style-name="DefaultParagraphFont" style:family="text">
      <style:text-properties style:text-position="super 66.6%"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style:vertical-align="baseline" fo:text-indent="0.4923in"/>
      <style:text-properties fo:hyphenate="false"/>
    </style:style>
    <style:style style:name="T1866" style:parent-style-name="DefaultParagraphFont" style:family="text">
      <style:text-properties style:font-size-complex="12pt"/>
    </style:style>
    <style:style style:name="T1867" style:parent-style-name="DefaultParagraphFont" style:family="text">
      <style:text-properties style:text-position="super 66.6%"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style:vertical-align="baseline" fo:text-indent="0.4923in"/>
      <style:text-properties fo:hyphenate="false"/>
    </style:style>
    <style:style style:name="T1874" style:parent-style-name="DefaultParagraphFont" style:family="text">
      <style:text-properties style:font-size-complex="12pt"/>
    </style:style>
    <style:style style:name="T1875" style:parent-style-name="DefaultParagraphFont" style:family="text">
      <style:text-properties style:text-position="super 66.6%"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style:vertical-align="baseline" fo:text-indent="0.4923in"/>
      <style:text-properties fo:hyphenate="false"/>
    </style:style>
    <style:style style:name="T1879" style:parent-style-name="DefaultParagraphFont" style:family="text">
      <style:text-properties style:font-size-complex="12pt"/>
    </style:style>
    <style:style style:name="T1880" style:parent-style-name="DefaultParagraphFont" style:family="text">
      <style:text-properties style:text-position="super 66.6%"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style:vertical-align="baseline" fo:text-indent="0.4923in"/>
      <style:text-properties fo:hyphenate="false"/>
    </style:style>
    <style:style style:name="T1885" style:parent-style-name="DefaultParagraphFont" style:family="text">
      <style:text-properties style:font-size-complex="12pt"/>
    </style:style>
    <style:style style:name="T1886" style:parent-style-name="DefaultParagraphFont" style:family="text">
      <style:text-properties style:text-position="super 66.6%"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style:vertical-align="baseline" fo:text-indent="0.4923in"/>
      <style:text-properties fo:hyphenate="false"/>
    </style:style>
    <style:style style:name="T1890" style:parent-style-name="DefaultParagraphFont" style:family="text">
      <style:text-properties style:font-size-complex="12pt"/>
    </style:style>
    <style:style style:name="T1891" style:parent-style-name="DefaultParagraphFont" style:family="text">
      <style:text-properties style:text-position="super 66.6%"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style:vertical-align="baseline" fo:text-indent="0.4923in"/>
      <style:text-properties fo:hyphenate="false"/>
    </style:style>
    <style:style style:name="T1896" style:parent-style-name="DefaultParagraphFont" style:family="text">
      <style:text-properties style:font-size-complex="12pt"/>
    </style:style>
    <style:style style:name="T1897" style:parent-style-name="DefaultParagraphFont" style:family="text">
      <style:text-properties style:text-position="super 66.6%"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style:vertical-align="baseline" fo:text-indent="0.4923in"/>
      <style:text-properties fo:hyphenate="false"/>
    </style:style>
    <style:style style:name="T1903" style:parent-style-name="DefaultParagraphFont" style:family="text">
      <style:text-properties style:font-size-complex="12pt"/>
    </style:style>
    <style:style style:name="T1904" style:parent-style-name="DefaultParagraphFont" style:family="text">
      <style:text-properties style:text-position="super 66.6%"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4923in"/>
    </style:style>
    <style:style style:name="T1909" style:parent-style-name="DefaultParagraphFont" style:family="text">
      <style:text-properties style:font-size-complex="12pt"/>
    </style:style>
    <style:style style:name="T1910" style:parent-style-name="DefaultParagraphFont" style:family="text">
      <style:text-properties style:text-position="super 66.6%"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vertical-align="baseline" fo:text-indent="0.4923in"/>
      <style:text-properties fo:hyphenate="false"/>
    </style:style>
    <style:style style:name="T1919" style:parent-style-name="DefaultParagraphFont" style:family="text">
      <style:text-properties style:font-size-complex="12pt"/>
    </style:style>
    <style:style style:name="T1920" style:parent-style-name="DefaultParagraphFont" style:family="text">
      <style:text-properties style:text-position="super 66.6%"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style:vertical-align="baseline" fo:text-indent="0.4923in"/>
      <style:text-properties fo:hyphenate="false"/>
    </style:style>
    <style:style style:name="T1924" style:parent-style-name="DefaultParagraphFont" style:family="text">
      <style:text-properties style:font-size-complex="12pt"/>
    </style:style>
    <style:style style:name="T1925" style:parent-style-name="DefaultParagraphFont" style:family="text">
      <style:text-properties style:text-position="super 66.6%"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4923in"/>
    </style:style>
    <style:style style:name="T1934" style:parent-style-name="DefaultParagraphFont" style:family="text">
      <style:text-properties style:font-size-complex="12pt"/>
    </style:style>
    <style:style style:name="T1935" style:parent-style-name="DefaultParagraphFont" style:family="text">
      <style:text-properties style:text-position="super 66.6%"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4923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style:vertical-align="baseline" fo:text-indent="0.4923in"/>
      <style:text-properties fo:hyphenate="false"/>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style:vertical-align="baseline" fo:text-indent="0.4923in"/>
      <style:text-properties fo:hyphenate="false"/>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style:vertical-align="baseline" fo:text-indent="0.4923in"/>
      <style:text-properties fo:hyphenate="false"/>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4923in"/>
    </style:style>
    <style:style style:name="T1962" style:parent-style-name="DefaultParagraphFont" style:family="text">
      <style:text-properties style:font-size-complex="12pt"/>
    </style:style>
    <style:style style:name="T1963" style:parent-style-name="DefaultParagraphFont" style:family="text">
      <style:text-properties style:text-position="super 66.6%"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language-asian="lt" style:country-asian="L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3937in"/>
    </style:style>
    <style:style style:name="T1976" style:parent-style-name="DefaultParagraphFont" style:family="text">
      <style:text-properties fo:font-size="11pt" style:font-size-asian="11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4923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4923in"/>
    </style:style>
    <style:style style:name="T1998" style:parent-style-name="DefaultParagraphFont" style:family="text">
      <style:text-properties style:font-weight-complex="bold" style:font-size-complex="12pt" style:language-asian="lt" style:country-asian="LT"/>
    </style:style>
    <style:style style:name="T1999" style:parent-style-name="DefaultParagraphFont" style:family="text">
      <style:text-properties style:font-weight-complex="bold" style:text-position="super 66.6%" style:font-size-complex="12pt" style:language-asian="lt" style:country-asian="LT"/>
    </style:style>
    <style:style style:name="T2000" style:parent-style-name="DefaultParagraphFont" style:family="text">
      <style:text-properties style:font-weight-complex="bold" style:font-size-complex="12pt" style:language-asian="lt" style:country-asian="LT"/>
    </style:style>
    <style:style style:name="T2001" style:parent-style-name="DefaultParagraphFont" style:family="text">
      <style:text-properties style:font-weight-complex="bold" style:font-size-complex="12pt" style:language-asian="lt" style:country-asian="LT"/>
    </style:style>
    <style:style style:name="P2002" style:parent-style-name="Normal" style:family="paragraph">
      <style:paragraph-properties fo:text-align="justify" fo:text-indent="0.4923in"/>
    </style:style>
    <style:style style:name="T2003" style:parent-style-name="DefaultParagraphFont" style:family="text">
      <style:text-properties style:font-weight-complex="bold" style:font-size-complex="12pt" style:language-asian="lt" style:country-asian="LT"/>
    </style:style>
    <style:style style:name="T2004" style:parent-style-name="DefaultParagraphFont" style:family="text">
      <style:text-properties style:font-weight-complex="bold" style:text-position="super 66.6%" style:font-size-complex="12pt" style:language-asian="lt" style:country-asian="LT"/>
    </style:style>
    <style:style style:name="T2005" style:parent-style-name="DefaultParagraphFont" style:family="text">
      <style:text-properties style:font-weight-complex="bold" style:font-size-complex="12pt" style:language-asian="lt" style:country-asian="LT"/>
    </style:style>
    <style:style style:name="T2006" style:parent-style-name="DefaultParagraphFont" style:family="text">
      <style:text-properties style:font-weight-complex="bold"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weight-complex="bold" style:font-size-complex="12pt" style:language-asian="lt" style:country-asian="LT"/>
    </style:style>
    <style:style style:name="P2009" style:parent-style-name="Normal" style:family="paragraph">
      <style:paragraph-properties fo:text-align="justify" fo:text-indent="0.4923in"/>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weight-complex="bold" style:text-position="super 66.6%" style:font-size-complex="12pt" style:language-asian="lt" style:country-asian="LT"/>
    </style:style>
    <style:style style:name="T2012" style:parent-style-name="DefaultParagraphFont" style:family="text">
      <style:text-properties style:font-weight-complex="bold"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style:font-weight-complex="bold" style:font-size-complex="12pt" style:language-asian="lt" style:country-asian="LT"/>
    </style:style>
    <style:style style:name="P2017" style:parent-style-name="Normal" style:family="paragraph">
      <style:paragraph-properties fo:text-align="justify" fo:text-indent="0.4923in"/>
    </style:style>
    <style:style style:name="T2018" style:parent-style-name="DefaultParagraphFont" style:family="text">
      <style:text-properties style:font-weight-complex="bold" style:font-size-complex="12pt" style:language-asian="lt" style:country-asian="LT"/>
    </style:style>
    <style:style style:name="T2019" style:parent-style-name="DefaultParagraphFont" style:family="text">
      <style:text-properties style:font-weight-complex="bold" style:text-position="super 66.6%" style:font-size-complex="12pt" style:language-asian="lt" style:country-asian="LT"/>
    </style:style>
    <style:style style:name="T2020" style:parent-style-name="DefaultParagraphFont" style:family="text">
      <style:text-properties style:font-weight-complex="bold" style:font-size-complex="12pt" style:language-asian="lt" style:country-asian="LT"/>
    </style:style>
    <style:style style:name="T2021" style:parent-style-name="DefaultParagraphFont" style:family="text">
      <style:text-properties style:font-weight-complex="bold"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weight-complex="bold" style:font-size-complex="12pt" fo:background-color="#FFFFFF"/>
    </style:style>
    <style:style style:name="P2024" style:parent-style-name="Normal" style:family="paragraph">
      <style:paragraph-properties fo:text-align="justify" fo:text-indent="0.4923in"/>
    </style:style>
    <style:style style:name="T2025" style:parent-style-name="DefaultParagraphFont" style:family="text">
      <style:text-properties style:font-weight-complex="bold" style:font-size-complex="12pt" style:language-asian="lt" style:country-asian="LT"/>
    </style:style>
    <style:style style:name="T2026" style:parent-style-name="DefaultParagraphFont" style:family="text">
      <style:text-properties style:font-weight-complex="bold" style:text-position="super 66.6%" style:font-size-complex="12pt" style:language-asian="lt" style:country-asian="LT"/>
    </style:style>
    <style:style style:name="T2027" style:parent-style-name="DefaultParagraphFont" style:family="text">
      <style:text-properties style:font-weight-complex="bold" style:font-size-complex="12pt" style:language-asian="lt" style:country-asian="LT"/>
    </style:style>
    <style:style style:name="T2028" style:parent-style-name="DefaultParagraphFont" style:family="text">
      <style:text-properties style:font-weight-complex="bold"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weight-complex="bold" style:font-size-complex="12pt" style:language-asian="lt" style:country-asian="LT"/>
    </style:style>
    <style:style style:name="T2031" style:parent-style-name="DefaultParagraphFont" style:family="text">
      <style:text-properties style:font-weight-complex="bold" style:text-position="super 66.6%" style:font-size-complex="12pt" style:language-asian="lt" style:country-asian="LT"/>
    </style:style>
    <style:style style:name="T2032" style:parent-style-name="DefaultParagraphFont" style:family="text">
      <style:text-properties style:font-weight-complex="bold"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weight-complex="bold" style:font-size-complex="12pt" style:language-asian="lt" style:country-asian="LT"/>
    </style:style>
    <style:style style:name="T2035" style:parent-style-name="DefaultParagraphFont" style:family="text">
      <style:text-properties style:font-weight-complex="bold" style:text-position="super 66.6%" style:font-size-complex="12pt" style:language-asian="lt" style:country-asian="LT"/>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weight-complex="bold" style:font-size-complex="12pt" fo:background-color="#FFFFFF"/>
    </style:style>
    <style:style style:name="T2038" style:parent-style-name="DefaultParagraphFont" style:family="text">
      <style:text-properties style:font-weight-complex="bold" style:font-size-complex="12pt" fo:background-color="#FFFFFF"/>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4923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name-asian="Calibri" style:font-size-complex="12pt" style:language-asian="lt" style:country-asian="LT"/>
    </style:style>
    <style:style style:name="T2048" style:parent-style-name="DefaultParagraphFont" style:family="text">
      <style:text-properties style:font-name-asian="Calibri" style:font-size-complex="12pt" style:language-asian="lt" style:country-asian="LT"/>
    </style:style>
    <style:style style:name="T2049" style:parent-style-name="DefaultParagraphFont" style:family="text">
      <style:text-properties style:font-name-asian="Calibri" style:font-size-complex="12pt" style:language-asian="lt" style:country-asian="LT"/>
    </style:style>
    <style:style style:name="T2050" style:parent-style-name="DefaultParagraphFont" style:family="text">
      <style:text-properties style:font-size-complex="12pt"/>
    </style:style>
    <style:style style:name="T2051" style:parent-style-name="DefaultParagraphFont" style:family="text">
      <style:text-properties style:text-position="super 66.6%"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text-position="super 66.6%"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name-asian="Calibri" style:font-size-complex="12pt" style:language-asian="lt" style:country-asian="LT"/>
    </style:style>
    <style:style style:name="T2056" style:parent-style-name="DefaultParagraphFont" style:family="text">
      <style:text-properties style:font-name-asian="Calibri" style:font-size-complex="12pt" style:language-asian="lt" style:country-asian="LT"/>
    </style:style>
    <style:style style:name="T2057" style:parent-style-name="DefaultParagraphFont" style:family="text">
      <style:text-properties style:font-size-complex="12pt"/>
    </style:style>
    <style:style style:name="T2058" style:parent-style-name="DefaultParagraphFont" style:family="text">
      <style:text-properties style:text-position="super 66.6%"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text-position="super 66.6%"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text-position="super 66.6%"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text-position="super 66.6%"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text-position="super 66.6%"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text-position="super 66.6%"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name-asian="Calibri"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name-asian="Calibri" style:font-size-complex="12pt" style:language-asian="lt" style:country-asian="LT"/>
    </style:style>
    <style:style style:name="T2074" style:parent-style-name="DefaultParagraphFont" style:family="text">
      <style:text-properties style:font-name-asian="Calibri" style:font-size-complex="12pt" style:language-asian="lt" style:country-asian="L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4923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text-position="super 66.6%"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fo:font-weight="bold" style:font-weight-asian="bold" style:font-weight-complex="bold"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fo:letter-spacing="-0.0006in" style:font-size-complex="12pt"/>
    </style:style>
    <style:style style:name="T2093" style:parent-style-name="DefaultParagraphFont" style:family="text">
      <style:text-properties fo:color="#000000" fo:letter-spacing="-0.0006in"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fo:letter-spacing="-0.0006in" style:font-size-complex="12pt"/>
    </style:style>
    <style:style style:name="T2096" style:parent-style-name="DefaultParagraphFont" style:family="text">
      <style:text-properties fo:font-weight="bold" style:font-weight-asian="bold" fo:color="#000000" fo:letter-spacing="-0.0006in" style:font-size-complex="12pt"/>
    </style:style>
    <style:style style:name="T2097" style:parent-style-name="DefaultParagraphFont" style:family="text">
      <style:text-properties fo:color="#000000" fo:letter-spacing="-0.0006in" style:font-size-complex="12pt"/>
    </style:style>
    <style:style style:name="T2098" style:parent-style-name="DefaultParagraphFont" style:family="text">
      <style:text-properties fo:color="#000000" fo:letter-spacing="-0.0006in"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fo:letter-spacing="-0.0006in" style:font-size-complex="12pt"/>
    </style:style>
    <style:style style:name="T2101" style:parent-style-name="DefaultParagraphFont" style:family="text">
      <style:text-properties fo:font-weight="bold" style:font-weight-asian="bold" style:font-weight-complex="bold" fo:color="#000000" fo:letter-spacing="-0.0006in" style:font-size-complex="12pt"/>
    </style:style>
    <style:style style:name="T2102" style:parent-style-name="DefaultParagraphFont" style:family="text">
      <style:text-properties fo:color="#000000" fo:letter-spacing="-0.0006in" style:font-size-complex="12pt"/>
    </style:style>
    <style:style style:name="T2103" style:parent-style-name="DefaultParagraphFont" style:family="text">
      <style:text-properties fo:color="#000000" fo:letter-spacing="-0.0006in" style:font-size-complex="12pt"/>
    </style:style>
    <style:style style:name="T2104" style:parent-style-name="DefaultParagraphFont" style:family="text">
      <style:text-properties fo:color="#000000" fo:letter-spacing="-0.0006in" style:text-position="super 66.6%" style:font-size-complex="12pt"/>
    </style:style>
    <style:style style:name="T2105" style:parent-style-name="DefaultParagraphFont" style:family="text">
      <style:text-properties fo:color="#000000" fo:letter-spacing="-0.0006in" style:font-size-complex="12pt"/>
    </style:style>
    <style:style style:name="T2106" style:parent-style-name="DefaultParagraphFont" style:family="text">
      <style:text-properties fo:color="#000000" fo:letter-spacing="-0.0006in" style:text-position="super 66.6%" style:font-size-complex="12pt"/>
    </style:style>
    <style:style style:name="T2107" style:parent-style-name="DefaultParagraphFont" style:family="text">
      <style:text-properties fo:color="#000000" fo:letter-spacing="-0.0006in"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text-position="super 66.6%" style:font-size-complex="12pt"/>
    </style:style>
    <style:style style:name="T2111" style:parent-style-name="DefaultParagraphFont" style:family="text">
      <style:text-properties fo:color="#000000" style:font-size-complex="12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vertical-align="baseline" fo:text-indent="0.4923in"/>
      <style:text-properties fo:hyphenate="false"/>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style:vertical-align="baseline" fo:text-indent="0.4923in"/>
      <style:text-properties fo:hyphenate="false"/>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style:vertical-align="baseline" fo:text-indent="0.4923in"/>
      <style:text-properties fo:hyphenate="false"/>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name-asian="Calibri" style:font-size-complex="12pt" style:language-asian="lt" style:country-asian="LT"/>
    </style:style>
    <style:style style:name="T2139" style:parent-style-name="DefaultParagraphFont" style:family="text">
      <style:text-properties style:font-name-asian="Calibri"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name-asian="Calibri" style:font-size-complex="12pt" style:language-asian="lt" style:country-asian="LT"/>
    </style:style>
    <style:style style:name="T2143" style:parent-style-name="DefaultParagraphFont" style:family="text">
      <style:text-properties style:font-name-asian="Calibri" style:font-size-complex="12pt" style:language-asian="lt" style:country-asian="LT"/>
    </style:style>
    <style:style style:name="T2144" style:parent-style-name="DefaultParagraphFont" style:family="text">
      <style:text-properties style:language-asian="lt" style:country-asian="LT"/>
    </style:style>
    <style:style style:name="T2145" style:parent-style-name="DefaultParagraphFont" style:family="text">
      <style:text-properties style:language-asian="lt" style:country-asian="LT"/>
    </style:style>
    <style:style style:name="T2146" style:parent-style-name="DefaultParagraphFont" style:family="text">
      <style:text-properties style:font-name-asian="Calibri" style:font-size-complex="12pt" style:language-asian="lt" style:country-asian="LT"/>
    </style:style>
    <style:style style:name="P2147" style:parent-style-name="Normal" style:family="paragraph">
      <style:paragraph-properties fo:text-align="justify" fo:text-indent="0.4923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name-asian="Calibri" style:font-weight-complex="bold" style:font-size-complex="12pt" style:language-asian="lt" style:country-asian="LT"/>
    </style:style>
    <style:style style:name="T2152" style:parent-style-name="DefaultParagraphFont" style:family="text">
      <style:text-properties style:font-name-asian="Calibri" style:font-weight-complex="bold" style:font-size-complex="12pt" style:language-asian="lt" style:country-asian="L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4923in"/>
    </style:style>
    <style:style style:name="T2163" style:parent-style-name="DefaultParagraphFont" style:family="text">
      <style:text-properties style:font-size-complex="12pt"/>
    </style:style>
    <style:style style:name="T2164" style:parent-style-name="DefaultParagraphFont" style:family="text">
      <style:text-properties style:text-position="super 66.6%"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4923in"/>
    </style:style>
    <style:style style:name="T2168" style:parent-style-name="DefaultParagraphFont" style:family="text">
      <style:text-properties style:font-size-complex="12pt"/>
    </style:style>
    <style:style style:name="T2169" style:parent-style-name="DefaultParagraphFont" style:family="text">
      <style:text-properties style:text-position="super 66.6%"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4923in"/>
    </style:style>
    <style:style style:name="T2174" style:parent-style-name="DefaultParagraphFont" style:family="text">
      <style:text-properties style:font-size-complex="12pt"/>
    </style:style>
    <style:style style:name="T2175" style:parent-style-name="DefaultParagraphFont" style:family="text">
      <style:text-properties style:text-position="super 66.6%"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4923in"/>
    </style:style>
    <style:style style:name="T2179" style:parent-style-name="DefaultParagraphFont" style:family="text">
      <style:text-properties style:font-size-complex="12pt"/>
    </style:style>
    <style:style style:name="T2180" style:parent-style-name="DefaultParagraphFont" style:family="text">
      <style:text-properties style:text-position="super 66.6%"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4923in"/>
    </style:style>
    <style:style style:name="T2185" style:parent-style-name="DefaultParagraphFont" style:family="text">
      <style:text-properties style:font-size-complex="12pt"/>
    </style:style>
    <style:style style:name="T2186" style:parent-style-name="DefaultParagraphFont" style:family="text">
      <style:text-properties style:text-position="super 66.6%"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name-asian="Calibri" style:font-size-complex="12pt" style:language-asian="lt" style:country-asian="L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4923in"/>
    </style:style>
    <style:style style:name="T2196" style:parent-style-name="DefaultParagraphFont" style:family="text">
      <style:text-properties style:font-size-complex="12pt"/>
    </style:style>
    <style:style style:name="T2197" style:parent-style-name="DefaultParagraphFont" style:family="text">
      <style:text-properties style:text-position="super 66.6%"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text-position="super 66.6%"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3937in"/>
    </style:style>
    <style:style style:name="T2208" style:parent-style-name="DefaultParagraphFont" style:family="text">
      <style:text-properties fo:font-size="11pt" style:font-size-asian="11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4923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text-position="super 66.6%"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4923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text-position="super 66.6%"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text-position="super 66.6%"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text-position="super 66.6%"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text-position="super 66.6%"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weight-complex="bold" style:font-size-complex="12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265" style:parent-style-name="DefaultParagraphFont" style:family="text">
      <style:text-properties style:font-name-asian="Calibri" style:font-size-complex="12pt" style:language-asian="lt" style:country-asian="LT"/>
    </style:style>
    <style:style style:name="T2266" style:parent-style-name="DefaultParagraphFont" style:family="text">
      <style:text-properties style:font-name-asian="Calibri" style:text-position="super 66.6%" style:font-size-complex="12pt" style:language-asian="lt" style:country-asian="LT"/>
    </style:style>
    <style:style style:name="T2267" style:parent-style-name="DefaultParagraphFont" style:family="text">
      <style:text-properties style:font-name-asian="Calibri"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name-asian="Calibri" style:font-size-complex="12pt" style:language-asian="lt" style:country-asian="LT"/>
    </style:style>
    <style:style style:name="T2270" style:parent-style-name="DefaultParagraphFont" style:family="text">
      <style:text-properties style:font-name-asian="Calibri" style:text-position="super 66.6%"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279" style:parent-style-name="DefaultParagraphFont" style:family="text">
      <style:text-properties style:font-name-asian="Calibri" style:font-size-complex="12pt" style:language-asian="lt" style:country-asian="LT"/>
    </style:style>
    <style:style style:name="T2280" style:parent-style-name="DefaultParagraphFont" style:family="text">
      <style:text-properties style:font-name-asian="Calibri" style:font-size-complex="12pt" style:language-asian="lt" style:country-asian="LT"/>
    </style:style>
    <style:style style:name="T2281" style:parent-style-name="DefaultParagraphFont" style:family="text">
      <style:text-properties style:font-name-asian="Calibri" style:font-size-complex="12pt" style:language-asian="lt" style:country-asian="L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4923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fo:font-weight="bold" style:font-weight-asian="bold"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4923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fo:font-weight="bold" style:font-weight-asian="bold"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320" style:parent-style-name="DefaultParagraphFont" style:family="text">
      <style:text-properties style:font-name-asian="Calibri" style:font-size-complex="12pt" style:language-asian="lt" style:country-asian="LT"/>
    </style:style>
    <style:style style:name="T2321" style:parent-style-name="DefaultParagraphFont" style:family="text">
      <style:text-properties style:font-name-asian="Calibri"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name-asian="Calibri" style:font-size-complex="12pt" style:language-asian="lt" style:country-asian="LT"/>
    </style:style>
    <style:style style:name="T2324" style:parent-style-name="DefaultParagraphFont" style:family="text">
      <style:text-properties style:font-name-asian="Calibri" style:font-size-complex="12pt" style:language-asian="lt" style:country-asian="LT"/>
    </style:style>
    <style:style style:name="T2325" style:parent-style-name="DefaultParagraphFont" style:family="text">
      <style:text-properties style:font-name-asian="Calibri" style:font-size-complex="12pt" style:language-asian="lt" style:country-asian="LT"/>
    </style:style>
    <style:style style:name="T2326" style:parent-style-name="DefaultParagraphFont" style:family="text">
      <style:text-properties style:font-name-asian="Calibri" style:text-position="super 66.6%" style:font-size-complex="12pt" style:language-asian="lt" style:country-asian="LT"/>
    </style:style>
    <style:style style:name="T2327" style:parent-style-name="DefaultParagraphFont" style:family="text">
      <style:text-properties style:font-name-asian="Calibri" style:font-size-complex="12pt" style:language-asian="lt" style:country-asian="LT"/>
    </style:style>
    <style:style style:name="T2328" style:parent-style-name="DefaultParagraphFont" style:family="text">
      <style:text-properties style:font-name-asian="Calibri" style:font-size-complex="12pt" style:language-asian="lt" style:country-asian="LT"/>
    </style:style>
    <style:style style:name="T2329" style:parent-style-name="DefaultParagraphFont" style:family="text">
      <style:text-properties style:font-size-complex="12pt" fo:background-color="#FFFFFF"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name-asian="Calibri" style:font-size-complex="12pt" style:language-asian="lt" style:country-asian="LT"/>
    </style:style>
    <style:style style:name="T2332" style:parent-style-name="DefaultParagraphFont" style:family="text">
      <style:text-properties style:font-name-asian="Calibri" style:font-size-complex="12pt" style:language-asian="lt" style:country-asian="LT"/>
    </style:style>
    <style:style style:name="T2333" style:parent-style-name="DefaultParagraphFont" style:family="text">
      <style:text-properties style:font-size-complex="12pt" fo:background-color="#FFFFFF"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name-asian="Calibri" style:font-size-complex="12pt" style:language-asian="lt" style:country-asian="L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4923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fo:font-style="italic" style:font-style-asian="italic" style:font-style-complex="italic" fo:color="#000000" style:font-size-complex="12pt"/>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font-size-complex="12pt"/>
    </style:style>
    <style:style style:name="T2350" style:parent-style-name="DefaultParagraphFont" style:family="text">
      <style:text-properties fo:font-style="italic" style:font-style-asian="italic" style:font-style-complex="italic" fo:color="#000000" style:font-size-complex="12pt"/>
    </style:style>
    <style:style style:name="T2351" style:parent-style-name="DefaultParagraphFont" style:family="text">
      <style:text-properties style:font-style-complex="italic" fo:color="#000000" style:font-size-complex="12pt"/>
    </style:style>
    <style:style style:name="T2352" style:parent-style-name="DefaultParagraphFont" style:family="text">
      <style:text-properties fo:color="#000000" style:font-size-complex="12pt" fo:background-color="#FFFFFF"/>
    </style:style>
    <style:style style:name="T2353" style:parent-style-name="DefaultParagraphFont" style:family="text">
      <style:text-properties style:font-style-complex="italic" fo:color="#000000" style:font-size-complex="12pt"/>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text-position="super 66.6%" style:font-size-complex="12pt"/>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4923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fo:color="#000000" style:font-size-complex="12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text-indent="0.4923in">
        <style:tab-stops>
          <style:tab-stop style:type="left" style:position="0.8861in"/>
        </style:tab-stops>
      </style:paragraph-properties>
    </style:style>
    <style:style style:name="T2383" style:parent-style-name="DefaultParagraphFont" style:family="text">
      <style:text-properties style:font-size-complex="12pt" style:language-asian="en" style:country-asian="GB"/>
    </style:style>
    <style:style style:name="T2384" style:parent-style-name="DefaultParagraphFont" style:family="text">
      <style:text-properties style:font-size-complex="12pt" style:language-asian="en" style:country-asian="GB"/>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4923in">
        <style:tab-stops>
          <style:tab-stop style:type="left" style:position="0.8861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408" style:parent-style-name="DefaultParagraphFont" style:family="text">
      <style:text-properties style:font-size-complex="12pt" style:language-asian="en" style:country-asian="GB"/>
    </style:style>
    <style:style style:name="T2409" style:parent-style-name="DefaultParagraphFont" style:family="text">
      <style:text-properties style:font-size-complex="12pt" style:language-asian="en" style:country-asian="GB"/>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text-position="super 66.6%" style:font-size-complex="12pt"/>
    </style:style>
    <style:style style:name="T2415" style:parent-style-name="DefaultParagraphFont" style:family="text">
      <style:text-properties style:font-size-complex="12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3937in"/>
    </style:style>
    <style:style style:name="T2431" style:parent-style-name="DefaultParagraphFont" style:family="text">
      <style:text-properties fo:font-size="11pt" style:font-size-asian="11pt"/>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vertical-align="baseline" fo:text-indent="0.4923in"/>
      <style:text-properties fo:hyphenate="false"/>
    </style:style>
    <style:style style:name="T2439" style:parent-style-name="DefaultParagraphFont" style:family="text">
      <style:text-properties style:font-style-complex="italic" style:font-size-complex="12pt" style:language-asian="lt" style:country-asian="LT"/>
    </style:style>
    <style:style style:name="T2440" style:parent-style-name="DefaultParagraphFont" style:family="text">
      <style:text-properties style:font-style-complex="italic" style:font-size-complex="12pt" style:language-asian="lt" style:country-asian="LT"/>
    </style:style>
    <style:style style:name="T2441" style:parent-style-name="DefaultParagraphFont" style:family="text">
      <style:text-properties style:font-style-complex="italic" style:font-size-complex="12pt" style:language-asian="lt" style:country-asian="LT"/>
    </style:style>
    <style:style style:name="T2442" style:parent-style-name="DefaultParagraphFont" style:family="text">
      <style:text-properties style:font-weight-complex="bold" style:font-style-complex="italic" style:font-size-complex="12pt" style:language-asian="lt" style:country-asian="LT"/>
    </style:style>
    <style:style style:name="T2443" style:parent-style-name="DefaultParagraphFont" style:family="text">
      <style:text-properties style:font-weight-complex="bold" style:font-style-complex="italic" style:text-position="super 66.6%" style:font-size-complex="12pt" style:language-asian="lt" style:country-asian="LT"/>
    </style:style>
    <style:style style:name="T2444" style:parent-style-name="DefaultParagraphFont" style:family="text">
      <style:text-properties style:font-weight-complex="bold" style:font-style-complex="italic" style:font-size-complex="12pt" style:language-asian="lt" style:country-asian="LT"/>
    </style:style>
    <style:style style:name="T2445" style:parent-style-name="DefaultParagraphFont" style:family="text">
      <style:text-properties style:font-style-complex="italic"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tyle-complex="italic" style:font-size-complex="12pt" style:language-asian="lt" style:country-asian="LT"/>
    </style:style>
    <style:style style:name="P2448" style:parent-style-name="Normal" style:family="paragraph">
      <style:paragraph-properties fo:text-align="justify" style:vertical-align="baseline" fo:text-indent="0.4923in"/>
      <style:text-properties fo:hyphenate="false"/>
    </style:style>
    <style:style style:name="T2449" style:parent-style-name="DefaultParagraphFont" style:family="text">
      <style:text-properties style:font-style-complex="italic"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tyle-complex="italic"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tyle-complex="italic"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style:vertical-align="baseline" fo:text-indent="0.4923in"/>
      <style:text-properties fo:hyphenate="false"/>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text-indent="0.4923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text-position="super 66.6%"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tyle-complex="italic"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tyle-complex="italic"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tyle-complex="italic"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4923in"/>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T2488" style:parent-style-name="DefaultParagraphFont" style:family="text">
      <style:text-properties fo:font-weight="bold" style:font-weight-asian="bold" fo:color="#000000"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3937in"/>
    </style:style>
    <style:style style:name="T2497" style:parent-style-name="DefaultParagraphFont" style:family="text">
      <style:text-properties fo:font-size="11pt" style:font-size-asian="11pt"/>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center" style:vertical-align="baseline"/>
      <style:text-properties fo:hyphenate="false"/>
    </style:style>
    <style:style style:name="T2505" style:parent-style-name="DefaultParagraphFont" style:family="text">
      <style:text-properties fo:font-weight="bold" style:font-weight-asian="bold" style:font-weight-complex="bold" fo:text-transform="uppercase" style:font-size-complex="12pt" style:language-asian="lt" style:country-asian="LT"/>
    </style:style>
    <style:style style:name="T2506" style:parent-style-name="DefaultParagraphFont" style:family="text">
      <style:text-properties fo:font-weight="bold" style:font-weight-asian="bold" style:font-weight-complex="bold" fo:text-transform="uppercase" style:font-size-complex="12pt" style:language-asian="lt" style:country-asian="LT"/>
    </style:style>
    <style:style style:name="P2507" style:parent-style-name="Normal" style:family="paragraph">
      <style:paragraph-properties fo:text-align="center" style:vertical-align="baseline" fo:text-indent="0.043in"/>
      <style:text-properties fo:hyphenate="false"/>
    </style:style>
    <style:style style:name="T2508" style:parent-style-name="DefaultParagraphFont" style:family="text">
      <style:text-properties fo:font-weight="bold" style:font-weight-asian="bold" style:font-weight-complex="bold" fo:text-transform="uppercase" style:font-size-complex="12pt" style:language-asian="lt" style:country-asian="LT"/>
    </style:style>
    <style:style style:name="T2509" style:parent-style-name="DefaultParagraphFont" style:family="text">
      <style:text-properties fo:font-weight="bold" style:font-weight-asian="bold" style:font-weight-complex="bold" fo:text-transform="uppercase" style:font-size-complex="12pt" style:language-asian="lt" style:country-asian="LT"/>
    </style:style>
    <style:style style:name="P2510" style:parent-style-name="Normal" style:family="paragraph">
      <style:paragraph-properties fo:text-align="justify" style:vertical-align="baseline" fo:text-indent="0.2166in"/>
      <style:text-properties style:font-size-complex="12pt" style:language-asian="lt" style:country-asian="LT" fo:hyphenate="false"/>
    </style:style>
    <style:style style:name="P2511"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weight-complex="bold" style:letter-kerning="true" style:font-size-complex="12pt" style:language-asian="lt" style:country-asian="LT"/>
    </style:style>
    <style:style style:name="T2515" style:parent-style-name="DefaultParagraphFont" style:family="text">
      <style:text-properties style:letter-kerning="true" style:font-size-complex="12pt" style:language-asian="lt" style:country-asian="LT"/>
    </style:style>
    <style:style style:name="T2516" style:parent-style-name="DefaultParagraphFont" style:family="text">
      <style:text-properties style:font-style-complex="italic" style:font-size-complex="12pt"/>
    </style:style>
    <style:style style:name="T2517" style:parent-style-name="DefaultParagraphFont" style:family="text">
      <style:text-properties style:letter-kerning="true" style:font-size-complex="12pt" style:language-asian="lt" style:country-asian="LT"/>
    </style:style>
    <style:style style:name="T2518" style:parent-style-name="DefaultParagraphFont" style:family="text">
      <style:text-properties style:letter-kerning="true" style:font-size-complex="12pt" style:language-asian="lt" style:country-asian="LT"/>
    </style:style>
    <style:style style:name="P2519" style:parent-style-name="Normal" style:family="paragraph">
      <style:paragraph-properties fo:text-align="justify" style:vertical-align="baseline" fo:text-indent="0.4923in"/>
      <style:text-properties fo:hyphenate="false"/>
    </style:style>
    <style:style style:name="T2520" style:parent-style-name="DefaultParagraphFont" style:family="text">
      <style:text-properties style:letter-kerning="true" style:font-size-complex="12pt" style:language-asian="lt" style:country-asian="LT"/>
    </style:style>
    <style:style style:name="T2521" style:parent-style-name="DefaultParagraphFont" style:family="text">
      <style:text-properties style:letter-kerning="true" style:font-size-complex="12pt" style:language-asian="lt" style:country-asian="L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text-indent="0.3937in"/>
    </style:style>
    <style:style style:name="T2528" style:parent-style-name="DefaultParagraphFont" style:family="text">
      <style:text-properties fo:font-size="11pt" style:font-size-asian="11pt"/>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vertical-align="baseline" fo:text-indent="0.4923in"/>
      <style:text-properties fo:hyphenate="false"/>
    </style:style>
    <style:style style:name="T2536" style:parent-style-name="DefaultParagraphFont" style:family="text">
      <style:text-properties style:font-size-complex="12pt" style:language-asian="en" style:country-asian="GB"/>
    </style:style>
    <style:style style:name="T2537" style:parent-style-name="DefaultParagraphFont" style:family="text">
      <style:text-properties style:font-size-complex="12pt" style:language-asian="en" style:country-asian="GB"/>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letter-kerning="true" style:font-size-complex="12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vertical-align="baseline" fo:text-indent="0.4923in"/>
      <style:text-properties fo:hyphenate="false"/>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style:vertical-align="baseline" fo:text-indent="0.4923in"/>
      <style:text-properties fo:hyphenate="false"/>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style:vertical-align="baseline" fo:text-indent="0.4923in"/>
      <style:text-properties fo:hyphenate="false"/>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style:vertical-align="baseline" fo:text-indent="0.4923in"/>
      <style:text-properties fo:hyphenate="false"/>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style:vertical-align="baseline" fo:text-indent="0.4923in"/>
      <style:text-properties fo:hyphenate="false"/>
    </style:style>
    <style:style style:name="T2577" style:parent-style-name="DefaultParagraphFont" style:family="text">
      <style:text-properties style:letter-kerning="true" style:font-size-complex="12pt"/>
    </style:style>
    <style:style style:name="T2578" style:parent-style-name="DefaultParagraphFont" style:family="text">
      <style:text-properties style:letter-kerning="true" style:text-position="super 66.6%" style:font-size-complex="12pt"/>
    </style:style>
    <style:style style:name="T2579" style:parent-style-name="DefaultParagraphFont" style:family="text">
      <style:text-properties style:letter-kerning="true"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4923in"/>
    </style:style>
    <style:style style:name="T2583" style:parent-style-name="DefaultParagraphFont" style:family="text">
      <style:text-properties style:font-size-complex="12pt"/>
    </style:style>
    <style:style style:name="T2584" style:parent-style-name="DefaultParagraphFont" style:family="text">
      <style:text-properties style:text-position="super 66.6%"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style:vertical-align="baseline" fo:text-indent="0.4923in"/>
      <style:text-properties fo:hyphenate="false"/>
    </style:style>
    <style:style style:name="T2596" style:parent-style-name="DefaultParagraphFont" style:family="text">
      <style:text-properties style:font-size-complex="12pt"/>
    </style:style>
    <style:style style:name="T2597" style:parent-style-name="DefaultParagraphFont" style:family="text">
      <style:text-properties style:text-position="super 66.6%"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style:vertical-align="baseline" fo:text-indent="0.4923in"/>
      <style:text-properties fo:hyphenate="false"/>
    </style:style>
    <style:style style:name="T2602" style:parent-style-name="DefaultParagraphFont" style:family="text">
      <style:text-properties style:font-size-complex="12pt"/>
    </style:style>
    <style:style style:name="T2603" style:parent-style-name="DefaultParagraphFont" style:family="text">
      <style:text-properties style:text-position="super 66.6%"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4923in"/>
    </style:style>
    <style:style style:name="T2608" style:parent-style-name="DefaultParagraphFont" style:family="text">
      <style:text-properties style:font-size-complex="12pt"/>
    </style:style>
    <style:style style:name="T2609" style:parent-style-name="DefaultParagraphFont" style:family="text">
      <style:text-properties style:text-position="super 66.6%"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vertical-align="middle" fo:text-indent="0.4923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letter-kerning="true" style:font-size-complex="12pt"/>
    </style:style>
    <style:style style:name="T2621" style:parent-style-name="DefaultParagraphFont" style:family="text">
      <style:text-properties style:letter-kerning="true" style:font-size-complex="12pt"/>
    </style:style>
    <style:style style:name="T2622" style:parent-style-name="DefaultParagraphFont" style:family="text">
      <style:text-properties style:letter-kerning="true" style:font-size-complex="12pt"/>
    </style:style>
    <style:style style:name="T2623" style:parent-style-name="DefaultParagraphFont" style:family="text">
      <style:text-properties style:letter-kerning="true" style:text-position="super 66.6%" style:font-size-complex="12pt"/>
    </style:style>
    <style:style style:name="T2624" style:parent-style-name="DefaultParagraphFont" style:family="text">
      <style:text-properties style:letter-kerning="true" style:font-size-complex="12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fo:text-indent="0.4923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vertical-align="middle" fo:text-indent="0.4923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vertical-align="middle" fo:text-indent="0.4923in"/>
    </style:style>
    <style:style style:name="P2680" style:parent-style-name="Normal" style:family="paragraph">
      <style:paragraph-properties fo:text-align="justify" style:vertical-align="middle" fo:text-indent="0.4923in"/>
    </style:style>
    <style:style style:name="P2681" style:parent-style-name="Normal" style:family="paragraph">
      <style:paragraph-properties fo:text-align="justify" style:vertical-align="middle" fo:text-indent="0.4923in"/>
    </style:style>
    <style:style style:name="T2682" style:parent-style-name="DefaultParagraphFont" style:family="text">
      <style:text-properties style:font-size-complex="12pt"/>
    </style:style>
    <style:style style:name="P2683" style:parent-style-name="Normal" style:family="paragraph">
      <style:paragraph-properties fo:text-align="justify" fo:text-indent="0.4923in">
        <style:tab-stops>
          <style:tab-stop style:type="left" style:position="0.5909in"/>
        </style:tab-stops>
      </style:paragraph-properties>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vertical-align="middle" fo:text-indent="0.4923in"/>
    </style:style>
    <style:style style:name="P2694" style:parent-style-name="Normal" style:family="paragraph">
      <style:paragraph-properties fo:text-align="justify" style:vertical-align="middle" fo:text-indent="0.4923in">
        <style:tab-stops>
          <style:tab-stop style:type="left" style:position="0.3937in"/>
          <style:tab-stop style:type="left" style:position="0.5909in"/>
        </style:tab-stops>
      </style:paragraph-properties>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text-indent="0.4923in">
        <style:tab-stops>
          <style:tab-stop style:type="left" style:position="0in"/>
        </style:tab-stops>
      </style:paragraph-properties>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text-position="super 66.6%"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vertical-align="middle" fo:text-indent="0.4923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vertical-align="middle" fo:text-indent="0.4923in">
        <style:tab-stops>
          <style:tab-stop style:type="left" style:position="0.3937in"/>
          <style:tab-stop style:type="left" style:position="0.5909in"/>
        </style:tab-stops>
      </style:paragraph-properties>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text-position="super 66.6%" style:font-size-complex="12pt"/>
    </style:style>
    <style:style style:name="T2732" style:parent-style-name="DefaultParagraphFont" style:family="text">
      <style:text-properties style:font-size-complex="12p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center" style:vertical-align="baseline"/>
      <style:text-properties fo:hyphenate="false"/>
    </style:style>
    <style:style style:name="T2739" style:parent-style-name="DefaultParagraphFont" style:family="text">
      <style:text-properties fo:font-weight="bold" style:font-weight-asian="bold" style:font-size-complex="12pt" style:language-asian="lt" style:country-asian="LT"/>
    </style:style>
    <style:style style:name="T2740" style:parent-style-name="DefaultParagraphFont" style:family="text">
      <style:text-properties fo:font-weight="bold" style:font-weight-asian="bold" style:font-size-complex="12pt" style:language-asian="lt" style:country-asian="LT"/>
    </style:style>
    <style:style style:name="P2741" style:parent-style-name="Normal" style:family="paragraph">
      <style:paragraph-properties fo:text-align="center" style:vertical-align="baseline"/>
      <style:text-properties fo:hyphenate="false"/>
    </style:style>
    <style:style style:name="T2742" style:parent-style-name="DefaultParagraphFont" style:family="text">
      <style:text-properties fo:font-weight="bold" style:font-weight-asian="bold" style:font-size-complex="12pt" style:language-asian="lt" style:country-asian="LT"/>
    </style:style>
    <style:style style:name="P2743" style:parent-style-name="Normal" style:family="paragraph">
      <style:paragraph-properties fo:text-align="center" style:vertical-align="baseline" fo:text-indent="0.2166in"/>
      <style:text-properties fo:font-weight="bold" style:font-weight-asian="bold" style:font-size-complex="12pt" style:language-asian="lt" style:country-asian="LT" fo:hyphenate="false"/>
    </style:style>
    <style:style style:name="P2744" style:parent-style-name="Normal" style:family="paragraph">
      <style:paragraph-properties fo:text-align="center" style:vertical-align="baseline"/>
      <style:text-properties fo:hyphenate="false"/>
    </style:style>
    <style:style style:name="T2745" style:parent-style-name="DefaultParagraphFont" style:family="text">
      <style:text-properties fo:font-weight="bold" style:font-weight-asian="bold" style:font-size-complex="12pt" style:language-asian="lt" style:country-asian="LT"/>
    </style:style>
    <style:style style:name="T2746" style:parent-style-name="DefaultParagraphFont" style:family="text">
      <style:text-properties fo:font-weight="bold" style:font-weight-asian="bold" style:font-size-complex="12pt" style:language-asian="lt" style:country-asian="LT"/>
    </style:style>
    <style:style style:name="P2747" style:parent-style-name="Normal" style:family="paragraph">
      <style:paragraph-properties fo:text-align="center" style:vertical-align="baseline"/>
      <style:text-properties fo:hyphenate="false"/>
    </style:style>
    <style:style style:name="T2748" style:parent-style-name="DefaultParagraphFont" style:family="text">
      <style:text-properties fo:font-weight="bold" style:font-weight-asian="bold" style:font-size-complex="12pt" style:language-asian="lt" style:country-asian="LT"/>
    </style:style>
    <style:style style:name="T2749" style:parent-style-name="DefaultParagraphFont" style:family="text">
      <style:text-properties fo:font-weight="bold" style:font-weight-asian="bold" style:font-size-complex="12pt" style:language-asian="lt" style:country-asian="LT"/>
    </style:style>
    <style:style style:name="P2750" style:parent-style-name="Normal" style:family="paragraph">
      <style:paragraph-properties fo:text-align="justify" style:vertical-align="baseline" fo:text-indent="0.2597in"/>
      <style:text-properties style:font-size-complex="12pt" style:language-asian="lt" style:country-asian="LT" fo:hyphenate="false"/>
    </style:style>
    <style:style style:name="P2751" style:parent-style-name="Normal" style:family="paragraph">
      <style:paragraph-properties fo:text-align="justify" fo:text-indent="0.4923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style:vertical-align="baseline" fo:text-indent="0.4923in"/>
      <style:text-properties fo:hyphenate="false"/>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style:vertical-align="baseline" fo:text-indent="0.4923in"/>
      <style:text-properties fo:hyphenate="false"/>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style:vertical-align="baseline" fo:text-indent="0.4923in"/>
      <style:text-properties fo:hyphenate="false"/>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text-indent="0.3937in"/>
    </style:style>
    <style:style style:name="T2775" style:parent-style-name="DefaultParagraphFont" style:family="text">
      <style:text-properties fo:font-size="11pt" style:font-size-asian="11pt"/>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text-indent="0.3937in"/>
    </style:style>
    <style:style style:name="T2783" style:parent-style-name="DefaultParagraphFont" style:family="text">
      <style:text-properties fo:font-size="11pt" style:font-size-asian="11pt"/>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vertical-align="baseline" fo:text-indent="0.4923in"/>
      <style:text-properties fo:hyphenate="false"/>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style:vertical-align="baseline" fo:text-indent="0.4923in"/>
      <style:text-properties fo:hyphenate="false"/>
    </style:style>
    <style:style style:name="T2795" style:parent-style-name="DefaultParagraphFont" style:family="text">
      <style:text-properties style:letter-kerning="true" style:font-size-complex="12pt" style:language-asian="lt" style:country-asian="LT"/>
    </style:style>
    <style:style style:name="T2796" style:parent-style-name="DefaultParagraphFont" style:family="text">
      <style:text-properties style:letter-kerning="true" style:font-size-complex="12pt" style:language-asian="lt" style:country-asian="L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vertical-align="baseline" fo:text-indent="0.4923in"/>
      <style:text-properties fo:hyphenate="false"/>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style:vertical-align="baseline" fo:text-indent="0.4923in"/>
      <style:text-properties fo:hyphenate="false"/>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text-indent="0.4923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weight-complex="bold"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style:vertical-align="baseline" fo:text-indent="0.4923in"/>
      <style:text-properties fo:hyphenate="false"/>
    </style:style>
    <style:style style:name="T2816" style:parent-style-name="DefaultParagraphFont" style:family="text">
      <style:text-properties style:letter-kerning="true" style:font-size-complex="12pt"/>
    </style:style>
    <style:style style:name="T2817" style:parent-style-name="DefaultParagraphFont" style:family="text">
      <style:text-properties style:letter-kerning="true" style:font-size-complex="12pt"/>
    </style:style>
    <style:style style:name="T2818" style:parent-style-name="DefaultParagraphFont" style:family="text">
      <style:text-properties style:letter-kerning="true" style:font-size-complex="12pt" style:language-asian="lt" style:country-asian="LT"/>
    </style:style>
    <style:style style:name="T2819" style:parent-style-name="DefaultParagraphFont" style:family="text">
      <style:text-properties style:letter-kerning="true" style:font-size-complex="12pt" style:language-asian="lt" style:country-asian="LT"/>
    </style:style>
    <style:style style:name="T2820" style:parent-style-name="DefaultParagraphFont" style:family="text">
      <style:text-properties fo:font-weight="bold" style:font-weight-asian="bold" style:letter-kerning="true" style:font-size-complex="12pt" style:language-asian="lt" style:country-asian="LT"/>
    </style:style>
    <style:style style:name="T2821" style:parent-style-name="DefaultParagraphFont" style:family="text">
      <style:text-properties style:letter-kerning="true" style:font-size-complex="12pt" style:language-asian="lt" style:country-asian="LT"/>
    </style:style>
    <style:style style:name="P2822" style:parent-style-name="Normal" style:family="paragraph">
      <style:paragraph-properties fo:text-align="justify" fo:text-indent="0.4923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3937in"/>
    </style:style>
    <style:style style:name="T2838" style:parent-style-name="DefaultParagraphFont" style:family="text">
      <style:text-properties fo:font-size="11pt" style:font-size-asian="11pt"/>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vertical-align="baseline" fo:text-indent="0.4923in"/>
      <style:text-properties fo:hyphenate="false"/>
    </style:style>
    <style:style style:name="T2846" style:parent-style-name="DefaultParagraphFont" style:family="text">
      <style:text-properties style:letter-kerning="true" style:font-size-complex="12pt" style:language-asian="lt" style:country-asian="LT"/>
    </style:style>
    <style:style style:name="T2847" style:parent-style-name="DefaultParagraphFont" style:family="text">
      <style:text-properties style:letter-kerning="true" style:font-size-complex="12pt" style:language-asian="lt" style:country-asian="LT"/>
    </style:style>
    <style:style style:name="T2848" style:parent-style-name="DefaultParagraphFont" style:family="text">
      <style:text-properties style:letter-kerning="true" style:font-size-complex="12pt" style:language-asian="lt" style:country-asian="LT"/>
    </style:style>
    <style:style style:name="T2849" style:parent-style-name="DefaultParagraphFont" style:family="text">
      <style:text-properties fo:font-weight="bold" style:font-weight-asian="bold" style:letter-kerning="true" style:font-size-complex="12pt" style:language-asian="lt" style:country-asian="LT"/>
    </style:style>
    <style:style style:name="T2850" style:parent-style-name="DefaultParagraphFont" style:family="text">
      <style:text-properties style:letter-kerning="true" style:font-size-complex="12pt" style:language-asian="lt" style:country-asian="LT"/>
    </style:style>
    <style:style style:name="T2851" style:parent-style-name="DefaultParagraphFont" style:family="text">
      <style:text-properties style:letter-kerning="true" style:font-size-complex="12pt" style:language-asian="lt" style:country-asian="LT"/>
    </style:style>
    <style:style style:name="T2852" style:parent-style-name="DefaultParagraphFont" style:family="text">
      <style:text-properties style:letter-kerning="true" style:font-size-complex="12pt" style:language-asian="lt" style:country-asian="L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vertical-align="baseline" fo:text-indent="0.4923in"/>
      <style:text-properties fo:hyphenate="false"/>
    </style:style>
    <style:style style:name="T2860" style:parent-style-name="DefaultParagraphFont" style:family="text">
      <style:text-properties style:letter-kerning="true" style:font-size-complex="12pt" style:language-asian="lt" style:country-asian="LT"/>
    </style:style>
    <style:style style:name="T2861" style:parent-style-name="DefaultParagraphFont" style:family="text">
      <style:text-properties style:letter-kerning="true" style:font-size-complex="12pt" style:language-asian="lt" style:country-asian="LT"/>
    </style:style>
    <style:style style:name="T2862" style:parent-style-name="DefaultParagraphFont" style:family="text">
      <style:text-properties style:letter-kerning="true" style:font-size-complex="12pt" style:language-asian="lt" style:country-asian="LT"/>
    </style:style>
    <style:style style:name="P2863" style:parent-style-name="Normal" style:family="paragraph">
      <style:paragraph-properties fo:text-align="justify" style:vertical-align="baseline" fo:text-indent="0.4923in"/>
      <style:text-properties fo:hyphenate="false"/>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868" style:parent-style-name="DefaultParagraphFont" style:family="text">
      <style:text-properties style:letter-kerning="true" style:font-size-complex="12pt" style:language-asian="lt" style:country-asian="LT"/>
    </style:style>
    <style:style style:name="T2869" style:parent-style-name="DefaultParagraphFont" style:family="text">
      <style:text-properties style:letter-kerning="true" style:font-size-complex="12pt" style:language-asian="lt" style:country-asian="LT"/>
    </style:style>
    <style:style style:name="T2870" style:parent-style-name="DefaultParagraphFont" style:family="text">
      <style:text-properties style:letter-kerning="true" style:font-size-complex="12pt" style:language-asian="lt" style:country-asian="LT"/>
    </style:style>
    <style:style style:name="T2871" style:parent-style-name="DefaultParagraphFont" style:family="text">
      <style:text-properties style:letter-kerning="true" style:font-size-complex="12pt" style:language-asian="lt" style:country-asian="L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text-indent="0.4923in"/>
    </style:style>
    <style:style style:name="T2878" style:parent-style-name="DefaultParagraphFont" style:family="text">
      <style:text-properties style:font-size-complex="12pt"/>
    </style:style>
    <style:style style:name="T2879" style:parent-style-name="DefaultParagraphFont" style:family="text">
      <style:text-properties style:text-position="super 66.6%"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text-position="super 66.6%"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text-position="super 66.6%"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vertical-align="baseline" fo:text-indent="0.4923in"/>
      <style:text-properties fo:hyphenate="false"/>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fo:font-weight="bold" style:font-weight-asian="bold" style:font-weight-complex="bold"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style:vertical-align="baseline" fo:text-indent="0.4923in"/>
      <style:text-properties fo:hyphenate="false"/>
    </style:style>
    <style:style style:name="T2898" style:parent-style-name="DefaultParagraphFont" style:family="text">
      <style:text-properties style:letter-kerning="true" style:font-size-complex="12pt" style:language-asian="lt" style:country-asian="LT"/>
    </style:style>
    <style:style style:name="T2899" style:parent-style-name="DefaultParagraphFont" style:family="text">
      <style:text-properties style:letter-kerning="true" style:font-size-complex="12pt" style:language-asian="lt" style:country-asian="LT"/>
    </style:style>
    <style:style style:name="T2900" style:parent-style-name="DefaultParagraphFont" style:family="text">
      <style:text-properties style:letter-kerning="true" style:font-size-complex="12pt" style:language-asian="lt" style:country-asian="L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vertical-align="baseline" fo:text-indent="0.4923in"/>
      <style:text-properties fo:hyphenate="false"/>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text-indent="0.4923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style:vertical-align="baseline" fo:text-indent="0.4923in"/>
      <style:text-properties fo:hyphenate="false"/>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style:vertical-align="baseline" fo:text-indent="0.4923in"/>
      <style:text-properties fo:hyphenate="false"/>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style:vertical-align="baseline" fo:text-indent="0.4923in"/>
      <style:text-properties fo:hyphenate="false"/>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style:vertical-align="baseline" fo:text-indent="0.4923in"/>
      <style:text-properties fo:hyphenate="false"/>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weight-complex="bold"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fo:font-weight="bold" style:font-weight-asian="bold"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fo:font-weight="bold" style:font-weight-asian="bold"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weight-complex="bold"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fo:text-indent="0.4923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text-position="super 66.6%"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text-position="super 66.6%"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vertical-align="baseline" fo:text-indent="0.4923in"/>
      <style:text-properties fo:hyphenate="false"/>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fo:color="#000000" style:font-size-complex="12pt"/>
    </style:style>
    <style:style style:name="P303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T3037" style:parent-style-name="DefaultParagraphFont" style:family="text">
      <style:text-properties fo:color="#000000" style:font-size-complex="12pt"/>
    </style:style>
    <style:style style:name="P303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039" style:parent-style-name="DefaultParagraphFont" style:family="text">
      <style:text-properties fo:color="#000000" style:font-size-complex="12pt"/>
    </style:style>
    <style:style style:name="T3040" style:parent-style-name="DefaultParagraphFont" style:family="text">
      <style:text-properties fo:color="#000000" style:font-size-complex="12pt"/>
    </style:style>
    <style:style style:name="T3041" style:parent-style-name="DefaultParagraphFont" style:family="text">
      <style:text-properties fo:color="#000000" style:font-size-complex="12pt"/>
    </style:style>
    <style:style style:name="P304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name-asian="Calibri" style:font-weight-complex="bold" style:font-size-complex="12pt" style:language-asian="lt" style:country-asian="LT"/>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weight-complex="bold" style:text-position="super 66.6%" style:font-size-complex="12pt"/>
    </style:style>
    <style:style style:name="T3050" style:parent-style-name="DefaultParagraphFont" style:family="text">
      <style:text-properties style:font-weight-complex="bold" style:text-position="super 66.6%" style:font-size-complex="12pt"/>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name-asian="Calibri" style:font-weight-complex="bold" style:font-size-complex="12pt" style:language-asian="lt" style:country-asian="LT"/>
    </style:style>
    <style:style style:name="T3053" style:parent-style-name="DefaultParagraphFont" style:family="text">
      <style:text-properties style:font-name-asian="Calibri" style:font-weight-complex="bold" style:text-position="super 66.6%" style:font-size-complex="12pt" style:language-asian="lt" style:country-asian="LT"/>
    </style:style>
    <style:style style:name="T3054" style:parent-style-name="DefaultParagraphFont" style:family="text">
      <style:text-properties style:font-name-asian="Calibri" style:font-weight-complex="bold" style:font-size-complex="12pt" style:language-asian="lt" style:country-asian="LT"/>
    </style:style>
    <style:style style:name="T3055" style:parent-style-name="DefaultParagraphFont" style:family="text">
      <style:text-properties style:font-name-asian="Calibri" fo:font-weight="bold" style:font-weight-asian="bold" style:font-weight-complex="bold"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name-asian="Calibri" style:font-weight-complex="bold" style:font-size-complex="12pt" style:language-asian="lt" style:country-asian="LT"/>
    </style:style>
    <style:style style:name="T3058" style:parent-style-name="DefaultParagraphFont" style:family="text">
      <style:text-properties style:font-name-asian="Calibri" style:font-weight-complex="bold" style:text-position="super 66.6%" style:font-size-complex="12pt" style:language-asian="lt" style:country-asian="LT"/>
    </style:style>
    <style:style style:name="T3059" style:parent-style-name="DefaultParagraphFont" style:family="text">
      <style:text-properties style:font-name-asian="Calibri" style:font-weight-complex="bold" style:font-size-complex="12pt" style:language-asian="lt" style:country-asian="LT"/>
    </style:style>
    <style:style style:name="T3060" style:parent-style-name="DefaultParagraphFont" style:family="text">
      <style:text-properties style:font-name-asian="Calibri" style:font-weight-complex="bold" style:font-size-complex="12pt" style:language-asian="lt" style:country-asian="LT"/>
    </style:style>
    <style:style style:name="T3061" style:parent-style-name="DefaultParagraphFont" style:family="text">
      <style:text-properties style:font-name-asian="Calibri" style:font-weight-complex="bold" style:text-position="super 66.6%" style:font-size-complex="12pt" style:language-asian="lt" style:country-asian="LT"/>
    </style:style>
    <style:style style:name="T3062" style:parent-style-name="DefaultParagraphFont" style:family="text">
      <style:text-properties style:font-name-asian="Calibri" style:font-weight-complex="bold"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name-asian="Calibri" style:font-weight-complex="bold" style:font-size-complex="12pt" style:language-asian="lt" style:country-asian="LT"/>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weight-complex="bold" style:text-position="super 66.6%"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name-asian="Calibri" style:font-weight-complex="bold" style:font-size-complex="12pt" style:language-asian="lt" style:country-asian="LT"/>
    </style:style>
    <style:style style:name="T3073" style:parent-style-name="DefaultParagraphFont" style:family="text">
      <style:text-properties style:font-name-asian="Calibri" style:font-weight-complex="bold" style:text-position="super 66.6%" style:font-size-complex="12pt" style:language-asian="lt" style:country-asian="LT"/>
    </style:style>
    <style:style style:name="T3074" style:parent-style-name="DefaultParagraphFont" style:family="text">
      <style:text-properties style:font-name-asian="Calibri" style:font-weight-complex="bold" style:font-size-complex="12pt" style:language-asian="lt" style:country-asian="L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name-asian="Calibri" style:letter-kerning="true" style:font-size-complex="12pt" style:language-asian="lt" style:country-asian="LT"/>
    </style:style>
    <style:style style:name="T3081" style:parent-style-name="DefaultParagraphFont" style:family="text">
      <style:text-properties style:font-name-asian="Calibri" style:letter-kerning="true" style:font-size-complex="12pt" style:language-asian="lt" style:country-asian="LT"/>
    </style:style>
    <style:style style:name="T3082" style:parent-style-name="DefaultParagraphFont" style:family="text">
      <style:text-properties style:font-name-asian="Calibri" style:letter-kerning="true" style:font-size-complex="12pt" style:language-asian="lt" style:country-asian="LT"/>
    </style:style>
    <style:style style:name="T3083" style:parent-style-name="DefaultParagraphFont" style:family="text">
      <style:text-properties style:font-name-asian="Calibri" fo:font-weight="bold" style:font-weight-asian="bold" style:letter-kerning="true" style:font-size-complex="12pt" style:language-asian="lt" style:country-asian="LT"/>
    </style:style>
    <style:style style:name="T3084" style:parent-style-name="DefaultParagraphFont" style:family="text">
      <style:text-properties style:font-name-asian="Calibri" style:letter-kerning="true" style:font-size-complex="12pt" style:language-asian="lt" style:country-asian="L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vertical-align="baseline" fo:text-indent="0.4923in"/>
      <style:text-properties fo:hyphenate="false"/>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text-position="super 66.6%"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110" style:parent-style-name="DefaultParagraphFont" style:family="text">
      <style:text-properties style:font-size-complex="12pt"/>
    </style:style>
    <style:style style:name="T3111" style:parent-style-name="DefaultParagraphFont" style:family="text">
      <style:text-properties style:text-position="super 66.6%" style:font-size-complex="12pt"/>
    </style:style>
    <style:style style:name="T3112" style:parent-style-name="DefaultParagraphFont" style:family="text">
      <style:text-properties style:font-size-complex="12pt"/>
    </style:style>
    <style:style style:name="T3113" style:parent-style-name="DefaultParagraphFont" style:family="text">
      <style:text-properties fo:color="#000000" style:font-size-complex="12pt"/>
    </style:style>
    <style:style style:name="T3114" style:parent-style-name="DefaultParagraphFont" style:family="text">
      <style:text-properties fo:color="#000000" style:text-position="super 66.6%" style:font-size-complex="12pt"/>
    </style:style>
    <style:style style:name="T3115" style:parent-style-name="DefaultParagraphFont" style:family="text">
      <style:text-properties fo:color="#000000" style:font-size-complex="12pt"/>
    </style:style>
    <style:style style:name="T3116" style:parent-style-name="DefaultParagraphFont" style:family="text">
      <style:text-properties fo:color="#000000" style:font-size-complex="12p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fo:text-indent="0.3937in"/>
    </style:style>
    <style:style style:name="T3123" style:parent-style-name="DefaultParagraphFont" style:family="text">
      <style:text-properties fo:font-size="11pt" style:font-size-asian="11pt"/>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text-position="super 66.6%"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name-asian="Calibri" style:font-weight-complex="bold" style:font-size-complex="12pt" style:language-asian="lt" style:country-asian="LT"/>
    </style:style>
    <style:style style:name="T3141" style:parent-style-name="DefaultParagraphFont" style:family="text">
      <style:text-properties style:font-name-asian="Calibri" style:font-weight-complex="bold" style:text-position="super 66.6%" style:font-size-complex="12pt" style:language-asian="lt" style:country-asian="LT"/>
    </style:style>
    <style:style style:name="T3142" style:parent-style-name="DefaultParagraphFont" style:family="text">
      <style:text-properties style:font-name-asian="Calibri" style:font-weight-complex="bold" style:font-size-complex="12pt" style:language-asian="lt" style:country-asian="L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text-position="super 66.6%"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fo:text-indent="0.4923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text-position="super 66.6%"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weight-complex="bold" style:font-size-complex="12pt" style:language-asian="lt" style:country-asian="LT"/>
    </style:style>
    <style:style style:name="P3166" style:parent-style-name="Normal" style:family="paragraph">
      <style:paragraph-properties fo:text-align="justify" fo:text-indent="0.4923in"/>
    </style:style>
    <style:style style:name="T3167" style:parent-style-name="DefaultParagraphFont" style:family="text">
      <style:text-properties style:font-weight-complex="bold" style:font-size-complex="12pt" style:language-asian="lt" style:country-asian="LT"/>
    </style:style>
    <style:style style:name="T3168" style:parent-style-name="DefaultParagraphFont" style:family="text">
      <style:text-properties style:font-weight-complex="bold" style:font-size-complex="12pt" style:language-asian="lt" style:country-asian="LT"/>
    </style:style>
    <style:style style:name="T3169" style:parent-style-name="DefaultParagraphFont" style:family="text">
      <style:text-properties style:font-weight-complex="bold" style:font-size-complex="12pt" style:language-asian="lt" style:country-asian="LT"/>
    </style:style>
    <style:style style:name="P3170" style:parent-style-name="Normal" style:family="paragraph">
      <style:paragraph-properties fo:text-align="justify" fo:text-indent="0.4923in"/>
    </style:style>
    <style:style style:name="T3171" style:parent-style-name="DefaultParagraphFont" style:family="text">
      <style:text-properties style:font-weight-complex="bold" style:font-size-complex="12pt" style:language-asian="lt" style:country-asian="LT"/>
    </style:style>
    <style:style style:name="T3172" style:parent-style-name="DefaultParagraphFont" style:family="text">
      <style:text-properties style:font-weight-complex="bold" style:font-size-complex="12pt" style:language-asian="lt" style:country-asian="LT"/>
    </style:style>
    <style:style style:name="T3173" style:parent-style-name="DefaultParagraphFont" style:family="text">
      <style:text-properties style:font-weight-complex="bold" style:font-size-complex="12pt" style:language-asian="lt" style:country-asian="LT"/>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fo:text-indent="0.5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text-position="super 66.6%"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text-indent="0.5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text-position="super 66.6%"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text-indent="0.3937in"/>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fo:text-indent="0.4923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text-position="super 66.6%"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fo:text-indent="0.4923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text-position="super 66.6%"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text-indent="0.4923in"/>
    </style:style>
    <style:style style:name="T3226" style:parent-style-name="DefaultParagraphFont" style:family="text">
      <style:text-properties style:font-size-complex="12pt"/>
    </style:style>
    <style:style style:name="T3227" style:parent-style-name="DefaultParagraphFont" style:family="text">
      <style:text-properties style:text-position="super 66.6%"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text-indent="0.4923in"/>
      <style:text-properties fo:hyphenate="false"/>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fo:font-weight="bold" style:font-weight-asian="bold"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style>
    <style:style style:name="T3245" style:parent-style-name="DefaultParagraphFont" style:family="text">
      <style:text-properties style:text-position="super 66.6%"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text-position="super 66.6%"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text-indent="0.4923in"/>
      <style:text-properties fo:hyphenate="false"/>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text-indent="0.4923in"/>
      <style:text-properties fo:hyphenate="false"/>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text-position="super 66.6%"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text-position="super 66.6%"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fo:text-indent="0.4923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text-position="super 66.6%"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text-position="super 66.6%"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text-position="super 66.6%"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text-position="super 66.6%"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text-position="super 66.6%"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name-asian="Calibri" style:letter-kerning="true" style:font-size-complex="12pt" style:language-asian="lt" style:country-asian="LT"/>
    </style:style>
    <style:style style:name="T3323" style:parent-style-name="DefaultParagraphFont" style:family="text">
      <style:text-properties style:font-name-asian="Calibri" style:letter-kerning="true" style:text-position="super 66.6%" style:font-size-complex="12pt" style:language-asian="lt" style:country-asian="LT"/>
    </style:style>
    <style:style style:name="T3324" style:parent-style-name="DefaultParagraphFont" style:family="text">
      <style:text-properties style:font-name-asian="Calibri" style:letter-kerning="true" style:font-size-complex="12pt" style:language-asian="lt" style:country-asian="LT"/>
    </style:style>
    <style:style style:name="P332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weight-complex="bold"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text-position="super 66.6%"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text-position="super 66.6%"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fo:font-weight="bold" style:font-weight-asian="bold"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fo:font-weight="bold" style:font-weight-asian="bold"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fo:font-weight="bold" style:font-weight-asian="bold"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fo:font-weight="bold" style:font-weight-asian="bold"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fo:font-weight="bold" style:font-weight-asian="bold"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fo:font-weight="bold" style:font-weight-asian="bold"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weight-complex="bold"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fo:font-weight="bold" style:font-weight-asian="bold"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weight-complex="bold"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fo:font-weight="bold" style:font-weight-asian="bold"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text-indent="0.4923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text-indent="0.4923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fo:text-indent="0.4923in"/>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language-asian="lt" style:country-asian="L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fo:text-indent="0.3937in"/>
    </style:style>
    <style:style style:name="T3413" style:parent-style-name="DefaultParagraphFont" style:family="text">
      <style:text-properties fo:font-size="11pt" style:font-size-asian="11pt"/>
    </style:style>
    <style:style style:name="T3414" style:parent-style-name="DefaultParagraphFont" style:family="text">
      <style:text-properties style:text-position="super 63.6%" fo:font-size="11pt" style:font-size-asian="11pt"/>
    </style:style>
    <style:style style:name="T3415" style:parent-style-name="DefaultParagraphFont" style:family="text">
      <style:text-properties fo:font-size="11pt" style:font-size-asian="11pt"/>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fo:text-indent="0.4923in"/>
    </style:style>
    <style:style style:name="T3428" style:parent-style-name="DefaultParagraphFont" style:family="text">
      <style:text-properties style:font-size-complex="12pt"/>
    </style:style>
    <style:style style:name="T3429" style:parent-style-name="DefaultParagraphFont" style:family="text">
      <style:text-properties style:text-position="super 66.6%" style:font-size-complex="12pt"/>
    </style:style>
    <style:style style:name="T3430" style:parent-style-name="DefaultParagraphFont" style:family="text">
      <style:text-properties style:font-size-complex="12pt"/>
    </style:style>
    <style:style style:name="T3431" style:parent-style-name="DefaultParagraphFont" style:family="text">
      <style:text-properties fo:color="#000000" style:font-size-complex="12pt"/>
    </style:style>
    <style:style style:name="T3432" style:parent-style-name="DefaultParagraphFont" style:family="text">
      <style:text-properties fo:color="#000000" style:font-size-complex="12pt"/>
    </style:style>
    <style:style style:name="P3433" style:parent-style-name="Normal" style:family="paragraph">
      <style:paragraph-properties fo:text-align="justify" fo:text-indent="0.4923in"/>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style>
    <style:style style:name="T3439" style:parent-style-name="DefaultParagraphFont" style:family="text">
      <style:text-properties style:font-weight-complex="bold"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text-position="super 66.6%"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text-indent="0.4923in"/>
    </style:style>
    <style:style style:name="T3445" style:parent-style-name="DefaultParagraphFont" style:family="text">
      <style:text-properties fo:color="#000000" style:font-size-complex="12pt"/>
    </style:style>
    <style:style style:name="T3446" style:parent-style-name="DefaultParagraphFont" style:family="text">
      <style:text-properties fo:color="#000000" style:text-position="super 66.6%" style:font-size-complex="12pt"/>
    </style:style>
    <style:style style:name="T3447" style:parent-style-name="DefaultParagraphFont" style:family="text">
      <style:text-properties fo:color="#000000" style:font-size-complex="12pt"/>
    </style:style>
    <style:style style:name="T3448" style:parent-style-name="DefaultParagraphFont" style:family="text">
      <style:text-properties fo:color="#000000" style:font-size-complex="12pt"/>
    </style:style>
    <style:style style:name="T3449" style:parent-style-name="DefaultParagraphFont" style:family="text">
      <style:text-properties fo:color="#000000" style:text-position="super 66.6%" style:font-size-complex="12pt"/>
    </style:style>
    <style:style style:name="T3450" style:parent-style-name="DefaultParagraphFont" style:family="text">
      <style:text-properties fo:color="#000000" style:font-size-complex="12pt"/>
    </style:style>
    <style:style style:name="T3451" style:parent-style-name="DefaultParagraphFont" style:family="text">
      <style:text-properties fo:color="#000000" style:font-size-complex="12pt"/>
    </style:style>
    <style:style style:name="T3452" style:parent-style-name="DefaultParagraphFont" style:family="text">
      <style:text-properties style:font-size-complex="12pt"/>
    </style:style>
    <style:style style:name="T3453" style:parent-style-name="DefaultParagraphFont" style:family="text">
      <style:text-properties fo:color="#000000" style:font-size-complex="12pt"/>
    </style:style>
    <style:style style:name="T3454" style:parent-style-name="DefaultParagraphFont" style:family="text">
      <style:text-properties fo:color="#000000" style:font-size-complex="12p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fo:text-indent="0.4923in"/>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weight-complex="bold" style:font-size-complex="12pt" style:language-asian="lt" style:country-asian="LT"/>
    </style:style>
    <style:style style:name="T3466" style:parent-style-name="DefaultParagraphFont" style:family="text">
      <style:text-properties style:font-weight-complex="bold" style:text-position="super 66.6%" style:font-size-complex="12pt" style:language-asian="lt" style:country-asian="LT"/>
    </style:style>
    <style:style style:name="T3467" style:parent-style-name="DefaultParagraphFont" style:family="text">
      <style:text-properties style:font-weight-complex="bold" style:font-size-complex="12pt" style:language-asian="lt" style:country-asian="LT"/>
    </style:style>
    <style:style style:name="T3468" style:parent-style-name="DefaultParagraphFont" style:family="text">
      <style:text-properties fo:font-weight="bold" style:font-weight-asian="bold" style:font-weight-complex="bold"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fo:text-indent="0.4923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fo:text-indent="0.4923in"/>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text-position="super 66.6%"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weight-complex="bold" style:font-size-complex="12pt" style:language-asian="lt" style:country-asian="LT"/>
    </style:style>
    <style:style style:name="T3496" style:parent-style-name="DefaultParagraphFont" style:family="text">
      <style:text-properties fo:font-weight="bold" style:font-weight-asian="bold" style:font-weight-complex="bold"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weight-complex="bold"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weight-complex="bold" style:font-size-complex="12pt" style:language-asian="lt" style:country-asian="LT"/>
    </style:style>
    <style:style style:name="P3502" style:parent-style-name="Normal" style:family="paragraph">
      <style:paragraph-properties fo:text-align="justify" fo:text-indent="0.4923in"/>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fo:text-indent="0.3937in"/>
    </style:style>
    <style:style style:name="T3516" style:parent-style-name="DefaultParagraphFont" style:family="text">
      <style:text-properties fo:font-size="11pt" style:font-size-asian="11pt"/>
    </style:style>
    <style:style style:name="T3517" style:parent-style-name="DefaultParagraphFont" style:family="text">
      <style:text-properties style:text-position="super 63.6%" fo:font-size="11pt" style:font-size-asian="11pt"/>
    </style:style>
    <style:style style:name="T3518" style:parent-style-name="DefaultParagraphFont" style:family="text">
      <style:text-properties fo:font-size="11pt" style:font-size-asian="11pt"/>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fo:text-indent="0.3937in"/>
    </style:style>
    <style:style style:name="T3532" style:parent-style-name="DefaultParagraphFont" style:family="text">
      <style:text-properties fo:font-size="11pt" style:font-size-asian="11pt"/>
    </style:style>
    <style:style style:name="T3533" style:parent-style-name="DefaultParagraphFont" style:family="text">
      <style:text-properties style:text-position="super 63.6%" fo:font-size="11pt" style:font-size-asian="11pt"/>
    </style:style>
    <style:style style:name="T3534" style:parent-style-name="DefaultParagraphFont" style:family="text">
      <style:text-properties fo:font-size="11pt" style:font-size-asian="11pt"/>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fo:text-indent="0.4923in">
        <style:tab-stops>
          <style:tab-stop style:type="left" style:position="1.1812in"/>
        </style:tab-stops>
      </style:paragraph-properties>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fo:font-weight="bold" style:font-weight-asian="bold" style:font-size-complex="12pt"/>
    </style:style>
    <style:style style:name="T3553" style:parent-style-name="DefaultParagraphFont" style:family="text">
      <style:text-properties style:font-size-complex="12p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fo:text-indent="0.4923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text-align="justify" fo:text-indent="0.4923in"/>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fo:text-indent="0.4923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name-asian="Arial Unicode M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text-position="super 66.6%"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fo:text-indent="0.4923in"/>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weight-complex="bold"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fo:text-indent="0.4923in"/>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fo:font-weight="bold" style:font-weight-asian="bold"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fo:text-indent="0.4923in"/>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weight-complex="bold" style:font-size-complex="12p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fo:text-indent="0.3937in"/>
    </style:style>
    <style:style style:name="T3667" style:parent-style-name="DefaultParagraphFont" style:family="text">
      <style:text-properties fo:font-size="11pt" style:font-size-asian="11pt"/>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fo:text-indent="0.3937in"/>
    </style:style>
    <style:style style:name="T3675" style:parent-style-name="DefaultParagraphFont" style:family="text">
      <style:text-properties fo:font-size="11pt" style:font-size-asian="11pt"/>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fo:text-indent="0.3937in"/>
    </style:style>
    <style:style style:name="T3684" style:parent-style-name="DefaultParagraphFont" style:family="text">
      <style:text-properties fo:font-size="11pt" style:font-size-asian="11pt"/>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fo:text-indent="0.3937in"/>
    </style:style>
    <style:style style:name="T3692" style:parent-style-name="DefaultParagraphFont" style:family="text">
      <style:text-properties fo:font-size="11pt" style:font-size-asian="11pt"/>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fo:text-indent="0.4923in"/>
    </style:style>
    <style:style style:name="T3701" style:parent-style-name="DefaultParagraphFont" style:family="text">
      <style:text-properties fo:color="#000000" style:font-size-complex="12pt" style:language-asian="en" style:country-asian="GB"/>
    </style:style>
    <style:style style:name="T3702" style:parent-style-name="DefaultParagraphFont" style:family="text">
      <style:text-properties fo:color="#000000" style:font-size-complex="12pt" style:language-asian="en" style:country-asian="GB"/>
    </style:style>
    <style:style style:name="T3703" style:parent-style-name="DefaultParagraphFont" style:family="text">
      <style:text-properties fo:color="#000000" style:font-size-complex="12pt" style:language-asian="en" style:country-asian="GB"/>
    </style:style>
    <style:style style:name="T3704" style:parent-style-name="DefaultParagraphFont" style:family="text">
      <style:text-properties fo:color="#000000" style:font-size-complex="12pt" style:language-asian="en" style:country-asian="GB"/>
    </style:style>
    <style:style style:name="T3705" style:parent-style-name="DefaultParagraphFont" style:family="text">
      <style:text-properties fo:color="#000000" style:text-position="super 66.6%" style:font-size-complex="12pt" style:language-asian="en" style:country-asian="GB"/>
    </style:style>
    <style:style style:name="T3706" style:parent-style-name="DefaultParagraphFont" style:family="text">
      <style:text-properties fo:color="#000000" style:font-size-complex="12pt" style:language-asian="en" style:country-asian="GB"/>
    </style:style>
    <style:style style:name="P3707" style:parent-style-name="Normal" style:family="paragraph">
      <style:paragraph-properties fo:text-align="justify" fo:text-indent="0.4923in"/>
    </style:style>
    <style:style style:name="P3708" style:parent-style-name="Normal" style:family="paragraph">
      <style:paragraph-properties fo:text-align="justify" fo:text-indent="0.4923in"/>
    </style:style>
    <style:style style:name="T3709" style:parent-style-name="DefaultParagraphFont" style:family="text">
      <style:text-properties style:font-size-complex="12pt"/>
    </style:style>
    <style:style style:name="T3710" style:parent-style-name="DefaultParagraphFont" style:family="text">
      <style:text-properties style:text-position="super 66.6%"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text-position="super 66.6%"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text-indent="0.4923in"/>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fo:text-indent="0.4923in">
        <style:tab-stops>
          <style:tab-stop style:type="left" style:position="1.1812in"/>
        </style:tab-stops>
      </style:paragraph-properties>
    </style:style>
    <style:style style:name="T3730" style:parent-style-name="DefaultParagraphFont" style:family="text">
      <style:text-properties style:font-name-asian="Calibri" style:font-size-complex="12pt"/>
    </style:style>
    <style:style style:name="T3731" style:parent-style-name="DefaultParagraphFont" style:family="text">
      <style:text-properties style:font-name-asian="Calibri" style:font-size-complex="12p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text-position="super 66.6%" style:font-size-complex="12pt" style:language-asian="lt" style:country-asian="LT"/>
    </style:style>
    <style:style style:name="T3735" style:parent-style-name="DefaultParagraphFont" style:family="text">
      <style:text-properties style:font-size-complex="12pt" style:language-asian="lt" style:country-asian="LT"/>
    </style:style>
    <style:style style:name="P3736" style:parent-style-name="Normal" style:family="paragraph">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P3748" style:parent-style-name="Normal" style:family="paragraph">
      <style:paragraph-properties fo:text-align="justify" fo:text-indent="0.4923in"/>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fo:text-indent="0.4923in">
        <style:tab-stops>
          <style:tab-stop style:type="left" style:position="1.1812in"/>
        </style:tab-stops>
      </style:paragraph-properties>
    </style:style>
    <style:style style:name="T3757" style:parent-style-name="DefaultParagraphFont" style:family="text">
      <style:text-properties fo:color="#000000" style:font-size-complex="12pt"/>
    </style:style>
    <style:style style:name="T3758" style:parent-style-name="DefaultParagraphFont" style:family="text">
      <style:text-properties fo:color="#000000" style:font-size-complex="12pt"/>
    </style:style>
    <style:style style:name="T3759" style:parent-style-name="DefaultParagraphFont" style:family="text">
      <style:text-properties fo:color="#000000" style:font-size-complex="12pt"/>
    </style:style>
    <style:style style:name="T3760" style:parent-style-name="DefaultParagraphFont" style:family="text">
      <style:text-properties fo:color="#000000" style:font-size-complex="12pt"/>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fo:text-indent="0.4923in"/>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fo:color="#000000" fo:letter-spacing="-0.0006in"/>
    </style:style>
    <style:style style:name="T3770" style:parent-style-name="DefaultParagraphFont" style:family="text">
      <style:text-properties fo:color="#000000" fo:letter-spacing="-0.0006in"/>
    </style:style>
    <style:style style:name="T3771" style:parent-style-name="DefaultParagraphFont" style:family="text">
      <style:text-properties fo:color="#000000" fo:letter-spacing="-0.0006in"/>
    </style:style>
    <style:style style:name="P3772" style:parent-style-name="Normal" style:family="paragraph">
      <style:paragraph-properties fo:text-align="justify" fo:text-indent="0.4923in"/>
    </style:style>
    <style:style style:name="T3773" style:parent-style-name="DefaultParagraphFont" style:family="text">
      <style:text-properties fo:color="#000000" fo:letter-spacing="-0.0006in"/>
    </style:style>
    <style:style style:name="T3774" style:parent-style-name="DefaultParagraphFont" style:family="text">
      <style:text-properties fo:color="#000000" fo:letter-spacing="-0.0006in"/>
    </style:style>
    <style:style style:name="T3775" style:parent-style-name="DefaultParagraphFont" style:family="text">
      <style:text-properties fo:color="#000000"/>
    </style:style>
    <style:style style:name="T3776" style:parent-style-name="DefaultParagraphFont" style:family="text">
      <style:text-properties fo:color="#000000" fo:letter-spacing="-0.0006in"/>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P3779" style:parent-style-name="Normal" style:family="paragraph">
      <style:paragraph-properties fo:text-align="justify" fo:text-indent="0.4923in"/>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text-position="super 66.6%"/>
    </style:style>
    <style:style style:name="T3786" style:parent-style-name="DefaultParagraphFont" style:family="text">
      <style:text-properties style:font-size-complex="12pt"/>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T3793" style:parent-style-name="DefaultParagraphFont" style:family="text">
      <style:text-properties style:font-size-complex="12pt"/>
    </style:style>
    <style:style style:name="T3794" style:parent-style-name="DefaultParagraphFont" style:family="text">
      <style:text-properties style:text-position="super 66.6%"/>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text-indent="0.4923in"/>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fo:text-indent="0.3937in"/>
    </style:style>
    <style:style style:name="T3809" style:parent-style-name="DefaultParagraphFont" style:family="text">
      <style:text-properties fo:font-size="11pt" style:font-size-asian="11pt"/>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fo:text-indent="0.3937in"/>
    </style:style>
    <style:style style:name="T3823" style:parent-style-name="DefaultParagraphFont" style:family="text">
      <style:text-properties fo:font-size="11pt" style:font-size-asian="11pt"/>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fo:text-indent="0.4923in"/>
    </style:style>
    <style:style style:name="T3832" style:parent-style-name="DefaultParagraphFont" style:family="text">
      <style:text-properties style:letter-kerning="true" style:font-size-complex="12pt" style:language-asian="lt" style:country-asian="LT"/>
    </style:style>
    <style:style style:name="T3833" style:parent-style-name="DefaultParagraphFont" style:family="text">
      <style:text-properties style:letter-kerning="true"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weight-complex="bold"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weight-complex="bold" style:font-size-complex="12pt"/>
    </style:style>
    <style:style style:name="T3840" style:parent-style-name="DefaultParagraphFont" style:family="text">
      <style:text-properties style:font-weight-complex="bold" style:font-size-complex="12p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text-align="justify" fo:text-indent="0.4923in"/>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weight-complex="bold"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weight-complex="bold" style:font-size-complex="12pt" style:language-asian="lt" style:country-asian="LT"/>
    </style:style>
    <style:style style:name="T3849" style:parent-style-name="DefaultParagraphFont" style:family="text">
      <style:text-properties style:font-weight-complex="bold" style:font-size-complex="12pt" style:language-asian="lt" style:country-asian="LT"/>
    </style:style>
    <style:style style:name="T3850" style:parent-style-name="DefaultParagraphFont" style:family="text">
      <style:text-properties fo:font-weight="bold" style:font-weight-asian="bold" style:font-weight-complex="bold"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weight-complex="bold"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weight-complex="bold"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weight-complex="bold"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weight-complex="bold" style:font-size-complex="12pt" style:language-asian="lt" style:country-asian="LT"/>
    </style:style>
    <style:style style:name="T3859" style:parent-style-name="DefaultParagraphFont" style:family="text">
      <style:text-properties style:font-weight-complex="bold" style:font-size-complex="12pt" style:language-asian="lt" style:country-asian="LT"/>
    </style:style>
    <style:style style:name="T3860" style:parent-style-name="DefaultParagraphFont" style:family="text">
      <style:text-properties style:font-size-complex="12pt" style:language-asian="lt" style:country-asian="LT"/>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vertical-align="baseline" fo:text-indent="0.4923in"/>
      <style:text-properties fo:hyphenate="false"/>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text-position="super 66.6%" style:font-size-complex="12pt" style:language-asian="lt" style:country-asian="LT"/>
    </style:style>
    <style:style style:name="T3869" style:parent-style-name="DefaultParagraphFont" style:family="text">
      <style:text-properties style:font-size-complex="12pt"/>
    </style:style>
    <style:style style:name="T3870" style:parent-style-name="DefaultParagraphFont" style:family="text">
      <style:text-properties style:letter-kerning="true" style:font-size-complex="12pt" style:language-asian="lt" style:country-asian="LT"/>
    </style:style>
    <style:style style:name="T3871" style:parent-style-name="DefaultParagraphFont" style:family="text">
      <style:text-properties style:letter-kerning="true"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letter-kerning="true" style:font-size-complex="12pt" style:language-asian="lt" style:country-asian="LT"/>
    </style:style>
    <style:style style:name="T3874" style:parent-style-name="DefaultParagraphFont" style:family="text">
      <style:text-properties style:font-size-complex="12pt"/>
    </style:style>
    <style:style style:name="P3875" style:parent-style-name="Normal" style:family="paragraph">
      <style:paragraph-properties fo:text-align="justify" style:vertical-align="baseline" fo:text-indent="0.4923in"/>
      <style:text-properties fo:hyphenate="false"/>
    </style:style>
    <style:style style:name="T3876" style:parent-style-name="DefaultParagraphFont" style:family="text">
      <style:text-properties style:font-size-complex="12pt"/>
    </style:style>
    <style:style style:name="T3877" style:parent-style-name="DefaultParagraphFont" style:family="text">
      <style:text-properties style:text-position="super 66.6%"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letter-kerning="true" style:font-size-complex="12pt" style:language-asian="lt" style:country-asian="L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letter-kerning="true" style:font-size-complex="12pt" style:language-asian="lt" style:country-asian="L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style:vertical-align="baseline" fo:text-indent="0.4923in"/>
      <style:text-properties fo:hyphenate="false"/>
    </style:style>
    <style:style style:name="T3888" style:parent-style-name="DefaultParagraphFont" style:family="text">
      <style:text-properties style:font-size-complex="12pt"/>
    </style:style>
    <style:style style:name="T3889" style:parent-style-name="DefaultParagraphFont" style:family="text">
      <style:text-properties style:text-position="super 66.6%"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letter-kerning="true" style:font-size-complex="12pt" style:language-asian="lt" style:country-asian="LT"/>
    </style:style>
    <style:style style:name="T3894" style:parent-style-name="DefaultParagraphFont" style:family="text">
      <style:text-properties style:font-size-complex="12pt"/>
    </style:style>
    <style:style style:name="T3895" style:parent-style-name="DefaultParagraphFont" style:family="text">
      <style:text-properties style:font-weight-complex="bold" style:font-size-complex="12pt"/>
    </style:style>
    <style:style style:name="T3896" style:parent-style-name="DefaultParagraphFont" style:family="text">
      <style:text-properties style:font-name-asian="Arial Unicode MS" style:font-size-complex="12pt"/>
    </style:style>
    <style:style style:name="T3897" style:parent-style-name="DefaultParagraphFont" style:family="text">
      <style:text-properties style:font-name-asian="Arial Unicode M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style:vertical-align="baseline" fo:text-indent="0.4923in"/>
      <style:text-properties fo:hyphenate="false"/>
    </style:style>
    <style:style style:name="T3900" style:parent-style-name="DefaultParagraphFont" style:family="text">
      <style:text-properties style:font-size-complex="12pt"/>
    </style:style>
    <style:style style:name="T3901" style:parent-style-name="DefaultParagraphFont" style:family="text">
      <style:text-properties style:text-position="super 66.6%"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letter-kerning="true" style:font-size-complex="12pt" style:language-asian="lt" style:country-asian="L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letter-kerning="true" style:font-size-complex="12pt" style:language-asian="lt" style:country-asian="L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letter-kerning="true" style:font-size-complex="12pt" style:language-asian="lt" style:country-asian="L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style:vertical-align="baseline" fo:text-indent="0.4923in"/>
      <style:text-properties fo:hyphenate="false"/>
    </style:style>
    <style:style style:name="T3916" style:parent-style-name="DefaultParagraphFont" style:family="text">
      <style:text-properties style:font-size-complex="12pt"/>
    </style:style>
    <style:style style:name="T3917" style:parent-style-name="DefaultParagraphFont" style:family="text">
      <style:text-properties style:text-position="super 66.6%"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style>
    <style:style style:name="P3922" style:parent-style-name="Normal" style:family="paragraph">
      <style:paragraph-properties fo:text-align="justify" fo:text-indent="0.4923in"/>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text-position="super 66.6%"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P3928" style:parent-style-name="Normal" style:family="paragraph">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text-position="super 66.6%"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language-asian="lt" style:country-asian="LT"/>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fo:text-indent="0.4923in">
        <style:tab-stops>
          <style:tab-stop style:type="left" style:position="1.1812in"/>
        </style:tab-stops>
      </style:paragraph-properties>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text-position="super 66.6%"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vertical-align="baseline" fo:text-indent="0.4923in"/>
      <style:text-properties fo:hyphenate="false"/>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name="TimesLT" fo:font-size="10pt" style:font-size-asian="10pt" style:language-asian="lt" style:country-asian="LT"/>
    </style:style>
    <style:style style:name="T3964" style:parent-style-name="DefaultParagraphFont" style:family="text">
      <style:text-properties style:font-size-complex="12pt" style:language-asian="lt" style:country-asian="LT"/>
    </style:style>
    <style:style style:name="P3965" style:parent-style-name="Normal" style:family="paragraph">
      <style:paragraph-properties fo:text-align="justify" fo:text-indent="0.4923in">
        <style:tab-stops>
          <style:tab-stop style:type="left" style:position="1.1812in"/>
        </style:tab-stops>
      </style:paragraph-properties>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fo:font-weight="bold" style:font-weight-asian="bold"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letter-kerning="true"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letter-kerning="true"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text-position="super 66.6%"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text-position="super 66.6%"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fo:font-weight="bold" style:font-weight-asian="bold" style:font-size-complex="12pt" style:language-asian="lt" style:country-asian="LT"/>
    </style:style>
    <style:style style:name="T3980" style:parent-style-name="DefaultParagraphFont" style:family="text">
      <style:text-properties style:font-size-complex="12pt" style:language-asian="lt" style:country-asian="LT"/>
    </style:style>
    <style:style style:name="P3981" style:parent-style-name="Normal" style:family="paragraph">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vertical-align="baseline" fo:text-indent="0.4923in"/>
      <style:text-properties fo:hyphenate="false"/>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P3993" style:parent-style-name="Normal" style:family="paragraph">
      <style:paragraph-properties fo:text-align="justify" style:vertical-align="baseline" fo:text-indent="0.4923in"/>
      <style:text-properties fo:hyphenate="false"/>
    </style:style>
    <style:style style:name="T3994" style:parent-style-name="DefaultParagraphFont" style:family="text">
      <style:text-properties style:font-size-complex="12pt"/>
    </style:style>
    <style:style style:name="T3995" style:parent-style-name="DefaultParagraphFont" style:family="text">
      <style:text-properties style:text-position="super 66.6%"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fo:background-color="#FFFFFF"/>
    </style:style>
    <style:style style:name="T3998" style:parent-style-name="DefaultParagraphFont" style:family="text">
      <style:text-properties style:font-size-complex="12pt" fo:background-color="#FFFFFF"/>
    </style:style>
    <style:style style:name="T3999" style:parent-style-name="DefaultParagraphFont" style:family="text">
      <style:text-properties style:font-size-complex="12pt"/>
    </style:style>
    <style:style style:name="P4000" style:parent-style-name="Normal" style:family="paragraph">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vertical-align="baseline" fo:text-indent="0.4923in"/>
      <style:text-properties fo:hyphenate="false"/>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fo:color="#000000" style:font-size-complex="12pt" style:language-asian="lt" style:country-asian="LT"/>
    </style:style>
    <style:style style:name="T4015" style:parent-style-name="DefaultParagraphFont" style:family="text">
      <style:text-properties fo:color="#000000" style:font-size-complex="12pt" style:language-asian="lt" style:country-asian="LT"/>
    </style:style>
    <style:style style:name="T4016" style:parent-style-name="DefaultParagraphFont" style:family="text">
      <style:text-properties style:font-size-complex="12pt" style:language-asian="lt" style:country-asian="LT"/>
    </style:style>
    <style:style style:name="P4017" style:parent-style-name="Normal" style:family="paragraph">
      <style:paragraph-properties fo:text-align="justify" fo:text-indent="0.4923in">
        <style:tab-stops>
          <style:tab-stop style:type="left" style:position="1.1812in"/>
        </style:tab-stops>
      </style:paragraph-properties>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P4020" style:parent-style-name="Normal" style:family="paragraph">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fo:text-indent="0.4923in">
        <style:tab-stops>
          <style:tab-stop style:type="left" style:position="1.1812in"/>
        </style:tab-stops>
      </style:paragraph-properties>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weight-complex="bold"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text-position="super 66.6%"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weight-complex="bold" style:font-size-complex="12pt"/>
    </style:style>
    <style:style style:name="T4033" style:parent-style-name="DefaultParagraphFont" style:family="text">
      <style:text-properties style:font-size-complex="12pt"/>
    </style:style>
    <style:style style:name="P4034" style:parent-style-name="Normal" style:family="paragraph">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letter-kerning="true" style:font-size-complex="12pt" style:language-asian="lt" style:country-asian="LT"/>
    </style:style>
    <style:style style:name="T4044" style:parent-style-name="DefaultParagraphFont" style:family="text">
      <style:text-properties style:letter-kerning="true" style:text-position="super 66.6%" style:font-size-complex="12pt" style:language-asian="lt" style:country-asian="LT"/>
    </style:style>
    <style:style style:name="T4045" style:parent-style-name="DefaultParagraphFont" style:family="text">
      <style:text-properties style:letter-kerning="true" style:font-size-complex="12pt" style:language-asian="lt" style:country-asian="LT"/>
    </style:style>
    <style:style style:name="T4046" style:parent-style-name="DefaultParagraphFont" style:family="text">
      <style:text-properties style:letter-kerning="true" style:font-size-complex="12pt" style:language-asian="lt" style:country-asian="LT"/>
    </style:style>
    <style:style style:name="T4047" style:parent-style-name="DefaultParagraphFont" style:family="text">
      <style:text-properties fo:letter-spacing="-0.0013in" style:font-size-complex="12pt"/>
    </style:style>
    <style:style style:name="T4048" style:parent-style-name="DefaultParagraphFont" style:family="text">
      <style:text-properties style:letter-kerning="true" style:font-size-complex="12pt" style:language-asian="lt" style:country-asian="LT"/>
    </style:style>
    <style:style style:name="P4049" style:parent-style-name="Normal" style:family="paragraph">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fo:text-indent="0.4923in"/>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weight-complex="bold" style:font-size-complex="12pt"/>
    </style:style>
    <style:style style:name="T4059" style:parent-style-name="DefaultParagraphFont" style:family="text">
      <style:text-properties style:font-weight-complex="bold" style:text-position="super 66.6%"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fo:text-indent="0.4923in"/>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text-indent="0.4923in"/>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weight-complex="bold"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weight-complex="bold" style:font-size-complex="12pt"/>
    </style:style>
    <style:style style:name="T4072" style:parent-style-name="DefaultParagraphFont" style:family="text">
      <style:text-properties style:font-weight-complex="bold" style:text-position="super 66.6%"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style>
    <style:style style:name="P4079" style:parent-style-name="Normal" style:family="paragraph">
      <style:paragraph-properties fo:text-align="justify" fo:text-indent="0.4923in"/>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weight-complex="bold"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fo:text-indent="0.4923in"/>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weight-complex="bold"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weight-complex="bold"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fo:text-indent="0.4923in"/>
    </style:style>
    <style:style style:name="P4101" style:parent-style-name="Normal" style:family="paragraph">
      <style:paragraph-properties fo:text-align="justify" fo:text-indent="0.4923in">
        <style:tab-stops>
          <style:tab-stop style:type="left" style:position="1.1812in"/>
        </style:tab-stops>
      </style:paragraph-properties>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vertical-align="baseline" fo:text-indent="0.4923in"/>
      <style:text-properties fo:hyphenate="false"/>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text-align="justify" style:vertical-align="baseline" fo:text-indent="0.4923in"/>
      <style:text-properties fo:hyphenate="false"/>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letter-kerning="true" style:font-size-complex="12pt" style:language-asian="lt" style:country-asian="L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fo:letter-spacing="-0.0013in" style:font-size-complex="12pt"/>
    </style:style>
    <style:style style:name="P4122" style:parent-style-name="Normal" style:family="paragraph">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center" style:vertical-align="baseline"/>
      <style:text-properties fo:hyphenate="false"/>
    </style:style>
    <style:style style:name="T4128" style:parent-style-name="DefaultParagraphFont" style:family="text">
      <style:text-properties fo:font-weight="bold" style:font-weight-asian="bold" style:font-size-complex="12pt" style:language-asian="lt" style:country-asian="LT"/>
    </style:style>
    <style:style style:name="T4129" style:parent-style-name="DefaultParagraphFont" style:family="text">
      <style:text-properties fo:font-weight="bold" style:font-weight-asian="bold" style:font-size-complex="12pt" style:language-asian="lt" style:country-asian="LT"/>
    </style:style>
    <style:style style:name="P4130" style:parent-style-name="Normal" style:family="paragraph">
      <style:paragraph-properties fo:text-align="center" style:vertical-align="baseline"/>
      <style:text-properties fo:hyphenate="false"/>
    </style:style>
    <style:style style:name="T4131" style:parent-style-name="DefaultParagraphFont" style:family="text">
      <style:text-properties fo:font-weight="bold" style:font-weight-asian="bold" style:font-weight-complex="bold" fo:text-transform="uppercase" style:font-size-complex="12pt" style:language-asian="lt" style:country-asian="LT"/>
    </style:style>
    <style:style style:name="P4132" style:parent-style-name="Normal" style:family="paragraph">
      <style:paragraph-properties fo:text-align="justify" style:vertical-align="baseline" fo:text-indent="0.2597in"/>
      <style:text-properties style:font-size-complex="12pt" style:language-asian="lt" style:country-asian="LT" fo:hyphenate="false"/>
    </style:style>
    <style:style style:name="P4133" style:parent-style-name="Normal" style:family="paragraph">
      <style:paragraph-properties fo:text-align="justify" style:vertical-align="baseline" fo:text-indent="0.4923in"/>
      <style:text-properties fo:hyphenate="false"/>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text-align="justify" style:vertical-align="baseline" fo:text-indent="0.4923in"/>
      <style:text-properties fo:hyphenate="false"/>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text-align="justify" style:vertical-align="baseline" fo:text-indent="0.4923in"/>
      <style:text-properties fo:hyphenate="false"/>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paragraph-properties fo:text-align="justify" style:vertical-align="baseline" fo:text-indent="0.4923in"/>
      <style:text-properties fo:hyphenate="false"/>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P4149" style:parent-style-name="Normal" style:family="paragraph">
      <style:paragraph-properties fo:text-align="justify" style:vertical-align="baseline" fo:text-indent="0.4923in"/>
      <style:text-properties fo:hyphenate="false"/>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justify" style:vertical-align="baseline" fo:text-indent="0.4923in"/>
      <style:text-properties fo:hyphenate="false"/>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P4156" style:parent-style-name="Normal" style:family="paragraph">
      <style:paragraph-properties fo:text-align="justify" style:vertical-align="baseline" fo:text-indent="0.4923in"/>
      <style:text-properties fo:hyphenate="false"/>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text-align="justify" style:vertical-align="baseline" fo:text-indent="0.4923in"/>
      <style:text-properties fo:hyphenate="false"/>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weight-complex="bold"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weight-complex="bold"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text-align="justify" style:vertical-align="baseline" fo:text-indent="0.4923in"/>
      <style:text-properties fo:hyphenate="false"/>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fo:text-align="justify" style:vertical-align="baseline" fo:text-indent="0.4923in"/>
      <style:text-properties fo:hyphenate="false"/>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paragraph-properties fo:text-align="justify" style:vertical-align="baseline" fo:text-indent="0.4923in"/>
      <style:text-properties fo:hyphenate="false"/>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text-align="justify" style:vertical-align="baseline" fo:text-indent="0.4923in"/>
      <style:text-properties fo:hyphenate="false"/>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text-align="justify" fo:text-indent="0.4923in">
        <style:tab-stops>
          <style:tab-stop style:type="left" style:position="1.1812in"/>
        </style:tab-stops>
      </style:paragraph-properties>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weight-complex="bold" style:font-size-complex="12pt" style:language-asian="lt" style:country-asian="LT"/>
    </style:style>
    <style:style style:name="T4187" style:parent-style-name="DefaultParagraphFont" style:family="text">
      <style:text-properties style:font-weight-complex="bold" style:font-size-complex="12pt" style:language-asian="lt" style:country-asian="LT"/>
    </style:style>
    <style:style style:name="T4188" style:parent-style-name="DefaultParagraphFont" style:family="text">
      <style:text-properties style:font-size-complex="12pt" style:language-asian="lt" style:country-asian="LT"/>
    </style:style>
    <style:style style:name="P4189" style:parent-style-name="Normal" style:family="paragraph">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vertical-align="baseline" fo:text-indent="0.4923in"/>
      <style:text-properties fo:hyphenate="false"/>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P4197" style:parent-style-name="Normal" style:family="paragraph">
      <style:paragraph-properties fo:text-align="justify" style:vertical-align="baseline" fo:text-indent="0.4923in"/>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name-asian="Calibri"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name-asian="Calibri" style:font-size-complex="12pt" style:language-asian="lt" style:country-asian="LT"/>
    </style:style>
    <style:style style:name="T4206" style:parent-style-name="DefaultParagraphFont" style:family="text">
      <style:text-properties style:font-name-asian="Calibri" style:font-weight-complex="bold" style:font-size-complex="12pt" style:language-asian="lt" style:country-asian="LT"/>
    </style:style>
    <style:style style:name="T4207" style:parent-style-name="DefaultParagraphFont" style:family="text">
      <style:text-properties style:font-name-asian="Calibri"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name-asian="Calibri"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name-asian="Calibri" style:font-size-complex="12pt" style:language-asian="lt" style:country-asian="LT"/>
    </style:style>
    <style:style style:name="T4212" style:parent-style-name="DefaultParagraphFont" style:family="text">
      <style:text-properties style:font-name-asian="Calibri"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P4215" style:parent-style-name="Normal" style:family="paragraph">
      <style:paragraph-properties fo:text-align="justify" style:vertical-align="baseline" fo:text-indent="0.4923in"/>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name-asian="Calibri"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weight-complex="bold" style:font-size-complex="12pt" style:language-asian="lt" style:country-asian="LT"/>
    </style:style>
    <style:style style:name="T4220" style:parent-style-name="DefaultParagraphFont" style:family="text">
      <style:text-properties fo:font-weight="bold" style:font-weight-asian="bold" style:font-weight-complex="bold"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P4223" style:parent-style-name="Normal" style:family="paragraph">
      <style:paragraph-properties fo:text-align="justify" style:vertical-align="baseline" fo:text-indent="0.4923in"/>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name-asian="Calibri"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name-asian="Calibri" style:font-size-complex="12pt" style:language-asian="lt" style:country-asian="LT"/>
    </style:style>
    <style:style style:name="T4229" style:parent-style-name="DefaultParagraphFont" style:family="text">
      <style:text-properties style:font-name-asian="Calibri" style:font-size-complex="12pt" style:language-asian="lt" style:country-asian="LT"/>
    </style:style>
    <style:style style:name="T4230" style:parent-style-name="DefaultParagraphFont" style:family="text">
      <style:text-properties style:font-size-complex="12pt" style:language-asian="lt" style:country-asian="LT"/>
    </style:style>
    <style:style style:name="P4231" style:parent-style-name="Normal" style:family="paragraph">
      <style:paragraph-properties fo:text-align="justify" fo:text-indent="0.4923in"/>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fo:text-indent="0.4923in">
        <style:tab-stops>
          <style:tab-stop style:type="left" style:position="1.1812in"/>
        </style:tab-stops>
      </style:paragraph-properties>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vertical-align="baseline" fo:text-indent="0.4923in"/>
      <style:text-properties fo:hyphenate="false"/>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style:vertical-align="baseline" fo:text-indent="0.4923in"/>
      <style:text-properties fo:hyphenate="false"/>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P4255" style:parent-style-name="Normal" style:family="paragraph">
      <style:paragraph-properties fo:text-align="justify" style:vertical-align="baseline" fo:text-indent="0.4923in"/>
      <style:text-properties fo:hyphenate="false"/>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paragraph-properties fo:text-align="justify" style:vertical-align="baseline" fo:text-indent="0.4923in"/>
      <style:text-properties fo:hyphenate="false"/>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paragraph-properties fo:text-align="justify" fo:text-indent="0.4923in"/>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weight-complex="bold" style:font-size-complex="12pt" style:language-asian="lt" style:country-asian="LT"/>
    </style:style>
    <style:style style:name="T4267" style:parent-style-name="DefaultParagraphFont" style:family="text">
      <style:text-properties style:font-name-asian="Calibri" style:font-weight-complex="bold"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weight-complex="bold" style:font-size-complex="12pt" style:language-asian="lt" style:country-asian="LT"/>
    </style:style>
    <style:style style:name="T4271" style:parent-style-name="DefaultParagraphFont" style:family="text">
      <style:text-properties fo:font-weight="bold" style:font-weight-asian="bold" style:font-weight-complex="bold"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name-asian="Calibri"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name-asian="Calibri" style:font-size-complex="12pt" style:language-asian="lt" style:country-asian="LT"/>
    </style:style>
    <style:style style:name="T4277" style:parent-style-name="DefaultParagraphFont" style:family="text">
      <style:text-properties style:font-name-asian="Calibri"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fo:text-indent="0.4923in">
        <style:tab-stops>
          <style:tab-stop style:type="left" style:position="1.1812in"/>
        </style:tab-stops>
      </style:paragraph-properties>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P4289" style:parent-style-name="Normal" style:family="paragraph">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center" style:vertical-align="baseline"/>
    </style:style>
    <style:style style:name="T4295"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T4296"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4297" style:parent-style-name="Normal" style:family="paragraph">
      <style:paragraph-properties fo:text-align="center" style:vertical-align="baseline"/>
    </style:style>
    <style:style style:name="T4298" style:parent-style-name="DefaultParagraphFont" style:family="text">
      <style:text-properties fo:font-weight="bold" style:font-weight-asian="bold" style:font-weight-complex="bold" fo:text-transform="uppercase" fo:font-size="13.5pt" style:font-size-asian="13.5pt" style:font-size-complex="13.5pt" style:language-asian="lt" style:country-asian="LT"/>
    </style:style>
    <style:style style:name="P4299" style:parent-style-name="Normal" style:family="paragraph">
      <style:paragraph-properties fo:text-align="center" style:vertical-align="baseline"/>
      <style:text-properties fo:font-size="13.5pt" style:font-size-asian="13.5pt" style:font-size-complex="13.5pt" style:language-asian="lt" style:country-asian="LT"/>
    </style:style>
    <style:style style:name="P4300" style:parent-style-name="Normal" style:family="paragraph">
      <style:paragraph-properties fo:text-align="justify" style:vertical-align="baseline" fo:text-indent="0.4923in"/>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text-position="super 66.6%"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text-position="super 66.6%"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text-align="justify" style:vertical-align="baseline" fo:text-indent="0.4923in"/>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text-align="justify" style:vertical-align="baseline" fo:text-indent="0.4923in"/>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P4317" style:parent-style-name="Normal" style:family="paragraph">
      <style:paragraph-properties fo:text-align="justify" style:vertical-align="baseline" fo:text-indent="0.4923in"/>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fo:background-color="#FFFFFF" style:language-asian="lt" style:country-asian="LT"/>
    </style:style>
    <style:style style:name="T4321" style:parent-style-name="DefaultParagraphFont" style:family="text">
      <style:text-properties style:font-size-complex="12pt" style:language-asian="lt" style:country-asian="LT"/>
    </style:style>
    <style:style style:name="P4322" style:parent-style-name="Normal" style:family="paragraph">
      <style:paragraph-properties fo:text-align="justify" style:vertical-align="baseline" fo:text-indent="0.4923in"/>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P4326" style:parent-style-name="Normal" style:family="paragraph">
      <style:paragraph-properties fo:text-align="justify" style:vertical-align="baseline" fo:text-indent="0.4923in"/>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P4330" style:parent-style-name="Normal" style:family="paragraph">
      <style:paragraph-properties fo:text-align="justify" style:vertical-align="baseline" fo:text-indent="0.4923in"/>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P4336" style:parent-style-name="Normal" style:family="paragraph">
      <style:paragraph-properties fo:text-align="justify" style:vertical-align="baseline" fo:text-indent="0.4923in"/>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tyle-complex="italic"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P4343" style:parent-style-name="Normal" style:family="paragraph">
      <style:paragraph-properties fo:text-align="justify" style:vertical-align="baseline" fo:text-indent="0.4923in"/>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fo:font-style="italic" style:font-style-asian="italic" style:font-style-complex="italic"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P4349" style:parent-style-name="Normal" style:family="paragraph">
      <style:paragraph-properties fo:text-align="justify" style:vertical-align="baseline" fo:text-indent="0.4923in"/>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P4354" style:parent-style-name="Normal" style:family="paragraph">
      <style:paragraph-properties fo:text-align="justify" style:vertical-align="baseline" fo:text-indent="0.4923in"/>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P4359" style:parent-style-name="Normal" style:family="paragraph">
      <style:paragraph-properties fo:text-align="justify" style:vertical-align="baseline" fo:text-indent="0.4923in"/>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P4364" style:parent-style-name="Normal" style:family="paragraph">
      <style:paragraph-properties fo:text-align="justify" style:vertical-align="baseline" fo:text-indent="0.4923in"/>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P4368" style:parent-style-name="Normal" style:family="paragraph">
      <style:paragraph-properties fo:text-align="justify" style:vertical-align="baseline" fo:text-indent="0.4923in"/>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text-align="justify" style:vertical-align="baseline" fo:text-indent="0.4923in"/>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paragraph-properties fo:text-align="justify" style:vertical-align="baseline" fo:text-indent="0.4923in"/>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P4381" style:parent-style-name="Normal" style:family="paragraph">
      <style:paragraph-properties fo:text-align="justify" fo:text-indent="0.4923in">
        <style:tab-stops>
          <style:tab-stop style:type="left" style:position="1.1812in"/>
        </style:tab-stops>
      </style:paragraph-properties>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weight-complex="bold" style:font-size-complex="12pt" style:language-asian="lt" style:country-asian="LT"/>
    </style:style>
    <style:style style:name="T4385" style:parent-style-name="DefaultParagraphFont" style:family="text">
      <style:text-properties style:font-weight-complex="bold" style:font-size-complex="12pt" style:language-asian="lt" style:country-asian="LT"/>
    </style:style>
    <style:style style:name="T4386" style:parent-style-name="DefaultParagraphFont" style:family="text">
      <style:text-properties style:font-size-complex="12pt" style:language-asian="lt" style:country-asian="LT"/>
    </style:style>
    <style:style style:name="P4387" style:parent-style-name="Normal" style:family="paragraph">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vertical-align="baseline" fo:text-indent="0.4923in"/>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P4397" style:parent-style-name="Normal" style:family="paragraph">
      <style:paragraph-properties fo:text-align="justify" style:vertical-align="baseline" fo:text-indent="0.4923in"/>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P4403" style:parent-style-name="Normal" style:family="paragraph">
      <style:paragraph-properties fo:text-align="justify" style:vertical-align="baseline" fo:text-indent="0.4923in"/>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P4407" style:parent-style-name="Normal" style:family="paragraph">
      <style:paragraph-properties fo:text-align="justify" style:vertical-align="baseline" fo:text-indent="0.4923in"/>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P4412" style:parent-style-name="Normal" style:family="paragraph">
      <style:paragraph-properties fo:text-align="justify" style:vertical-align="baseline" fo:text-indent="0.4923in"/>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P4416" style:parent-style-name="Normal" style:family="paragraph">
      <style:paragraph-properties fo:text-align="justify" style:vertical-align="baseline" fo:text-indent="0.4923in"/>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fo:letter-spacing="-0.0006in"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fo:letter-spacing="-0.0006in" style:font-size-complex="12pt" style:language-asian="lt" style:country-asian="LT"/>
    </style:style>
    <style:style style:name="T4422" style:parent-style-name="DefaultParagraphFont" style:family="text">
      <style:text-properties fo:letter-spacing="-0.0006in"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P4425" style:parent-style-name="Normal" style:family="paragraph">
      <style:paragraph-properties fo:text-align="justify" style:vertical-align="baseline" fo:text-indent="0.4923in"/>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P4428" style:parent-style-name="Normal" style:family="paragraph">
      <style:paragraph-properties fo:text-align="justify" style:vertical-align="baseline" fo:text-indent="0.4923in">
        <style:tab-stops>
          <style:tab-stop style:type="left" style:position="1.1812in"/>
        </style:tab-stops>
      </style:paragraph-properties>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fo:letter-spacing="-0.0006in"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weight-complex="bold"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name-asian="Calibri"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text-align="justify" fo:text-indent="0.4923in"/>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vertical-align="baseline" fo:text-indent="0.4923in"/>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P4455" style:parent-style-name="Normal" style:family="paragraph">
      <style:paragraph-properties fo:text-align="justify" fo:text-indent="0.4923in">
        <style:tab-stops>
          <style:tab-stop style:type="left" style:position="1.1812in"/>
        </style:tab-stops>
      </style:paragraph-properties>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P4459" style:parent-style-name="Normal" style:family="paragraph">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center" style:vertical-align="baseline"/>
      <style:text-properties fo:hyphenate="false"/>
    </style:style>
    <style:style style:name="T4465" style:parent-style-name="DefaultParagraphFont" style:family="text">
      <style:text-properties fo:font-weight="bold" style:font-weight-asian="bold" style:font-weight-complex="bold" fo:text-transform="uppercase" style:font-size-complex="12pt" style:language-asian="lt" style:country-asian="LT"/>
    </style:style>
    <style:style style:name="T4466" style:parent-style-name="DefaultParagraphFont" style:family="text">
      <style:text-properties fo:font-weight="bold" style:font-weight-asian="bold" style:font-weight-complex="bold" fo:text-transform="uppercase" style:font-size-complex="12pt" style:language-asian="lt" style:country-asian="LT"/>
    </style:style>
    <style:style style:name="P4467" style:parent-style-name="Normal" style:family="paragraph">
      <style:paragraph-properties fo:text-align="center" style:vertical-align="baseline"/>
      <style:text-properties fo:hyphenate="false"/>
    </style:style>
    <style:style style:name="T4468" style:parent-style-name="DefaultParagraphFont" style:family="text">
      <style:text-properties fo:font-weight="bold" style:font-weight-asian="bold" style:font-weight-complex="bold" fo:text-transform="uppercase" style:font-size-complex="12pt" style:language-asian="lt" style:country-asian="LT"/>
    </style:style>
    <style:style style:name="T4469" style:parent-style-name="DefaultParagraphFont" style:family="text">
      <style:text-properties fo:font-weight="bold" style:font-weight-asian="bold" style:font-weight-complex="bold" fo:text-transform="uppercase" style:font-size-complex="12pt" style:language-asian="lt" style:country-asian="LT"/>
    </style:style>
    <style:style style:name="P4470"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fo:hyphenate="false"/>
    </style:style>
    <style:style style:name="P4471"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P4475" style:parent-style-name="Normal" style:family="paragraph">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fo:text-indent="0.4923in"/>
    </style:style>
    <style:style style:name="T4482" style:parent-style-name="DefaultParagraphFont" style:family="text">
      <style:text-properties fo:letter-spacing="-0.0013in" style:font-size-complex="12pt"/>
    </style:style>
    <style:style style:name="T4483" style:parent-style-name="DefaultParagraphFont" style:family="text">
      <style:text-properties fo:letter-spacing="-0.0013in" style:font-size-complex="12pt"/>
    </style:style>
    <style:style style:name="T4484" style:parent-style-name="DefaultParagraphFont" style:family="text">
      <style:text-properties fo:font-weight="bold" style:font-weight-asian="bold" fo:letter-spacing="-0.0013in" style:font-size-complex="12pt"/>
    </style:style>
    <style:style style:name="T4485" style:parent-style-name="DefaultParagraphFont" style:family="text">
      <style:text-properties fo:letter-spacing="-0.0013in" style:font-size-complex="12pt"/>
    </style:style>
    <style:style style:name="P4486" style:parent-style-name="Normal" style:family="paragraph">
      <style:paragraph-properties fo:text-align="justify" fo:text-indent="0.4923in"/>
    </style:style>
    <style:style style:name="T4487" style:parent-style-name="DefaultParagraphFont" style:family="text">
      <style:text-properties fo:letter-spacing="-0.0013in" style:font-size-complex="12pt"/>
    </style:style>
    <style:style style:name="T4488" style:parent-style-name="DefaultParagraphFont" style:family="text">
      <style:text-properties fo:letter-spacing="-0.0013in" style:font-size-complex="12pt"/>
    </style:style>
    <style:style style:name="T4489" style:parent-style-name="DefaultParagraphFont" style:family="text">
      <style:text-properties fo:letter-spacing="-0.0013in" style:font-size-complex="12pt"/>
    </style:style>
    <style:style style:name="P4490" style:parent-style-name="Normal" style:family="paragraph">
      <style:paragraph-properties fo:text-align="justify" fo:text-indent="0.4923in"/>
    </style:style>
    <style:style style:name="T4491" style:parent-style-name="DefaultParagraphFont" style:family="text">
      <style:text-properties fo:letter-spacing="-0.0013in" style:font-size-complex="12pt"/>
    </style:style>
    <style:style style:name="T4492" style:parent-style-name="DefaultParagraphFont" style:family="text">
      <style:text-properties fo:letter-spacing="-0.0013in" style:font-size-complex="12pt"/>
    </style:style>
    <style:style style:name="T4493" style:parent-style-name="DefaultParagraphFont" style:family="text">
      <style:text-properties fo:letter-spacing="-0.0013in" style:font-size-complex="12pt"/>
    </style:style>
    <style:style style:name="P4494" style:parent-style-name="Normal" style:family="paragraph">
      <style:paragraph-properties fo:text-align="justify" fo:text-indent="0.4923in"/>
    </style:style>
    <style:style style:name="T4495" style:parent-style-name="DefaultParagraphFont" style:family="text">
      <style:text-properties fo:letter-spacing="-0.0013in" style:font-size-complex="12pt"/>
    </style:style>
    <style:style style:name="T4496" style:parent-style-name="DefaultParagraphFont" style:family="text">
      <style:text-properties fo:letter-spacing="-0.0013in" style:font-size-complex="12pt"/>
    </style:style>
    <style:style style:name="P4497" style:parent-style-name="Normal" style:family="paragraph">
      <style:paragraph-properties fo:text-align="justify" fo:text-indent="0.4923in"/>
    </style:style>
    <style:style style:name="T4498" style:parent-style-name="DefaultParagraphFont" style:family="text">
      <style:text-properties fo:letter-spacing="-0.0013in" style:font-size-complex="12pt"/>
    </style:style>
    <style:style style:name="T4499" style:parent-style-name="DefaultParagraphFont" style:family="text">
      <style:text-properties fo:letter-spacing="-0.0013in" style:font-size-complex="12pt"/>
    </style:style>
    <style:style style:name="T4500" style:parent-style-name="DefaultParagraphFont" style:family="text">
      <style:text-properties fo:letter-spacing="-0.0013in" style:font-size-complex="12pt"/>
    </style:style>
    <style:style style:name="T4501" style:parent-style-name="DefaultParagraphFont" style:family="text">
      <style:text-properties fo:letter-spacing="-0.0013in" style:font-size-complex="12pt"/>
    </style:style>
    <style:style style:name="P4502" style:parent-style-name="Normal" style:family="paragraph">
      <style:paragraph-properties fo:text-align="justify" fo:text-indent="0.4923in"/>
    </style:style>
    <style:style style:name="T4503" style:parent-style-name="DefaultParagraphFont" style:family="text">
      <style:text-properties fo:letter-spacing="-0.0013in" style:font-size-complex="12pt"/>
    </style:style>
    <style:style style:name="T4504" style:parent-style-name="DefaultParagraphFont" style:family="text">
      <style:text-properties fo:letter-spacing="-0.0013in" style:font-size-complex="12pt"/>
    </style:style>
    <style:style style:name="T4505" style:parent-style-name="DefaultParagraphFont" style:family="text">
      <style:text-properties style:font-weight-complex="bold" style:font-size-complex="12pt" style:language-asian="lt" style:country-asian="LT"/>
    </style:style>
    <style:style style:name="T4506" style:parent-style-name="DefaultParagraphFont" style:family="text">
      <style:text-properties style:font-name-asian="Arial Unicode MS" style:font-weight-complex="bold" style:font-size-complex="12pt"/>
    </style:style>
    <style:style style:name="T4507" style:parent-style-name="DefaultParagraphFont" style:family="text">
      <style:text-properties style:font-weight-complex="bold" style:font-size-complex="12pt"/>
    </style:style>
    <style:style style:name="T4508" style:parent-style-name="DefaultParagraphFont" style:family="text">
      <style:text-properties style:font-weight-complex="bold" style:font-size-complex="12pt"/>
    </style:style>
    <style:style style:name="T4509" style:parent-style-name="DefaultParagraphFont" style:family="text">
      <style:text-properties style:font-weight-complex="bold" style:font-size-complex="12pt" style:language-asian="lt" style:country-asian="LT"/>
    </style:style>
    <style:style style:name="P4510" style:parent-style-name="Normal" style:family="paragraph">
      <style:paragraph-properties fo:text-align="justify" fo:text-indent="0.4923in"/>
    </style:style>
    <style:style style:name="T4511" style:parent-style-name="DefaultParagraphFont" style:family="text">
      <style:text-properties fo:letter-spacing="-0.0013in" style:font-size-complex="12pt"/>
    </style:style>
    <style:style style:name="T4512" style:parent-style-name="DefaultParagraphFont" style:family="text">
      <style:text-properties fo:letter-spacing="-0.0013in" style:font-size-complex="12pt"/>
    </style:style>
    <style:style style:name="T4513" style:parent-style-name="DefaultParagraphFont" style:family="text">
      <style:text-properties fo:letter-spacing="-0.0013in" style:font-size-complex="12pt"/>
    </style:style>
    <style:style style:name="P4514" style:parent-style-name="Normal" style:family="paragraph">
      <style:paragraph-properties fo:text-align="justify" fo:text-indent="0.4923in"/>
    </style:style>
    <style:style style:name="T4515" style:parent-style-name="DefaultParagraphFont" style:family="text">
      <style:text-properties fo:letter-spacing="-0.0013in" style:font-size-complex="12pt"/>
    </style:style>
    <style:style style:name="T4516" style:parent-style-name="DefaultParagraphFont" style:family="text">
      <style:text-properties fo:letter-spacing="-0.0013in" style:font-size-complex="12pt"/>
    </style:style>
    <style:style style:name="P4517" style:parent-style-name="Normal" style:family="paragraph">
      <style:paragraph-properties fo:text-align="justify" fo:text-indent="0.4923in"/>
    </style:style>
    <style:style style:name="T4518" style:parent-style-name="DefaultParagraphFont" style:family="text">
      <style:text-properties fo:letter-spacing="-0.0013in" style:font-size-complex="12pt"/>
    </style:style>
    <style:style style:name="T4519" style:parent-style-name="DefaultParagraphFont" style:family="text">
      <style:text-properties fo:letter-spacing="-0.0013in" style:font-size-complex="12pt"/>
    </style:style>
    <style:style style:name="T4520" style:parent-style-name="DefaultParagraphFont" style:family="text">
      <style:text-properties fo:letter-spacing="-0.0013in" style:font-size-complex="12pt"/>
    </style:style>
    <style:style style:name="P4521" style:parent-style-name="Normal" style:family="paragraph">
      <style:paragraph-properties fo:text-align="justify" fo:text-indent="0.4923in"/>
    </style:style>
    <style:style style:name="T4522" style:parent-style-name="DefaultParagraphFont" style:family="text">
      <style:text-properties fo:letter-spacing="-0.0013in" style:font-size-complex="12pt"/>
    </style:style>
    <style:style style:name="T4523" style:parent-style-name="DefaultParagraphFont" style:family="text">
      <style:text-properties fo:letter-spacing="-0.0013in" style:font-size-complex="12pt"/>
    </style:style>
    <style:style style:name="T4524" style:parent-style-name="DefaultParagraphFont" style:family="text">
      <style:text-properties fo:letter-spacing="-0.0013in" style:font-size-complex="12pt"/>
    </style:style>
    <style:style style:name="T4525" style:parent-style-name="DefaultParagraphFont" style:family="text">
      <style:text-properties fo:letter-spacing="-0.0013in" style:font-size-complex="12pt"/>
    </style:style>
    <style:style style:name="P4526" style:parent-style-name="Normal" style:family="paragraph">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fo:text-indent="0.4923in"/>
    </style:style>
    <style:style style:name="T4532" style:parent-style-name="DefaultParagraphFont" style:family="text">
      <style:text-properties fo:letter-spacing="-0.0013in" style:font-size-complex="12pt"/>
    </style:style>
    <style:style style:name="T4533" style:parent-style-name="DefaultParagraphFont" style:family="text">
      <style:text-properties fo:letter-spacing="-0.0013in" style:text-position="super 66.6%" style:font-size-complex="12pt"/>
    </style:style>
    <style:style style:name="T4534" style:parent-style-name="DefaultParagraphFont" style:family="text">
      <style:text-properties fo:letter-spacing="-0.0013in"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P4548" style:parent-style-name="Normal" style:family="paragraph">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fo:text-indent="0.4923in">
        <style:tab-stops>
          <style:tab-stop style:type="left" style:position="1.1812in"/>
        </style:tab-stops>
      </style:paragraph-properties>
    </style:style>
    <style:style style:name="T4555" style:parent-style-name="DefaultParagraphFont" style:family="text">
      <style:text-properties fo:letter-spacing="-0.0013in" style:font-size-complex="12pt"/>
    </style:style>
    <style:style style:name="T4556" style:parent-style-name="DefaultParagraphFont" style:family="text">
      <style:text-properties fo:letter-spacing="-0.0013in" style:font-size-complex="12pt"/>
    </style:style>
    <style:style style:name="P4557" style:parent-style-name="Normal" style:family="paragraph">
      <style:paragraph-properties fo:text-align="justify" fo:text-indent="0.4923in"/>
    </style:style>
    <style:style style:name="T4558" style:parent-style-name="DefaultParagraphFont" style:family="text">
      <style:text-properties fo:letter-spacing="-0.0013in" style:font-size-complex="12pt"/>
    </style:style>
    <style:style style:name="T4559" style:parent-style-name="DefaultParagraphFont" style:family="text">
      <style:text-properties fo:letter-spacing="-0.0013in" style:font-size-complex="12pt"/>
    </style:style>
    <style:style style:name="T4560" style:parent-style-name="DefaultParagraphFont" style:family="text">
      <style:text-properties fo:letter-spacing="-0.0013in" style:font-size-complex="12pt"/>
    </style:style>
    <style:style style:name="T4561" style:parent-style-name="DefaultParagraphFont" style:family="text">
      <style:text-properties fo:letter-spacing="-0.0013in" style:font-size-complex="12pt"/>
    </style:style>
    <style:style style:name="P4562" style:parent-style-name="Normal" style:family="paragraph">
      <style:paragraph-properties fo:text-align="justify" fo:text-indent="0.4923in"/>
    </style:style>
    <style:style style:name="T4563" style:parent-style-name="DefaultParagraphFont" style:family="text">
      <style:text-properties fo:letter-spacing="-0.0013in" style:font-size-complex="12pt"/>
    </style:style>
    <style:style style:name="T4564" style:parent-style-name="DefaultParagraphFont" style:family="text">
      <style:text-properties fo:letter-spacing="-0.0013in" style:font-size-complex="12pt"/>
    </style:style>
    <style:style style:name="T4565" style:parent-style-name="DefaultParagraphFont" style:family="text">
      <style:text-properties fo:letter-spacing="-0.0013in" style:font-size-complex="12pt"/>
    </style:style>
    <style:style style:name="T4566" style:parent-style-name="DefaultParagraphFont" style:family="text">
      <style:text-properties fo:letter-spacing="-0.0013in" style:font-size-complex="12pt"/>
    </style:style>
    <style:style style:name="P4567" style:parent-style-name="Normal" style:family="paragraph">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style:vertical-align="baseline" fo:text-indent="0.4923in"/>
      <style:text-properties fo:hyphenate="false"/>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fo:font-weight="bold" style:font-weight-asian="bold" style:font-weight-complex="bold"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text-align="justify" style:vertical-align="baseline" fo:text-indent="0.2166in"/>
      <style:text-properties fo:hyphenate="false"/>
    </style:style>
    <style:style style:name="P4579" style:parent-style-name="Normal" style:family="paragraph">
      <style:paragraph-properties fo:text-align="center" style:vertical-align="baseline"/>
      <style:text-properties fo:hyphenate="false"/>
    </style:style>
    <style:style style:name="T4580" style:parent-style-name="DefaultParagraphFont" style:family="text">
      <style:text-properties fo:font-weight="bold" style:font-weight-asian="bold" style:font-size-complex="12pt" style:language-asian="lt" style:country-asian="LT"/>
    </style:style>
    <style:style style:name="T4581" style:parent-style-name="DefaultParagraphFont" style:family="text">
      <style:text-properties fo:font-weight="bold" style:font-weight-asian="bold" style:font-size-complex="12pt" style:language-asian="lt" style:country-asian="LT"/>
    </style:style>
    <style:style style:name="P4582" style:parent-style-name="Normal" style:family="paragraph">
      <style:paragraph-properties fo:text-align="center" style:vertical-align="baseline"/>
      <style:text-properties fo:hyphenate="false"/>
    </style:style>
    <style:style style:name="T4583" style:parent-style-name="DefaultParagraphFont" style:family="text">
      <style:text-properties fo:font-weight="bold" style:font-weight-asian="bold" style:font-weight-complex="bold" fo:text-transform="uppercase"/>
    </style:style>
    <style:style style:name="T4584" style:parent-style-name="DefaultParagraphFont" style:family="text">
      <style:text-properties fo:font-weight="bold" style:font-weight-asian="bold" style:font-weight-complex="bold" fo:text-transform="uppercase"/>
    </style:style>
    <style:style style:name="T4585" style:parent-style-name="DefaultParagraphFont" style:family="text">
      <style:text-properties fo:font-weight="bold" style:font-weight-asian="bold" style:font-size-complex="12pt" style:language-asian="lt" style:country-asian="LT"/>
    </style:style>
    <style:style style:name="P4586" style:parent-style-name="Normal" style:family="paragraph">
      <style:paragraph-properties fo:text-align="justify"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4587"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style:vertical-align="baseline" fo:text-indent="0.4923in"/>
      <style:text-properties fo:hyphenate="false"/>
    </style:style>
    <style:style style:name="T4602" style:parent-style-name="DefaultParagraphFont" style:family="text">
      <style:text-properties style:font-size-complex="12pt"/>
    </style:style>
    <style:style style:name="T4603" style:parent-style-name="DefaultParagraphFont" style:family="text">
      <style:text-properties style:text-position="super 66.6%"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P4607" style:parent-style-name="Normal" style:family="paragraph">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vertical-align="baseline" fo:text-indent="0.4923in"/>
      <style:text-properties fo:hyphenate="false"/>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P4615" style:parent-style-name="Normal" style:family="paragraph">
      <style:paragraph-properties fo:text-align="justify" fo:text-indent="0.4923in">
        <style:tab-stops>
          <style:tab-stop style:type="left" style:position="1.1812in"/>
        </style:tab-stops>
      </style:paragraph-properties>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fo:color="#000000" style:font-size-complex="12pt"/>
    </style:style>
    <style:style style:name="T4619" style:parent-style-name="DefaultParagraphFont" style:family="text">
      <style:text-properties style:font-weight-complex="bold" style:font-size-complex="12pt"/>
    </style:style>
    <style:style style:name="T4620" style:parent-style-name="DefaultParagraphFont" style:family="text">
      <style:text-properties style:font-weight-complex="bold" style:font-size-complex="12pt"/>
    </style:style>
    <style:style style:name="T4621" style:parent-style-name="DefaultParagraphFont" style:family="text">
      <style:text-properties fo:color="#000000" style:font-size-complex="12pt"/>
    </style:style>
    <style:style style:name="T4622" style:parent-style-name="DefaultParagraphFont" style:family="text">
      <style:text-properties style:font-size-complex="12pt"/>
    </style:style>
    <style:style style:name="P4623" style:parent-style-name="Normal" style:family="paragraph">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style:vertical-align="baseline" fo:text-indent="0.4923in"/>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T4631" style:parent-style-name="DefaultParagraphFont" style:family="text">
      <style:text-properties fo:color="#000000" style:font-size-complex="12pt"/>
    </style:style>
    <style:style style:name="T4632" style:parent-style-name="DefaultParagraphFont" style:family="text">
      <style:text-properties fo:color="#000000" style:font-size-complex="12pt"/>
    </style:style>
    <style:style style:name="T4633" style:parent-style-name="DefaultParagraphFont" style:family="text">
      <style:text-properties style:font-weight-complex="bold" style:letter-kerning="true" style:font-size-complex="12pt" style:language-asian="lt" style:country-asian="LT"/>
    </style:style>
    <style:style style:name="T4634" style:parent-style-name="DefaultParagraphFont" style:family="text">
      <style:text-properties style:letter-kerning="true" style:font-size-complex="12pt" style:language-asian="lt" style:country-asian="LT"/>
    </style:style>
    <style:style style:name="T4635" style:parent-style-name="DefaultParagraphFont" style:family="text">
      <style:text-properties fo:color="#000000" style:font-size-complex="12pt"/>
    </style:style>
    <style:style style:name="T4636" style:parent-style-name="DefaultParagraphFont" style:family="text">
      <style:text-properties style:font-weight-complex="bold" style:letter-kerning="true" style:font-size-complex="12pt" style:language-asian="lt" style:country-asian="LT"/>
    </style:style>
    <style:style style:name="T4637" style:parent-style-name="DefaultParagraphFont" style:family="text">
      <style:text-properties style:font-weight-complex="bold" style:letter-kerning="true" style:font-size-complex="12pt" style:language-asian="lt" style:country-asian="LT"/>
    </style:style>
    <style:style style:name="T4638" style:parent-style-name="DefaultParagraphFont" style:family="text">
      <style:text-properties fo:font-weight="bold" style:font-weight-asian="bold" style:font-weight-complex="bold" style:letter-kerning="true" style:font-size-complex="12pt" style:language-asian="lt" style:country-asian="LT"/>
    </style:style>
    <style:style style:name="T4639" style:parent-style-name="DefaultParagraphFont" style:family="text">
      <style:text-properties fo:color="#000000" style:font-size-complex="12pt"/>
    </style:style>
    <style:style style:name="P4640" style:parent-style-name="Normal" style:family="paragraph">
      <style:paragraph-properties fo:text-align="justify" style:vertical-align="baseline" fo:text-indent="0.4923in"/>
    </style:style>
    <style:style style:name="T4641" style:parent-style-name="DefaultParagraphFont" style:family="text">
      <style:text-properties fo:color="#000000" style:font-size-complex="12pt"/>
    </style:style>
    <style:style style:name="T4642" style:parent-style-name="DefaultParagraphFont" style:family="text">
      <style:text-properties style:font-weight-complex="bold" style:letter-kerning="true" style:font-size-complex="12pt" style:language-asian="lt" style:country-asian="LT"/>
    </style:style>
    <style:style style:name="T4643" style:parent-style-name="DefaultParagraphFont" style:family="text">
      <style:text-properties style:letter-kerning="true" style:font-size-complex="12pt" style:language-asian="lt" style:country-asian="LT"/>
    </style:style>
    <style:style style:name="T4644" style:parent-style-name="DefaultParagraphFont" style:family="text">
      <style:text-properties fo:color="#000000" style:font-size-complex="12pt"/>
    </style:style>
    <style:style style:name="T4645" style:parent-style-name="DefaultParagraphFont" style:family="text">
      <style:text-properties fo:color="#000000" style:font-size-complex="12pt"/>
    </style:style>
    <style:style style:name="T4646" style:parent-style-name="DefaultParagraphFont" style:family="text">
      <style:text-properties style:font-weight-complex="bold" style:letter-kerning="true" style:font-size-complex="12pt" style:language-asian="lt" style:country-asian="LT"/>
    </style:style>
    <style:style style:name="T4647" style:parent-style-name="DefaultParagraphFont" style:family="text">
      <style:text-properties fo:color="#000000" style:font-size-complex="12pt"/>
    </style:style>
    <style:style style:name="P4648" style:parent-style-name="Normal" style:family="paragraph">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fo:text-indent="0.4923in">
        <style:tab-stops>
          <style:tab-stop style:type="left" style:position="1.1812in"/>
        </style:tab-stops>
      </style:paragraph-properties>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T4656" style:parent-style-name="DefaultParagraphFont" style:family="text">
      <style:text-properties fo:color="#000000" style:font-size-complex="12pt"/>
    </style:style>
    <style:style style:name="T4657" style:parent-style-name="DefaultParagraphFont" style:family="text">
      <style:text-properties style:font-weight-complex="bold" style:font-size-complex="12pt"/>
    </style:style>
    <style:style style:name="T4658" style:parent-style-name="DefaultParagraphFont" style:family="text">
      <style:text-properties fo:color="#000000" style:font-size-complex="12pt"/>
    </style:style>
    <style:style style:name="T4659" style:parent-style-name="DefaultParagraphFont" style:family="text">
      <style:text-properties fo:color="#000000" style:font-size-complex="12pt"/>
    </style:style>
    <style:style style:name="P4660" style:parent-style-name="Normal" style:family="paragraph">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fo:text-indent="0.4923in">
        <style:tab-stops>
          <style:tab-stop style:type="left" style:position="1.1812in"/>
        </style:tab-stops>
      </style:paragraph-properties>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T4669" style:parent-style-name="DefaultParagraphFont" style:family="text">
      <style:text-properties fo:color="#000000" style:font-size-complex="12pt"/>
    </style:style>
    <style:style style:name="T4670" style:parent-style-name="DefaultParagraphFont" style:family="text">
      <style:text-properties fo:color="#000000" style:font-size-complex="12pt"/>
    </style:style>
    <style:style style:name="T4671" style:parent-style-name="DefaultParagraphFont" style:family="text">
      <style:text-properties style:font-size-complex="12pt"/>
    </style:style>
    <style:style style:name="T4672" style:parent-style-name="DefaultParagraphFont" style:family="text">
      <style:text-properties fo:color="#000000" style:font-size-complex="12pt"/>
    </style:style>
    <style:style style:name="T4673" style:parent-style-name="DefaultParagraphFont" style:family="text">
      <style:text-properties fo:color="#000000" style:font-size-complex="12pt"/>
    </style:style>
    <style:style style:name="P4674" style:parent-style-name="Normal" style:family="paragraph">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fo:text-indent="0.4923in">
        <style:tab-stops>
          <style:tab-stop style:type="left" style:position="1.1812in"/>
        </style:tab-stops>
      </style:paragraph-properties>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fo:color="#000000" style:font-size-complex="12pt"/>
    </style:style>
    <style:style style:name="P4684" style:parent-style-name="Normal" style:family="paragraph">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T4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center" style:vertical-align="baseline"/>
      <style:text-properties fo:hyphenate="false"/>
    </style:style>
    <style:style style:name="T4691" style:parent-style-name="DefaultParagraphFont" style:family="text">
      <style:text-properties fo:font-weight="bold" style:font-weight-asian="bold" style:font-weight-complex="bold" fo:text-transform="uppercase" style:font-size-complex="12pt" style:language-asian="lt" style:country-asian="LT"/>
    </style:style>
    <style:style style:name="T4692" style:parent-style-name="DefaultParagraphFont" style:family="text">
      <style:text-properties fo:font-weight="bold" style:font-weight-asian="bold" style:font-weight-complex="bold" fo:text-transform="uppercase" style:font-size-complex="12pt" style:language-asian="lt" style:country-asian="LT"/>
    </style:style>
    <style:style style:name="P4693" style:parent-style-name="Normal" style:family="paragraph">
      <style:paragraph-properties fo:text-align="center" style:vertical-align="baseline"/>
      <style:text-properties fo:hyphenate="false"/>
    </style:style>
    <style:style style:name="T4694" style:parent-style-name="DefaultParagraphFont" style:family="text">
      <style:text-properties fo:font-weight="bold" style:font-weight-asian="bold" style:font-weight-complex="bold" fo:text-transform="uppercase" style:font-size-complex="12pt" style:language-asian="lt" style:country-asian="LT"/>
    </style:style>
    <style:style style:name="T4695" style:parent-style-name="DefaultParagraphFont" style:family="text">
      <style:text-properties fo:font-weight="bold" style:font-weight-asian="bold" style:font-weight-complex="bold" fo:text-transform="uppercase"/>
    </style:style>
    <style:style style:name="P4696" style:parent-style-name="Normal" style:family="paragraph">
      <style:paragraph-properties fo:text-align="justify" style:vertical-align="baseline" fo:text-indent="0.2166in"/>
      <style:text-properties style:font-size-complex="12pt" style:language-asian="lt" style:country-asian="LT" fo:hyphenate="false"/>
    </style:style>
    <style:style style:name="P4697" style:parent-style-name="Normal" style:family="paragraph">
      <style:paragraph-properties fo:text-align="justify" fo:text-indent="0.4923in"/>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fo:color="#000000" style:font-size-complex="12pt"/>
    </style:style>
    <style:style style:name="T4701" style:parent-style-name="DefaultParagraphFont" style:family="text">
      <style:text-properties fo:color="#000000" fo:letter-spacing="-0.0006in" style:font-size-complex="12pt"/>
    </style:style>
    <style:style style:name="T4702" style:parent-style-name="DefaultParagraphFont" style:family="text">
      <style:text-properties fo:color="#000000" style:font-size-complex="12pt"/>
    </style:style>
    <style:style style:name="T4703" style:parent-style-name="DefaultParagraphFont" style:family="text">
      <style:text-properties fo:color="#000000" style:font-size-complex="12pt"/>
    </style:style>
    <style:style style:name="T4704" style:parent-style-name="DefaultParagraphFont" style:family="text">
      <style:text-properties fo:color="#000000" fo:letter-spacing="-0.0006in" style:font-size-complex="12pt"/>
    </style:style>
    <style:style style:name="T4705" style:parent-style-name="DefaultParagraphFont" style:family="text">
      <style:text-properties fo:color="#000000" style:font-size-complex="12pt"/>
    </style:style>
    <style:style style:name="T4706" style:parent-style-name="DefaultParagraphFont" style:family="text">
      <style:text-properties fo:color="#000000" style:font-size-complex="12pt"/>
    </style:style>
    <style:style style:name="P4707" style:parent-style-name="Normal" style:family="paragraph">
      <style:paragraph-properties fo:text-align="justify" fo:text-indent="0.4923in"/>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letter-kerning="true"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fo:color="#000000" style:font-size-complex="12pt"/>
    </style:style>
    <style:style style:name="T4714" style:parent-style-name="DefaultParagraphFont" style:family="text">
      <style:text-properties style:font-size-complex="12pt" style:language-asian="lt" style:country-asian="LT"/>
    </style:style>
    <style:style style:name="P4715" style:parent-style-name="Normal" style:family="paragraph">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T4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fo:text-indent="0.4923in">
        <style:tab-stops>
          <style:tab-stop style:type="left" style:position="1.1812in"/>
        </style:tab-stops>
      </style:paragraph-properties>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T4727" style:parent-style-name="DefaultParagraphFont" style:family="text">
      <style:text-properties fo:font-weight="bold" style:font-weight-asian="bold"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style>
    <style:style style:name="P4735" style:parent-style-name="Normal" style:family="paragraph">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fo:text-indent="0.4923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text-position="super 66.6%"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text-position="super 66.6%"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fo:font-weight="bold" style:font-weight-asian="bold"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fo:font-weight="bold" style:font-weight-asian="bold"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P4753" style:parent-style-name="Normal" style:family="paragraph">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T4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P4758" style:parent-style-name="Normal" style:family="paragraph">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style:vertical-align="baseline" fo:text-indent="0.4923in"/>
      <style:text-properties fo:hyphenate="false"/>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P4767" style:parent-style-name="Normal" style:family="paragraph">
      <style:paragraph-properties fo:text-align="justify" style:vertical-align="baseline" fo:text-indent="0.4923in"/>
      <style:text-properties fo:hyphenate="false"/>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P4772" style:parent-style-name="Normal" style:family="paragraph">
      <style:paragraph-properties fo:text-align="justify" fo:text-indent="0.4923in"/>
      <style:text-properties fo:hyphenate="false"/>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P4777"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text-position="super 66.6%"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fo:font-weight="bold" style:font-weight-asian="bold"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style>
    <style:style style:name="P4786"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P4789"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P4793"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P4796" style:parent-style-name="Normal" style:family="paragraph">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T4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fo:text-indent="0.3937in"/>
    </style:style>
    <style:style style:name="T4802" style:parent-style-name="DefaultParagraphFont" style:family="text">
      <style:text-properties fo:font-size="11pt" style:font-size-asian="11pt"/>
    </style:style>
    <style:style style:name="T4803" style:parent-style-name="DefaultParagraphFont" style:family="text">
      <style:text-properties style:text-position="super 63.6%" fo:font-size="11pt" style:font-size-asian="11pt"/>
    </style:style>
    <style:style style:name="T4804" style:parent-style-name="DefaultParagraphFont" style:family="text">
      <style:text-properties fo:font-size="11pt" style:font-size-asian="11pt"/>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P4806" style:parent-style-name="Normal" style:family="paragraph">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T4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vertical-align="baseline" fo:text-indent="0.4923in"/>
      <style:text-properties fo:hyphenate="false"/>
    </style:style>
    <style:style style:name="T4813" style:parent-style-name="DefaultParagraphFont" style:family="text">
      <style:text-properties style:font-size-complex="12pt"/>
    </style:style>
    <style:style style:name="T4814" style:parent-style-name="DefaultParagraphFont" style:family="text">
      <style:text-properties style:text-position="super 66.6%" style:font-size-complex="12pt"/>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P4818" style:parent-style-name="Normal" style:family="paragraph">
      <style:paragraph-properties fo:text-align="justify" style:vertical-align="baseline" fo:text-indent="0.4923in"/>
      <style:text-properties style:font-size-complex="12pt" fo:hyphenate="false"/>
    </style:style>
    <style:style style:name="P4819" style:parent-style-name="Normal" style:family="paragraph">
      <style:paragraph-properties fo:text-align="justify" style:vertical-align="baseline" fo:text-indent="0.4923in"/>
      <style:text-properties style:font-size-complex="12pt" fo:hyphenate="false"/>
    </style:style>
    <style:style style:name="P4820" style:parent-style-name="Normal" style:family="paragraph">
      <style:paragraph-properties fo:text-align="justify" style:vertical-align="baseline" fo:text-indent="0.4923in"/>
      <style:text-properties fo:hyphenate="false"/>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P4825" style:parent-style-name="Normal" style:family="paragraph">
      <style:paragraph-properties fo:text-align="justify" style:vertical-align="baseline" fo:text-indent="0.4923in"/>
      <style:text-properties style:font-size-complex="12pt" fo:hyphenate="false"/>
    </style:style>
    <style:style style:name="P4826" style:parent-style-name="Normal" style:family="paragraph">
      <style:paragraph-properties fo:text-align="justify" style:vertical-align="baseline" fo:text-indent="0.4923in"/>
      <style:text-properties fo:hyphenate="false"/>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P4830" style:parent-style-name="Normal" style:family="paragraph">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fo:color="#000000" style:font-size-complex="12pt"/>
    </style:style>
    <style:style style:name="T4839" style:parent-style-name="DefaultParagraphFont" style:family="text">
      <style:text-properties fo:color="#000000" style:text-position="super 66.6%" style:font-size-complex="12pt"/>
    </style:style>
    <style:style style:name="T4840" style:parent-style-name="DefaultParagraphFont" style:family="text">
      <style:text-properties fo:color="#000000" style:font-size-complex="12pt"/>
    </style:style>
    <style:style style:name="T4841" style:parent-style-name="DefaultParagraphFont" style:family="text">
      <style:text-properties fo:color="#000000" style:font-size-complex="12pt"/>
    </style:style>
    <style:style style:name="P4842" style:parent-style-name="Normal" style:family="paragraph">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T4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P4852" style:parent-style-name="Normal" style:family="paragraph">
      <style:paragraph-properties fo:text-align="justify" fo:text-indent="0.4923in"/>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fo:color="#000000" style:font-size-complex="12pt"/>
    </style:style>
    <style:style style:name="T4856" style:parent-style-name="DefaultParagraphFont" style:family="text">
      <style:text-properties fo:color="#000000" style:font-size-complex="12pt"/>
    </style:style>
    <style:style style:name="P4857" style:parent-style-name="Normal" style:family="paragraph">
      <style:paragraph-properties fo:text-align="justify" fo:text-indent="0.4923in"/>
    </style:style>
    <style:style style:name="T4858" style:parent-style-name="DefaultParagraphFont" style:family="text">
      <style:text-properties fo:color="#000000" style:font-size-complex="12pt"/>
    </style:style>
    <style:style style:name="T4859" style:parent-style-name="DefaultParagraphFont" style:family="text">
      <style:text-properties fo:color="#000000" style:font-size-complex="12pt"/>
    </style:style>
    <style:style style:name="P4860" style:parent-style-name="Normal" style:family="paragraph">
      <style:paragraph-properties fo:text-align="justify" fo:text-indent="0.4923in"/>
    </style:style>
    <style:style style:name="T4861" style:parent-style-name="DefaultParagraphFont" style:family="text">
      <style:text-properties fo:color="#000000" style:font-size-complex="12pt"/>
    </style:style>
    <style:style style:name="T4862" style:parent-style-name="DefaultParagraphFont" style:family="text">
      <style:text-properties fo:color="#000000" style:font-size-complex="12pt"/>
    </style:style>
    <style:style style:name="T4863" style:parent-style-name="DefaultParagraphFont" style:family="text">
      <style:text-properties fo:color="#000000" style:font-size-complex="12pt"/>
    </style:style>
    <style:style style:name="P4864" style:parent-style-name="Normal" style:family="paragraph">
      <style:paragraph-properties fo:text-align="justify" fo:text-indent="0.4923in"/>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P4868" style:parent-style-name="Normal" style:family="paragraph">
      <style:paragraph-properties fo:text-align="justify" style:vertical-align="baseline" fo:text-indent="0.4923in"/>
      <style:text-properties fo:hyphenate="false"/>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P4871" style:parent-style-name="Normal" style:family="paragraph">
      <style:paragraph-properties fo:text-align="justify" fo:text-indent="0.4923in"/>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text-position="super 66.6%"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text-position="super 66.6%"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P4880" style:parent-style-name="Normal" style:family="paragraph">
      <style:paragraph-properties fo:text-align="justify" fo:text-indent="0.4923in"/>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fo:color="#000000" style:font-size-complex="12pt"/>
    </style:style>
    <style:style style:name="T4884" style:parent-style-name="DefaultParagraphFont" style:family="text">
      <style:text-properties fo:color="#000000" style:text-position="super 66.6%" style:font-size-complex="12pt"/>
    </style:style>
    <style:style style:name="T4885" style:parent-style-name="DefaultParagraphFont" style:family="text">
      <style:text-properties fo:color="#000000" style:font-size-complex="12pt"/>
    </style:style>
    <style:style style:name="T4886" style:parent-style-name="DefaultParagraphFont" style:family="text">
      <style:text-properties fo:color="#000000" style:text-position="super 66.6%" style:font-size-complex="12pt"/>
    </style:style>
    <style:style style:name="T4887" style:parent-style-name="DefaultParagraphFont" style:family="text">
      <style:text-properties fo:color="#000000" style:font-size-complex="12pt"/>
    </style:style>
    <style:style style:name="T4888" style:parent-style-name="DefaultParagraphFont" style:family="text">
      <style:text-properties fo:color="#000000" style:font-size-complex="12pt"/>
    </style:style>
    <style:style style:name="T4889" style:parent-style-name="DefaultParagraphFont" style:family="text">
      <style:text-properties fo:color="#000000" style:font-size-complex="12pt"/>
    </style:style>
    <style:style style:name="P4890" style:parent-style-name="Normal" style:family="paragraph">
      <style:paragraph-properties fo:text-align="justify" fo:text-indent="0.4923in"/>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P4894" style:parent-style-name="Normal" style:family="paragraph">
      <style:paragraph-properties fo:text-align="justify" style:vertical-align="baseline" fo:text-indent="0.4923in"/>
      <style:text-properties fo:hyphenate="false"/>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fo:color="#000000" style:font-size-complex="12pt"/>
    </style:style>
    <style:style style:name="T4898" style:parent-style-name="DefaultParagraphFont" style:family="text">
      <style:text-properties fo:color="#000000" style:text-position="super 66.6%" style:font-size-complex="12pt"/>
    </style:style>
    <style:style style:name="T4899" style:parent-style-name="DefaultParagraphFont" style:family="text">
      <style:text-properties fo:color="#000000" style:font-size-complex="12pt"/>
    </style:style>
    <style:style style:name="P4900" style:parent-style-name="Normal" style:family="paragraph">
      <style:paragraph-properties fo:text-align="justify" style:vertical-align="baseline" fo:text-indent="0.4923in"/>
      <style:text-properties fo:hyphenate="false"/>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style>
    <style:style style:name="P4904" style:parent-style-name="Normal" style:family="paragraph">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T4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style:vertical-align="baseline" fo:text-indent="0.4923in"/>
      <style:text-properties fo:hyphenate="false"/>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text-position="super 66.6%" style:font-size-complex="12pt" style:language-asian="lt" style:country-asian="LT"/>
    </style:style>
    <style:style style:name="T4916" style:parent-style-name="DefaultParagraphFont" style:family="text">
      <style:text-properties style:font-size-complex="12pt" style:language-asian="lt" style:country-asian="LT"/>
    </style:style>
    <style:style style:name="P4917" style:parent-style-name="Normal" style:family="paragraph">
      <style:paragraph-properties fo:text-align="justify" style:vertical-align="baseline" fo:text-indent="0.4923in"/>
      <style:text-properties fo:hyphenate="false"/>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text-position="super 66.6%" style:font-size-complex="12pt" style:language-asian="lt" style:country-asian="L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P4923" style:parent-style-name="Normal" style:family="paragraph">
      <style:paragraph-properties fo:text-align="justify" style:vertical-align="baseline" fo:text-indent="0.4923in"/>
      <style:text-properties fo:hyphenate="false"/>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text-position="super 66.6%"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text-position="super 66.6%" style:font-size-complex="12pt" style:language-asian="lt" style:country-asian="LT"/>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text-position="super 66.6%"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P4933" style:parent-style-name="Normal" style:family="paragraph">
      <style:paragraph-properties fo:text-align="justify" style:vertical-align="baseline" fo:text-indent="0.4923in"/>
      <style:text-properties fo:hyphenate="false"/>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text-position="super 66.6%"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weight-complex="bold"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weight-complex="bold" style:font-size-complex="12pt" style:language-asian="lt" style:country-asian="LT"/>
    </style:style>
    <style:style style:name="T4943" style:parent-style-name="DefaultParagraphFont" style:family="text">
      <style:text-properties style:font-size-complex="12pt" style:language-asian="lt" style:country-asian="LT"/>
    </style:style>
    <style:style style:name="P4944" style:parent-style-name="Normal" style:family="paragraph">
      <style:paragraph-properties fo:text-align="justify" style:vertical-align="baseline" fo:text-indent="0.4923in"/>
      <style:text-properties fo:hyphenate="false"/>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text-position="super 66.6%" style:font-size-complex="12pt" style:language-asian="lt" style:country-asian="L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P4950" style:parent-style-name="Normal" style:family="paragraph">
      <style:paragraph-properties fo:text-align="justify" style:vertical-align="baseline" fo:text-indent="0.4923in"/>
      <style:text-properties fo:hyphenate="false"/>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text-position="super 66.6%"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P4956" style:parent-style-name="Normal" style:family="paragraph">
      <style:paragraph-properties fo:text-align="justify" style:vertical-align="baseline" fo:text-indent="0.4923in"/>
      <style:text-properties fo:hyphenate="false"/>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text-position="super 66.6%"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P4962" style:parent-style-name="Normal" style:family="paragraph">
      <style:paragraph-properties fo:text-align="justify" style:vertical-align="baseline" fo:text-indent="0.4923in"/>
      <style:text-properties fo:hyphenate="false"/>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text-position="super 66.6%" style:font-size-complex="12pt" style:language-asian="lt" style:country-asian="LT"/>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P4967" style:parent-style-name="Normal" style:family="paragraph">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T4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text-position="super 66.6%" style:font-size-complex="12pt" style:language-asian="lt" style:country-asian="LT"/>
    </style:style>
    <style:style style:name="T4975" style:parent-style-name="DefaultParagraphFont" style:family="text">
      <style:text-properties style:font-size-complex="12pt" style:language-asian="lt" style:country-asian="LT"/>
    </style:style>
    <style:style style:name="P4976" style:parent-style-name="Normal" style:family="paragraph">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fo:text-indent="0.4923in"/>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text-position="super 66.6%" style:font-size-complex="12pt" style:language-asian="lt" style:country-asian="L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P4988" style:parent-style-name="Normal" style:family="paragraph">
      <style:paragraph-properties fo:text-align="justify" fo:text-indent="0.4923in">
        <style:tab-stops>
          <style:tab-stop style:type="left" style:position="1.1812in"/>
        </style:tab-stops>
      </style:paragraph-properties>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P4992" style:parent-style-name="Normal" style:family="paragraph">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T4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center" style:vertical-align="baseline"/>
      <style:text-properties fo:hyphenate="false"/>
    </style:style>
    <style:style style:name="T4999" style:parent-style-name="DefaultParagraphFont" style:family="text">
      <style:text-properties fo:font-weight="bold" style:font-weight-asian="bold" style:font-weight-complex="bold" fo:text-transform="uppercase" style:font-size-complex="12pt" style:language-asian="lt" style:country-asian="LT"/>
    </style:style>
    <style:style style:name="T5000" style:parent-style-name="DefaultParagraphFont" style:family="text">
      <style:text-properties fo:font-weight="bold" style:font-weight-asian="bold" style:font-weight-complex="bold" fo:text-transform="uppercase" style:font-size-complex="12pt" style:language-asian="lt" style:country-asian="LT"/>
    </style:style>
    <style:style style:name="P5001" style:parent-style-name="Normal" style:family="paragraph">
      <style:paragraph-properties fo:text-align="center" style:vertical-align="baseline"/>
      <style:text-properties fo:hyphenate="false"/>
    </style:style>
    <style:style style:name="T5002" style:parent-style-name="DefaultParagraphFont" style:family="text">
      <style:text-properties fo:font-weight="bold" style:font-weight-asian="bold" style:font-weight-complex="bold" fo:text-transform="uppercase" style:font-size-complex="12pt" style:language-asian="lt" style:country-asian="LT"/>
    </style:style>
    <style:style style:name="P5003" style:parent-style-name="Normal" style:family="paragraph">
      <style:paragraph-properties fo:text-align="justify" style:vertical-align="baseline" fo:text-indent="0.2597in"/>
      <style:text-properties style:font-size-complex="12pt" style:language-asian="lt" style:country-asian="LT" fo:hyphenate="false"/>
    </style:style>
    <style:style style:name="P5004" style:parent-style-name="Normal" style:family="paragraph">
      <style:paragraph-properties fo:text-align="justify" style:vertical-align="baseline" fo:text-indent="0.4923in"/>
      <style:text-properties fo:hyphenate="false"/>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P5009" style:parent-style-name="Normal" style:family="paragraph">
      <style:paragraph-properties fo:text-align="justify" style:vertical-align="baseline" fo:text-indent="0.4923in"/>
      <style:text-properties fo:hyphenate="false"/>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P5014" style:parent-style-name="Normal" style:family="paragraph">
      <style:paragraph-properties fo:text-align="justify" style:vertical-align="baseline" fo:text-indent="0.4923in"/>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text-position="super 66.6%" style:font-size-complex="12pt" style:language-asian="lt" style:country-asian="L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text-position="super 66.6%" style:font-size-complex="12pt" style:language-asian="lt" style:country-asian="L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text-position="super 66.6%" style:font-size-complex="12pt" style:language-asian="lt" style:country-asian="L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weight-complex="bold"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text-position="super 66.6%" style:font-size-complex="12pt" style:language-asian="lt" style:country-asian="LT"/>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text-position="super 66.6%"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text-position="super 66.6%"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weight-complex="bold" style:font-size-complex="12pt" style:language-asian="lt" style:country-asian="L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text-position="super 66.6%" style:font-size-complex="12pt" style:language-asian="lt" style:country-asian="LT"/>
    </style:style>
    <style:style style:name="T5036" style:parent-style-name="DefaultParagraphFont" style:family="text">
      <style:text-properties style:font-weight-complex="bold" style:font-size-complex="12pt" style:language-asian="lt" style:country-asian="LT"/>
    </style:style>
    <style:style style:name="T5037" style:parent-style-name="DefaultParagraphFont" style:family="text">
      <style:text-properties style:font-size-complex="12pt" style:language-asian="lt" style:country-asian="LT"/>
    </style:style>
    <style:style style:name="P5038" style:parent-style-name="Normal" style:family="paragraph">
      <style:paragraph-properties fo:text-align="justify" fo:text-indent="0.4923in">
        <style:tab-stops>
          <style:tab-stop style:type="left" style:position="1.1812in"/>
        </style:tab-stops>
      </style:paragraph-properties>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text-position="super 66.6%"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text-position="super 66.6%"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weight-complex="bold" style:font-size-complex="12pt" style:language-asian="lt" style:country-asian="LT"/>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text-position="super 66.6%" style:font-size-complex="12pt" style:language-asian="lt" style:country-asian="LT"/>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text-position="super 66.6%"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weight-complex="bold" style:font-size-complex="12pt" style:language-asian="lt" style:country-asian="L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text-position="super 66.6%"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fo:font-weight="bold" style:font-weight-asian="bold" style:font-size-complex="12pt" style:language-asian="lt" style:country-asian="L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weight-complex="bold" style:font-size-complex="12pt" style:language-asian="lt" style:country-asian="LT"/>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weight-complex="bold" style:font-size-complex="12pt" style:language-asian="lt" style:country-asian="LT"/>
    </style:style>
    <style:style style:name="T5065" style:parent-style-name="DefaultParagraphFont" style:family="text">
      <style:text-properties fo:font-weight="bold" style:font-weight-asian="bold" style:font-weight-complex="bold" style:font-size-complex="12pt" style:language-asian="lt" style:country-asian="L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weight-complex="bold"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fo:font-weight="bold" style:font-weight-asian="bold" style:font-weight-complex="bold" style:font-size-complex="12pt" style:language-asian="lt" style:country-asian="LT"/>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fo:font-weight="bold" style:font-weight-asian="bold" style:font-weight-complex="bold" style:font-size-complex="12pt" style:language-asian="lt" style:country-asian="LT"/>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weight-complex="bold"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P5079" style:parent-style-name="Normal" style:family="paragraph">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T5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fo:text-indent="0.4923in">
        <style:tab-stops>
          <style:tab-stop style:type="left" style:position="1.1812in"/>
        </style:tab-stops>
      </style:paragraph-properties>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P5090" style:parent-style-name="Normal" style:family="paragraph">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T5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T5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fo:text-indent="0.4923in">
        <style:tab-stops>
          <style:tab-stop style:type="left" style:position="1.1812in"/>
        </style:tab-stops>
      </style:paragraph-properties>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text-position="super 66.6%" style:font-size-complex="12pt" style:language-asian="lt" style:country-asian="LT"/>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weight-complex="bold" style:font-size-complex="12pt" style:language-asian="lt" style:country-asian="LT"/>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fo:font-weight="bold" style:font-weight-asian="bold"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text-position="super 66.6%" style:font-size-complex="12pt" style:language-asian="lt" style:country-asian="LT"/>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text-position="super 66.6%" style:font-size-complex="12pt" style:language-asian="lt" style:country-asian="LT"/>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fo:font-weight="bold" style:font-weight-asian="bold" style:font-size-complex="12pt" style:language-asian="lt" style:country-asian="LT"/>
    </style:style>
    <style:style style:name="T5118" style:parent-style-name="DefaultParagraphFont" style:family="text">
      <style:text-properties style:font-size-complex="12pt" style:language-asian="lt" style:country-asian="LT"/>
    </style:style>
    <style:style style:name="P5119" style:parent-style-name="Normal" style:family="paragraph">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fo:text-indent="0.4923in">
        <style:tab-stops>
          <style:tab-stop style:type="left" style:position="1.1812in"/>
        </style:tab-stops>
      </style:paragraph-properties>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text-position="super 66.6%" style:font-size-complex="12pt" style:language-asian="lt" style:country-asian="LT"/>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weight-complex="bold" style:font-size-complex="12pt" style:language-asian="lt" style:country-asian="LT"/>
    </style:style>
    <style:style style:name="T5130" style:parent-style-name="DefaultParagraphFont" style:family="text">
      <style:text-properties fo:font-weight="bold" style:font-weight-asian="bold" style:font-weight-complex="bold" style:font-size-complex="12pt" style:language-asian="lt" style:country-asian="LT"/>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P5134" style:parent-style-name="Normal" style:family="paragraph">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T5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P5139" style:parent-style-name="Normal" style:family="paragraph">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T5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fo:text-indent="0.4923in">
        <style:tab-stops>
          <style:tab-stop style:type="left" style:position="1.1812in"/>
        </style:tab-stops>
      </style:paragraph-properties>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text-position="super 66.6%" style:font-size-complex="12pt"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text-position="super 66.6%" style:font-size-complex="12pt" style:language-asian="lt" style:country-asian="LT"/>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text-position="super 66.6%" style:font-size-complex="12pt" style:language-asian="lt" style:country-asian="LT"/>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weight-complex="bold" style:font-size-complex="12pt" style:language-asian="lt" style:country-asian="LT"/>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P5156" style:parent-style-name="Normal" style:family="paragraph">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T5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P5161" style:parent-style-name="Normal" style:family="paragraph">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T5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text-position="super 66.6%" style:font-size-complex="12pt" style:language-asian="lt" style:country-asian="LT"/>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P5173" style:parent-style-name="Normal" style:family="paragraph">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T5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P5178" style:parent-style-name="Normal" style:family="paragraph">
      <style:paragraph-properties fo:text-align="justify" style:vertical-align="baseline" fo:text-indent="0.4923in"/>
      <style:text-properties fo:hyphenate="false"/>
    </style:style>
    <style:style style:name="T5179" style:parent-style-name="DefaultParagraphFont" style:family="text">
      <style:text-properties style:font-weight-complex="bold" style:font-size-complex="12pt"/>
    </style:style>
    <style:style style:name="T5180" style:parent-style-name="DefaultParagraphFont" style:family="text">
      <style:text-properties style:font-weight-complex="bold" style:text-position="super 66.6%" style:font-size-complex="12pt"/>
    </style:style>
    <style:style style:name="T5181" style:parent-style-name="DefaultParagraphFont" style:family="text">
      <style:text-properties style:font-weight-complex="bold" style:font-size-complex="12pt"/>
    </style:style>
    <style:style style:name="T5182" style:parent-style-name="DefaultParagraphFont" style:family="text">
      <style:text-properties style:font-weight-complex="bold" style:font-size-complex="12pt"/>
    </style:style>
    <style:style style:name="T5183" style:parent-style-name="DefaultParagraphFont" style:family="text">
      <style:text-properties style:font-weight-complex="bold" style:font-size-complex="12pt"/>
    </style:style>
    <style:style style:name="T5184" style:parent-style-name="DefaultParagraphFont" style:family="text">
      <style:text-properties style:font-weight-complex="bold" style:font-size-complex="12pt"/>
    </style:style>
    <style:style style:name="T5185" style:parent-style-name="DefaultParagraphFont" style:family="text">
      <style:text-properties style:font-weight-complex="bold" style:text-position="super 66.6%" style:font-size-complex="12pt"/>
    </style:style>
    <style:style style:name="T5186" style:parent-style-name="DefaultParagraphFont" style:family="text">
      <style:text-properties style:font-weight-complex="bold" style:font-size-complex="12pt"/>
    </style:style>
    <style:style style:name="T5187" style:parent-style-name="DefaultParagraphFont" style:family="text">
      <style:text-properties style:font-weight-complex="bold" style:font-size-complex="12pt"/>
    </style:style>
    <style:style style:name="T5188" style:parent-style-name="DefaultParagraphFont" style:family="text">
      <style:text-properties style:font-weight-complex="bold" style:text-position="super 66.6%" style:font-size-complex="12pt"/>
    </style:style>
    <style:style style:name="T5189" style:parent-style-name="DefaultParagraphFont" style:family="text">
      <style:text-properties style:font-weight-complex="bold" style:font-size-complex="12pt"/>
    </style:style>
    <style:style style:name="T5190" style:parent-style-name="DefaultParagraphFont" style:family="text">
      <style:text-properties style:font-weight-complex="bold" style:text-position="super 66.6%" style:font-size-complex="12pt"/>
    </style:style>
    <style:style style:name="T5191" style:parent-style-name="DefaultParagraphFont" style:family="text">
      <style:text-properties style:font-weight-complex="bold" style:font-size-complex="12pt"/>
    </style:style>
    <style:style style:name="T5192" style:parent-style-name="DefaultParagraphFont" style:family="text">
      <style:text-properties style:font-weight-complex="bold" style:font-size-complex="12pt"/>
    </style:style>
    <style:style style:name="P5193" style:parent-style-name="Normal" style:family="paragraph">
      <style:paragraph-properties fo:text-align="justify" style:vertical-align="baseline" fo:text-indent="0.4923in"/>
      <style:text-properties fo:hyphenate="false"/>
    </style:style>
    <style:style style:name="T5194" style:parent-style-name="DefaultParagraphFont" style:family="text">
      <style:text-properties style:font-weight-complex="bold" style:font-size-complex="12pt"/>
    </style:style>
    <style:style style:name="T5195" style:parent-style-name="DefaultParagraphFont" style:family="text">
      <style:text-properties style:font-weight-complex="bold" style:font-size-complex="12pt"/>
    </style:style>
    <style:style style:name="T5196" style:parent-style-name="DefaultParagraphFont" style:family="text">
      <style:text-properties style:font-weight-complex="bold" style:font-size-complex="12pt" style:language-asian="lt" style:country-asian="LT"/>
    </style:style>
    <style:style style:name="T5197" style:parent-style-name="DefaultParagraphFont" style:family="text">
      <style:text-properties style:font-weight-complex="bold" style:font-size-complex="12pt"/>
    </style:style>
    <style:style style:name="P5198" style:parent-style-name="Normal" style:family="paragraph">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T5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P5203" style:parent-style-name="Normal" style:family="paragraph">
      <style:paragraph-properties fo:text-align="justify" fo:text-indent="0.4923in">
        <style:tab-stops>
          <style:tab-stop style:type="left" style:position="1.1812in"/>
        </style:tab-stops>
      </style:paragraph-properties>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weight-complex="bold" style:font-size-complex="12pt" style:language-asian="lt" style:country-asian="LT"/>
    </style:style>
    <style:style style:name="P5211" style:parent-style-name="Normal" style:family="paragraph">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T5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T5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style:vertical-align="baseline" fo:text-indent="0.4923in">
        <style:tab-stops>
          <style:tab-stop style:type="left" style:position="0.9847in"/>
          <style:tab-stop style:type="left" style:position="1.2798in"/>
          <style:tab-stop style:type="left" style:position="6.625in"/>
        </style:tab-stops>
      </style:paragraph-properties>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fo:color="#000000" style:font-size-complex="12pt"/>
    </style:style>
    <style:style style:name="T5225" style:parent-style-name="DefaultParagraphFont" style:family="text">
      <style:text-properties fo:color="#000000" style:font-size-complex="12pt"/>
    </style:style>
    <style:style style:name="T5226" style:parent-style-name="DefaultParagraphFont" style:family="text">
      <style:text-properties fo:color="#000000" style:font-size-complex="12pt"/>
    </style:style>
    <style:style style:name="T5227" style:parent-style-name="DefaultParagraphFont" style:family="text">
      <style:text-properties fo:color="#000000" style:font-size-complex="12pt"/>
    </style:style>
    <style:style style:name="T5228" style:parent-style-name="DefaultParagraphFont" style:family="text">
      <style:text-properties fo:color="#000000" style:font-size-complex="12pt"/>
    </style:style>
    <style:style style:name="P5229" style:parent-style-name="Normal" style:family="paragraph">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T5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fo:text-indent="0.4923in">
        <style:tab-stops>
          <style:tab-stop style:type="left" style:position="1.1812in"/>
        </style:tab-stops>
      </style:paragraph-properties>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fo:font-weight="bold" style:font-weight-asian="bold" style:font-size-complex="12pt" style:language-asian="lt" style:country-asian="LT"/>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P5240" style:parent-style-name="Normal" style:family="paragraph">
      <style:paragraph-properties fo:text-align="justify" fo:text-indent="0.4923in">
        <style:tab-stops>
          <style:tab-stop style:type="left" style:position="1.1812in"/>
        </style:tab-stops>
      </style:paragraph-properties>
      <style:text-properties style:font-size-complex="12pt"/>
    </style:style>
    <style:style style:name="P5241" style:parent-style-name="Normal" style:family="paragraph">
      <style:paragraph-properties fo:text-align="justify" fo:text-indent="0.4923in">
        <style:tab-stops>
          <style:tab-stop style:type="left" style:position="0.9847in"/>
          <style:tab-stop style:type="left" style:position="1.1812in"/>
          <style:tab-stop style:type="left" style:position="1.2798in"/>
          <style:tab-stop style:type="left" style:position="6.625in"/>
        </style:tab-stops>
      </style:paragraph-properties>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fo:font-weight="bold" style:font-weight-asian="bold" style:font-weight-complex="bold" style:font-size-complex="12pt" style:language-asian="lt" style:country-asian="LT"/>
    </style:style>
    <style:style style:name="T5245" style:parent-style-name="DefaultParagraphFont" style:family="text">
      <style:text-properties style:font-weight-complex="bold" style:font-size-complex="12pt" style:language-asian="lt" style:country-asian="LT"/>
    </style:style>
    <style:style style:name="T5246" style:parent-style-name="DefaultParagraphFont" style:family="text">
      <style:text-properties style:font-weight-complex="bold" fo:letter-spacing="-0.0013in" style:font-size-complex="12pt" style:language-asian="lt" style:country-asian="LT"/>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weight-complex="bold" fo:letter-spacing="-0.0013in"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name-asian="Calibri" style:font-size-complex="12pt" style:language-asian="lt" style:country-asian="LT"/>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name-asian="Calibri" style:font-size-complex="12pt" style:language-asian="lt" style:country-asian="LT"/>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weight-complex="bold" fo:letter-spacing="-0.0013in" style:font-size-complex="12pt" style:language-asian="lt" style:country-asian="LT"/>
    </style:style>
    <style:style style:name="P5257" style:parent-style-name="Normal" style:family="paragraph">
      <style:paragraph-properties fo:text-align="justify" fo:text-indent="0.4923in">
        <style:tab-stops>
          <style:tab-stop style:type="left" style:position="1.1812in"/>
        </style:tab-stops>
      </style:paragraph-properties>
    </style:style>
    <style:style style:name="T5258" style:parent-style-name="DefaultParagraphFont" style:family="text">
      <style:text-properties fo:letter-spacing="-0.0013in" style:font-size-complex="12pt" style:language-asian="lt" style:country-asian="L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style>
    <style:style style:name="T5262" style:parent-style-name="DefaultParagraphFont" style:family="text">
      <style:text-properties style:text-position="super 66.6%" style:font-size-complex="12pt"/>
    </style:style>
    <style:style style:name="T5263" style:parent-style-name="DefaultParagraphFont" style:family="text">
      <style:text-properties style:font-size-complex="12pt"/>
    </style:style>
    <style:style style:name="T5264" style:parent-style-name="DefaultParagraphFont" style:family="text">
      <style:text-properties style:text-position="super 66.6%" style:font-size-complex="12pt"/>
    </style:style>
    <style:style style:name="T5265" style:parent-style-name="DefaultParagraphFont" style:family="text">
      <style:text-properties style:font-size-complex="12pt"/>
    </style:style>
    <style:style style:name="T5266" style:parent-style-name="DefaultParagraphFont" style:family="text">
      <style:text-properties fo:letter-spacing="-0.0013in" style:font-size-complex="12pt" style:language-asian="lt" style:country-asian="LT"/>
    </style:style>
    <style:style style:name="T5267" style:parent-style-name="DefaultParagraphFont" style:family="text">
      <style:text-properties fo:letter-spacing="-0.0013in" style:font-size-complex="12pt" style:language-asian="lt" style:country-asian="LT"/>
    </style:style>
    <style:style style:name="P5268" style:parent-style-name="Normal" style:family="paragraph">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T5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P5277" style:parent-style-name="Normal" style:family="paragraph">
      <style:paragraph-properties fo:text-align="justify" style:vertical-align="baseline" fo:text-indent="0.4923in"/>
      <style:text-properties fo:hyphenate="false"/>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P5281" style:parent-style-name="Normal" style:family="paragraph">
      <style:paragraph-properties fo:text-align="justify" fo:text-indent="0.4923in">
        <style:tab-stops>
          <style:tab-stop style:type="left" style:position="1.1812in"/>
        </style:tab-stops>
      </style:paragraph-properties>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text-position="super 66.6%" style:font-size-complex="12pt" style:language-asian="lt" style:country-asian="LT"/>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P5288" style:parent-style-name="Normal" style:family="paragraph">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T5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T5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style:vertical-align="baseline" fo:text-indent="0.4923in"/>
      <style:text-properties fo:hyphenate="false"/>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style>
    <style:style style:name="P5306" style:parent-style-name="Normal" style:family="paragraph">
      <style:paragraph-properties fo:text-align="justify" style:vertical-align="baseline" fo:text-indent="0.4923in"/>
      <style:text-properties fo:hyphenate="false"/>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P5309" style:parent-style-name="Normal" style:family="paragraph">
      <style:paragraph-properties fo:text-align="justify" fo:text-indent="0.3937in"/>
    </style:style>
    <style:style style:name="T5310" style:parent-style-name="DefaultParagraphFont" style:family="text">
      <style:text-properties fo:font-size="11pt" style:font-size-asian="11pt"/>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P5312" style:parent-style-name="Normal" style:family="paragraph">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fo:text-indent="0.4923in"/>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text-align="justify" style:vertical-align="baseline" fo:text-indent="0.3937in"/>
      <style:text-properties fo:hyphenate="false"/>
    </style:style>
    <style:style style:name="P5322" style:parent-style-name="Normal" style:family="paragraph">
      <style:paragraph-properties fo:text-align="center" style:vertical-align="baseline"/>
      <style:text-properties fo:hyphenate="false"/>
    </style:style>
    <style:style style:name="T5323" style:parent-style-name="DefaultParagraphFont" style:family="text">
      <style:text-properties fo:font-weight="bold" style:font-weight-asian="bold" style:font-size-complex="12pt" style:language-asian="lt" style:country-asian="LT"/>
    </style:style>
    <style:style style:name="T5324" style:parent-style-name="DefaultParagraphFont" style:family="text">
      <style:text-properties fo:font-weight="bold" style:font-weight-asian="bold" style:font-size-complex="12pt" style:language-asian="lt" style:country-asian="LT"/>
    </style:style>
    <style:style style:name="P5325" style:parent-style-name="Normal" style:family="paragraph">
      <style:paragraph-properties fo:text-align="center" style:vertical-align="baseline"/>
      <style:text-properties fo:hyphenate="false"/>
    </style:style>
    <style:style style:name="T5326" style:parent-style-name="DefaultParagraphFont" style:family="text">
      <style:text-properties fo:font-weight="bold" style:font-weight-asian="bold" style:font-size-complex="12pt" style:language-asian="lt" style:country-asian="LT"/>
    </style:style>
    <style:style style:name="P5327" style:parent-style-name="Normal" style:family="paragraph">
      <style:paragraph-properties fo:text-align="justify" style:vertical-align="baseline" fo:text-indent="0.3937in"/>
      <style:text-properties style:font-size-complex="12pt" style:language-asian="lt" style:country-asian="LT" fo:hyphenate="false"/>
    </style:style>
    <style:style style:name="P5328" style:parent-style-name="Normal" style:family="paragraph">
      <style:paragraph-properties fo:text-align="justify" fo:text-indent="0.4923in"/>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T5331" style:parent-style-name="DefaultParagraphFont" style:family="text">
      <style:text-properties style:language-asian="lt" style:country-asian="LT"/>
    </style:style>
    <style:style style:name="P5332" style:parent-style-name="Normal" style:family="paragraph">
      <style:paragraph-properties fo:text-align="justify" fo:text-indent="0.4923in"/>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P5336" style:parent-style-name="Normal" style:family="paragraph">
      <style:paragraph-properties fo:text-align="justify" fo:text-indent="0.4923in"/>
    </style:style>
    <style:style style:name="T5337" style:parent-style-name="DefaultParagraphFont" style:family="text">
      <style:text-properties style:font-size-complex="12pt"/>
    </style:style>
    <style:style style:name="T5338" style:parent-style-name="DefaultParagraphFont" style:family="text">
      <style:text-properties fo:font-weight="bold" style:font-weight-asian="bold" style:font-size-complex="12pt"/>
    </style:style>
    <style:style style:name="T5339" style:parent-style-name="DefaultParagraphFont" style:family="text">
      <style:text-properties fo:color="#000000" style:font-size-complex="12pt"/>
    </style:style>
    <style:style style:name="T5340" style:parent-style-name="DefaultParagraphFont" style:family="text">
      <style:text-properties fo:font-weight="bold" style:font-weight-asian="bold" fo:color="#000000" style:font-size-complex="12pt"/>
    </style:style>
    <style:style style:name="T5341" style:parent-style-name="DefaultParagraphFont" style:family="text">
      <style:text-properties style:font-size-complex="12pt"/>
    </style:style>
    <style:style style:name="T5342" style:parent-style-name="DefaultParagraphFont" style:family="text">
      <style:text-properties fo:color="#000000" style:font-size-complex="12pt"/>
    </style:style>
    <style:style style:name="T5343" style:parent-style-name="DefaultParagraphFont" style:family="text">
      <style:text-properties fo:color="#000000" style:font-size-complex="12pt"/>
    </style:style>
    <style:style style:name="T5344" style:parent-style-name="DefaultParagraphFont" style:family="text">
      <style:text-properties style:font-size-complex="12pt"/>
    </style:style>
    <style:style style:name="P5345" style:parent-style-name="Normal" style:family="paragraph">
      <style:paragraph-properties fo:text-align="justify" fo:text-indent="0.4923in"/>
    </style:style>
    <style:style style:name="T5346" style:parent-style-name="DefaultParagraphFont" style:family="text">
      <style:text-properties style:font-size-complex="12pt"/>
    </style:style>
    <style:style style:name="T5347" style:parent-style-name="DefaultParagraphFont" style:family="text">
      <style:text-properties style:font-weight-complex="bold" style:font-size-complex="12pt"/>
    </style:style>
    <style:style style:name="T5348" style:parent-style-name="DefaultParagraphFont" style:family="text">
      <style:text-properties style:font-weight-complex="bold" style:font-size-complex="12pt"/>
    </style:style>
    <style:style style:name="T5349" style:parent-style-name="DefaultParagraphFont" style:family="text">
      <style:text-properties fo:font-weight="bold" style:font-weight-asian="bold" style:font-weight-complex="bold" style:font-size-complex="12pt"/>
    </style:style>
    <style:style style:name="T5350" style:parent-style-name="DefaultParagraphFont" style:family="text">
      <style:text-properties style:font-size-complex="12pt"/>
    </style:style>
    <style:style style:name="T5351" style:parent-style-name="DefaultParagraphFont" style:family="text">
      <style:text-properties style:font-weight-complex="bold" style:font-size-complex="12pt"/>
    </style:style>
    <style:style style:name="T5352" style:parent-style-name="DefaultParagraphFont" style:family="text">
      <style:text-properties fo:font-weight="bold" style:font-weight-asian="bold" style:font-weight-complex="bold" style:font-size-complex="12pt"/>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P5355" style:parent-style-name="Normal" style:family="paragraph">
      <style:paragraph-properties fo:text-align="justify" fo:text-indent="0.4923in"/>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T5358" style:parent-style-name="DefaultParagraphFont" style:family="text">
      <style:text-properties style:font-weight-complex="bold" style:font-size-complex="12pt"/>
    </style:style>
    <style:style style:name="T5359" style:parent-style-name="DefaultParagraphFont" style:family="text">
      <style:text-properties fo:font-weight="bold" style:font-weight-asian="bold" style:font-weight-complex="bold"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weight-complex="bold" style:font-size-complex="12pt"/>
    </style:style>
    <style:style style:name="T5362" style:parent-style-name="DefaultParagraphFont" style:family="text">
      <style:text-properties fo:font-weight="bold" style:font-weight-asian="bold" style:font-weight-complex="bold" style:font-size-complex="12pt"/>
    </style:style>
    <style:style style:name="T5363" style:parent-style-name="DefaultParagraphFont" style:family="text">
      <style:text-properties style:font-weight-complex="bold" style:font-size-complex="12pt"/>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T5366" style:parent-style-name="DefaultParagraphFont" style:family="text">
      <style:text-properties style:font-weight-complex="bold" style:font-size-complex="12pt"/>
    </style:style>
    <style:style style:name="T5367" style:parent-style-name="DefaultParagraphFont" style:family="text">
      <style:text-properties fo:font-weight="bold" style:font-weight-asian="bold" style:font-weight-complex="bold" style:font-size-complex="12pt"/>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P5370" style:parent-style-name="Normal" style:family="paragraph">
      <style:paragraph-properties fo:text-align="justify" fo:text-indent="0.4923in"/>
    </style:style>
    <style:style style:name="T5371" style:parent-style-name="DefaultParagraphFont" style:family="text">
      <style:text-properties style:font-weight-complex="bold" style:font-size-complex="12pt"/>
    </style:style>
    <style:style style:name="T5372" style:parent-style-name="DefaultParagraphFont" style:family="text">
      <style:text-properties style:font-weight-complex="bold" style:font-size-complex="12pt"/>
    </style:style>
    <style:style style:name="P5373" style:parent-style-name="Normal" style:family="paragraph">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T5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T5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fo:text-indent="0.4923in"/>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P5386" style:parent-style-name="Normal" style:family="paragraph">
      <style:paragraph-properties fo:text-align="justify" fo:text-indent="0.4923in"/>
    </style:style>
    <style:style style:name="T5387" style:parent-style-name="DefaultParagraphFont" style:family="text">
      <style:text-properties style:font-size-complex="12pt"/>
    </style:style>
    <style:style style:name="T5388" style:parent-style-name="DefaultParagraphFont" style:family="text">
      <style:text-properties fo:font-weight="bold" style:font-weight-asian="bold" style:font-size-complex="12pt"/>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T5391" style:parent-style-name="DefaultParagraphFont" style:family="text">
      <style:text-properties fo:font-weight="bold" style:font-weight-asian="bold" style:font-size-complex="12pt"/>
    </style:style>
    <style:style style:name="T5392" style:parent-style-name="DefaultParagraphFont" style:family="text">
      <style:text-properties style:font-size-complex="12pt"/>
    </style:style>
    <style:style style:name="T5393" style:parent-style-name="DefaultParagraphFont" style:family="text">
      <style:text-properties style:font-style-complex="italic" style:font-size-complex="12pt"/>
    </style:style>
    <style:style style:name="T5394" style:parent-style-name="DefaultParagraphFont" style:family="text">
      <style:text-properties style:font-style-complex="italic" style:font-size-complex="12pt"/>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P5397" style:parent-style-name="Normal" style:family="paragraph">
      <style:paragraph-properties fo:text-align="justify" fo:text-indent="0.4923in">
        <style:tab-stops>
          <style:tab-stop style:type="left" style:position="1.1812in"/>
        </style:tab-stops>
      </style:paragraph-properties>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T5400" style:parent-style-name="DefaultParagraphFont" style:family="text">
      <style:text-properties style:font-weight-complex="bold" style:font-size-complex="12pt" style:language-asian="lt" style:country-asian="LT"/>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style>
    <style:style style:name="P5403" style:parent-style-name="Normal" style:family="paragraph">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fo:text-indent="0.4923in">
        <style:tab-stops>
          <style:tab-stop style:type="left" style:position="1.1812in"/>
        </style:tab-stops>
      </style:paragraph-properties>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T5412" style:parent-style-name="DefaultParagraphFont" style:family="text">
      <style:text-properties style:font-weight-complex="bold" style:font-size-complex="12pt" style:language-asian="lt" style:country-asian="LT"/>
    </style:style>
    <style:style style:name="T5413" style:parent-style-name="DefaultParagraphFont" style:family="text">
      <style:text-properties style:font-weight-complex="bold" style:font-size-complex="12pt"/>
    </style:style>
    <style:style style:name="T5414" style:parent-style-name="DefaultParagraphFont" style:family="text">
      <style:text-properties style:font-weight-complex="bold" style:font-size-complex="12pt" style:language-asian="lt" style:country-asian="LT"/>
    </style:style>
    <style:style style:name="P5415" style:parent-style-name="Normal" style:family="paragraph">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T5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vertical-align="baseline" fo:text-indent="0.4923in">
        <style:tab-stops>
          <style:tab-stop style:type="left" style:position="0.9847in"/>
          <style:tab-stop style:type="left" style:position="1.1812in"/>
          <style:tab-stop style:type="left" style:position="1.2798in"/>
          <style:tab-stop style:type="left" style:position="6.625in"/>
        </style:tab-stops>
      </style:paragraph-properties>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P5424" style:parent-style-name="Normal" style:family="paragraph">
      <style:paragraph-properties fo:text-align="justify" fo:text-indent="0.4923in">
        <style:tab-stops>
          <style:tab-stop style:type="left" style:position="1.1812in"/>
        </style:tab-stops>
      </style:paragraph-properties>
      <style:text-properties style:font-size-complex="12pt"/>
    </style:style>
    <style:style style:name="P5425" style:parent-style-name="Normal" style:family="paragraph">
      <style:paragraph-properties fo:text-align="justify" fo:text-indent="0.4923in">
        <style:tab-stops>
          <style:tab-stop style:type="left" style:position="1.1812in"/>
        </style:tab-stops>
      </style:paragraph-properties>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name-asian="Calibri" style:font-size-complex="12pt" style:language-asian="lt" style:country-asian="LT"/>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name-asian="Calibri" style:font-size-complex="12pt" style:language-asian="lt" style:country-asian="LT"/>
    </style:style>
    <style:style style:name="T5431" style:parent-style-name="DefaultParagraphFont" style:family="text">
      <style:text-properties fo:font-weight="bold" style:font-weight-asian="bold" style:font-size-complex="12pt" style:language-asian="lt" style:country-asian="LT"/>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name-asian="Calibri" style:font-size-complex="12pt" style:language-asian="lt" style:country-asian="LT"/>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weight-complex="bold" style:font-size-complex="12pt" style:language-asian="lt" style:country-asian="LT"/>
    </style:style>
    <style:style style:name="T5438" style:parent-style-name="DefaultParagraphFont" style:family="text">
      <style:text-properties fo:font-weight="bold" style:font-weight-asian="bold" style:font-weight-complex="bold" style:font-size-complex="12pt" style:language-asian="lt" style:country-asian="LT"/>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P5441" style:parent-style-name="Normal" style:family="paragraph">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fo:text-indent="0.4923in"/>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P5450" style:parent-style-name="Normal" style:family="paragraph">
      <style:paragraph-properties fo:text-align="justify" style:vertical-align="baseline" fo:text-indent="0.4923in">
        <style:tab-stops>
          <style:tab-stop style:type="left" style:position="0.9847in"/>
          <style:tab-stop style:type="left" style:position="1.1812in"/>
          <style:tab-stop style:type="left" style:position="1.2798in"/>
          <style:tab-stop style:type="left" style:position="6.625in"/>
        </style:tab-stops>
      </style:paragraph-properties>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T5453" style:parent-style-name="DefaultParagraphFont" style:family="text">
      <style:text-properties fo:color="#000000" style:font-size-complex="12pt"/>
    </style:style>
    <style:style style:name="T5454" style:parent-style-name="DefaultParagraphFont" style:family="text">
      <style:text-properties fo:color="#000000" style:font-size-complex="12pt"/>
    </style:style>
    <style:style style:name="T5455" style:parent-style-name="DefaultParagraphFont" style:family="text">
      <style:text-properties fo:color="#000000" style:font-size-complex="12pt"/>
    </style:style>
    <style:style style:name="P5456" style:parent-style-name="Normal" style:family="paragraph">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T5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justify" style:vertical-align="baseline" fo:text-indent="0.4923in">
        <style:tab-stops>
          <style:tab-stop style:type="left" style:position="0.9847in"/>
          <style:tab-stop style:type="left" style:position="1.1812in"/>
          <style:tab-stop style:type="left" style:position="1.2798in"/>
          <style:tab-stop style:type="left" style:position="6.625in"/>
        </style:tab-stops>
      </style:paragraph-properties>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T5465" style:parent-style-name="DefaultParagraphFont" style:family="text">
      <style:text-properties style:font-weight-complex="bold" style:font-size-complex="12pt"/>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P5468" style:parent-style-name="Normal" style:family="paragraph">
      <style:paragraph-properties fo:text-align="justify" style:vertical-align="baseline" fo:text-indent="0.4923in">
        <style:tab-stops>
          <style:tab-stop style:type="left" style:position="0.9847in"/>
          <style:tab-stop style:type="left" style:position="1.1812in"/>
          <style:tab-stop style:type="left" style:position="1.2798in"/>
          <style:tab-stop style:type="left" style:position="6.625in"/>
        </style:tab-stops>
      </style:paragraph-properties>
    </style:style>
    <style:style style:name="T5469" style:parent-style-name="DefaultParagraphFont" style:family="text">
      <style:text-properties style:font-size-complex="12pt"/>
    </style:style>
    <style:style style:name="P5470" style:parent-style-name="Normal" style:family="paragraph">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T5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center" style:vertical-align="baseline"/>
      <style:text-properties fo:hyphenate="false"/>
    </style:style>
    <style:style style:name="T5476" style:parent-style-name="DefaultParagraphFont" style:family="text">
      <style:text-properties fo:font-weight="bold" style:font-weight-asian="bold" style:font-size-complex="12pt" style:language-asian="lt" style:country-asian="LT"/>
    </style:style>
    <style:style style:name="T5477" style:parent-style-name="DefaultParagraphFont" style:family="text">
      <style:text-properties fo:font-weight="bold" style:font-weight-asian="bold" style:font-size-complex="12pt" style:language-asian="lt" style:country-asian="LT"/>
    </style:style>
    <style:style style:name="P5478" style:parent-style-name="Normal" style:family="paragraph">
      <style:paragraph-properties fo:text-align="center" style:vertical-align="baseline"/>
      <style:text-properties fo:hyphenate="false"/>
    </style:style>
    <style:style style:name="T5479" style:parent-style-name="DefaultParagraphFont" style:family="text">
      <style:text-properties fo:font-weight="bold" style:font-weight-asian="bold" style:font-size-complex="12pt" style:language-asian="lt" style:country-asian="LT"/>
    </style:style>
    <style:style style:name="P5480" style:parent-style-name="Normal" style:family="paragraph">
      <style:paragraph-properties fo:text-align="justify"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5481" style:parent-style-name="Normal" style:family="paragraph">
      <style:paragraph-properties fo:text-align="justify" style:vertical-align="baseline" fo:text-indent="0.4923in"/>
      <style:text-properties fo:hyphenate="false"/>
    </style:style>
    <style:style style:name="T5482" style:parent-style-name="DefaultParagraphFont" style:family="text">
      <style:text-properties style:letter-kerning="true" style:font-size-complex="12pt" style:language-asian="lt" style:country-asian="LT"/>
    </style:style>
    <style:style style:name="T5483" style:parent-style-name="DefaultParagraphFont" style:family="text">
      <style:text-properties style:letter-kerning="true" style:font-size-complex="12pt" style:language-asian="lt" style:country-asian="LT"/>
    </style:style>
    <style:style style:name="T5484" style:parent-style-name="DefaultParagraphFont" style:family="text">
      <style:text-properties style:letter-kerning="true" style:font-size-complex="12pt" fo:background-color="#FFFFFF" style:language-asian="lt" style:country-asian="LT"/>
    </style:style>
    <style:style style:name="T5485" style:parent-style-name="DefaultParagraphFont" style:family="text">
      <style:text-properties style:letter-kerning="true" style:font-size-complex="12pt" fo:background-color="#FFFFFF" style:language-asian="lt" style:country-asian="LT"/>
    </style:style>
    <style:style style:name="T5486" style:parent-style-name="DefaultParagraphFont" style:family="text">
      <style:text-properties style:letter-kerning="true" style:font-size-complex="12pt" fo:background-color="#FFFFFF" style:language-asian="lt" style:country-asian="LT"/>
    </style:style>
    <style:style style:name="T5487" style:parent-style-name="DefaultParagraphFont" style:family="text">
      <style:text-properties style:letter-kerning="true" style:font-size-complex="12pt" fo:background-color="#FFFFFF" style:language-asian="lt" style:country-asian="LT"/>
    </style:style>
    <style:style style:name="T5488" style:parent-style-name="DefaultParagraphFont" style:family="text">
      <style:text-properties style:letter-kerning="true" style:font-size-complex="12pt" fo:background-color="#FFFFFF" style:language-asian="lt" style:country-asian="LT"/>
    </style:style>
    <style:style style:name="T5489" style:parent-style-name="DefaultParagraphFont" style:family="text">
      <style:text-properties style:letter-kerning="true" style:font-size-complex="12pt" fo:background-color="#FFFFFF" style:language-asian="lt" style:country-asian="LT"/>
    </style:style>
    <style:style style:name="P5490" style:parent-style-name="Normal" style:family="paragraph">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T5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fo:text-indent="0.4923in"/>
    </style:style>
    <style:style style:name="T5500" style:parent-style-name="DefaultParagraphFont" style:family="text">
      <style:text-properties style:font-weight-complex="bold" style:font-size-complex="12pt" style:language-asian="lt" style:country-asian="LT"/>
    </style:style>
    <style:style style:name="T5501" style:parent-style-name="DefaultParagraphFont" style:family="text">
      <style:text-properties style:font-weight-complex="bold" style:text-position="super 66.6%" style:font-size-complex="12pt" style:language-asian="lt" style:country-asian="LT"/>
    </style:style>
    <style:style style:name="T5502" style:parent-style-name="DefaultParagraphFont" style:family="text">
      <style:text-properties style:font-weight-complex="bold" style:font-size-complex="12pt" style:language-asian="lt" style:country-asian="LT"/>
    </style:style>
    <style:style style:name="T5503" style:parent-style-name="DefaultParagraphFont" style:family="text">
      <style:text-properties style:font-weight-complex="bold" style:font-size-complex="12pt" style:language-asian="lt" style:country-asian="LT"/>
    </style:style>
    <style:style style:name="P5504" style:parent-style-name="Normal" style:family="paragraph">
      <style:paragraph-properties fo:text-align="justify" fo:text-indent="0.4923in"/>
    </style:style>
    <style:style style:name="T5505" style:parent-style-name="DefaultParagraphFont" style:family="text">
      <style:text-properties style:font-weight-complex="bold" style:font-size-complex="12pt" style:language-asian="lt" style:country-asian="LT"/>
    </style:style>
    <style:style style:name="T5506" style:parent-style-name="DefaultParagraphFont" style:family="text">
      <style:text-properties style:font-weight-complex="bold" style:text-position="super 66.6%" style:font-size-complex="12pt" style:language-asian="lt" style:country-asian="LT"/>
    </style:style>
    <style:style style:name="T5507" style:parent-style-name="DefaultParagraphFont" style:family="text">
      <style:text-properties style:font-weight-complex="bold" style:font-size-complex="12pt" style:language-asian="lt" style:country-asian="LT"/>
    </style:style>
    <style:style style:name="T5508" style:parent-style-name="DefaultParagraphFont" style:family="text">
      <style:text-properties style:font-weight-complex="bold" style:font-size-complex="12pt" style:language-asian="lt" style:country-asian="LT"/>
    </style:style>
    <style:style style:name="T5509" style:parent-style-name="DefaultParagraphFont" style:family="text">
      <style:text-properties style:font-weight-complex="bold" style:text-position="super 66.6%" style:font-size-complex="12pt" style:language-asian="lt" style:country-asian="LT"/>
    </style:style>
    <style:style style:name="T5510" style:parent-style-name="DefaultParagraphFont" style:family="text">
      <style:text-properties style:font-weight-complex="bold" style:font-size-complex="12pt" style:language-asian="lt" style:country-asian="LT"/>
    </style:style>
    <style:style style:name="P5511" style:parent-style-name="Normal" style:family="paragraph">
      <style:paragraph-properties fo:text-align="justify" fo:text-indent="0.4923in"/>
    </style:style>
    <style:style style:name="T5512" style:parent-style-name="DefaultParagraphFont" style:family="text">
      <style:text-properties style:font-weight-complex="bold" style:font-size-complex="12pt" style:language-asian="lt" style:country-asian="LT"/>
    </style:style>
    <style:style style:name="T5513" style:parent-style-name="DefaultParagraphFont" style:family="text">
      <style:text-properties style:font-weight-complex="bold" style:text-position="super 66.6%" style:font-size-complex="12pt" style:language-asian="lt" style:country-asian="LT"/>
    </style:style>
    <style:style style:name="T5514" style:parent-style-name="DefaultParagraphFont" style:family="text">
      <style:text-properties style:font-weight-complex="bold" style:font-size-complex="12pt" style:language-asian="lt" style:country-asian="LT"/>
    </style:style>
    <style:style style:name="T5515" style:parent-style-name="DefaultParagraphFont" style:family="text">
      <style:text-properties style:font-weight-complex="bold" style:font-size-complex="12pt" style:language-asian="lt" style:country-asian="LT"/>
    </style:style>
    <style:style style:name="T5516" style:parent-style-name="DefaultParagraphFont" style:family="text">
      <style:text-properties style:font-weight-complex="bold" style:font-size-complex="12pt" style:language-asian="lt" style:country-asian="LT"/>
    </style:style>
    <style:style style:name="P5517" style:parent-style-name="Normal" style:family="paragraph">
      <style:paragraph-properties fo:text-align="justify" fo:text-indent="0.4923in"/>
    </style:style>
    <style:style style:name="T5518" style:parent-style-name="DefaultParagraphFont" style:family="text">
      <style:text-properties style:font-weight-complex="bold" style:font-size-complex="12pt" style:language-asian="lt" style:country-asian="LT"/>
    </style:style>
    <style:style style:name="T5519" style:parent-style-name="DefaultParagraphFont" style:family="text">
      <style:text-properties style:font-weight-complex="bold" style:text-position="super 66.6%" style:font-size-complex="12pt" style:language-asian="lt" style:country-asian="LT"/>
    </style:style>
    <style:style style:name="T5520" style:parent-style-name="DefaultParagraphFont" style:family="text">
      <style:text-properties style:font-weight-complex="bold" style:font-size-complex="12pt" style:language-asian="lt" style:country-asian="LT"/>
    </style:style>
    <style:style style:name="T5521" style:parent-style-name="DefaultParagraphFont" style:family="text">
      <style:text-properties style:font-weight-complex="bold" style:font-size-complex="12pt" style:language-asian="lt" style:country-asian="LT"/>
    </style:style>
    <style:style style:name="T5522" style:parent-style-name="DefaultParagraphFont" style:family="text">
      <style:text-properties style:font-weight-complex="bold" style:font-size-complex="12pt"/>
    </style:style>
    <style:style style:name="T5523" style:parent-style-name="DefaultParagraphFont" style:family="text">
      <style:text-properties style:font-weight-complex="bold" style:font-size-complex="12pt"/>
    </style:style>
    <style:style style:name="P5524" style:parent-style-name="Normal" style:family="paragraph">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style:vertical-align="middle" fo:text-indent="0.4923in"/>
    </style:style>
    <style:style style:name="T5531" style:parent-style-name="DefaultParagraphFont" style:family="text">
      <style:text-properties style:font-size-complex="12pt"/>
    </style:style>
    <style:style style:name="T5532" style:parent-style-name="DefaultParagraphFont" style:family="text">
      <style:text-properties style:text-position="super 66.6%" style:font-size-complex="12pt"/>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T5535" style:parent-style-name="DefaultParagraphFont" style:family="text">
      <style:text-properties style:text-position="super 66.6%" style:font-size-complex="12pt"/>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P5538" style:parent-style-name="Normal" style:family="paragraph">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T5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style:vertical-align="baseline" fo:text-indent="0.4923in"/>
      <style:text-properties fo:hyphenate="false"/>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P5548" style:parent-style-name="Normal" style:family="paragraph">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T5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center" style:vertical-align="baseline"/>
      <style:text-properties fo:hyphenate="false"/>
    </style:style>
    <style:style style:name="T5555" style:parent-style-name="DefaultParagraphFont" style:family="text">
      <style:text-properties style:font-size-complex="12pt" style:language-asian="lt" style:country-asian="LT"/>
    </style:style>
    <style:style style:name="P5556" style:parent-style-name="Normal" style:master-page-name="MPF2" style:family="paragraph">
      <style:paragraph-properties fo:break-before="page" fo:text-align="justify" fo:margin-left="3.3472in" style:page-number="1">
        <style:tab-stops/>
      </style:paragraph-properties>
    </style:style>
    <style:style style:name="P5562" style:parent-style-name="Normal" style:family="paragraph">
      <style:paragraph-properties fo:text-align="justify" fo:margin-left="3.3472in">
        <style:tab-stops/>
      </style:paragraph-properties>
    </style:style>
    <style:style style:name="P5563" style:parent-style-name="Normal" style:family="paragraph">
      <style:paragraph-properties style:vertical-align="middle" fo:margin-left="3.6423in">
        <style:tab-stops/>
      </style:paragraph-properties>
      <style:text-properties style:font-size-complex="12pt" fo:hyphenate="false"/>
    </style:style>
    <style:style style:name="P5564" style:parent-style-name="Normal" style:family="paragraph">
      <style:paragraph-properties fo:text-align="center"/>
      <style:text-properties fo:font-weight="bold" style:font-weight-asian="bold" style:language-asian="en" style:country-asian="GB"/>
    </style:style>
    <style:style style:name="P5565" style:parent-style-name="Normal" style:family="paragraph">
      <style:paragraph-properties fo:text-align="center"/>
    </style:style>
    <style:style style:name="T5566" style:parent-style-name="DefaultParagraphFont" style:family="text">
      <style:text-properties fo:font-weight="bold" style:font-weight-asian="bold" style:language-asian="en" style:country-asian="GB"/>
    </style:style>
    <style:style style:name="T5567" style:parent-style-name="DefaultParagraphFont" style:family="text">
      <style:text-properties fo:font-weight="bold" style:font-weight-asian="bold"/>
    </style:style>
    <style:style style:name="P5568" style:parent-style-name="Normal" style:family="paragraph">
      <style:paragraph-properties fo:margin-left="3.375in">
        <style:tab-stops/>
      </style:paragraph-properties>
    </style:style>
    <style:style style:name="P5569" style:parent-style-name="Normal" style:family="paragraph">
      <style:paragraph-properties fo:text-align="justify" fo:text-indent="0.4923in">
        <style:tab-stops>
          <style:tab-stop style:type="left" style:position="0.6895in"/>
        </style:tab-stops>
      </style:paragraph-properties>
    </style:style>
    <style:style style:name="P5570" style:parent-style-name="Normal" style:family="paragraph">
      <style:paragraph-properties fo:text-align="justify" fo:text-indent="0.4923in">
        <style:tab-stops>
          <style:tab-stop style:type="left" style:position="0.6895in"/>
        </style:tab-stops>
      </style:paragraph-properties>
    </style:style>
    <style:style style:name="P5571" style:parent-style-name="Normal" style:family="paragraph">
      <style:paragraph-properties fo:text-align="justify" fo:text-indent="0.4923in">
        <style:tab-stops>
          <style:tab-stop style:type="left" style:position="0.6895in"/>
        </style:tab-stops>
      </style:paragraph-properties>
    </style:style>
    <style:style style:name="P5572" style:parent-style-name="Normal" style:family="paragraph">
      <style:paragraph-properties fo:text-align="justify" fo:text-indent="0.4923in">
        <style:tab-stops>
          <style:tab-stop style:type="left" style:position="0.6895in"/>
        </style:tab-stops>
      </style:paragraph-properties>
    </style:style>
    <style:style style:name="P5573" style:parent-style-name="Normal" style:family="paragraph">
      <style:paragraph-properties fo:text-align="justify" fo:text-indent="0.4923in">
        <style:tab-stops>
          <style:tab-stop style:type="left" style:position="0.6895in"/>
        </style:tab-stops>
      </style:paragraph-properties>
    </style:style>
    <style:style style:name="P5574" style:parent-style-name="Normal" style:family="paragraph">
      <style:paragraph-properties fo:text-align="justify" fo:text-indent="0.4923in">
        <style:tab-stops>
          <style:tab-stop style:type="left" style:position="0.6895in"/>
        </style:tab-stops>
      </style:paragraph-properties>
    </style:style>
    <style:style style:name="P5575" style:parent-style-name="Normal" style:family="paragraph">
      <style:paragraph-properties fo:text-align="justify" fo:text-indent="0.4923in">
        <style:tab-stops>
          <style:tab-stop style:type="left" style:position="0.6895in"/>
        </style:tab-stops>
      </style:paragraph-properties>
    </style:style>
    <style:style style:name="P5576" style:parent-style-name="Normal" style:family="paragraph">
      <style:paragraph-properties fo:text-align="justify" fo:text-indent="0.4923in">
        <style:tab-stops>
          <style:tab-stop style:type="left" style:position="0.6895in"/>
        </style:tab-stops>
      </style:paragraph-properties>
    </style:style>
    <style:style style:name="P5577" style:parent-style-name="Normal" style:family="paragraph">
      <style:paragraph-properties fo:text-align="justify" fo:text-indent="0.4923in">
        <style:tab-stops>
          <style:tab-stop style:type="left" style:position="0.6895in"/>
        </style:tab-stops>
      </style:paragraph-properties>
    </style:style>
    <style:style style:name="P5578" style:parent-style-name="Normal" style:family="paragraph">
      <style:paragraph-properties fo:text-align="justify" fo:text-indent="0.4923in">
        <style:tab-stops>
          <style:tab-stop style:type="left" style:position="0.6895in"/>
        </style:tab-stops>
      </style:paragraph-properties>
    </style:style>
    <style:style style:name="P5579" style:parent-style-name="Normal" style:family="paragraph">
      <style:paragraph-properties fo:text-align="justify" fo:text-indent="0.4923in">
        <style:tab-stops>
          <style:tab-stop style:type="left" style:position="0.6895in"/>
        </style:tab-stops>
      </style:paragraph-properties>
    </style:style>
    <style:style style:name="P5580" style:parent-style-name="Normal" style:family="paragraph">
      <style:paragraph-properties fo:text-align="justify" fo:text-indent="0.4923in">
        <style:tab-stops>
          <style:tab-stop style:type="left" style:position="0.6895in"/>
        </style:tab-stops>
      </style:paragraph-properties>
    </style:style>
    <style:style style:name="P5581" style:parent-style-name="Normal" style:family="paragraph">
      <style:paragraph-properties fo:text-align="justify" fo:text-indent="0.4923in">
        <style:tab-stops>
          <style:tab-stop style:type="left" style:position="0.6895in"/>
        </style:tab-stops>
      </style:paragraph-properties>
    </style:style>
    <style:style style:name="P5582" style:parent-style-name="Normal" style:family="paragraph">
      <style:paragraph-properties fo:text-align="justify" fo:text-indent="0.4923in">
        <style:tab-stops>
          <style:tab-stop style:type="left" style:position="0.6895in"/>
        </style:tab-stops>
      </style:paragraph-properties>
    </style:style>
    <style:style style:name="P5583" style:parent-style-name="Normal" style:family="paragraph">
      <style:paragraph-properties fo:text-align="justify" fo:text-indent="0.4923in">
        <style:tab-stops>
          <style:tab-stop style:type="left" style:position="0.6895in"/>
        </style:tab-stops>
      </style:paragraph-properties>
    </style:style>
    <style:style style:name="P5584" style:parent-style-name="Normal" style:family="paragraph">
      <style:paragraph-properties fo:text-align="justify" fo:text-indent="0.4923in">
        <style:tab-stops>
          <style:tab-stop style:type="left" style:position="0.6895in"/>
        </style:tab-stops>
      </style:paragraph-properties>
    </style:style>
    <style:style style:name="P558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5586" style:parent-style-name="Normal" style:family="paragraph">
      <style:paragraph-properties fo:text-align="justify" fo:text-indent="0.4923in">
        <style:tab-stops>
          <style:tab-stop style:type="left" style:position="0.6895in"/>
        </style:tab-stops>
      </style:paragraph-properties>
    </style:style>
    <style:style style:name="T5587" style:parent-style-name="DefaultParagraphFont" style:family="text">
      <style:text-properties fo:color="#000000"/>
    </style:style>
    <style:style style:name="P558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589" style:parent-style-name="DefaultParagraphFont" style:family="text">
      <style:text-properties fo:color="#000000"/>
    </style:style>
    <style:style style:name="T5590" style:parent-style-name="DefaultParagraphFont" style:family="text">
      <style:text-properties fo:color="#000000"/>
    </style:style>
    <style:style style:name="T5591" style:parent-style-name="DefaultParagraphFont" style:family="text">
      <style:text-properties fo:color="#000000"/>
    </style:style>
    <style:style style:name="T5592" style:parent-style-name="DefaultParagraphFont" style:family="text">
      <style:text-properties style:font-size-complex="12pt"/>
    </style:style>
    <style:style style:name="P559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559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595" style:parent-style-name="DefaultParagraphFont" style:family="text">
      <style:text-properties fo:color="#000000"/>
    </style:style>
    <style:style style:name="T5596" style:parent-style-name="DefaultParagraphFont" style:family="text">
      <style:text-properties fo:color="#000000"/>
    </style:style>
    <style:style style:name="T5597" style:parent-style-name="DefaultParagraphFont" style:family="text">
      <style:text-properties fo:color="#000000"/>
    </style:style>
    <style:style style:name="T5598" style:parent-style-name="DefaultParagraphFont" style:family="text">
      <style:text-properties style:font-weight-complex="bold" fo:color="#000000" style:font-size-complex="12pt"/>
    </style:style>
    <style:style style:name="T5599" style:parent-style-name="DefaultParagraphFont" style:family="text">
      <style:text-properties style:font-weight-complex="bold" fo:color="#000000"/>
    </style:style>
    <style:style style:name="P560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601" style:parent-style-name="DefaultParagraphFont" style:family="text">
      <style:text-properties fo:color="#000000"/>
    </style:style>
    <style:style style:name="T5602" style:parent-style-name="DefaultParagraphFont" style:family="text">
      <style:text-properties fo:color="#000000"/>
    </style:style>
    <style:style style:name="T5603" style:parent-style-name="DefaultParagraphFont" style:family="text">
      <style:text-properties fo:color="#000000"/>
    </style:style>
    <style:style style:name="P5604" style:parent-style-name="Normal" style:family="paragraph">
      <style:paragraph-properties fo:text-align="justify" fo:text-indent="0.4923in">
        <style:tab-stops>
          <style:tab-stop style:type="left" style:position="0.6895in"/>
        </style:tab-stops>
      </style:paragraph-properties>
    </style:style>
    <style:style style:name="P5605" style:parent-style-name="Normal" style:family="paragraph">
      <style:paragraph-properties fo:text-align="justify" fo:text-indent="0.4923in">
        <style:tab-stops>
          <style:tab-stop style:type="left" style:position="0.6895in"/>
        </style:tab-stops>
      </style:paragraph-properties>
    </style:style>
    <style:style style:name="T5606" style:parent-style-name="DefaultParagraphFont" style:family="text">
      <style:text-properties style:font-size-complex="12pt" style:language-asian="lt" style:country-asian="LT"/>
    </style:style>
    <style:style style:name="P5607" style:parent-style-name="Normal" style:family="paragraph">
      <style:paragraph-properties fo:text-align="justify" fo:text-indent="0.4923in">
        <style:tab-stops>
          <style:tab-stop style:type="left" style:position="0.6895in"/>
        </style:tab-stops>
      </style:paragraph-properties>
    </style:style>
    <style:style style:name="T5608" style:parent-style-name="DefaultParagraphFont" style:family="text">
      <style:text-properties style:font-size-complex="12pt"/>
    </style:style>
    <style:style style:name="P5609" style:parent-style-name="Normal" style:family="paragraph">
      <style:paragraph-properties fo:text-align="justify" fo:text-indent="0.4923in">
        <style:tab-stops>
          <style:tab-stop style:type="left" style:position="0.6895in"/>
        </style:tab-stops>
      </style:paragraph-properties>
    </style:style>
    <style:style style:name="P5610" style:parent-style-name="Normal" style:family="paragraph">
      <style:paragraph-properties fo:text-align="justify" fo:text-indent="0.4923in">
        <style:tab-stops>
          <style:tab-stop style:type="left" style:position="0.6895in"/>
        </style:tab-stops>
      </style:paragraph-properties>
    </style:style>
    <style:style style:name="P5611" style:parent-style-name="Normal" style:family="paragraph">
      <style:paragraph-properties fo:text-align="justify" fo:text-indent="0.4923in">
        <style:tab-stops>
          <style:tab-stop style:type="left" style:position="0.6895in"/>
        </style:tab-stops>
      </style:paragraph-properties>
    </style:style>
    <style:style style:name="P5612" style:parent-style-name="Normal" style:family="paragraph">
      <style:paragraph-properties fo:text-align="justify" fo:text-indent="0.4923in">
        <style:tab-stops>
          <style:tab-stop style:type="left" style:position="0.6895in"/>
        </style:tab-stops>
      </style:paragraph-properties>
    </style:style>
    <style:style style:name="P5613" style:parent-style-name="Normal" style:family="paragraph">
      <style:paragraph-properties fo:text-align="justify" fo:text-indent="0.4923in">
        <style:tab-stops>
          <style:tab-stop style:type="left" style:position="0.6895in"/>
        </style:tab-stops>
      </style:paragraph-properties>
    </style:style>
    <style:style style:name="P5614" style:parent-style-name="Normal" style:family="paragraph">
      <style:paragraph-properties fo:text-align="justify" fo:text-indent="0.4923in">
        <style:tab-stops>
          <style:tab-stop style:type="left" style:position="0.6895in"/>
        </style:tab-stops>
      </style:paragraph-properties>
    </style:style>
    <style:style style:name="P5615" style:parent-style-name="Normal" style:family="paragraph">
      <style:paragraph-properties fo:text-align="justify" fo:text-indent="0.4923in">
        <style:tab-stops>
          <style:tab-stop style:type="left" style:position="0.6895in"/>
        </style:tab-stops>
      </style:paragraph-properties>
    </style:style>
    <style:style style:name="P5616" style:parent-style-name="Normal" style:family="paragraph">
      <style:paragraph-properties fo:text-align="justify" fo:text-indent="0.4923in">
        <style:tab-stops>
          <style:tab-stop style:type="left" style:position="0.6895in"/>
        </style:tab-stops>
      </style:paragraph-properties>
    </style:style>
    <style:style style:name="T5617" style:parent-style-name="DefaultParagraphFont" style:family="text">
      <style:text-properties style:font-weight-complex="bold" style:text-position="super 66.6%"/>
    </style:style>
    <style:style style:name="P5618" style:parent-style-name="Normal" style:family="paragraph">
      <style:paragraph-properties fo:text-align="justify" fo:text-indent="0.4923in">
        <style:tab-stops>
          <style:tab-stop style:type="left" style:position="0.6895in"/>
        </style:tab-stops>
      </style:paragraph-properties>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P5621" style:parent-style-name="Normal" style:family="paragraph">
      <style:paragraph-properties fo:text-align="justify" fo:text-indent="0.5166in"/>
    </style:style>
    <style:style style:name="P5622" style:parent-style-name="Normal" style:family="paragraph">
      <style:paragraph-properties fo:text-align="justify" fo:text-indent="0.5166in"/>
    </style:style>
    <style:style style:name="T5623" style:parent-style-name="DefaultParagraphFont" style:family="text">
      <style:text-properties style:font-name-asian="Calibri" fo:color="#000000" style:font-size-complex="12pt"/>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name-asian="Calibri" fo:color="#000000" style:font-size-complex="12pt"/>
    </style:style>
    <style:style style:name="T5626" style:parent-style-name="DefaultParagraphFont" style:family="text">
      <style:text-properties style:font-name-asian="Calibri" fo:color="#000000" style:font-size-complex="12pt"/>
    </style:style>
    <style:style style:name="T5627" style:parent-style-name="DefaultParagraphFont" style:family="text">
      <style:text-properties style:font-weight-complex="bold" style:font-size-complex="12pt"/>
    </style:style>
    <style:style style:name="T5628" style:parent-style-name="DefaultParagraphFont" style:family="text">
      <style:text-properties style:font-name-asian="Calibri" fo:color="#000000" style:font-size-complex="12pt"/>
    </style:style>
    <style:style style:name="T5629" style:parent-style-name="DefaultParagraphFont" style:family="text">
      <style:text-properties style:font-name-asian="Calibri" fo:font-weight="bold" style:font-weight-asian="bold" fo:color="#000000" style:font-size-complex="12pt"/>
    </style:style>
    <style:style style:name="P5630" style:parent-style-name="Normal" style:family="paragraph">
      <style:paragraph-properties fo:text-align="justify" fo:text-indent="0.5166in"/>
    </style:style>
    <style:style style:name="T5631" style:parent-style-name="DefaultParagraphFont" style:family="text">
      <style:text-properties style:font-weight-complex="bold" style:font-size-complex="12pt"/>
    </style:style>
    <style:style style:name="P5632" style:parent-style-name="Normal" style:family="paragraph">
      <style:paragraph-properties fo:text-align="justify" fo:text-indent="0.5166in"/>
    </style:style>
    <style:style style:name="T5633" style:parent-style-name="DefaultParagraphFont" style:family="text">
      <style:text-properties fo:font-weight="bold" style:font-weight-asian="bold"/>
    </style:style>
    <style:style style:name="T5634" style:parent-style-name="DefaultParagraphFont" style:family="text">
      <style:text-properties style:font-weight-complex="bold" style:font-size-complex="12pt"/>
    </style:style>
    <style:style style:name="P5635" style:parent-style-name="Normal" style:family="paragraph">
      <style:paragraph-properties fo:text-align="justify" fo:text-indent="0.4923in">
        <style:tab-stops>
          <style:tab-stop style:type="left" style:position="0.6895in"/>
        </style:tab-stops>
      </style:paragraph-properties>
    </style:style>
    <style:style style:name="P5636" style:parent-style-name="Normal" style:family="paragraph">
      <style:paragraph-properties fo:text-align="justify" fo:text-indent="0.4923in">
        <style:tab-stops>
          <style:tab-stop style:type="left" style:position="0.6895in"/>
        </style:tab-stops>
      </style:paragraph-properties>
    </style:style>
    <style:style style:name="P5637" style:parent-style-name="Normal" style:family="paragraph">
      <style:paragraph-properties fo:text-align="justify" fo:text-indent="0.4923in">
        <style:tab-stops>
          <style:tab-stop style:type="left" style:position="0.6895in"/>
        </style:tab-stops>
      </style:paragraph-properties>
    </style:style>
    <style:style style:name="T5638" style:parent-style-name="DefaultParagraphFont" style:family="text">
      <style:text-properties style:font-weight-complex="bold" style:text-position="super 66.6%"/>
    </style:style>
    <style:style style:name="P5639" style:parent-style-name="Normal" style:family="paragraph">
      <style:paragraph-properties fo:text-align="justify" fo:text-indent="0.4923in">
        <style:tab-stops>
          <style:tab-stop style:type="left" style:position="0.6895in"/>
        </style:tab-stops>
      </style:paragraph-properties>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P5642" style:parent-style-name="Normal" style:family="paragraph">
      <style:paragraph-properties fo:text-align="justify" fo:text-indent="0.4923in">
        <style:tab-stops>
          <style:tab-stop style:type="left" style:position="0.6895in"/>
        </style:tab-stops>
      </style:paragraph-properties>
    </style:style>
    <style:style style:name="P5643" style:parent-style-name="Normal" style:family="paragraph">
      <style:paragraph-properties fo:text-align="justify" fo:text-indent="0.4923in">
        <style:tab-stops>
          <style:tab-stop style:type="left" style:position="0.6895in"/>
        </style:tab-stops>
      </style:paragraph-properties>
    </style:style>
    <style:style style:name="P5644" style:parent-style-name="Normal" style:family="paragraph">
      <style:paragraph-properties fo:text-align="justify" fo:text-indent="0.4923in">
        <style:tab-stops>
          <style:tab-stop style:type="left" style:position="0.6895in"/>
        </style:tab-stops>
      </style:paragraph-properties>
    </style:style>
    <style:style style:name="P5645" style:parent-style-name="Normal" style:family="paragraph">
      <style:paragraph-properties fo:text-align="justify" fo:text-indent="0.4923in">
        <style:tab-stops>
          <style:tab-stop style:type="left" style:position="0.6895in"/>
        </style:tab-stops>
      </style:paragraph-properties>
    </style:style>
    <style:style style:name="P5646" style:parent-style-name="Normal" style:family="paragraph">
      <style:paragraph-properties fo:text-align="justify" fo:text-indent="0.4923in">
        <style:tab-stops>
          <style:tab-stop style:type="left" style:position="0.6895in"/>
        </style:tab-stops>
      </style:paragraph-properties>
    </style:style>
    <style:style style:name="P5647" style:parent-style-name="Normal" style:family="paragraph">
      <style:paragraph-properties fo:text-align="justify" fo:text-indent="0.4923in">
        <style:tab-stops>
          <style:tab-stop style:type="left" style:position="0.6895in"/>
        </style:tab-stops>
      </style:paragraph-properties>
    </style:style>
    <style:style style:name="T5648" style:parent-style-name="DefaultParagraphFont" style:family="text">
      <style:text-properties style:font-weight-complex="bold" style:text-position="super 66.6%"/>
    </style:style>
    <style:style style:name="P5649" style:parent-style-name="Normal" style:family="paragraph">
      <style:paragraph-properties fo:text-align="justify" fo:text-indent="0.4923in">
        <style:tab-stops>
          <style:tab-stop style:type="left" style:position="0.6895in"/>
        </style:tab-stops>
      </style:paragraph-properties>
    </style:style>
    <style:style style:name="P5650" style:parent-style-name="Normal" style:family="paragraph">
      <style:paragraph-properties fo:text-align="justify" fo:text-indent="0.4923in">
        <style:tab-stops>
          <style:tab-stop style:type="left" style:position="0.6895in"/>
        </style:tab-stops>
      </style:paragraph-properties>
    </style:style>
    <style:style style:name="P5651" style:parent-style-name="Normal" style:family="paragraph">
      <style:paragraph-properties fo:text-align="justify" fo:text-indent="0.4923in">
        <style:tab-stops>
          <style:tab-stop style:type="left" style:position="0.6895in"/>
        </style:tab-stops>
      </style:paragraph-properties>
    </style:style>
    <style:style style:name="T5652" style:parent-style-name="DefaultParagraphFont" style:family="text">
      <style:text-properties fo:font-style="italic" style:font-style-asian="italic"/>
    </style:style>
    <style:style style:name="P5653" style:parent-style-name="Normal" style:family="paragraph">
      <style:paragraph-properties fo:text-align="justify" fo:text-indent="0.4923in">
        <style:tab-stops>
          <style:tab-stop style:type="left" style:position="0.6895in"/>
        </style:tab-stops>
      </style:paragraph-properties>
    </style:style>
    <style:style style:name="P5654" style:parent-style-name="Normal" style:family="paragraph">
      <style:paragraph-properties fo:text-align="justify" fo:text-indent="0.4923in">
        <style:tab-stops>
          <style:tab-stop style:type="left" style:position="0.6895in"/>
        </style:tab-stops>
      </style:paragraph-properties>
    </style:style>
    <style:style style:name="P5655" style:parent-style-name="Normal" style:family="paragraph">
      <style:paragraph-properties fo:text-align="justify" fo:text-indent="0.4923in">
        <style:tab-stops>
          <style:tab-stop style:type="left" style:position="0.6895in"/>
        </style:tab-stops>
      </style:paragraph-properties>
    </style:style>
    <style:style style:name="P5656" style:parent-style-name="Normal" style:family="paragraph">
      <style:paragraph-properties fo:text-align="justify" fo:text-indent="0.4923in">
        <style:tab-stops>
          <style:tab-stop style:type="left" style:position="0.6895in"/>
        </style:tab-stops>
      </style:paragraph-properties>
    </style:style>
    <style:style style:name="P5657" style:parent-style-name="Normal" style:family="paragraph">
      <style:paragraph-properties fo:text-align="justify" fo:text-indent="0.4923in">
        <style:tab-stops>
          <style:tab-stop style:type="left" style:position="0.6895in"/>
        </style:tab-stops>
      </style:paragraph-properties>
    </style:style>
    <style:style style:name="P5658" style:parent-style-name="Normal" style:family="paragraph">
      <style:paragraph-properties fo:text-align="justify" fo:text-indent="0.4923in">
        <style:tab-stops>
          <style:tab-stop style:type="left" style:position="0.6895in"/>
        </style:tab-stops>
      </style:paragraph-properties>
    </style:style>
    <style:style style:name="P5659" style:parent-style-name="Normal" style:family="paragraph">
      <style:paragraph-properties fo:text-align="justify" fo:text-indent="0.4923in">
        <style:tab-stops>
          <style:tab-stop style:type="left" style:position="0.6895in"/>
        </style:tab-stops>
      </style:paragraph-properties>
    </style:style>
    <style:style style:name="P5660" style:parent-style-name="Normal" style:family="paragraph">
      <style:paragraph-properties fo:text-align="justify" fo:text-indent="0.4923in">
        <style:tab-stops>
          <style:tab-stop style:type="left" style:position="0.6895in"/>
        </style:tab-stops>
      </style:paragraph-properties>
    </style:style>
    <style:style style:name="P5661" style:parent-style-name="Normal" style:family="paragraph">
      <style:paragraph-properties fo:text-align="justify" fo:text-indent="0.4923in">
        <style:tab-stops>
          <style:tab-stop style:type="left" style:position="0.6895in"/>
        </style:tab-stops>
      </style:paragraph-properties>
    </style:style>
    <style:style style:name="P5662" style:parent-style-name="Normal" style:family="paragraph">
      <style:paragraph-properties fo:text-align="justify" fo:text-indent="0.4923in">
        <style:tab-stops>
          <style:tab-stop style:type="left" style:position="0.6895in"/>
        </style:tab-stops>
      </style:paragraph-properties>
    </style:style>
    <style:style style:name="P5663" style:parent-style-name="Normal" style:family="paragraph">
      <style:paragraph-properties fo:text-align="justify" fo:text-indent="0.4923in">
        <style:tab-stops>
          <style:tab-stop style:type="left" style:position="0.6895in"/>
        </style:tab-stops>
      </style:paragraph-properties>
    </style:style>
    <style:style style:name="T5664" style:parent-style-name="DefaultParagraphFont" style:family="text">
      <style:text-properties fo:font-weight="bold" style:font-weight-asian="bold"/>
    </style:style>
    <style:style style:name="P5665" style:parent-style-name="Normal" style:family="paragraph">
      <style:paragraph-properties fo:text-align="justify" fo:text-indent="0.4923in">
        <style:tab-stops>
          <style:tab-stop style:type="left" style:position="0.6895in"/>
        </style:tab-stops>
      </style:paragraph-properties>
    </style:style>
    <style:style style:name="P5666" style:parent-style-name="Normal" style:family="paragraph">
      <style:paragraph-properties fo:text-align="justify" fo:text-indent="0.4923in">
        <style:tab-stops>
          <style:tab-stop style:type="left" style:position="0.6895in"/>
        </style:tab-stops>
      </style:paragraph-properties>
    </style:style>
    <style:style style:name="P5667" style:parent-style-name="Normal" style:family="paragraph">
      <style:paragraph-properties fo:text-align="justify" fo:text-indent="0.4923in">
        <style:tab-stops>
          <style:tab-stop style:type="left" style:position="0.6895in"/>
        </style:tab-stops>
      </style:paragraph-properties>
    </style:style>
    <style:style style:name="P5668" style:parent-style-name="Normal" style:family="paragraph">
      <style:paragraph-properties fo:text-align="justify" fo:text-indent="0.4923in">
        <style:tab-stops>
          <style:tab-stop style:type="left" style:position="0.6895in"/>
        </style:tab-stops>
      </style:paragraph-properties>
    </style:style>
    <style:style style:name="P5669" style:parent-style-name="Normal" style:family="paragraph">
      <style:paragraph-properties fo:text-align="justify" fo:text-indent="0.4923in">
        <style:tab-stops>
          <style:tab-stop style:type="left" style:position="0.6895in"/>
        </style:tab-stops>
      </style:paragraph-properties>
    </style:style>
    <style:style style:name="T5670" style:parent-style-name="DefaultParagraphFont" style:family="text">
      <style:text-properties style:font-name-asian="Calibri"/>
    </style:style>
    <style:style style:name="P5671" style:parent-style-name="Normal" style:family="paragraph">
      <style:paragraph-properties fo:text-align="justify" fo:text-indent="0.4923in">
        <style:tab-stops>
          <style:tab-stop style:type="left" style:position="0.6895in"/>
        </style:tab-stops>
      </style:paragraph-properties>
    </style:style>
    <style:style style:name="P5672" style:parent-style-name="Normal" style:family="paragraph">
      <style:paragraph-properties fo:text-align="justify" fo:text-indent="0.4923in">
        <style:tab-stops>
          <style:tab-stop style:type="left" style:position="0.6895in"/>
        </style:tab-stops>
      </style:paragraph-properties>
    </style:style>
    <style:style style:name="P5673" style:parent-style-name="Normal" style:family="paragraph">
      <style:paragraph-properties fo:text-align="justify" fo:text-indent="0.4923in">
        <style:tab-stops>
          <style:tab-stop style:type="left" style:position="0.6895in"/>
        </style:tab-stops>
      </style:paragraph-properties>
    </style:style>
    <style:style style:name="P5674" style:parent-style-name="Normal" style:family="paragraph">
      <style:paragraph-properties fo:text-align="justify" fo:text-indent="0.4923in">
        <style:tab-stops>
          <style:tab-stop style:type="left" style:position="0.6895in"/>
        </style:tab-stops>
      </style:paragraph-properties>
    </style:style>
    <style:style style:name="P5675" style:parent-style-name="Normal" style:family="paragraph">
      <style:paragraph-properties fo:text-align="justify" fo:text-indent="0.4923in">
        <style:tab-stops>
          <style:tab-stop style:type="left" style:position="0.6895in"/>
        </style:tab-stops>
      </style:paragraph-properties>
    </style:style>
    <style:style style:name="P5676" style:parent-style-name="Normal" style:family="paragraph">
      <style:paragraph-properties fo:text-align="justify" fo:text-indent="0.4923in">
        <style:tab-stops>
          <style:tab-stop style:type="left" style:position="0.6895in"/>
        </style:tab-stops>
      </style:paragraph-properties>
    </style:style>
    <style:style style:name="T5677" style:parent-style-name="DefaultParagraphFont" style:family="text">
      <style:text-properties style:font-name-asian="Calibri"/>
    </style:style>
    <style:style style:name="T5678" style:parent-style-name="DefaultParagraphFont" style:family="text">
      <style:text-properties style:font-name="Arial" style:font-name-complex="Arial" style:font-weight-complex="bold" fo:color="#272833" fo:font-size="10.5pt" style:font-size-asian="10.5pt" style:font-size-complex="10.5pt" fo:background-color="#FFFFFF"/>
    </style:style>
    <style:style style:name="T5679" style:parent-style-name="DefaultParagraphFont" style:family="text">
      <style:text-properties style:font-weight-complex="bold"/>
    </style:style>
    <style:style style:name="P5680" style:parent-style-name="Normal" style:family="paragraph">
      <style:paragraph-properties fo:text-align="justify" fo:text-indent="0.4923in">
        <style:tab-stops>
          <style:tab-stop style:type="left" style:position="0.6895in"/>
        </style:tab-stops>
      </style:paragraph-properties>
    </style:style>
    <style:style style:name="P5681" style:parent-style-name="Normal" style:family="paragraph">
      <style:paragraph-properties fo:text-align="justify" fo:text-indent="0.4923in">
        <style:tab-stops>
          <style:tab-stop style:type="left" style:position="0.6895in"/>
        </style:tab-stops>
      </style:paragraph-properties>
    </style:style>
    <style:style style:name="P5682" style:parent-style-name="Normal" style:family="paragraph">
      <style:paragraph-properties fo:text-align="justify" fo:text-indent="0.4923in">
        <style:tab-stops>
          <style:tab-stop style:type="left" style:position="0.6895in"/>
        </style:tab-stops>
      </style:paragraph-properties>
    </style:style>
    <style:style style:name="P5683" style:parent-style-name="Normal" style:family="paragraph">
      <style:paragraph-properties fo:text-align="justify" fo:text-indent="0.4923in">
        <style:tab-stops>
          <style:tab-stop style:type="left" style:position="0.6895in"/>
        </style:tab-stops>
      </style:paragraph-properties>
    </style:style>
    <style:style style:name="P5684" style:parent-style-name="Normal" style:family="paragraph">
      <style:paragraph-properties fo:text-align="justify" fo:text-indent="0.4923in">
        <style:tab-stops>
          <style:tab-stop style:type="left" style:position="0.6895in"/>
        </style:tab-stops>
      </style:paragraph-properties>
    </style:style>
    <style:style style:name="P5685" style:parent-style-name="Normal" style:family="paragraph">
      <style:paragraph-properties fo:text-align="justify" fo:text-indent="0.4923in">
        <style:tab-stops>
          <style:tab-stop style:type="left" style:position="0.6895in"/>
        </style:tab-stops>
      </style:paragraph-properties>
    </style:style>
    <style:style style:name="P5686" style:parent-style-name="Normal" style:family="paragraph">
      <style:paragraph-properties fo:text-align="justify" fo:text-indent="0.4923in">
        <style:tab-stops>
          <style:tab-stop style:type="left" style:position="0.6895in"/>
        </style:tab-stops>
      </style:paragraph-properties>
    </style:style>
    <style:style style:name="P5687" style:parent-style-name="Normal" style:family="paragraph">
      <style:paragraph-properties fo:text-align="justify" fo:text-indent="0.4923in">
        <style:tab-stops>
          <style:tab-stop style:type="left" style:position="0.6895in"/>
        </style:tab-stops>
      </style:paragraph-properties>
    </style:style>
    <style:style style:name="P5688" style:parent-style-name="Normal" style:family="paragraph">
      <style:paragraph-properties fo:text-align="justify" fo:text-indent="0.4923in">
        <style:tab-stops>
          <style:tab-stop style:type="left" style:position="0.6895in"/>
        </style:tab-stops>
      </style:paragraph-properties>
    </style:style>
    <style:style style:name="P5689" style:parent-style-name="Normal" style:family="paragraph">
      <style:paragraph-properties fo:text-align="justify" fo:text-indent="0.4923in">
        <style:tab-stops>
          <style:tab-stop style:type="left" style:position="0.6895in"/>
        </style:tab-stops>
      </style:paragraph-properties>
    </style:style>
    <style:style style:name="P5690" style:parent-style-name="Normal" style:family="paragraph">
      <style:paragraph-properties fo:text-align="justify" fo:text-indent="0.4923in">
        <style:tab-stops>
          <style:tab-stop style:type="left" style:position="0.6895in"/>
        </style:tab-stops>
      </style:paragraph-properties>
    </style:style>
    <style:style style:name="T5691" style:parent-style-name="DefaultParagraphFont" style:family="text">
      <style:text-properties style:font-weight-complex="bold" style:text-position="super 66.6%"/>
    </style:style>
    <style:style style:name="P5692" style:parent-style-name="Normal" style:family="paragraph">
      <style:paragraph-properties fo:text-align="justify" fo:text-indent="0.4923in">
        <style:tab-stops>
          <style:tab-stop style:type="left" style:position="0.6895in"/>
        </style:tab-stops>
      </style:paragraph-properties>
    </style:style>
    <style:style style:name="T5693" style:parent-style-name="DefaultParagraphFont" style:family="text">
      <style:text-properties style:font-weight-complex="bold" style:text-position="super 66.6%"/>
    </style:style>
    <style:style style:name="P5694" style:parent-style-name="Normal" style:family="paragraph">
      <style:paragraph-properties fo:text-align="justify" fo:text-indent="0.4923in">
        <style:tab-stops>
          <style:tab-stop style:type="left" style:position="0.6895in"/>
        </style:tab-stops>
      </style:paragraph-properties>
    </style:style>
    <style:style style:name="T5695" style:parent-style-name="DefaultParagraphFont" style:family="text">
      <style:text-properties style:font-weight-complex="bold" style:text-position="super 66.6%"/>
    </style:style>
    <style:style style:name="P5696" style:parent-style-name="Normal" style:family="paragraph">
      <style:paragraph-properties fo:text-align="justify" fo:text-indent="0.4923in">
        <style:tab-stops>
          <style:tab-stop style:type="left" style:position="0.6895in"/>
        </style:tab-stops>
      </style:paragraph-properties>
    </style:style>
    <style:style style:name="P5697" style:parent-style-name="Normal" style:family="paragraph">
      <style:paragraph-properties fo:text-align="justify" fo:text-indent="0.4923in">
        <style:tab-stops>
          <style:tab-stop style:type="left" style:position="0.6895in"/>
        </style:tab-stops>
      </style:paragraph-properties>
    </style:style>
    <style:style style:name="P5698" style:parent-style-name="Normal" style:family="paragraph">
      <style:paragraph-properties fo:text-align="justify" fo:text-indent="0.4923in">
        <style:tab-stops>
          <style:tab-stop style:type="left" style:position="0.6895in"/>
        </style:tab-stops>
      </style:paragraph-properties>
    </style:style>
    <style:style style:name="P5699" style:parent-style-name="Normal" style:family="paragraph">
      <style:paragraph-properties fo:text-align="justify" fo:text-indent="0.4923in">
        <style:tab-stops>
          <style:tab-stop style:type="left" style:position="0.6895in"/>
        </style:tab-stops>
      </style:paragraph-properties>
    </style:style>
    <style:style style:name="P5700" style:parent-style-name="Normal" style:family="paragraph">
      <style:paragraph-properties fo:text-align="justify" fo:text-indent="0.4923in">
        <style:tab-stops>
          <style:tab-stop style:type="left" style:position="0.6895in"/>
        </style:tab-stops>
      </style:paragraph-properties>
    </style:style>
    <style:style style:name="P5701" style:parent-style-name="Normal" style:family="paragraph">
      <style:paragraph-properties fo:text-align="justify" fo:text-indent="0.4923in">
        <style:tab-stops>
          <style:tab-stop style:type="left" style:position="0.6895in"/>
        </style:tab-stops>
      </style:paragraph-properties>
    </style:style>
    <style:style style:name="P5702" style:parent-style-name="Normal" style:family="paragraph">
      <style:paragraph-properties fo:text-align="justify" fo:text-indent="0.4923in">
        <style:tab-stops>
          <style:tab-stop style:type="left" style:position="0.6895in"/>
        </style:tab-stops>
      </style:paragraph-properties>
    </style:style>
    <style:style style:name="P5703" style:parent-style-name="Normal" style:family="paragraph">
      <style:paragraph-properties fo:text-align="justify" fo:text-indent="0.4923in">
        <style:tab-stops>
          <style:tab-stop style:type="left" style:position="0.6895in"/>
        </style:tab-stops>
      </style:paragraph-properties>
    </style:style>
    <style:style style:name="T5704" style:parent-style-name="DefaultParagraphFont" style:family="text">
      <style:text-properties style:font-weight-complex="bold" style:text-position="super 66.6%"/>
    </style:style>
    <style:style style:name="P5705" style:parent-style-name="Normal" style:family="paragraph">
      <style:paragraph-properties fo:text-align="justify" fo:text-indent="0.4923in">
        <style:tab-stops>
          <style:tab-stop style:type="left" style:position="0.6895in"/>
        </style:tab-stops>
      </style:paragraph-properties>
    </style:style>
    <style:style style:name="T5706" style:parent-style-name="DefaultParagraphFont" style:family="text">
      <style:text-properties style:font-weight-complex="bold" style:text-position="super 66.6%"/>
    </style:style>
    <style:style style:name="P5707" style:parent-style-name="Normal" style:family="paragraph">
      <style:paragraph-properties fo:text-align="justify" fo:text-indent="0.4923in">
        <style:tab-stops>
          <style:tab-stop style:type="left" style:position="0.6895in"/>
        </style:tab-stops>
      </style:paragraph-properties>
    </style:style>
    <style:style style:name="P5708" style:parent-style-name="Normal" style:family="paragraph">
      <style:paragraph-properties fo:text-align="justify" fo:text-indent="0.4923in">
        <style:tab-stops>
          <style:tab-stop style:type="left" style:position="0.6895in"/>
        </style:tab-stops>
      </style:paragraph-properties>
    </style:style>
    <style:style style:name="P5709" style:parent-style-name="Normal" style:family="paragraph">
      <style:paragraph-properties fo:text-align="justify" fo:text-indent="0.5354in">
        <style:tab-stops>
          <style:tab-stop style:type="left" style:position="0.6895in"/>
        </style:tab-stops>
      </style:paragraph-properties>
    </style:style>
    <style:style style:name="T5710" style:parent-style-name="DefaultParagraphFont" style:family="text">
      <style:text-properties style:text-position="super 66.6%"/>
    </style:style>
    <style:style style:name="P5711" style:parent-style-name="Normal" style:family="paragraph">
      <style:paragraph-properties fo:text-align="justify" fo:text-indent="0.5784in">
        <style:tab-stops>
          <style:tab-stop style:type="left" style:position="0.6895in"/>
        </style:tab-stops>
      </style:paragraph-properties>
    </style:style>
    <style:style style:name="T5712" style:parent-style-name="DefaultParagraphFont" style:family="text">
      <style:text-properties style:text-position="super 66.6%"/>
    </style:style>
    <style:style style:name="P5713" style:parent-style-name="Normal" style:family="paragraph">
      <style:paragraph-properties fo:text-align="justify" fo:text-indent="0.5784in">
        <style:tab-stops>
          <style:tab-stop style:type="left" style:position="0.6895in"/>
        </style:tab-stops>
      </style:paragraph-properties>
    </style:style>
    <style:style style:name="P5714" style:parent-style-name="Normal" style:family="paragraph">
      <style:paragraph-properties fo:text-align="justify" fo:text-indent="0.5784in">
        <style:tab-stops>
          <style:tab-stop style:type="left" style:position="0.6895in"/>
        </style:tab-stops>
      </style:paragraph-properties>
    </style:style>
    <style:style style:name="P5715" style:parent-style-name="Normal" style:family="paragraph">
      <style:paragraph-properties fo:text-align="justify" fo:text-indent="0.6215in">
        <style:tab-stops>
          <style:tab-stop style:type="left" style:position="0.6895in"/>
        </style:tab-stops>
      </style:paragraph-properties>
    </style:style>
    <style:style style:name="P5716" style:parent-style-name="Normal" style:family="paragraph">
      <style:paragraph-properties fo:text-align="justify" fo:text-indent="0.4923in">
        <style:tab-stops>
          <style:tab-stop style:type="left" style:position="0.6895in"/>
        </style:tab-stops>
      </style:paragraph-properties>
    </style:style>
    <style:style style:name="P5717" style:parent-style-name="Normal" style:family="paragraph">
      <style:paragraph-properties fo:text-align="justify" fo:text-indent="0.5784in">
        <style:tab-stops>
          <style:tab-stop style:type="left" style:position="0.6895in"/>
        </style:tab-stops>
      </style:paragraph-properties>
    </style:style>
    <style:style style:name="P5718" style:parent-style-name="Normal" style:family="paragraph">
      <style:paragraph-properties fo:text-align="justify" fo:text-indent="0.4923in">
        <style:tab-stops>
          <style:tab-stop style:type="left" style:position="0.6895in"/>
        </style:tab-stops>
      </style:paragraph-properties>
    </style:style>
    <style:style style:name="P5719" style:parent-style-name="Normal" style:family="paragraph">
      <style:paragraph-properties fo:text-align="justify" fo:text-indent="0.4923in">
        <style:tab-stops>
          <style:tab-stop style:type="left" style:position="0.6895in"/>
        </style:tab-stops>
      </style:paragraph-properties>
    </style:style>
    <style:style style:name="P5720" style:parent-style-name="Normal" style:family="paragraph">
      <style:paragraph-properties fo:text-align="justify" fo:text-indent="0.4923in">
        <style:tab-stops>
          <style:tab-stop style:type="left" style:position="0.6895in"/>
        </style:tab-stops>
      </style:paragraph-properties>
    </style:style>
    <style:style style:name="P5721" style:parent-style-name="Normal" style:family="paragraph">
      <style:paragraph-properties fo:text-align="justify" fo:text-indent="0.4923in">
        <style:tab-stops>
          <style:tab-stop style:type="left" style:position="0.6895in"/>
        </style:tab-stops>
      </style:paragraph-properties>
    </style:style>
    <style:style style:name="P5722" style:parent-style-name="Normal" style:family="paragraph">
      <style:paragraph-properties fo:text-align="justify" fo:text-indent="0.4923in">
        <style:tab-stops>
          <style:tab-stop style:type="left" style:position="0.6895in"/>
        </style:tab-stops>
      </style:paragraph-properties>
    </style:style>
    <style:style style:name="P5723" style:parent-style-name="Normal" style:family="paragraph">
      <style:paragraph-properties fo:text-align="justify" fo:text-indent="0.4923in">
        <style:tab-stops>
          <style:tab-stop style:type="left" style:position="0.6895in"/>
        </style:tab-stops>
      </style:paragraph-properties>
    </style:style>
    <style:style style:name="P5724" style:parent-style-name="Normal" style:family="paragraph">
      <style:paragraph-properties fo:text-align="justify" fo:text-indent="0.4923in">
        <style:tab-stops>
          <style:tab-stop style:type="left" style:position="0.6895in"/>
        </style:tab-stops>
      </style:paragraph-properties>
    </style:style>
    <style:style style:name="P5725" style:parent-style-name="Normal" style:family="paragraph">
      <style:paragraph-properties fo:text-align="justify" fo:text-indent="0.4923in">
        <style:tab-stops>
          <style:tab-stop style:type="left" style:position="0.6895in"/>
        </style:tab-stops>
      </style:paragraph-properties>
    </style:style>
    <style:style style:name="P5726" style:parent-style-name="Normal" style:family="paragraph">
      <style:paragraph-properties fo:text-align="justify" fo:text-indent="0.4923in">
        <style:tab-stops>
          <style:tab-stop style:type="left" style:position="0.6895in"/>
        </style:tab-stops>
      </style:paragraph-properties>
    </style:style>
    <style:style style:name="P5727" style:parent-style-name="Normal" style:family="paragraph">
      <style:paragraph-properties fo:text-align="justify" fo:text-indent="0.4923in">
        <style:tab-stops>
          <style:tab-stop style:type="left" style:position="0.6895in"/>
        </style:tab-stops>
      </style:paragraph-properties>
    </style:style>
    <style:style style:name="P5728" style:parent-style-name="Normal" style:family="paragraph">
      <style:paragraph-properties fo:text-align="justify" fo:text-indent="0.4923in">
        <style:tab-stops>
          <style:tab-stop style:type="left" style:position="0.6895in"/>
        </style:tab-stops>
      </style:paragraph-properties>
    </style:style>
    <style:style style:name="P5729" style:parent-style-name="Normal" style:family="paragraph">
      <style:paragraph-properties fo:text-align="justify" fo:text-indent="0.4923in">
        <style:tab-stops>
          <style:tab-stop style:type="left" style:position="0.6895in"/>
        </style:tab-stops>
      </style:paragraph-properties>
    </style:style>
    <style:style style:name="P5730" style:parent-style-name="Normal" style:family="paragraph">
      <style:paragraph-properties fo:text-align="justify" fo:text-indent="0.4923in">
        <style:tab-stops>
          <style:tab-stop style:type="left" style:position="0.6895in"/>
        </style:tab-stops>
      </style:paragraph-properties>
    </style:style>
    <style:style style:name="P5731" style:parent-style-name="Normal" style:family="paragraph">
      <style:paragraph-properties fo:text-align="justify" fo:text-indent="0.4923in">
        <style:tab-stops>
          <style:tab-stop style:type="left" style:position="0.6895in"/>
        </style:tab-stops>
      </style:paragraph-properties>
    </style:style>
    <style:style style:name="P5732" style:parent-style-name="Normal" style:family="paragraph">
      <style:paragraph-properties fo:text-align="justify" fo:text-indent="0.4923in">
        <style:tab-stops>
          <style:tab-stop style:type="left" style:position="0.6895in"/>
        </style:tab-stops>
      </style:paragraph-properties>
    </style:style>
    <style:style style:name="P5733" style:parent-style-name="Normal" style:family="paragraph">
      <style:paragraph-properties fo:text-align="justify" fo:text-indent="0.4923in">
        <style:tab-stops>
          <style:tab-stop style:type="left" style:position="0.6895in"/>
        </style:tab-stops>
      </style:paragraph-properties>
    </style:style>
    <style:style style:name="P5734" style:parent-style-name="Normal" style:family="paragraph">
      <style:paragraph-properties fo:text-align="justify" fo:text-indent="0.4923in">
        <style:tab-stops>
          <style:tab-stop style:type="left" style:position="1.1812in"/>
        </style:tab-stops>
      </style:paragraph-properties>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size-complex="12pt" style:language-asian="lt" style:country-asian="LT"/>
    </style:style>
    <style:style style:name="T5737" style:parent-style-name="DefaultParagraphFont" style:family="text">
      <style:text-properties fo:color="#000000" style:font-size-complex="12pt"/>
    </style:style>
    <style:style style:name="T5738" style:parent-style-name="DefaultParagraphFont" style:family="text">
      <style:text-properties fo:color="#000000" style:font-size-complex="12pt"/>
    </style:style>
    <style:style style:name="P5739" style:parent-style-name="Normal" style:family="paragraph">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T5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P5745" style:parent-style-name="Normal" style:family="paragraph">
      <style:paragraph-properties fo:text-align="justify" fo:text-indent="0.4923in">
        <style:tab-stops>
          <style:tab-stop style:type="left" style:position="0.6895in"/>
        </style:tab-stops>
      </style:paragraph-properties>
    </style:style>
    <style:style style:name="P5746" style:parent-style-name="Normal" style:family="paragraph">
      <style:paragraph-properties fo:text-align="justify" fo:text-indent="0.4923in">
        <style:tab-stops>
          <style:tab-stop style:type="left" style:position="0.6895in"/>
        </style:tab-stops>
      </style:paragraph-properties>
    </style:style>
    <style:style style:name="P5747" style:parent-style-name="Normal" style:family="paragraph">
      <style:paragraph-properties fo:text-align="justify" fo:text-indent="0.4923in">
        <style:tab-stops>
          <style:tab-stop style:type="left" style:position="0.6895in"/>
        </style:tab-stops>
      </style:paragraph-properties>
    </style:style>
    <style:style style:name="P5748" style:parent-style-name="Normal" style:family="paragraph">
      <style:paragraph-properties fo:text-align="justify" fo:text-indent="0.4923in">
        <style:tab-stops>
          <style:tab-stop style:type="left" style:position="0.6895in"/>
        </style:tab-stops>
      </style:paragraph-properties>
    </style:style>
    <style:style style:name="P5749" style:parent-style-name="Normal" style:family="paragraph">
      <style:paragraph-properties fo:text-align="justify" fo:text-indent="0.4923in">
        <style:tab-stops>
          <style:tab-stop style:type="left" style:position="0.6895in"/>
        </style:tab-stops>
      </style:paragraph-properties>
    </style:style>
    <style:style style:name="P5750" style:parent-style-name="Normal" style:family="paragraph">
      <style:paragraph-properties fo:text-align="justify" fo:text-indent="0.4923in">
        <style:tab-stops>
          <style:tab-stop style:type="left" style:position="0.6895in"/>
        </style:tab-stops>
      </style:paragraph-properties>
    </style:style>
    <style:style style:name="P5751" style:parent-style-name="Normal" style:family="paragraph">
      <style:paragraph-properties fo:text-align="justify" fo:text-indent="0.4923in">
        <style:tab-stops>
          <style:tab-stop style:type="left" style:position="0.6895in"/>
        </style:tab-stops>
      </style:paragraph-properties>
    </style:style>
    <style:style style:name="P5752" style:parent-style-name="Normal" style:family="paragraph">
      <style:paragraph-properties fo:text-align="justify" fo:text-indent="0.4923in">
        <style:tab-stops>
          <style:tab-stop style:type="left" style:position="0.6895in"/>
        </style:tab-stops>
      </style:paragraph-properties>
    </style:style>
    <style:style style:name="T5753" style:parent-style-name="DefaultParagraphFont" style:family="text">
      <style:text-properties style:font-size-complex="12pt"/>
    </style:style>
    <style:style style:name="P5754" style:parent-style-name="Normal" style:family="paragraph">
      <style:paragraph-properties fo:text-align="justify" fo:text-indent="0.4923in">
        <style:tab-stops>
          <style:tab-stop style:type="left" style:position="0.6895in"/>
        </style:tab-stops>
      </style:paragraph-properties>
    </style:style>
    <style:style style:name="P5755" style:parent-style-name="Normal" style:family="paragraph">
      <style:paragraph-properties fo:text-align="justify" fo:text-indent="0.4923in">
        <style:tab-stops>
          <style:tab-stop style:type="left" style:position="0.6895in"/>
        </style:tab-stops>
      </style:paragraph-properties>
    </style:style>
    <style:style style:name="P5756" style:parent-style-name="Normal" style:family="paragraph">
      <style:paragraph-properties fo:text-align="justify" fo:text-indent="0.4923in">
        <style:tab-stops>
          <style:tab-stop style:type="left" style:position="0.6895in"/>
        </style:tab-stops>
      </style:paragraph-properties>
    </style:style>
    <style:style style:name="P5757" style:parent-style-name="Normal" style:family="paragraph">
      <style:paragraph-properties fo:text-align="justify" fo:text-indent="0.4923in">
        <style:tab-stops>
          <style:tab-stop style:type="left" style:position="0.6895in"/>
        </style:tab-stops>
      </style:paragraph-properties>
    </style:style>
    <style:style style:name="T5758" style:parent-style-name="DefaultParagraphFont" style:family="text">
      <style:text-properties fo:font-weight="bold" style:font-weight-asian="bold"/>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P5761" style:parent-style-name="Normal" style:family="paragraph">
      <style:paragraph-properties fo:text-align="justify" fo:text-indent="0.4923in">
        <style:tab-stops>
          <style:tab-stop style:type="left" style:position="0.6895in"/>
        </style:tab-stops>
      </style:paragraph-properties>
    </style:style>
    <style:style style:name="P5762" style:parent-style-name="Normal" style:family="paragraph">
      <style:paragraph-properties fo:text-align="justify" fo:text-indent="0.4923in">
        <style:tab-stops>
          <style:tab-stop style:type="left" style:position="0.6895in"/>
        </style:tab-stops>
      </style:paragraph-properties>
    </style:style>
    <style:style style:name="P5763" style:parent-style-name="Normal" style:family="paragraph">
      <style:paragraph-properties fo:text-align="justify" fo:text-indent="0.4923in">
        <style:tab-stops>
          <style:tab-stop style:type="left" style:position="0.6895in"/>
        </style:tab-stops>
      </style:paragraph-properties>
    </style:style>
    <style:style style:name="P5764" style:parent-style-name="Normal" style:family="paragraph">
      <style:paragraph-properties fo:text-align="justify" fo:text-indent="0.4923in">
        <style:tab-stops>
          <style:tab-stop style:type="left" style:position="0.6895in"/>
        </style:tab-stops>
      </style:paragraph-properties>
    </style:style>
    <style:style style:name="P5765" style:parent-style-name="Normal" style:family="paragraph">
      <style:paragraph-properties fo:text-align="justify" fo:text-indent="0.4923in">
        <style:tab-stops>
          <style:tab-stop style:type="left" style:position="0.6895in"/>
        </style:tab-stops>
      </style:paragraph-properties>
    </style:style>
    <style:style style:name="P5766" style:parent-style-name="Normal" style:family="paragraph">
      <style:paragraph-properties fo:text-align="justify" fo:text-indent="0.4923in">
        <style:tab-stops>
          <style:tab-stop style:type="left" style:position="0.6895in"/>
        </style:tab-stops>
      </style:paragraph-properties>
    </style:style>
    <style:style style:name="P5767" style:parent-style-name="Normal" style:family="paragraph">
      <style:paragraph-properties fo:text-align="justify" fo:text-indent="0.4923in">
        <style:tab-stops>
          <style:tab-stop style:type="left" style:position="0.6895in"/>
        </style:tab-stops>
      </style:paragraph-properties>
    </style:style>
    <style:style style:name="P5768" style:parent-style-name="Normal" style:family="paragraph">
      <style:paragraph-properties fo:text-align="justify" fo:text-indent="0.4923in">
        <style:tab-stops>
          <style:tab-stop style:type="left" style:position="0.6895in"/>
        </style:tab-stops>
      </style:paragraph-properties>
    </style:style>
    <style:style style:name="P5769" style:parent-style-name="Normal" style:family="paragraph">
      <style:paragraph-properties fo:text-align="justify" fo:text-indent="0.4923in">
        <style:tab-stops>
          <style:tab-stop style:type="left" style:position="0.6895in"/>
        </style:tab-stops>
      </style:paragraph-properties>
    </style:style>
    <style:style style:name="P5770" style:parent-style-name="Normal" style:family="paragraph">
      <style:paragraph-properties fo:text-align="justify" fo:text-indent="0.4923in">
        <style:tab-stops>
          <style:tab-stop style:type="left" style:position="0.6895in"/>
        </style:tab-stops>
      </style:paragraph-properties>
    </style:style>
    <style:style style:name="P5771" style:parent-style-name="Normal" style:family="paragraph">
      <style:paragraph-properties fo:text-align="justify" fo:text-indent="0.4923in">
        <style:tab-stops>
          <style:tab-stop style:type="left" style:position="0.6895in"/>
        </style:tab-stops>
      </style:paragraph-properties>
    </style:style>
    <style:style style:name="P5772" style:parent-style-name="Normal" style:family="paragraph">
      <style:paragraph-properties fo:text-align="justify" fo:text-indent="0.4923in">
        <style:tab-stops>
          <style:tab-stop style:type="left" style:position="0.6895in"/>
        </style:tab-stops>
      </style:paragraph-properties>
    </style:style>
    <style:style style:name="P5773" style:parent-style-name="Normal" style:family="paragraph">
      <style:paragraph-properties fo:text-align="justify" fo:text-indent="0.4923in">
        <style:tab-stops>
          <style:tab-stop style:type="left" style:position="0.6895in"/>
        </style:tab-stops>
      </style:paragraph-properties>
    </style:style>
    <style:style style:name="P5774" style:parent-style-name="Normal" style:family="paragraph">
      <style:paragraph-properties fo:text-align="justify" fo:text-indent="0.4923in">
        <style:tab-stops>
          <style:tab-stop style:type="left" style:position="0.6895in"/>
        </style:tab-stops>
      </style:paragraph-properties>
    </style:style>
    <style:style style:name="P5775" style:parent-style-name="Normal" style:family="paragraph">
      <style:paragraph-properties fo:text-align="justify" fo:text-indent="0.4923in">
        <style:tab-stops>
          <style:tab-stop style:type="left" style:position="0.6895in"/>
        </style:tab-stops>
      </style:paragraph-properties>
    </style:style>
    <style:style style:name="P5776" style:parent-style-name="Normal" style:family="paragraph">
      <style:paragraph-properties fo:text-align="justify" fo:text-indent="0.4923in">
        <style:tab-stops>
          <style:tab-stop style:type="left" style:position="0.6895in"/>
        </style:tab-stops>
      </style:paragraph-properties>
    </style:style>
    <style:style style:name="P5777" style:parent-style-name="Normal" style:family="paragraph">
      <style:paragraph-properties fo:text-align="justify" fo:text-indent="0.4923in">
        <style:tab-stops>
          <style:tab-stop style:type="left" style:position="0.6895in"/>
        </style:tab-stops>
      </style:paragraph-properties>
    </style:style>
    <style:style style:name="P5778" style:parent-style-name="Normal" style:family="paragraph">
      <style:paragraph-properties fo:text-align="justify" fo:text-indent="0.4923in">
        <style:tab-stops>
          <style:tab-stop style:type="left" style:position="0.6895in"/>
        </style:tab-stops>
      </style:paragraph-properties>
    </style:style>
    <style:style style:name="P5779" style:parent-style-name="Normal" style:family="paragraph">
      <style:paragraph-properties fo:text-align="justify" fo:text-indent="0.4923in">
        <style:tab-stops>
          <style:tab-stop style:type="left" style:position="0.6895in"/>
        </style:tab-stops>
      </style:paragraph-properties>
    </style:style>
    <style:style style:name="T5780" style:parent-style-name="DefaultParagraphFont" style:family="text">
      <style:text-properties style:font-weight-complex="bold" style:text-position="super 66.6%"/>
    </style:style>
    <style:style style:name="P5781" style:parent-style-name="Normal" style:family="paragraph">
      <style:paragraph-properties fo:text-align="justify" fo:text-indent="0.4923in">
        <style:tab-stops>
          <style:tab-stop style:type="left" style:position="0.6895in"/>
        </style:tab-stops>
      </style:paragraph-properties>
    </style:style>
    <style:style style:name="P5782" style:parent-style-name="Normal" style:family="paragraph">
      <style:paragraph-properties fo:text-align="justify" fo:text-indent="0.4923in">
        <style:tab-stops>
          <style:tab-stop style:type="left" style:position="0.6895in"/>
        </style:tab-stops>
      </style:paragraph-properties>
    </style:style>
    <style:style style:name="P5783" style:parent-style-name="Normal" style:family="paragraph">
      <style:paragraph-properties fo:text-align="justify" fo:text-indent="0.4923in">
        <style:tab-stops>
          <style:tab-stop style:type="left" style:position="0.6895in"/>
        </style:tab-stops>
      </style:paragraph-properties>
    </style:style>
    <style:style style:name="P5784" style:parent-style-name="Normal" style:family="paragraph">
      <style:paragraph-properties fo:text-align="justify" fo:text-indent="0.4923in">
        <style:tab-stops>
          <style:tab-stop style:type="left" style:position="0.6895in"/>
        </style:tab-stops>
      </style:paragraph-properties>
    </style:style>
    <style:style style:name="P5785" style:parent-style-name="Normal" style:family="paragraph">
      <style:paragraph-properties fo:text-align="justify" fo:text-indent="0.4923in">
        <style:tab-stops>
          <style:tab-stop style:type="left" style:position="0.6895in"/>
        </style:tab-stops>
      </style:paragraph-properties>
    </style:style>
    <style:style style:name="P5786" style:parent-style-name="Normal" style:family="paragraph">
      <style:paragraph-properties fo:text-align="justify" fo:text-indent="0.4923in">
        <style:tab-stops>
          <style:tab-stop style:type="left" style:position="0.6895in"/>
        </style:tab-stops>
      </style:paragraph-properties>
    </style:style>
    <style:style style:name="P5787" style:parent-style-name="Normal" style:family="paragraph">
      <style:paragraph-properties fo:text-align="justify" fo:text-indent="0.4923in">
        <style:tab-stops>
          <style:tab-stop style:type="left" style:position="0.6895in"/>
        </style:tab-stops>
      </style:paragraph-properties>
    </style:style>
    <style:style style:name="P5788" style:parent-style-name="Normal" style:family="paragraph">
      <style:paragraph-properties fo:text-align="justify" fo:text-indent="0.4923in">
        <style:tab-stops>
          <style:tab-stop style:type="left" style:position="0.6895in"/>
        </style:tab-stops>
      </style:paragraph-properties>
    </style:style>
    <style:style style:name="T5789" style:parent-style-name="DefaultParagraphFont" style:family="text">
      <style:text-properties style:font-weight-complex="bold" style:text-position="super 66.6%"/>
    </style:style>
    <style:style style:name="P5790" style:parent-style-name="Normal" style:family="paragraph">
      <style:paragraph-properties fo:text-align="justify" fo:text-indent="0.4923in">
        <style:tab-stops>
          <style:tab-stop style:type="left" style:position="0.6895in"/>
        </style:tab-stops>
      </style:paragraph-properties>
    </style:style>
    <style:style style:name="T5791" style:parent-style-name="DefaultParagraphFont" style:family="text">
      <style:text-properties style:font-size-complex="12pt"/>
    </style:style>
    <style:style style:name="P5792" style:parent-style-name="Normal" style:family="paragraph">
      <style:paragraph-properties fo:text-align="justify" fo:text-indent="0.4923in">
        <style:tab-stops>
          <style:tab-stop style:type="left" style:position="0.6895in"/>
        </style:tab-stops>
      </style:paragraph-properties>
    </style:style>
    <style:style style:name="P5793" style:parent-style-name="Normal" style:family="paragraph">
      <style:paragraph-properties fo:text-align="justify" fo:text-indent="0.4923in">
        <style:tab-stops>
          <style:tab-stop style:type="left" style:position="0.6895in"/>
        </style:tab-stops>
      </style:paragraph-properties>
    </style:style>
    <style:style style:name="P5794" style:parent-style-name="Normal" style:family="paragraph">
      <style:paragraph-properties fo:text-align="justify" fo:text-indent="0.4923in">
        <style:tab-stops>
          <style:tab-stop style:type="left" style:position="0.6895in"/>
        </style:tab-stops>
      </style:paragraph-properties>
    </style:style>
    <style:style style:name="P5795" style:parent-style-name="Normal" style:family="paragraph">
      <style:paragraph-properties fo:text-align="justify" fo:text-indent="0.4923in">
        <style:tab-stops>
          <style:tab-stop style:type="left" style:position="0.6895in"/>
        </style:tab-stops>
      </style:paragraph-properties>
    </style:style>
    <style:style style:name="P5796" style:parent-style-name="Normal" style:family="paragraph">
      <style:paragraph-properties fo:text-align="justify" fo:text-indent="0.4923in">
        <style:tab-stops>
          <style:tab-stop style:type="left" style:position="0.6895in"/>
        </style:tab-stops>
      </style:paragraph-properties>
    </style:style>
    <style:style style:name="P5797" style:parent-style-name="Normal" style:family="paragraph">
      <style:paragraph-properties fo:text-align="justify" fo:text-indent="0.4923in">
        <style:tab-stops>
          <style:tab-stop style:type="left" style:position="0.6895in"/>
        </style:tab-stops>
      </style:paragraph-properties>
    </style:style>
    <style:style style:name="P5798" style:parent-style-name="Normal" style:family="paragraph">
      <style:paragraph-properties fo:text-align="justify" fo:text-indent="0.4923in">
        <style:tab-stops>
          <style:tab-stop style:type="left" style:position="0.6895in"/>
        </style:tab-stops>
      </style:paragraph-properties>
    </style:style>
    <style:style style:name="P5799" style:parent-style-name="Normal" style:family="paragraph">
      <style:paragraph-properties fo:text-align="justify" fo:text-indent="0.4923in">
        <style:tab-stops>
          <style:tab-stop style:type="left" style:position="0.6895in"/>
        </style:tab-stops>
      </style:paragraph-properties>
    </style:style>
    <style:style style:name="P5800" style:parent-style-name="Normal" style:family="paragraph">
      <style:paragraph-properties fo:text-align="justify" fo:text-indent="0.4923in">
        <style:tab-stops>
          <style:tab-stop style:type="left" style:position="0.6895in"/>
        </style:tab-stops>
      </style:paragraph-properties>
    </style:style>
    <style:style style:name="P5801" style:parent-style-name="Normal" style:family="paragraph">
      <style:paragraph-properties fo:text-align="justify" fo:text-indent="0.4923in">
        <style:tab-stops>
          <style:tab-stop style:type="left" style:position="0.6895in"/>
        </style:tab-stops>
      </style:paragraph-properties>
    </style:style>
    <style:style style:name="P5802" style:parent-style-name="Normal" style:family="paragraph">
      <style:paragraph-properties fo:text-align="justify" fo:text-indent="0.4923in">
        <style:tab-stops>
          <style:tab-stop style:type="left" style:position="0.6895in"/>
        </style:tab-stops>
      </style:paragraph-properties>
    </style:style>
    <style:style style:name="P5803" style:parent-style-name="Normal" style:family="paragraph">
      <style:paragraph-properties fo:text-align="justify" fo:text-indent="0.4923in">
        <style:tab-stops>
          <style:tab-stop style:type="left" style:position="0.6895in"/>
        </style:tab-stops>
      </style:paragraph-properties>
    </style:style>
    <style:style style:name="P5804" style:parent-style-name="Normal" style:family="paragraph">
      <style:paragraph-properties fo:text-align="justify" fo:text-indent="0.4923in">
        <style:tab-stops>
          <style:tab-stop style:type="left" style:position="0.6895in"/>
        </style:tab-stops>
      </style:paragraph-properties>
    </style:style>
    <style:style style:name="P5805" style:parent-style-name="Normal" style:family="paragraph">
      <style:paragraph-properties fo:text-align="justify" fo:text-indent="0.4923in">
        <style:tab-stops>
          <style:tab-stop style:type="left" style:position="0.6895in"/>
        </style:tab-stops>
      </style:paragraph-properties>
    </style:style>
    <style:style style:name="P5806" style:parent-style-name="Normal" style:family="paragraph">
      <style:paragraph-properties fo:text-align="justify" fo:text-indent="0.4923in">
        <style:tab-stops>
          <style:tab-stop style:type="left" style:position="0.6895in"/>
        </style:tab-stops>
      </style:paragraph-properties>
    </style:style>
    <style:style style:name="P5807" style:parent-style-name="Normal" style:family="paragraph">
      <style:paragraph-properties fo:text-align="justify" fo:text-indent="0.4923in">
        <style:tab-stops>
          <style:tab-stop style:type="left" style:position="0.6895in"/>
        </style:tab-stops>
      </style:paragraph-properties>
    </style:style>
    <style:style style:name="P5808" style:parent-style-name="Normal" style:family="paragraph">
      <style:paragraph-properties fo:text-align="justify" fo:text-indent="0.4923in">
        <style:tab-stops>
          <style:tab-stop style:type="left" style:position="0.6895in"/>
        </style:tab-stops>
      </style:paragraph-properties>
    </style:style>
    <style:style style:name="P5809" style:parent-style-name="Normal" style:family="paragraph">
      <style:paragraph-properties fo:text-align="justify" fo:text-indent="0.4923in">
        <style:tab-stops>
          <style:tab-stop style:type="left" style:position="0.6895in"/>
        </style:tab-stops>
      </style:paragraph-properties>
    </style:style>
    <style:style style:name="P5810" style:parent-style-name="Normal" style:family="paragraph">
      <style:paragraph-properties fo:text-align="justify" fo:text-indent="0.4923in">
        <style:tab-stops>
          <style:tab-stop style:type="left" style:position="0.6895in"/>
        </style:tab-stops>
      </style:paragraph-properties>
    </style:style>
    <style:style style:name="P5811" style:parent-style-name="Normal" style:family="paragraph">
      <style:paragraph-properties fo:text-align="justify" fo:text-indent="0.4923in">
        <style:tab-stops>
          <style:tab-stop style:type="left" style:position="0.6895in"/>
        </style:tab-stops>
      </style:paragraph-properties>
    </style:style>
    <style:style style:name="P5812" style:parent-style-name="Normal" style:family="paragraph">
      <style:paragraph-properties fo:text-align="justify" fo:text-indent="0.4923in">
        <style:tab-stops>
          <style:tab-stop style:type="left" style:position="0.6895in"/>
        </style:tab-stops>
      </style:paragraph-properties>
    </style:style>
    <style:style style:name="P5813" style:parent-style-name="Normal" style:family="paragraph">
      <style:paragraph-properties fo:text-align="justify" fo:text-indent="0.4923in">
        <style:tab-stops>
          <style:tab-stop style:type="left" style:position="0.6895in"/>
        </style:tab-stops>
      </style:paragraph-properties>
    </style:style>
    <style:style style:name="P5814" style:parent-style-name="Normal" style:family="paragraph">
      <style:paragraph-properties fo:text-align="justify" fo:text-indent="0.4923in">
        <style:tab-stops>
          <style:tab-stop style:type="left" style:position="0.6895in"/>
        </style:tab-stops>
      </style:paragraph-properties>
    </style:style>
    <style:style style:name="P5815" style:parent-style-name="Normal" style:family="paragraph">
      <style:paragraph-properties fo:text-align="justify" fo:text-indent="0.4923in">
        <style:tab-stops>
          <style:tab-stop style:type="left" style:position="0.6895in"/>
        </style:tab-stops>
      </style:paragraph-properties>
    </style:style>
    <style:style style:name="P5816" style:parent-style-name="Normal" style:family="paragraph">
      <style:paragraph-properties fo:text-align="justify" fo:text-indent="0.4923in">
        <style:tab-stops>
          <style:tab-stop style:type="left" style:position="0.6895in"/>
        </style:tab-stops>
      </style:paragraph-properties>
    </style:style>
    <style:style style:name="P5817" style:parent-style-name="Normal" style:family="paragraph">
      <style:paragraph-properties fo:text-align="justify" fo:text-indent="0.4923in">
        <style:tab-stops>
          <style:tab-stop style:type="left" style:position="0.6895in"/>
        </style:tab-stops>
      </style:paragraph-properties>
    </style:style>
    <style:style style:name="P5818" style:parent-style-name="Normal" style:family="paragraph">
      <style:paragraph-properties fo:text-align="justify" fo:text-indent="0.4923in">
        <style:tab-stops>
          <style:tab-stop style:type="left" style:position="0.6895in"/>
        </style:tab-stops>
      </style:paragraph-properties>
    </style:style>
    <style:style style:name="P5819" style:parent-style-name="Normal" style:family="paragraph">
      <style:paragraph-properties fo:text-align="justify" fo:text-indent="0.4923in">
        <style:tab-stops>
          <style:tab-stop style:type="left" style:position="0.6895in"/>
        </style:tab-stops>
      </style:paragraph-properties>
    </style:style>
    <style:style style:name="P5820" style:parent-style-name="Normal" style:family="paragraph">
      <style:paragraph-properties fo:text-align="justify" fo:text-indent="0.4923in">
        <style:tab-stops>
          <style:tab-stop style:type="left" style:position="0.6895in"/>
        </style:tab-stops>
      </style:paragraph-properties>
    </style:style>
    <style:style style:name="P5821" style:parent-style-name="Normal" style:family="paragraph">
      <style:paragraph-properties fo:text-align="justify" fo:text-indent="0.4923in">
        <style:tab-stops>
          <style:tab-stop style:type="left" style:position="0.6895in"/>
        </style:tab-stops>
      </style:paragraph-properties>
    </style:style>
    <style:style style:name="P5822" style:parent-style-name="Normal" style:family="paragraph">
      <style:paragraph-properties fo:text-align="justify" fo:text-indent="0.4923in">
        <style:tab-stops>
          <style:tab-stop style:type="left" style:position="0.6895in"/>
        </style:tab-stops>
      </style:paragraph-properties>
    </style:style>
    <style:style style:name="P5823" style:parent-style-name="Normal" style:family="paragraph">
      <style:paragraph-properties fo:text-align="justify" fo:text-indent="0.4923in">
        <style:tab-stops>
          <style:tab-stop style:type="left" style:position="0.6895in"/>
        </style:tab-stops>
      </style:paragraph-properties>
    </style:style>
    <style:style style:name="P5824" style:parent-style-name="Normal" style:family="paragraph">
      <style:paragraph-properties fo:text-align="justify" fo:text-indent="0.4923in">
        <style:tab-stops>
          <style:tab-stop style:type="left" style:position="0.6895in"/>
        </style:tab-stops>
      </style:paragraph-properties>
    </style:style>
    <style:style style:name="P5825" style:parent-style-name="Normal" style:family="paragraph">
      <style:paragraph-properties fo:text-align="justify" fo:text-indent="0.4923in">
        <style:tab-stops>
          <style:tab-stop style:type="left" style:position="0.6895in"/>
        </style:tab-stops>
      </style:paragraph-properties>
    </style:style>
    <style:style style:name="P5826" style:parent-style-name="Normal" style:family="paragraph">
      <style:paragraph-properties fo:text-align="justify" fo:text-indent="0.4923in">
        <style:tab-stops>
          <style:tab-stop style:type="left" style:position="0.6895in"/>
        </style:tab-stops>
      </style:paragraph-properties>
    </style:style>
    <style:style style:name="T5827" style:parent-style-name="DefaultParagraphFont" style:family="text">
      <style:text-properties style:text-position="super 66.6%"/>
    </style:style>
    <style:style style:name="P5828" style:parent-style-name="Normal" style:family="paragraph">
      <style:paragraph-properties fo:text-align="justify" fo:text-indent="0.4923in">
        <style:tab-stops>
          <style:tab-stop style:type="left" style:position="0.6895in"/>
        </style:tab-stops>
      </style:paragraph-properties>
    </style:style>
    <style:style style:name="P5829" style:parent-style-name="Normal" style:family="paragraph">
      <style:paragraph-properties fo:text-align="justify" fo:text-indent="0.4923in">
        <style:tab-stops>
          <style:tab-stop style:type="left" style:position="0.6895in"/>
        </style:tab-stops>
      </style:paragraph-properties>
    </style:style>
    <style:style style:name="T5830" style:parent-style-name="DefaultParagraphFont" style:family="text">
      <style:text-properties style:font-weight-complex="bold"/>
    </style:style>
    <style:style style:name="T5831" style:parent-style-name="DefaultParagraphFont" style:family="text">
      <style:text-properties style:font-weight-complex="bold"/>
    </style:style>
    <style:style style:name="P5832" style:parent-style-name="Normal" style:family="paragraph">
      <style:paragraph-properties fo:text-align="justify" fo:text-indent="0.4923in">
        <style:tab-stops>
          <style:tab-stop style:type="left" style:position="0.6895in"/>
        </style:tab-stops>
      </style:paragraph-properties>
    </style:style>
    <style:style style:name="T5833" style:parent-style-name="DefaultParagraphFont" style:family="text">
      <style:text-properties style:text-position="super 66.6%"/>
    </style:style>
    <style:style style:name="T5834" style:parent-style-name="DefaultParagraphFont" style:family="text">
      <style:text-properties style:font-weight-complex="bold"/>
    </style:style>
    <style:style style:name="T5835" style:parent-style-name="DefaultParagraphFont" style:family="text">
      <style:text-properties style:font-weight-complex="bold"/>
    </style:style>
    <style:style style:name="P5836" style:parent-style-name="Normal" style:family="paragraph">
      <style:paragraph-properties fo:text-align="justify" fo:text-indent="0.4923in">
        <style:tab-stops>
          <style:tab-stop style:type="left" style:position="0.6895in"/>
        </style:tab-stops>
      </style:paragraph-properties>
    </style:style>
    <style:style style:name="T5837" style:parent-style-name="DefaultParagraphFont" style:family="text">
      <style:text-properties style:font-size-complex="12pt"/>
    </style:style>
    <style:style style:name="T5838" style:parent-style-name="DefaultParagraphFont" style:family="text">
      <style:text-properties style:text-position="super 66.6%" style:font-size-complex="12pt"/>
    </style:style>
    <style:style style:name="P5839" style:parent-style-name="Normal" style:family="paragraph">
      <style:paragraph-properties fo:text-align="justify" fo:text-indent="0.4923in">
        <style:tab-stops>
          <style:tab-stop style:type="left" style:position="0.6895in"/>
        </style:tab-stops>
      </style:paragraph-properties>
    </style:style>
    <style:style style:name="P5840" style:parent-style-name="Normal" style:family="paragraph">
      <style:paragraph-properties fo:text-align="justify" fo:text-indent="0.4923in">
        <style:tab-stops>
          <style:tab-stop style:type="left" style:position="0.6895in"/>
        </style:tab-stops>
      </style:paragraph-properties>
    </style:style>
    <style:style style:name="T5841" style:parent-style-name="DefaultParagraphFont" style:family="text">
      <style:text-properties style:font-weight-complex="bold"/>
    </style:style>
    <style:style style:name="P5842" style:parent-style-name="Normal" style:family="paragraph">
      <style:paragraph-properties fo:text-align="justify" fo:text-indent="0.4923in">
        <style:tab-stops>
          <style:tab-stop style:type="left" style:position="0.6895in"/>
        </style:tab-stops>
      </style:paragraph-properties>
    </style:style>
    <style:style style:name="T5843" style:parent-style-name="DefaultParagraphFont" style:family="text">
      <style:text-properties style:font-weight-complex="bold"/>
    </style:style>
    <style:style style:name="P5844" style:parent-style-name="Normal" style:family="paragraph">
      <style:paragraph-properties fo:text-align="justify" fo:text-indent="0.4923in">
        <style:tab-stops>
          <style:tab-stop style:type="left" style:position="0.6895in"/>
        </style:tab-stops>
      </style:paragraph-properties>
    </style:style>
    <style:style style:name="T5845" style:parent-style-name="DefaultParagraphFont" style:family="text">
      <style:text-properties style:font-weight-complex="bold"/>
    </style:style>
    <style:style style:name="P5846" style:parent-style-name="Normal" style:family="paragraph">
      <style:paragraph-properties fo:text-align="justify" fo:text-indent="0.4923in">
        <style:tab-stops>
          <style:tab-stop style:type="left" style:position="0.6895in"/>
        </style:tab-stops>
      </style:paragraph-properties>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style>
    <style:style style:name="P5849" style:parent-style-name="Normal" style:family="paragraph">
      <style:paragraph-properties fo:text-align="justify" fo:text-indent="0.4923in">
        <style:tab-stops>
          <style:tab-stop style:type="left" style:position="0.6895in"/>
        </style:tab-stops>
      </style:paragraph-properties>
    </style:style>
    <style:style style:name="P5850" style:parent-style-name="Normal" style:family="paragraph">
      <style:paragraph-properties fo:text-align="justify" fo:text-indent="0.4923in">
        <style:tab-stops>
          <style:tab-stop style:type="left" style:position="0.6895in"/>
        </style:tab-stops>
      </style:paragraph-properties>
    </style:style>
    <style:style style:name="P5851" style:parent-style-name="Normal" style:family="paragraph">
      <style:paragraph-properties fo:text-align="justify" fo:text-indent="0.4923in">
        <style:tab-stops>
          <style:tab-stop style:type="left" style:position="0.6895in"/>
        </style:tab-stops>
      </style:paragraph-properties>
    </style:style>
    <style:style style:name="P5852" style:parent-style-name="Normal" style:family="paragraph">
      <style:paragraph-properties fo:text-align="justify" fo:text-indent="0.4923in">
        <style:tab-stops>
          <style:tab-stop style:type="left" style:position="0.6895in"/>
        </style:tab-stops>
      </style:paragraph-properties>
    </style:style>
    <style:style style:name="P5853" style:parent-style-name="Normal" style:family="paragraph">
      <style:paragraph-properties fo:text-indent="0.4923in">
        <style:tab-stops>
          <style:tab-stop style:type="left" style:position="0.6895in"/>
        </style:tab-stops>
      </style:paragraph-properties>
    </style:style>
    <style:style style:name="P5854" style:parent-style-name="Normal" style:family="paragraph">
      <style:paragraph-properties fo:text-align="justify" fo:text-indent="0.4923in">
        <style:tab-stops>
          <style:tab-stop style:type="left" style:position="0.6895in"/>
        </style:tab-stops>
      </style:paragraph-properties>
    </style:style>
    <style:style style:name="P5855" style:parent-style-name="Normal" style:family="paragraph">
      <style:paragraph-properties fo:text-align="justify" fo:text-indent="0.4923in">
        <style:tab-stops>
          <style:tab-stop style:type="left" style:position="0.6895in"/>
        </style:tab-stops>
      </style:paragraph-properties>
    </style:style>
    <style:style style:name="P5856" style:parent-style-name="Normal" style:family="paragraph">
      <style:paragraph-properties fo:text-align="justify" fo:text-indent="0.4923in">
        <style:tab-stops>
          <style:tab-stop style:type="left" style:position="0.6895in"/>
        </style:tab-stops>
      </style:paragraph-properties>
    </style:style>
    <style:style style:name="P5857" style:parent-style-name="Normal" style:family="paragraph">
      <style:paragraph-properties fo:text-align="justify" fo:text-indent="0.4923in">
        <style:tab-stops>
          <style:tab-stop style:type="left" style:position="0.6895in"/>
        </style:tab-stops>
      </style:paragraph-properties>
    </style:style>
    <style:style style:name="P5858" style:parent-style-name="Normal" style:family="paragraph">
      <style:paragraph-properties fo:text-align="justify" fo:text-indent="0.4923in">
        <style:tab-stops>
          <style:tab-stop style:type="left" style:position="0.6895in"/>
        </style:tab-stops>
      </style:paragraph-properties>
    </style:style>
    <style:style style:name="P5859" style:parent-style-name="Normal" style:family="paragraph">
      <style:paragraph-properties fo:text-align="justify" fo:text-indent="0.4923in">
        <style:tab-stops>
          <style:tab-stop style:type="left" style:position="0.6895in"/>
        </style:tab-stops>
      </style:paragraph-properties>
    </style:style>
    <style:style style:name="P5860" style:parent-style-name="Normal" style:family="paragraph">
      <style:paragraph-properties fo:text-align="justify" fo:text-indent="0.4923in">
        <style:tab-stops>
          <style:tab-stop style:type="left" style:position="0.6895in"/>
        </style:tab-stops>
      </style:paragraph-properties>
    </style:style>
    <style:style style:name="P5861" style:parent-style-name="Normal" style:family="paragraph">
      <style:paragraph-properties fo:text-align="justify" fo:text-indent="0.4923in">
        <style:tab-stops>
          <style:tab-stop style:type="left" style:position="0.6895in"/>
        </style:tab-stops>
      </style:paragraph-properties>
    </style:style>
    <style:style style:name="P5862" style:parent-style-name="Normal" style:family="paragraph">
      <style:paragraph-properties fo:text-align="justify" fo:text-indent="0.4923in">
        <style:tab-stops>
          <style:tab-stop style:type="left" style:position="0.6895in"/>
        </style:tab-stops>
      </style:paragraph-properties>
    </style:style>
    <style:style style:name="P5863" style:parent-style-name="Normal" style:family="paragraph">
      <style:paragraph-properties fo:text-align="justify" fo:text-indent="0.4923in">
        <style:tab-stops>
          <style:tab-stop style:type="left" style:position="0.6895in"/>
        </style:tab-stops>
      </style:paragraph-properties>
    </style:style>
    <style:style style:name="P5864" style:parent-style-name="Normal" style:family="paragraph">
      <style:paragraph-properties fo:text-align="justify" fo:text-indent="0.4923in">
        <style:tab-stops>
          <style:tab-stop style:type="left" style:position="0.6895in"/>
        </style:tab-stops>
      </style:paragraph-properties>
    </style:style>
    <style:style style:name="P5865" style:parent-style-name="Normal" style:family="paragraph">
      <style:paragraph-properties fo:text-align="justify" fo:text-indent="0.4923in">
        <style:tab-stops>
          <style:tab-stop style:type="left" style:position="0.6895in"/>
        </style:tab-stops>
      </style:paragraph-properties>
    </style:style>
    <style:style style:name="P5866" style:parent-style-name="Normal" style:family="paragraph">
      <style:paragraph-properties fo:text-align="justify" fo:text-indent="0.4923in">
        <style:tab-stops>
          <style:tab-stop style:type="left" style:position="0.6895in"/>
        </style:tab-stops>
      </style:paragraph-properties>
    </style:style>
    <style:style style:name="P5867" style:parent-style-name="Normal" style:family="paragraph">
      <style:paragraph-properties fo:text-align="justify" fo:text-indent="0.4923in">
        <style:tab-stops>
          <style:tab-stop style:type="left" style:position="0.6895in"/>
        </style:tab-stops>
      </style:paragraph-properties>
    </style:style>
    <style:style style:name="P5868" style:parent-style-name="Normal" style:family="paragraph">
      <style:paragraph-properties fo:text-align="justify" fo:text-indent="0.4923in">
        <style:tab-stops>
          <style:tab-stop style:type="left" style:position="0.6895in"/>
        </style:tab-stops>
      </style:paragraph-properties>
    </style:style>
    <style:style style:name="P5869" style:parent-style-name="Normal" style:family="paragraph">
      <style:paragraph-properties fo:text-align="justify" fo:text-indent="0.4923in">
        <style:tab-stops>
          <style:tab-stop style:type="left" style:position="0.6895in"/>
        </style:tab-stops>
      </style:paragraph-properties>
    </style:style>
    <style:style style:name="T5870" style:parent-style-name="DefaultParagraphFont" style:family="text">
      <style:text-properties fo:color="#000000" style:font-size-complex="12pt" style:language-asian="lt" style:country-asian="LT"/>
    </style:style>
    <style:style style:name="T5871" style:parent-style-name="DefaultParagraphFont" style:family="text">
      <style:text-properties fo:color="#000000" style:font-size-complex="12pt" style:language-asian="lt" style:country-asian="LT"/>
    </style:style>
    <style:style style:name="P5872" style:parent-style-name="Normal" style:family="paragraph">
      <style:paragraph-properties fo:text-align="justify" fo:text-indent="0.4923in">
        <style:tab-stops>
          <style:tab-stop style:type="left" style:position="0.6895in"/>
        </style:tab-stops>
      </style:paragraph-properties>
    </style:style>
    <style:style style:name="T5873" style:parent-style-name="DefaultParagraphFont" style:family="text">
      <style:text-properties fo:color="#000000" style:font-size-complex="12pt" style:language-asian="lt" style:country-asian="LT"/>
    </style:style>
    <style:style style:name="T5874" style:parent-style-name="DefaultParagraphFont" style:family="text">
      <style:text-properties fo:color="#000000" style:font-size-complex="12pt" style:language-asian="lt" style:country-asian="LT"/>
    </style:style>
    <style:style style:name="P5875" style:parent-style-name="Normal" style:family="paragraph">
      <style:paragraph-properties fo:text-align="justify" fo:text-indent="0.4923in">
        <style:tab-stops>
          <style:tab-stop style:type="left" style:position="0.6895in"/>
        </style:tab-stops>
      </style:paragraph-properties>
    </style:style>
    <style:style style:name="T5876" style:parent-style-name="DefaultParagraphFont" style:family="text">
      <style:text-properties fo:color="#000000" style:font-size-complex="12pt" style:language-asian="lt" style:country-asian="LT"/>
    </style:style>
    <style:style style:name="T5877" style:parent-style-name="DefaultParagraphFont" style:family="text">
      <style:text-properties fo:color="#000000" style:font-size-complex="12pt" style:language-asian="lt" style:country-asian="LT"/>
    </style:style>
    <style:style style:name="T5878" style:parent-style-name="DefaultParagraphFont" style:family="text">
      <style:text-properties fo:color="#000000" style:font-size-complex="12pt" style:language-asian="lt" style:country-asian="LT"/>
    </style:style>
    <style:style style:name="P5879" style:parent-style-name="Normal" style:family="paragraph">
      <style:paragraph-properties fo:text-align="justify" fo:text-indent="0.4923in">
        <style:tab-stops>
          <style:tab-stop style:type="left" style:position="0.6895in"/>
        </style:tab-stops>
      </style:paragraph-properties>
    </style:style>
    <style:style style:name="T5880" style:parent-style-name="DefaultParagraphFont" style:family="text">
      <style:text-properties fo:color="#000000" style:font-size-complex="12pt" style:language-asian="lt" style:country-asian="LT"/>
    </style:style>
    <style:style style:name="T5881" style:parent-style-name="DefaultParagraphFont" style:family="text">
      <style:text-properties fo:color="#000000" style:font-size-complex="12pt" style:language-asian="lt" style:country-asian="LT"/>
    </style:style>
    <style:style style:name="P5882" style:parent-style-name="Normal" style:family="paragraph">
      <style:paragraph-properties fo:text-align="justify" fo:text-indent="0.4923in">
        <style:tab-stops>
          <style:tab-stop style:type="left" style:position="0.6895in"/>
        </style:tab-stops>
      </style:paragraph-properties>
    </style:style>
    <style:style style:name="T5883" style:parent-style-name="DefaultParagraphFont" style:family="text">
      <style:text-properties fo:color="#000000" style:font-size-complex="12pt" style:language-asian="lt" style:country-asian="LT"/>
    </style:style>
    <style:style style:name="T5884" style:parent-style-name="DefaultParagraphFont" style:family="text">
      <style:text-properties fo:color="#000000" style:font-size-complex="12pt" style:language-asian="lt" style:country-asian="LT"/>
    </style:style>
    <style:style style:name="P5885" style:parent-style-name="Normal" style:family="paragraph">
      <style:paragraph-properties fo:text-align="justify" fo:text-indent="0.4923in">
        <style:tab-stops>
          <style:tab-stop style:type="left" style:position="0.6895in"/>
        </style:tab-stops>
      </style:paragraph-properties>
    </style:style>
    <style:style style:name="T5886" style:parent-style-name="DefaultParagraphFont" style:family="text">
      <style:text-properties fo:color="#000000" style:font-size-complex="12pt" style:language-asian="lt" style:country-asian="LT"/>
    </style:style>
    <style:style style:name="T5887" style:parent-style-name="DefaultParagraphFont" style:family="text">
      <style:text-properties fo:color="#000000" style:font-size-complex="12pt" style:language-asian="lt" style:country-asian="LT"/>
    </style:style>
    <style:style style:name="P5888" style:parent-style-name="Normal" style:family="paragraph">
      <style:paragraph-properties fo:text-align="justify" fo:text-indent="0.4923in">
        <style:tab-stops>
          <style:tab-stop style:type="left" style:position="0.6895in"/>
        </style:tab-stops>
      </style:paragraph-properties>
    </style:style>
    <style:style style:name="T5889" style:parent-style-name="DefaultParagraphFont" style:family="text">
      <style:text-properties fo:color="#000000" style:font-size-complex="12pt" style:language-asian="lt" style:country-asian="LT"/>
    </style:style>
    <style:style style:name="T5890" style:parent-style-name="DefaultParagraphFont" style:family="text">
      <style:text-properties fo:color="#000000" style:font-size-complex="12pt" style:language-asian="lt" style:country-asian="LT"/>
    </style:style>
    <style:style style:name="P5891" style:parent-style-name="Normal" style:family="paragraph">
      <style:paragraph-properties fo:text-align="justify" fo:text-indent="0.4923in">
        <style:tab-stops>
          <style:tab-stop style:type="left" style:position="0.6895in"/>
        </style:tab-stops>
      </style:paragraph-properties>
    </style:style>
    <style:style style:name="T5892" style:parent-style-name="DefaultParagraphFont" style:family="text">
      <style:text-properties fo:color="#000000"/>
    </style:style>
    <style:style style:name="T5893" style:parent-style-name="DefaultParagraphFont" style:family="text">
      <style:text-properties fo:color="#000000"/>
    </style:style>
    <style:style style:name="T5894" style:parent-style-name="DefaultParagraphFont" style:family="text">
      <style:text-properties fo:color="#000000" style:letter-kerning="true"/>
    </style:style>
    <style:style style:name="P5895" style:parent-style-name="Normal" style:family="paragraph">
      <style:paragraph-properties fo:text-align="justify" fo:text-indent="0.4923in">
        <style:tab-stops>
          <style:tab-stop style:type="left" style:position="0.6895in"/>
        </style:tab-stops>
      </style:paragraph-properties>
    </style:style>
    <style:style style:name="P5896" style:parent-style-name="Normal" style:family="paragraph">
      <style:paragraph-properties fo:text-align="justify" fo:text-indent="0.4923in">
        <style:tab-stops>
          <style:tab-stop style:type="left" style:position="0.6895in"/>
        </style:tab-stops>
      </style:paragraph-properties>
    </style:style>
    <style:style style:name="P5897" style:parent-style-name="Normal" style:family="paragraph">
      <style:paragraph-properties fo:text-align="justify" fo:text-indent="0.4923in">
        <style:tab-stops>
          <style:tab-stop style:type="left" style:position="0.6895in"/>
        </style:tab-stops>
      </style:paragraph-properties>
    </style:style>
    <style:style style:name="T5898" style:parent-style-name="DefaultParagraphFont" style:family="text">
      <style:text-properties fo:color="#000000"/>
    </style:style>
    <style:style style:name="P5899" style:parent-style-name="Normal" style:family="paragraph">
      <style:paragraph-properties fo:text-align="justify" fo:text-indent="0.4923in">
        <style:tab-stops>
          <style:tab-stop style:type="left" style:position="0.6895in"/>
        </style:tab-stops>
      </style:paragraph-properties>
    </style:style>
    <style:style style:name="P5900" style:parent-style-name="Normal" style:family="paragraph">
      <style:paragraph-properties fo:text-align="justify" fo:text-indent="0.4923in">
        <style:tab-stops>
          <style:tab-stop style:type="left" style:position="0.6895in"/>
        </style:tab-stops>
      </style:paragraph-properties>
    </style:style>
    <style:style style:name="P5901" style:parent-style-name="Normal" style:family="paragraph">
      <style:paragraph-properties fo:text-align="justify" fo:text-indent="0.4923in">
        <style:tab-stops>
          <style:tab-stop style:type="left" style:position="0.6895in"/>
        </style:tab-stops>
      </style:paragraph-properties>
    </style:style>
    <style:style style:name="T5902" style:parent-style-name="DefaultParagraphFont" style:family="text">
      <style:text-properties style:font-weight-complex="bold"/>
    </style:style>
    <style:style style:name="T5903" style:parent-style-name="DefaultParagraphFont" style:family="text">
      <style:text-properties style:font-weight-complex="bold" style:text-position="super 66.6%"/>
    </style:style>
    <style:style style:name="T5904" style:parent-style-name="DefaultParagraphFont" style:family="text">
      <style:text-properties style:font-weight-complex="bold"/>
    </style:style>
    <style:style style:name="T5905" style:parent-style-name="DefaultParagraphFont" style:family="text">
      <style:text-properties style:font-weight-complex="bold"/>
    </style:style>
    <style:style style:name="T5906" style:parent-style-name="DefaultParagraphFont" style:family="text">
      <style:text-properties style:font-weight-complex="bold"/>
    </style:style>
    <style:style style:name="P5907" style:parent-style-name="Normal" style:family="paragraph">
      <style:paragraph-properties fo:text-align="justify" fo:text-indent="0.4923in">
        <style:tab-stops>
          <style:tab-stop style:type="left" style:position="0.6895in"/>
        </style:tab-stops>
      </style:paragraph-properties>
    </style:style>
    <style:style style:name="P5908" style:parent-style-name="Normal" style:family="paragraph">
      <style:paragraph-properties fo:text-align="justify" fo:text-indent="0.4923in">
        <style:tab-stops>
          <style:tab-stop style:type="left" style:position="0.6895in"/>
        </style:tab-stops>
      </style:paragraph-properties>
    </style:style>
    <style:style style:name="T5909" style:parent-style-name="DefaultParagraphFont" style:family="text">
      <style:text-properties fo:font-weight="bold" style:font-weight-asian="bold"/>
    </style:style>
    <style:style style:name="P5910" style:parent-style-name="Normal" style:family="paragraph">
      <style:paragraph-properties fo:text-align="justify" fo:text-indent="0.4923in">
        <style:tab-stops>
          <style:tab-stop style:type="left" style:position="0.6895in"/>
        </style:tab-stops>
      </style:paragraph-properties>
    </style:style>
    <style:style style:name="P5911" style:parent-style-name="Normal" style:family="paragraph">
      <style:paragraph-properties fo:text-align="justify" fo:text-indent="0.4923in">
        <style:tab-stops>
          <style:tab-stop style:type="left" style:position="0.6895in"/>
        </style:tab-stops>
      </style:paragraph-properties>
    </style:style>
    <style:style style:name="P5912" style:parent-style-name="Normal" style:family="paragraph">
      <style:paragraph-properties fo:text-align="justify" fo:text-indent="0.4923in">
        <style:tab-stops>
          <style:tab-stop style:type="left" style:position="0.6895in"/>
        </style:tab-stops>
      </style:paragraph-properties>
    </style:style>
    <style:style style:name="P5913" style:parent-style-name="Normal" style:family="paragraph">
      <style:paragraph-properties fo:text-align="justify" fo:text-indent="0.4923in">
        <style:tab-stops>
          <style:tab-stop style:type="left" style:position="0.6895in"/>
        </style:tab-stops>
      </style:paragraph-properties>
    </style:style>
    <style:style style:name="T5914" style:parent-style-name="DefaultParagraphFont" style:family="text">
      <style:text-properties style:font-size-complex="12pt"/>
    </style:style>
    <style:style style:name="T5915" style:parent-style-name="DefaultParagraphFont" style:family="text">
      <style:text-properties fo:font-weight="bold" style:font-weight-asian="bold" style:font-size-complex="12pt" style:language-asian="lt" style:country-asian="LT"/>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P5919" style:parent-style-name="Normal" style:family="paragraph">
      <style:paragraph-properties fo:text-align="justify" fo:text-indent="0.4923in">
        <style:tab-stops>
          <style:tab-stop style:type="left" style:position="0.6895in"/>
        </style:tab-stops>
      </style:paragraph-properties>
    </style:style>
    <style:style style:name="T5920" style:parent-style-name="DefaultParagraphFont" style:family="text">
      <style:text-properties fo:color="#000000"/>
    </style:style>
    <style:style style:name="T5921" style:parent-style-name="DefaultParagraphFont" style:family="text">
      <style:text-properties fo:color="#000000"/>
    </style:style>
    <style:style style:name="T5922" style:parent-style-name="DefaultParagraphFont" style:family="text">
      <style:text-properties fo:color="#000000" style:text-position="super 66.6%"/>
    </style:style>
    <style:style style:name="T5923" style:parent-style-name="DefaultParagraphFont" style:family="text">
      <style:text-properties fo:color="#000000"/>
    </style:style>
    <style:style style:name="T5924" style:parent-style-name="DefaultParagraphFont" style:family="text">
      <style:text-properties fo:color="#000000" style:text-position="super 66.6%"/>
    </style:style>
    <style:style style:name="T5925" style:parent-style-name="DefaultParagraphFont" style:family="text">
      <style:text-properties fo:color="#000000"/>
    </style:style>
    <style:style style:name="T5926" style:parent-style-name="DefaultParagraphFont" style:family="text">
      <style:text-properties fo:color="#000000" style:text-position="super 66.6%"/>
    </style:style>
    <style:style style:name="T5927" style:parent-style-name="DefaultParagraphFont" style:family="text">
      <style:text-properties fo:color="#000000"/>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weight-complex="bold" style:font-size-complex="12pt" style:language-asian="lt" style:country-asian="LT"/>
    </style:style>
    <style:style style:name="T5930" style:parent-style-name="DefaultParagraphFont" style:family="text">
      <style:text-properties style:font-weight-complex="bold" style:text-position="super 66.6%" style:font-size-complex="12pt" style:language-asian="lt" style:country-asian="LT"/>
    </style:style>
    <style:style style:name="T5931" style:parent-style-name="DefaultParagraphFont" style:family="text">
      <style:text-properties fo:color="#000000"/>
    </style:style>
    <style:style style:name="T5932" style:parent-style-name="DefaultParagraphFont" style:family="text">
      <style:text-properties style:font-weight-complex="bold" style:font-size-complex="12pt" style:language-asian="lt" style:country-asian="LT"/>
    </style:style>
    <style:style style:name="T5933" style:parent-style-name="DefaultParagraphFont" style:family="text">
      <style:text-properties style:font-weight-complex="bold" style:text-position="super 66.6%" style:font-size-complex="12pt" style:language-asian="lt" style:country-asian="LT"/>
    </style:style>
    <style:style style:name="T5934" style:parent-style-name="DefaultParagraphFont" style:family="text">
      <style:text-properties style:font-weight-complex="bold" style:font-size-complex="12pt" style:language-asian="lt" style:country-asian="LT"/>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fo:color="#000000"/>
    </style:style>
    <style:style style:name="T5937" style:parent-style-name="DefaultParagraphFont" style:family="text">
      <style:text-properties fo:color="#000000"/>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style:style>
    <style:style style:name="T5940" style:parent-style-name="DefaultParagraphFont" style:family="text">
      <style:text-properties fo:color="#2E74B5" style:font-size-complex="12pt"/>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P5943" style:parent-style-name="Normal" style:family="paragraph">
      <style:paragraph-properties fo:text-align="justify" fo:text-indent="0.4923in">
        <style:tab-stops>
          <style:tab-stop style:type="left" style:position="0.6895in"/>
        </style:tab-stops>
      </style:paragraph-properties>
    </style:style>
    <style:style style:name="T5944" style:parent-style-name="DefaultParagraphFont" style:family="text">
      <style:text-properties fo:color="#000000"/>
    </style:style>
    <style:style style:name="T5945" style:parent-style-name="DefaultParagraphFont" style:family="text">
      <style:text-properties fo:color="#000000"/>
    </style:style>
    <style:style style:name="T5946" style:parent-style-name="DefaultParagraphFont" style:family="text">
      <style:text-properties fo:color="#000000"/>
    </style:style>
    <style:style style:name="P5947" style:parent-style-name="Normal" style:family="paragraph">
      <style:paragraph-properties fo:text-align="justify" fo:text-indent="0.4923in">
        <style:tab-stops>
          <style:tab-stop style:type="left" style:position="0.6895in"/>
        </style:tab-stops>
      </style:paragraph-properties>
    </style:style>
    <style:style style:name="T5948" style:parent-style-name="DefaultParagraphFont" style:family="text">
      <style:text-properties fo:color="#000000"/>
    </style:style>
    <style:style style:name="T5949" style:parent-style-name="DefaultParagraphFont" style:family="text">
      <style:text-properties fo:color="#000000"/>
    </style:style>
    <style:style style:name="T5950" style:parent-style-name="DefaultParagraphFont" style:family="text">
      <style:text-properties fo:color="#000000"/>
    </style:style>
    <style:style style:name="T5951" style:parent-style-name="DefaultParagraphFont" style:family="text">
      <style:text-properties fo:color="#000000"/>
    </style:style>
    <style:style style:name="P5952" style:parent-style-name="Normal" style:family="paragraph">
      <style:paragraph-properties fo:text-align="justify" fo:text-indent="0.4923in">
        <style:tab-stops>
          <style:tab-stop style:type="left" style:position="0.6895in"/>
        </style:tab-stops>
      </style:paragraph-properties>
    </style:style>
    <style:style style:name="T5953" style:parent-style-name="DefaultParagraphFont" style:family="text">
      <style:text-properties fo:color="#000000"/>
    </style:style>
    <style:style style:name="T5954" style:parent-style-name="DefaultParagraphFont" style:family="text">
      <style:text-properties fo:color="#000000"/>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fo:color="#000000"/>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fo:color="#000000"/>
    </style:style>
    <style:style style:name="P5960" style:parent-style-name="Normal" style:family="paragraph">
      <style:paragraph-properties fo:text-align="justify" fo:text-indent="0.4923in">
        <style:tab-stops>
          <style:tab-stop style:type="left" style:position="0.6895in"/>
        </style:tab-stops>
      </style:paragraph-properties>
      <style:text-properties fo:font-weight="bold" style:font-weight-asian="bold"/>
    </style:style>
    <style:style style:name="P5961" style:parent-style-name="Normal" style:family="paragraph">
      <style:paragraph-properties fo:text-align="center"/>
    </style:style>
    <style:style style:name="P5962" style:parent-style-name="Normal" style:family="paragraph">
      <style:text-properties style:font-name-asian="MS Mincho" fo:font-style="italic" style:font-style-asian="italic"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T5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T5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P5971" style:parent-style-name="Normal" style:master-page-name="MPF3" style:family="paragraph">
      <style:paragraph-properties fo:break-before="page" fo:text-align="justify" style:vertical-align="middle" fo:margin-left="3.3472in" style:page-number="1">
        <style:tab-stops/>
      </style:paragraph-properties>
      <style:text-properties fo:hyphenate="false"/>
    </style:style>
    <style:style style:name="P5977" style:parent-style-name="Normal" style:family="paragraph">
      <style:paragraph-properties fo:text-align="justify" style:vertical-align="middle" fo:margin-left="3.3472in">
        <style:tab-stops/>
      </style:paragraph-properties>
      <style:text-properties fo:hyphenate="false"/>
    </style:style>
    <style:style style:name="P5978" style:parent-style-name="Normal" style:family="paragraph">
      <style:paragraph-properties style:vertical-align="middle" fo:margin-left="3.6423in">
        <style:tab-stops/>
      </style:paragraph-properties>
      <style:text-properties style:font-size-complex="12pt" fo:hyphenate="false"/>
    </style:style>
    <style:style style:name="P5979" style:parent-style-name="Normal" style:family="paragraph">
      <style:paragraph-properties fo:text-align="center"/>
      <style:text-properties fo:font-weight="bold" style:font-weight-asian="bold" style:font-size-complex="12pt" style:language-asian="en" style:country-asian="GB"/>
    </style:style>
    <style:style style:name="P5980" style:parent-style-name="Normal" style:family="paragraph">
      <style:paragraph-properties fo:text-align="center"/>
    </style:style>
    <style:style style:name="T5981" style:parent-style-name="DefaultParagraphFont" style:family="text">
      <style:text-properties fo:font-weight="bold" style:font-weight-asian="bold" style:font-size-complex="12pt" style:language-asian="en" style:country-asian="GB"/>
    </style:style>
    <style:style style:name="T5982" style:parent-style-name="DefaultParagraphFont" style:family="text">
      <style:text-properties fo:font-weight="bold" style:font-weight-asian="bold" style:font-size-complex="12pt" style:language-asian="en" style:country-asian="GB"/>
    </style:style>
    <style:style style:name="T5983" style:parent-style-name="DefaultParagraphFont" style:family="text">
      <style:text-properties fo:font-weight="bold" style:font-weight-asian="bold" style:font-size-complex="12pt"/>
    </style:style>
    <style:style style:name="P5984" style:parent-style-name="Normal" style:family="paragraph">
      <style:paragraph-properties fo:margin-left="3.375in">
        <style:tab-stops/>
      </style:paragraph-properties>
      <style:text-properties style:font-size-complex="12pt"/>
    </style:style>
    <style:style style:name="P5985" style:parent-style-name="Normal" style:family="paragraph">
      <style:paragraph-properties fo:text-align="justify" fo:text-indent="0.4923in">
        <style:tab-stops>
          <style:tab-stop style:type="left" style:position="0.6895in"/>
        </style:tab-stops>
      </style:paragraph-properties>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P5988" style:parent-style-name="Normal" style:family="paragraph">
      <style:paragraph-properties fo:text-align="justify" fo:text-indent="0.4923in">
        <style:tab-stops>
          <style:tab-stop style:type="left" style:position="0.6895in"/>
        </style:tab-stops>
      </style:paragraph-properties>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P5992" style:parent-style-name="Normal" style:family="paragraph">
      <style:paragraph-properties fo:text-align="justify" fo:text-indent="0.4923in">
        <style:tab-stops>
          <style:tab-stop style:type="left" style:position="0.6895in"/>
        </style:tab-stops>
      </style:paragraph-properties>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style>
    <style:style style:name="P5995" style:parent-style-name="Normal" style:family="paragraph">
      <style:paragraph-properties fo:text-align="justify" fo:text-indent="0.4923in">
        <style:tab-stops>
          <style:tab-stop style:type="left" style:position="0.6895in"/>
        </style:tab-stops>
      </style:paragraph-properties>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style>
    <style:style style:name="P5998" style:parent-style-name="Normal" style:family="paragraph">
      <style:paragraph-properties fo:text-align="justify" fo:text-indent="0.4923in">
        <style:tab-stops>
          <style:tab-stop style:type="left" style:position="0.6895in"/>
        </style:tab-stops>
      </style:paragraph-properties>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P6001" style:parent-style-name="Normal" style:family="paragraph">
      <style:paragraph-properties fo:text-align="justify" fo:text-indent="0.4923in">
        <style:tab-stops>
          <style:tab-stop style:type="left" style:position="0.6895in"/>
        </style:tab-stops>
      </style:paragraph-properties>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P6004" style:parent-style-name="Normal" style:family="paragraph">
      <style:paragraph-properties fo:text-align="justify" fo:text-indent="0.4923in">
        <style:tab-stops>
          <style:tab-stop style:type="left" style:position="0.6895in"/>
        </style:tab-stops>
      </style:paragraph-properties>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P6007" style:parent-style-name="Normal" style:family="paragraph">
      <style:paragraph-properties fo:text-align="justify" fo:text-indent="0.4923in">
        <style:tab-stops>
          <style:tab-stop style:type="left" style:position="0.6895in"/>
        </style:tab-stops>
      </style:paragraph-properties>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P6010" style:parent-style-name="Normal" style:family="paragraph">
      <style:paragraph-properties fo:text-align="justify" fo:text-indent="0.4923in">
        <style:tab-stops>
          <style:tab-stop style:type="left" style:position="0.6895in"/>
        </style:tab-stops>
      </style:paragraph-properties>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P6014" style:parent-style-name="Normal" style:family="paragraph">
      <style:paragraph-properties fo:text-align="justify" fo:text-indent="0.4923in">
        <style:tab-stops>
          <style:tab-stop style:type="left" style:position="0.6895in"/>
        </style:tab-stops>
      </style:paragraph-properties>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P6017" style:parent-style-name="Normal" style:family="paragraph">
      <style:paragraph-properties fo:text-align="justify" fo:text-indent="0.4923in">
        <style:tab-stops>
          <style:tab-stop style:type="left" style:position="0.6895in"/>
        </style:tab-stops>
      </style:paragraph-properties>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P6020" style:parent-style-name="Normal" style:family="paragraph">
      <style:paragraph-properties fo:text-align="justify" fo:text-indent="0.4923in">
        <style:tab-stops>
          <style:tab-stop style:type="left" style:position="0.6895in"/>
        </style:tab-stops>
      </style:paragraph-properties>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P6023" style:parent-style-name="Normal" style:family="paragraph">
      <style:paragraph-properties fo:text-align="justify" fo:text-indent="0.4923in">
        <style:tab-stops>
          <style:tab-stop style:type="left" style:position="0.6895in"/>
        </style:tab-stops>
      </style:paragraph-properties>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P6026" style:parent-style-name="Normal" style:family="paragraph">
      <style:paragraph-properties fo:text-align="justify" fo:text-indent="0.4923in">
        <style:tab-stops>
          <style:tab-stop style:type="left" style:position="0.6895in"/>
        </style:tab-stops>
      </style:paragraph-properties>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P6029" style:parent-style-name="Normal" style:family="paragraph">
      <style:paragraph-properties fo:text-align="justify" fo:text-indent="0.4923in">
        <style:tab-stops>
          <style:tab-stop style:type="left" style:position="0.6895in"/>
        </style:tab-stops>
      </style:paragraph-properties>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P6032" style:parent-style-name="Normal" style:family="paragraph">
      <style:paragraph-properties fo:text-align="justify" fo:text-indent="0.4923in">
        <style:tab-stops>
          <style:tab-stop style:type="left" style:position="0.6895in"/>
        </style:tab-stops>
      </style:paragraph-properties>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P603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037" style:parent-style-name="DefaultParagraphFont" style:family="text">
      <style:text-properties style:font-size-complex="12pt"/>
    </style:style>
    <style:style style:name="P6038" style:parent-style-name="Normal" style:family="paragraph">
      <style:paragraph-properties fo:text-align="justify" fo:text-indent="0.4923in">
        <style:tab-stops>
          <style:tab-stop style:type="left" style:position="0.6895in"/>
        </style:tab-stops>
      </style:paragraph-properties>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P604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P604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604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047" style:parent-style-name="DefaultParagraphFont" style:family="text">
      <style:text-properties style:font-weight-complex="bold" style:font-size-complex="12pt"/>
    </style:style>
    <style:style style:name="T6048" style:parent-style-name="DefaultParagraphFont" style:family="text">
      <style:text-properties style:font-weight-complex="bold"/>
    </style:style>
    <style:style style:name="P6049" style:parent-style-name="Normal" style:family="paragraph">
      <style:paragraph-properties fo:text-align="justify" fo:text-indent="0.4923in">
        <style:tab-stops>
          <style:tab-stop style:type="left" style:position="0.6895in"/>
        </style:tab-stops>
      </style:paragraph-properties>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P6053" style:parent-style-name="Normal" style:family="paragraph">
      <style:paragraph-properties fo:text-align="justify" fo:text-indent="0.4923in">
        <style:tab-stops>
          <style:tab-stop style:type="left" style:position="0.6895in"/>
        </style:tab-stops>
      </style:paragraph-properties>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font-size-complex="12pt"/>
    </style:style>
    <style:style style:name="P6058" style:parent-style-name="Normal" style:family="paragraph">
      <style:paragraph-properties fo:text-align="justify" fo:text-indent="0.4923in">
        <style:tab-stops>
          <style:tab-stop style:type="left" style:position="0.6895in"/>
        </style:tab-stops>
      </style:paragraph-properties>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P6062" style:parent-style-name="Normal" style:family="paragraph">
      <style:paragraph-properties fo:text-align="justify" fo:text-indent="0.4923in">
        <style:tab-stops>
          <style:tab-stop style:type="left" style:position="0.6895in"/>
        </style:tab-stops>
      </style:paragraph-properties>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P6066" style:parent-style-name="Normal" style:family="paragraph">
      <style:paragraph-properties fo:text-align="justify" fo:text-indent="0.4923in">
        <style:tab-stops>
          <style:tab-stop style:type="left" style:position="0.6895in"/>
        </style:tab-stops>
      </style:paragraph-properties>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P6069" style:parent-style-name="Normal" style:family="paragraph">
      <style:paragraph-properties fo:text-align="justify" fo:text-indent="0.4923in">
        <style:tab-stops>
          <style:tab-stop style:type="left" style:position="0.6895in"/>
        </style:tab-stops>
      </style:paragraph-properties>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P6072" style:parent-style-name="Normal" style:family="paragraph">
      <style:paragraph-properties fo:text-align="justify" fo:text-indent="0.4923in">
        <style:tab-stops>
          <style:tab-stop style:type="left" style:position="0.6895in"/>
        </style:tab-stops>
      </style:paragraph-properties>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P6075" style:parent-style-name="Normal" style:family="paragraph">
      <style:paragraph-properties fo:text-align="justify" fo:text-indent="0.4923in">
        <style:tab-stops>
          <style:tab-stop style:type="left" style:position="0.6895in"/>
        </style:tab-stops>
      </style:paragraph-properties>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P6079" style:parent-style-name="Normal" style:family="paragraph">
      <style:paragraph-properties fo:text-align="justify" fo:text-indent="0.4923in">
        <style:tab-stops>
          <style:tab-stop style:type="left" style:position="0.6895in"/>
        </style:tab-stops>
      </style:paragraph-properties>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P6082" style:parent-style-name="Normal" style:family="paragraph">
      <style:paragraph-properties fo:text-align="justify" fo:text-indent="0.4923in">
        <style:tab-stops>
          <style:tab-stop style:type="left" style:position="0.6895in"/>
        </style:tab-stops>
      </style:paragraph-properties>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P6085" style:parent-style-name="Normal" style:family="paragraph">
      <style:paragraph-properties fo:text-align="justify" fo:text-indent="0.4923in">
        <style:tab-stops>
          <style:tab-stop style:type="left" style:position="0.6895in"/>
        </style:tab-stops>
      </style:paragraph-properties>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P6089" style:parent-style-name="Normal" style:family="paragraph">
      <style:paragraph-properties fo:text-align="justify" fo:text-indent="0.4923in">
        <style:tab-stops>
          <style:tab-stop style:type="left" style:position="0.6895in"/>
        </style:tab-stops>
      </style:paragraph-properties>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P6092" style:parent-style-name="Normal" style:family="paragraph">
      <style:paragraph-properties fo:text-align="justify" fo:text-indent="0.4923in">
        <style:tab-stops>
          <style:tab-stop style:type="left" style:position="0.6895in"/>
        </style:tab-stops>
      </style:paragraph-properties>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P6095" style:parent-style-name="Normal" style:family="paragraph">
      <style:paragraph-properties fo:text-align="justify" fo:text-indent="0.4923in">
        <style:tab-stops>
          <style:tab-stop style:type="left" style:position="0.6895in"/>
        </style:tab-stops>
      </style:paragraph-properties>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P6099" style:parent-style-name="Normal" style:family="paragraph">
      <style:paragraph-properties fo:text-align="justify" fo:text-indent="0.4923in">
        <style:tab-stops>
          <style:tab-stop style:type="left" style:position="0.6895in"/>
        </style:tab-stops>
      </style:paragraph-properties>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P6102" style:parent-style-name="Normal" style:family="paragraph">
      <style:paragraph-properties fo:text-align="justify" fo:text-indent="0.4923in">
        <style:tab-stops>
          <style:tab-stop style:type="left" style:position="0.6895in"/>
        </style:tab-stops>
      </style:paragraph-properties>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P6107" style:parent-style-name="Normal" style:family="paragraph">
      <style:paragraph-properties fo:text-align="justify" fo:text-indent="0.4923in">
        <style:tab-stops>
          <style:tab-stop style:type="left" style:position="0.6895in"/>
        </style:tab-stops>
      </style:paragraph-properties>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T6110" style:parent-style-name="DefaultParagraphFont" style:family="text">
      <style:text-properties style:font-size-complex="12pt"/>
    </style:style>
    <style:style style:name="P6111" style:parent-style-name="Normal" style:family="paragraph">
      <style:paragraph-properties fo:text-align="justify" fo:text-indent="0.4923in">
        <style:tab-stops>
          <style:tab-stop style:type="left" style:position="0.6895in"/>
        </style:tab-stops>
      </style:paragraph-properties>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P6115" style:parent-style-name="Normal" style:family="paragraph">
      <style:paragraph-properties fo:text-align="justify" fo:text-indent="0.4923in">
        <style:tab-stops>
          <style:tab-stop style:type="left" style:position="0.6895in"/>
        </style:tab-stops>
      </style:paragraph-properties>
    </style:style>
    <style:style style:name="T6116" style:parent-style-name="DefaultParagraphFont" style:family="text">
      <style:text-properties style:font-size-complex="12pt"/>
    </style:style>
    <style:style style:name="T6117" style:parent-style-name="DefaultParagraphFont" style:family="text">
      <style:text-properties style:text-position="super 66.6%" style:font-size-complex="12pt"/>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P6120" style:parent-style-name="Normal" style:family="paragraph">
      <style:text-properties style:font-name-asian="MS Mincho" fo:font-style="italic" style:font-style-asian="italic"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T6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P6125" style:parent-style-name="Normal" style:family="paragraph">
      <style:paragraph-properties fo:text-align="justify" fo:text-indent="0.4923in">
        <style:tab-stops>
          <style:tab-stop style:type="left" style:position="0.6895in"/>
        </style:tab-stops>
      </style:paragraph-properties>
    </style:style>
    <style:style style:name="T6126" style:parent-style-name="DefaultParagraphFont" style:family="text">
      <style:text-properties fo:color="#000000" style:font-size-complex="12pt" style:language-asian="lt" style:country-asian="LT"/>
    </style:style>
    <style:style style:name="T6127" style:parent-style-name="DefaultParagraphFont" style:family="text">
      <style:text-properties fo:color="#000000" style:font-size-complex="12pt" style:language-asian="lt" style:country-asian="LT"/>
    </style:style>
    <style:style style:name="T6128" style:parent-style-name="DefaultParagraphFont" style:family="text">
      <style:text-properties fo:color="#000000" style:letter-kerning="true" style:font-size-complex="12pt" style:language-asian="lt" style:country-asian="LT"/>
    </style:style>
    <style:style style:name="P6129" style:parent-style-name="Normal" style:family="paragraph">
      <style:paragraph-properties fo:text-align="justify" fo:text-indent="0.4923in">
        <style:tab-stops>
          <style:tab-stop style:type="left" style:position="0.6895in"/>
        </style:tab-stops>
      </style:paragraph-properties>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P6133" style:parent-style-name="Normal" style:family="paragraph">
      <style:paragraph-properties fo:text-align="justify" fo:text-indent="0.4923in">
        <style:tab-stops>
          <style:tab-stop style:type="left" style:position="0.6895in"/>
        </style:tab-stops>
      </style:paragraph-properties>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P6136" style:parent-style-name="Normal" style:family="paragraph">
      <style:paragraph-properties fo:text-align="justify" fo:text-indent="0.4923in">
        <style:tab-stops>
          <style:tab-stop style:type="left" style:position="0.6895in"/>
        </style:tab-stops>
      </style:paragraph-properties>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style>
    <style:style style:name="T6139" style:parent-style-name="DefaultParagraphFont" style:family="text">
      <style:text-properties fo:color="#000000" style:font-size-complex="12pt" style:language-asian="lt" style:country-asian="LT"/>
    </style:style>
    <style:style style:name="T6140" style:parent-style-name="DefaultParagraphFont" style:family="text">
      <style:text-properties fo:color="#000000" style:font-size-complex="12pt" style:language-asian="lt" style:country-asian="LT"/>
    </style:style>
    <style:style style:name="P6141" style:parent-style-name="Normal" style:family="paragraph">
      <style:paragraph-properties fo:text-align="justify" fo:text-indent="0.4923in">
        <style:tab-stops>
          <style:tab-stop style:type="left" style:position="0.6895in"/>
        </style:tab-stops>
      </style:paragraph-properties>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P6144" style:parent-style-name="Normal" style:family="paragraph">
      <style:paragraph-properties fo:text-align="justify" fo:text-indent="0.4923in">
        <style:tab-stops>
          <style:tab-stop style:type="left" style:position="0.6895in"/>
        </style:tab-stops>
      </style:paragraph-properties>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P6148" style:parent-style-name="Normal" style:family="paragraph">
      <style:paragraph-properties fo:text-align="justify" fo:text-indent="0.4923in">
        <style:tab-stops>
          <style:tab-stop style:type="left" style:position="0.6895in"/>
        </style:tab-stops>
      </style:paragraph-properties>
    </style:style>
    <style:style style:name="T6149" style:parent-style-name="DefaultParagraphFont" style:family="text">
      <style:text-properties style:font-weight-complex="bold"/>
    </style:style>
    <style:style style:name="T6150" style:parent-style-name="DefaultParagraphFont" style:family="text">
      <style:text-properties style:font-weight-complex="bold" style:text-position="super 66.6%"/>
    </style:style>
    <style:style style:name="T6151" style:parent-style-name="DefaultParagraphFont" style:family="text">
      <style:text-properties style:font-weight-complex="bold"/>
    </style:style>
    <style:style style:name="T6152" style:parent-style-name="DefaultParagraphFont" style:family="text">
      <style:text-properties style:font-weight-complex="bold"/>
    </style:style>
    <style:style style:name="P6153" style:parent-style-name="Normal" style:family="paragraph">
      <style:paragraph-properties fo:text-align="justify" fo:text-indent="0.4923in">
        <style:tab-stops>
          <style:tab-stop style:type="left" style:position="0.6895in"/>
        </style:tab-stops>
      </style:paragraph-properties>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P6160" style:parent-style-name="Normal" style:family="paragraph">
      <style:paragraph-properties fo:text-align="justify" fo:text-indent="0.4923in">
        <style:tab-stops>
          <style:tab-stop style:type="left" style:position="0.6895in"/>
        </style:tab-stops>
      </style:paragraph-properties>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P6165" style:parent-style-name="Normal" style:family="paragraph">
      <style:paragraph-properties fo:text-align="justify" fo:text-indent="0.4923in">
        <style:tab-stops>
          <style:tab-stop style:type="left" style:position="0.6895in"/>
        </style:tab-stops>
      </style:paragraph-properties>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P6169" style:parent-style-name="Normal" style:family="paragraph">
      <style:paragraph-properties fo:text-align="justify" fo:text-indent="0.4923in">
        <style:tab-stops>
          <style:tab-stop style:type="left" style:position="0.6895in"/>
        </style:tab-stops>
      </style:paragraph-properties>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P6172" style:parent-style-name="Normal" style:family="paragraph">
      <style:paragraph-properties fo:text-align="justify" fo:text-indent="0.4923in">
        <style:tab-stops>
          <style:tab-stop style:type="left" style:position="0.6895in"/>
        </style:tab-stops>
      </style:paragraph-properties>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T6176" style:parent-style-name="DefaultParagraphFont" style:family="text">
      <style:text-properties fo:color="#000000" style:font-size-complex="12pt"/>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fo:color="#000000" style:font-size-complex="12pt"/>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style>
    <style:style style:name="T6181" style:parent-style-name="DefaultParagraphFont" style:family="text">
      <style:text-properties style:font-size-complex="12pt"/>
    </style:style>
    <style:style style:name="P618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fo:color="#000000" style:font-size-complex="12pt" style:language-asian="lt" style:country-asian="LT"/>
    </style:style>
    <style:style style:name="T6185" style:parent-style-name="DefaultParagraphFont" style:family="text">
      <style:text-properties fo:color="#000000" style:font-size-complex="12pt" style:language-asian="lt" style:country-asian="LT"/>
    </style:style>
    <style:style style:name="T6186" style:parent-style-name="DefaultParagraphFont" style:family="text">
      <style:text-properties fo:color="#000000" style:text-position="super 66.6%" style:font-size-complex="12pt" style:language-asian="lt" style:country-asian="LT"/>
    </style:style>
    <style:style style:name="T6187" style:parent-style-name="DefaultParagraphFont" style:family="text">
      <style:text-properties fo:color="#000000" style:font-size-complex="12pt" style:language-asian="lt" style:country-asian="LT"/>
    </style:style>
    <style:style style:name="T6188" style:parent-style-name="DefaultParagraphFont" style:family="text">
      <style:text-properties fo:color="#000000" style:text-position="super 66.6%" style:font-size-complex="12pt" style:language-asian="lt" style:country-asian="LT"/>
    </style:style>
    <style:style style:name="T6189" style:parent-style-name="DefaultParagraphFont" style:family="text">
      <style:text-properties fo:color="#000000" style:font-size-complex="12pt" style:language-asian="lt" style:country-asian="LT"/>
    </style:style>
    <style:style style:name="T6190" style:parent-style-name="DefaultParagraphFont" style:family="text">
      <style:text-properties fo:color="#000000" style:text-position="super 66.6%" style:font-size-complex="12pt" style:language-asian="lt" style:country-asian="LT"/>
    </style:style>
    <style:style style:name="T6191" style:parent-style-name="DefaultParagraphFont" style:family="text">
      <style:text-properties fo:color="#000000" style:font-size-complex="12pt" style:language-asian="lt" style:country-asian="LT"/>
    </style:style>
    <style:style style:name="T6192" style:parent-style-name="DefaultParagraphFont" style:family="text">
      <style:text-properties fo:color="#000000" style:font-size-complex="12pt" style:language-asian="lt" style:country-asian="LT"/>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weight-complex="bold" style:font-size-complex="12pt" style:language-asian="lt" style:country-asian="LT"/>
    </style:style>
    <style:style style:name="T6195" style:parent-style-name="DefaultParagraphFont" style:family="text">
      <style:text-properties style:font-weight-complex="bold" style:text-position="super 66.6%" style:font-size-complex="12pt" style:language-asian="lt" style:country-asian="LT"/>
    </style:style>
    <style:style style:name="T6196" style:parent-style-name="DefaultParagraphFont" style:family="text">
      <style:text-properties fo:color="#000000"/>
    </style:style>
    <style:style style:name="T6197" style:parent-style-name="DefaultParagraphFont" style:family="text">
      <style:text-properties style:font-weight-complex="bold" style:font-size-complex="12pt" style:language-asian="lt" style:country-asian="LT"/>
    </style:style>
    <style:style style:name="T6198" style:parent-style-name="DefaultParagraphFont" style:family="text">
      <style:text-properties style:font-weight-complex="bold" style:text-position="super 66.6%" style:font-size-complex="12pt" style:language-asian="lt" style:country-asian="LT"/>
    </style:style>
    <style:style style:name="T6199" style:parent-style-name="DefaultParagraphFont" style:family="text">
      <style:text-properties style:font-weight-complex="bold" style:font-size-complex="12pt" style:language-asian="lt" style:country-asian="LT"/>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fo:color="#000000" style:font-size-complex="12pt" style:language-asian="lt" style:country-asian="LT"/>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T6205" style:parent-style-name="DefaultParagraphFont" style:family="text">
      <style:text-properties fo:color="#2E74B5" style:font-size-complex="12pt"/>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style:language-asian="lt" style:country-asian="LT"/>
    </style:style>
    <style:style style:name="P620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209" style:parent-style-name="DefaultParagraphFont" style:family="text">
      <style:text-properties fo:color="#000000"/>
    </style:style>
    <style:style style:name="T6210" style:parent-style-name="DefaultParagraphFont" style:family="text">
      <style:text-properties fo:color="#000000"/>
    </style:style>
    <style:style style:name="P621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212" style:parent-style-name="DefaultParagraphFont" style:family="text">
      <style:text-properties fo:color="#000000"/>
    </style:style>
    <style:style style:name="T6213" style:parent-style-name="DefaultParagraphFont" style:family="text">
      <style:text-properties fo:color="#000000"/>
    </style:style>
    <style:style style:name="T6214" style:parent-style-name="DefaultParagraphFont" style:family="text">
      <style:text-properties fo:color="#000000"/>
    </style:style>
    <style:style style:name="T6215" style:parent-style-name="DefaultParagraphFont" style:family="text">
      <style:text-properties fo:color="#000000"/>
    </style:style>
    <style:style style:name="T6216" style:parent-style-name="DefaultParagraphFont" style:family="text">
      <style:text-properties fo:color="#000000"/>
    </style:style>
    <style:style style:name="P621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218" style:parent-style-name="DefaultParagraphFont" style:family="text">
      <style:text-properties fo:color="#000000" style:font-size-complex="12pt" style:language-asian="lt" style:country-asian="LT"/>
    </style:style>
    <style:style style:name="T6219" style:parent-style-name="DefaultParagraphFont" style:family="text">
      <style:text-properties fo:color="#000000" style:font-size-complex="12pt" style:language-asian="lt" style:country-asian="LT"/>
    </style:style>
    <style:style style:name="T6220" style:parent-style-name="DefaultParagraphFont" style:family="text">
      <style:text-properties fo:color="#000000" style:font-size-complex="12pt" style:language-asian="lt" style:country-asian="LT"/>
    </style:style>
    <style:style style:name="T6221" style:parent-style-name="DefaultParagraphFont" style:family="text">
      <style:text-properties fo:color="#000000"/>
    </style:style>
    <style:style style:name="T6222" style:parent-style-name="DefaultParagraphFont" style:family="text">
      <style:text-properties fo:color="#000000" style:font-size-complex="12pt" style:language-asian="lt" style:country-asian="LT"/>
    </style:style>
    <style:style style:name="P6223"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color="#000000" style:font-size-complex="12pt" style:language-asian="lt" style:country-asian="LT"/>
    </style:style>
    <style:style style:name="P6224" style:parent-style-name="Normal" style:family="paragraph">
      <style:paragraph-properties fo:text-align="center" fo:text-indent="0.5in">
        <style:tab-stops>
          <style:tab-stop style:type="left" style:position="0.6895in"/>
          <style:tab-stop style:type="left" style:position="0.7875in"/>
        </style:tab-stops>
      </style:paragraph-properties>
    </style:style>
    <style:style style:name="T6225" style:parent-style-name="DefaultParagraphFont" style:family="text">
      <style:text-properties fo:color="#000000" style:font-size-complex="12pt" style:language-asian="lt" style:country-asian="LT"/>
    </style:style>
    <style:style style:name="P6226" style:parent-style-name="Normal" style:family="paragraph">
      <style:text-properties style:font-name-asian="MS Mincho" fo:font-style="italic" style:font-style-asian="italic"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T6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P6231" style:parent-style-name="Normal" style:master-page-name="MPF4" style:family="paragraph">
      <style:paragraph-properties fo:break-before="page" fo:text-align="justify" fo:text-indent="3.3472in" style:page-number="1"/>
      <style:text-properties fo:color="#000000"/>
    </style:style>
    <style:style style:name="P6237" style:parent-style-name="Normal" style:family="paragraph">
      <style:paragraph-properties fo:text-align="justify" fo:text-indent="3.3472in"/>
    </style:style>
    <style:style style:name="T6238" style:parent-style-name="DefaultParagraphFont" style:family="text">
      <style:text-properties fo:color="#000000"/>
    </style:style>
    <style:style style:name="T6239" style:parent-style-name="DefaultParagraphFont" style:family="text">
      <style:text-properties style:font-name-asian="Calibri"/>
    </style:style>
    <style:style style:name="P6240" style:parent-style-name="Normal" style:family="paragraph">
      <style:paragraph-properties fo:text-align="justify" fo:text-indent="3.3472in"/>
    </style:style>
    <style:style style:name="T6241" style:parent-style-name="DefaultParagraphFont" style:family="text">
      <style:text-properties style:font-name-asian="Calibri"/>
    </style:style>
    <style:style style:name="T6242" style:parent-style-name="DefaultParagraphFont" style:family="text">
      <style:text-properties style:font-name-asian="Calibri"/>
    </style:style>
    <style:style style:name="P6243" style:parent-style-name="Normal" style:family="paragraph">
      <style:paragraph-properties style:vertical-align="middle" fo:margin-left="4.5284in">
        <style:tab-stops/>
      </style:paragraph-properties>
      <style:text-properties fo:hyphenate="false"/>
    </style:style>
    <style:style style:name="P6244" style:parent-style-name="Normal" style:family="paragraph">
      <style:paragraph-properties fo:text-align="center"/>
    </style:style>
    <style:style style:name="T6245" style:parent-style-name="DefaultParagraphFont" style:family="text">
      <style:text-properties fo:font-weight="bold" style:font-weight-asian="bold" style:language-asian="en" style:country-asian="GB"/>
    </style:style>
    <style:style style:name="T6246" style:parent-style-name="DefaultParagraphFont" style:family="text">
      <style:text-properties fo:font-weight="bold" style:font-weight-asian="bold"/>
    </style:style>
    <style:style style:name="T6247" style:parent-style-name="DefaultParagraphFont" style:family="text">
      <style:text-properties fo:font-weight="bold" style:font-weight-asian="bold"/>
    </style:style>
    <style:style style:name="P6248" style:parent-style-name="Normal" style:family="paragraph">
      <style:paragraph-properties fo:margin-left="3.375in">
        <style:tab-stops/>
      </style:paragraph-properties>
    </style:style>
    <style:style style:name="P6249" style:parent-style-name="Normal" style:family="paragraph">
      <style:paragraph-properties fo:text-align="justify" fo:text-indent="0.4923in">
        <style:tab-stops>
          <style:tab-stop style:type="left" style:position="0.6895in"/>
        </style:tab-stops>
      </style:paragraph-properties>
    </style:style>
    <style:style style:name="P6250" style:parent-style-name="Normal" style:family="paragraph">
      <style:paragraph-properties fo:text-align="justify" fo:text-indent="0.4923in">
        <style:tab-stops>
          <style:tab-stop style:type="left" style:position="0.6895in"/>
        </style:tab-stops>
      </style:paragraph-properties>
    </style:style>
    <style:style style:name="P6251" style:parent-style-name="Normal" style:family="paragraph">
      <style:paragraph-properties fo:text-align="justify" fo:text-indent="0.4923in">
        <style:tab-stops>
          <style:tab-stop style:type="left" style:position="0.6895in"/>
        </style:tab-stops>
      </style:paragraph-properties>
    </style:style>
    <style:style style:name="P6252" style:parent-style-name="Normal" style:family="paragraph">
      <style:paragraph-properties fo:text-align="justify" fo:text-indent="0.4923in">
        <style:tab-stops>
          <style:tab-stop style:type="left" style:position="0.6895in"/>
        </style:tab-stops>
      </style:paragraph-properties>
    </style:style>
    <style:style style:name="P6253" style:parent-style-name="Normal" style:family="paragraph">
      <style:paragraph-properties fo:text-align="justify" fo:text-indent="0.4923in">
        <style:tab-stops>
          <style:tab-stop style:type="left" style:position="0.6895in"/>
        </style:tab-stops>
      </style:paragraph-properties>
    </style:style>
    <style:style style:name="P6254" style:parent-style-name="Normal" style:family="paragraph">
      <style:paragraph-properties fo:text-align="justify" fo:text-indent="0.4923in">
        <style:tab-stops>
          <style:tab-stop style:type="left" style:position="0.6895in"/>
        </style:tab-stops>
      </style:paragraph-properties>
    </style:style>
    <style:style style:name="P6255" style:parent-style-name="Normal" style:family="paragraph">
      <style:paragraph-properties fo:text-align="justify" fo:text-indent="0.4923in">
        <style:tab-stops>
          <style:tab-stop style:type="left" style:position="0.6895in"/>
        </style:tab-stops>
      </style:paragraph-properties>
    </style:style>
    <style:style style:name="P6256" style:parent-style-name="Normal" style:family="paragraph">
      <style:paragraph-properties fo:text-align="justify" fo:text-indent="0.4923in">
        <style:tab-stops>
          <style:tab-stop style:type="left" style:position="0.6895in"/>
        </style:tab-stops>
      </style:paragraph-properties>
    </style:style>
    <style:style style:name="P6257" style:parent-style-name="Normal" style:family="paragraph">
      <style:paragraph-properties fo:text-align="justify" fo:text-indent="0.4923in">
        <style:tab-stops>
          <style:tab-stop style:type="left" style:position="0.6895in"/>
        </style:tab-stops>
      </style:paragraph-properties>
    </style:style>
    <style:style style:name="P6258" style:parent-style-name="Normal" style:family="paragraph">
      <style:paragraph-properties fo:text-indent="0.4923in">
        <style:tab-stops>
          <style:tab-stop style:type="left" style:position="0.6895in"/>
        </style:tab-stops>
      </style:paragraph-properties>
    </style:style>
    <style:style style:name="P6259" style:parent-style-name="Normal" style:family="paragraph">
      <style:paragraph-properties fo:text-indent="0.4923in">
        <style:tab-stops>
          <style:tab-stop style:type="left" style:position="0.6895in"/>
        </style:tab-stops>
      </style:paragraph-properties>
    </style:style>
    <style:style style:name="P6260" style:parent-style-name="Normal" style:family="paragraph">
      <style:paragraph-properties fo:text-indent="0.4923in">
        <style:tab-stops>
          <style:tab-stop style:type="left" style:position="0.6895in"/>
        </style:tab-stops>
      </style:paragraph-properties>
    </style:style>
    <style:style style:name="P6261" style:parent-style-name="Normal" style:family="paragraph">
      <style:paragraph-properties fo:text-indent="0.4923in">
        <style:tab-stops>
          <style:tab-stop style:type="left" style:position="0.6895in"/>
        </style:tab-stops>
      </style:paragraph-properties>
    </style:style>
    <style:style style:name="P6262" style:parent-style-name="Normal" style:family="paragraph">
      <style:paragraph-properties fo:text-indent="0.4923in">
        <style:tab-stops>
          <style:tab-stop style:type="left" style:position="0.6895in"/>
        </style:tab-stops>
      </style:paragraph-properties>
    </style:style>
    <style:style style:name="P6263" style:parent-style-name="Normal" style:family="paragraph">
      <style:paragraph-properties fo:text-indent="0.4923in">
        <style:tab-stops>
          <style:tab-stop style:type="left" style:position="0.6895in"/>
        </style:tab-stops>
      </style:paragraph-properties>
    </style:style>
    <style:style style:name="P6264" style:parent-style-name="Normal" style:family="paragraph">
      <style:paragraph-properties fo:text-indent="0.4923in">
        <style:tab-stops>
          <style:tab-stop style:type="left" style:position="0.6895in"/>
        </style:tab-stops>
      </style:paragraph-properties>
    </style:style>
    <style:style style:name="P6265" style:parent-style-name="Normal" style:family="paragraph">
      <style:paragraph-properties fo:text-indent="0.4923in">
        <style:tab-stops>
          <style:tab-stop style:type="left" style:position="0.6895in"/>
        </style:tab-stops>
      </style:paragraph-properties>
    </style:style>
    <style:style style:name="P6266" style:parent-style-name="Normal" style:family="paragraph">
      <style:paragraph-properties fo:text-indent="0.4923in">
        <style:tab-stops>
          <style:tab-stop style:type="left" style:position="0.6895in"/>
        </style:tab-stops>
      </style:paragraph-properties>
    </style:style>
    <style:style style:name="P6267" style:parent-style-name="Normal" style:family="paragraph">
      <style:paragraph-properties fo:text-align="justify" fo:text-indent="0.4923in">
        <style:tab-stops>
          <style:tab-stop style:type="left" style:position="0.6895in"/>
        </style:tab-stops>
      </style:paragraph-properties>
    </style:style>
    <style:style style:name="P6268" style:parent-style-name="Normal" style:family="paragraph">
      <style:paragraph-properties fo:text-indent="0.4923in">
        <style:tab-stops>
          <style:tab-stop style:type="left" style:position="0.6895in"/>
        </style:tab-stops>
      </style:paragraph-properties>
    </style:style>
    <style:style style:name="P6269" style:parent-style-name="Normal" style:family="paragraph">
      <style:paragraph-properties fo:text-align="justify" fo:text-indent="0.4923in"/>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P6273" style:parent-style-name="Normal" style:family="paragraph">
      <style:paragraph-properties fo:text-indent="0.4923in"/>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P6277" style:parent-style-name="Normal" style:family="paragraph">
      <style:paragraph-properties fo:text-align="justify" fo:text-indent="0.4923in">
        <style:tab-stops>
          <style:tab-stop style:type="left" style:position="0.6895in"/>
        </style:tab-stops>
      </style:paragraph-properties>
    </style:style>
    <style:style style:name="P6278" style:parent-style-name="Normal" style:family="paragraph">
      <style:paragraph-properties fo:text-align="justify" fo:text-indent="0.4923in">
        <style:tab-stops>
          <style:tab-stop style:type="left" style:position="0.6895in"/>
        </style:tab-stops>
      </style:paragraph-properties>
    </style:style>
    <style:style style:name="T6279" style:parent-style-name="DefaultParagraphFont" style:family="text">
      <style:text-properties style:font-weight-complex="bold"/>
    </style:style>
    <style:style style:name="P6280" style:parent-style-name="Normal" style:family="paragraph">
      <style:paragraph-properties fo:text-align="justify" fo:text-indent="0.4923in">
        <style:tab-stops>
          <style:tab-stop style:type="left" style:position="0.6895in"/>
        </style:tab-stops>
      </style:paragraph-properties>
    </style:style>
    <style:style style:name="T6281" style:parent-style-name="DefaultParagraphFont" style:family="text">
      <style:text-properties style:font-weight-complex="bold"/>
    </style:style>
    <style:style style:name="T6282" style:parent-style-name="DefaultParagraphFont" style:family="text">
      <style:text-properties style:font-weight-complex="bold"/>
    </style:style>
    <style:style style:name="T6283" style:parent-style-name="DefaultParagraphFont" style:family="text">
      <style:text-properties style:font-weight-complex="bold"/>
    </style:style>
    <style:style style:name="P6284" style:parent-style-name="Normal" style:family="paragraph">
      <style:paragraph-properties fo:text-align="justify" fo:text-indent="0.4923in">
        <style:tab-stops>
          <style:tab-stop style:type="left" style:position="0.6895in"/>
        </style:tab-stops>
      </style:paragraph-properties>
    </style:style>
    <style:style style:name="T6285" style:parent-style-name="DefaultParagraphFont" style:family="text">
      <style:text-properties style:font-weight-complex="bold"/>
    </style:style>
    <style:style style:name="T6286" style:parent-style-name="DefaultParagraphFont" style:family="text">
      <style:text-properties style:font-weight-complex="bold"/>
    </style:style>
    <style:style style:name="T6287" style:parent-style-name="DefaultParagraphFont" style:family="text">
      <style:text-properties style:font-weight-complex="bold"/>
    </style:style>
    <style:style style:name="P6288" style:parent-style-name="Normal" style:family="paragraph">
      <style:paragraph-properties fo:text-align="justify" fo:text-indent="0.4923in">
        <style:tab-stops>
          <style:tab-stop style:type="left" style:position="0.6895in"/>
        </style:tab-stops>
      </style:paragraph-properties>
    </style:style>
    <style:style style:name="T6289" style:parent-style-name="DefaultParagraphFont" style:family="text">
      <style:text-properties style:font-weight-complex="bold"/>
    </style:style>
    <style:style style:name="T6290" style:parent-style-name="DefaultParagraphFont" style:family="text">
      <style:text-properties style:font-weight-complex="bold"/>
    </style:style>
    <style:style style:name="P6291" style:parent-style-name="Normal" style:family="paragraph">
      <style:paragraph-properties fo:text-align="justify" fo:text-indent="0.4923in">
        <style:tab-stops>
          <style:tab-stop style:type="left" style:position="0.6895in"/>
        </style:tab-stops>
      </style:paragraph-properties>
    </style:style>
    <style:style style:name="T6292" style:parent-style-name="DefaultParagraphFont" style:family="text">
      <style:text-properties style:font-weight-complex="bold"/>
    </style:style>
    <style:style style:name="T6293" style:parent-style-name="DefaultParagraphFont" style:family="text">
      <style:text-properties style:font-weight-complex="bold"/>
    </style:style>
    <style:style style:name="T6294" style:parent-style-name="DefaultParagraphFont" style:family="text">
      <style:text-properties style:font-weight-complex="bold"/>
    </style:style>
    <style:style style:name="P6295" style:parent-style-name="Normal" style:family="paragraph">
      <style:paragraph-properties fo:text-align="justify" fo:text-indent="0.4923in">
        <style:tab-stops>
          <style:tab-stop style:type="left" style:position="0.6895in"/>
        </style:tab-stops>
      </style:paragraph-properties>
    </style:style>
    <style:style style:name="T6296" style:parent-style-name="DefaultParagraphFont" style:family="text">
      <style:text-properties style:font-weight-complex="bold"/>
    </style:style>
    <style:style style:name="T6297" style:parent-style-name="DefaultParagraphFont" style:family="text">
      <style:text-properties style:font-weight-complex="bold"/>
    </style:style>
    <style:style style:name="P6298" style:parent-style-name="Normal" style:family="paragraph">
      <style:paragraph-properties fo:text-align="justify" fo:text-indent="0.4923in">
        <style:tab-stops>
          <style:tab-stop style:type="left" style:position="0.6895in"/>
        </style:tab-stops>
      </style:paragraph-properties>
    </style:style>
    <style:style style:name="T6299" style:parent-style-name="DefaultParagraphFont" style:family="text">
      <style:text-properties style:font-weight-complex="bold"/>
    </style:style>
    <style:style style:name="P6300" style:parent-style-name="Normal" style:family="paragraph">
      <style:paragraph-properties fo:text-align="justify" fo:text-indent="0.4923in">
        <style:tab-stops>
          <style:tab-stop style:type="left" style:position="0.6895in"/>
        </style:tab-stops>
      </style:paragraph-properties>
    </style:style>
    <style:style style:name="T6301" style:parent-style-name="DefaultParagraphFont" style:family="text">
      <style:text-properties style:font-weight-complex="bold"/>
    </style:style>
    <style:style style:name="T6302" style:parent-style-name="DefaultParagraphFont" style:family="text">
      <style:text-properties style:font-name="Roboto" style:font-weight-complex="bold" fo:color="#272833" fo:font-size="10.5pt" style:font-size-asian="10.5pt" style:font-size-complex="10.5pt" fo:background-color="#FFFFFF"/>
    </style:style>
    <style:style style:name="T6303" style:parent-style-name="DefaultParagraphFont" style:family="text">
      <style:text-properties style:font-weight-complex="bold"/>
    </style:style>
    <style:style style:name="P6304" style:parent-style-name="Normal" style:family="paragraph">
      <style:paragraph-properties fo:text-align="justify" fo:text-indent="0.4923in">
        <style:tab-stops>
          <style:tab-stop style:type="left" style:position="0.6895in"/>
        </style:tab-stops>
      </style:paragraph-properties>
    </style:style>
    <style:style style:name="T6305" style:parent-style-name="DefaultParagraphFont" style:family="text">
      <style:text-properties style:font-weight-complex="bold"/>
    </style:style>
    <style:style style:name="T6306" style:parent-style-name="DefaultParagraphFont" style:family="text">
      <style:text-properties style:font-weight-complex="bold"/>
    </style:style>
    <style:style style:name="P6307" style:parent-style-name="Normal" style:family="paragraph">
      <style:paragraph-properties fo:text-align="justify" fo:text-indent="0.4923in">
        <style:tab-stops>
          <style:tab-stop style:type="left" style:position="0.6895in"/>
        </style:tab-stops>
      </style:paragraph-properties>
    </style:style>
    <style:style style:name="T6308" style:parent-style-name="DefaultParagraphFont" style:family="text">
      <style:text-properties style:font-weight-complex="bold"/>
    </style:style>
    <style:style style:name="T6309" style:parent-style-name="DefaultParagraphFont" style:family="text">
      <style:text-properties style:font-weight-complex="bold"/>
    </style:style>
    <style:style style:name="P6310" style:parent-style-name="Normal" style:family="paragraph">
      <style:paragraph-properties fo:text-align="justify" fo:text-indent="0.4923in">
        <style:tab-stops>
          <style:tab-stop style:type="left" style:position="0.6895in"/>
        </style:tab-stops>
      </style:paragraph-properties>
    </style:style>
    <style:style style:name="T6311" style:parent-style-name="DefaultParagraphFont" style:family="text">
      <style:text-properties style:font-weight-complex="bold"/>
    </style:style>
    <style:style style:name="T6312" style:parent-style-name="DefaultParagraphFont" style:family="text">
      <style:text-properties style:font-weight-complex="bold"/>
    </style:style>
    <style:style style:name="T6313" style:parent-style-name="DefaultParagraphFont" style:family="text">
      <style:text-properties style:font-weight-complex="bold"/>
    </style:style>
    <style:style style:name="P6314" style:parent-style-name="Normal" style:family="paragraph">
      <style:paragraph-properties fo:text-align="justify" fo:text-indent="0.4923in">
        <style:tab-stops>
          <style:tab-stop style:type="left" style:position="0.6895in"/>
        </style:tab-stops>
      </style:paragraph-properties>
    </style:style>
    <style:style style:name="T6315" style:parent-style-name="DefaultParagraphFont" style:family="text">
      <style:text-properties style:font-weight-complex="bold"/>
    </style:style>
    <style:style style:name="T6316" style:parent-style-name="DefaultParagraphFont" style:family="text">
      <style:text-properties style:font-weight-complex="bold"/>
    </style:style>
    <style:style style:name="T6317" style:parent-style-name="DefaultParagraphFont" style:family="text">
      <style:text-properties style:font-weight-complex="bold"/>
    </style:style>
    <style:style style:name="P6318" style:parent-style-name="Normal" style:family="paragraph">
      <style:paragraph-properties fo:text-align="justify" fo:text-indent="0.4923in">
        <style:tab-stops>
          <style:tab-stop style:type="left" style:position="0.6895in"/>
        </style:tab-stops>
      </style:paragraph-properties>
    </style:style>
    <style:style style:name="T6319" style:parent-style-name="DefaultParagraphFont" style:family="text">
      <style:text-properties style:font-weight-complex="bold"/>
    </style:style>
    <style:style style:name="T6320" style:parent-style-name="DefaultParagraphFont" style:family="text">
      <style:text-properties style:font-weight-complex="bold"/>
    </style:style>
    <style:style style:name="P6321" style:parent-style-name="Normal" style:family="paragraph">
      <style:paragraph-properties fo:text-align="justify" fo:text-indent="0.4923in">
        <style:tab-stops>
          <style:tab-stop style:type="left" style:position="0.6895in"/>
        </style:tab-stops>
      </style:paragraph-properties>
    </style:style>
    <style:style style:name="T6322" style:parent-style-name="DefaultParagraphFont" style:family="text">
      <style:text-properties style:font-weight-complex="bold"/>
    </style:style>
    <style:style style:name="T6323" style:parent-style-name="DefaultParagraphFont" style:family="text">
      <style:text-properties style:font-weight-complex="bold"/>
    </style:style>
    <style:style style:name="P6324" style:parent-style-name="Normal" style:family="paragraph">
      <style:paragraph-properties fo:text-align="justify" fo:text-indent="0.4923in">
        <style:tab-stops>
          <style:tab-stop style:type="left" style:position="0.6895in"/>
        </style:tab-stops>
      </style:paragraph-properties>
    </style:style>
    <style:style style:name="T6325" style:parent-style-name="DefaultParagraphFont" style:family="text">
      <style:text-properties style:font-weight-complex="bold"/>
    </style:style>
    <style:style style:name="T6326" style:parent-style-name="DefaultParagraphFont" style:family="text">
      <style:text-properties style:font-weight-complex="bold"/>
    </style:style>
    <style:style style:name="T6327" style:parent-style-name="DefaultParagraphFont" style:family="text">
      <style:text-properties style:font-weight-complex="bold"/>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name-asian="Calibri" fo:color="#000000" style:font-size-complex="12pt"/>
    </style:style>
    <style:style style:name="T6330" style:parent-style-name="DefaultParagraphFont" style:family="text">
      <style:text-properties style:font-name-asian="Calibri" fo:color="#000000" style:font-size-complex="12pt"/>
    </style:style>
    <style:style style:name="T6331" style:parent-style-name="DefaultParagraphFont" style:family="text">
      <style:text-properties style:font-weight-complex="bold" style:font-size-complex="12pt"/>
    </style:style>
    <style:style style:name="T6332" style:parent-style-name="DefaultParagraphFont" style:family="text">
      <style:text-properties style:font-weight-complex="bold"/>
    </style:style>
    <style:style style:name="P6333" style:parent-style-name="Normal" style:family="paragraph">
      <style:paragraph-properties fo:text-align="justify" fo:text-indent="0.4923in">
        <style:tab-stops>
          <style:tab-stop style:type="left" style:position="0.6895in"/>
        </style:tab-stops>
      </style:paragraph-properties>
    </style:style>
    <style:style style:name="T6334" style:parent-style-name="DefaultParagraphFont" style:family="text">
      <style:text-properties style:font-weight-complex="bold"/>
    </style:style>
    <style:style style:name="T6335" style:parent-style-name="DefaultParagraphFont" style:family="text">
      <style:text-properties style:font-weight-complex="bold"/>
    </style:style>
    <style:style style:name="P6336" style:parent-style-name="Normal" style:family="paragraph">
      <style:paragraph-properties fo:text-align="justify" fo:text-indent="0.4923in">
        <style:tab-stops>
          <style:tab-stop style:type="left" style:position="0.6895in"/>
        </style:tab-stops>
      </style:paragraph-properties>
    </style:style>
    <style:style style:name="T6337" style:parent-style-name="DefaultParagraphFont" style:family="text">
      <style:text-properties style:font-weight-complex="bold"/>
    </style:style>
    <style:style style:name="T6338" style:parent-style-name="DefaultParagraphFont" style:family="text">
      <style:text-properties style:font-weight-complex="bold"/>
    </style:style>
    <style:style style:name="P6339" style:parent-style-name="Normal" style:family="paragraph">
      <style:paragraph-properties fo:text-align="justify" fo:text-indent="0.4923in">
        <style:tab-stops>
          <style:tab-stop style:type="left" style:position="0.6895in"/>
        </style:tab-stops>
      </style:paragraph-properties>
    </style:style>
    <style:style style:name="T6340" style:parent-style-name="DefaultParagraphFont" style:family="text">
      <style:text-properties style:font-weight-complex="bold"/>
    </style:style>
    <style:style style:name="T6341" style:parent-style-name="DefaultParagraphFont" style:family="text">
      <style:text-properties style:font-weight-complex="bold"/>
    </style:style>
    <style:style style:name="P6342" style:parent-style-name="Normal" style:family="paragraph">
      <style:paragraph-properties fo:text-align="justify" fo:text-indent="0.4923in">
        <style:tab-stops>
          <style:tab-stop style:type="left" style:position="0.6895in"/>
        </style:tab-stops>
      </style:paragraph-properties>
    </style:style>
    <style:style style:name="T6343" style:parent-style-name="DefaultParagraphFont" style:family="text">
      <style:text-properties style:font-weight-complex="bold"/>
    </style:style>
    <style:style style:name="P6344" style:parent-style-name="Normal" style:family="paragraph">
      <style:paragraph-properties fo:text-align="justify" fo:text-indent="0.4923in">
        <style:tab-stops>
          <style:tab-stop style:type="left" style:position="0.6895in"/>
        </style:tab-stops>
      </style:paragraph-properties>
    </style:style>
    <style:style style:name="T6345" style:parent-style-name="DefaultParagraphFont" style:family="text">
      <style:text-properties style:font-weight-complex="bold"/>
    </style:style>
    <style:style style:name="T6346" style:parent-style-name="DefaultParagraphFont" style:family="text">
      <style:text-properties style:font-weight-complex="bold"/>
    </style:style>
    <style:style style:name="T6347" style:parent-style-name="DefaultParagraphFont" style:family="text">
      <style:text-properties style:font-weight-complex="bold"/>
    </style:style>
    <style:style style:name="P6348" style:parent-style-name="Normal" style:family="paragraph">
      <style:paragraph-properties fo:text-align="justify" fo:text-indent="0.4923in">
        <style:tab-stops>
          <style:tab-stop style:type="left" style:position="0.6895in"/>
        </style:tab-stops>
      </style:paragraph-properties>
    </style:style>
    <style:style style:name="T6349" style:parent-style-name="DefaultParagraphFont" style:family="text">
      <style:text-properties style:font-weight-complex="bold"/>
    </style:style>
    <style:style style:name="T6350" style:parent-style-name="DefaultParagraphFont" style:family="text">
      <style:text-properties style:font-weight-complex="bold"/>
    </style:style>
    <style:style style:name="P6351" style:parent-style-name="Normal" style:family="paragraph">
      <style:paragraph-properties fo:text-align="justify" fo:text-indent="0.4923in">
        <style:tab-stops>
          <style:tab-stop style:type="left" style:position="0.6895in"/>
        </style:tab-stops>
      </style:paragraph-properties>
    </style:style>
    <style:style style:name="T6352" style:parent-style-name="DefaultParagraphFont" style:family="text">
      <style:text-properties style:font-weight-complex="bold"/>
    </style:style>
    <style:style style:name="T6353" style:parent-style-name="DefaultParagraphFont" style:family="text">
      <style:text-properties style:font-weight-complex="bold"/>
    </style:style>
    <style:style style:name="P6354" style:parent-style-name="Normal" style:family="paragraph">
      <style:paragraph-properties fo:text-align="justify" fo:text-indent="0.4923in">
        <style:tab-stops>
          <style:tab-stop style:type="left" style:position="0.6895in"/>
        </style:tab-stops>
      </style:paragraph-properties>
    </style:style>
    <style:style style:name="T6355" style:parent-style-name="DefaultParagraphFont" style:family="text">
      <style:text-properties style:font-weight-complex="bold"/>
    </style:style>
    <style:style style:name="T6356" style:parent-style-name="DefaultParagraphFont" style:family="text">
      <style:text-properties style:font-weight-complex="bold"/>
    </style:style>
    <style:style style:name="T6357" style:parent-style-name="DefaultParagraphFont" style:family="text">
      <style:text-properties style:font-weight-complex="bold"/>
    </style:style>
    <style:style style:name="P6358" style:parent-style-name="Normal" style:family="paragraph">
      <style:paragraph-properties fo:text-align="justify" fo:text-indent="0.4923in">
        <style:tab-stops>
          <style:tab-stop style:type="left" style:position="0.6895in"/>
        </style:tab-stops>
      </style:paragraph-properties>
    </style:style>
    <style:style style:name="T6359" style:parent-style-name="DefaultParagraphFont" style:family="text">
      <style:text-properties style:font-weight-complex="bold"/>
    </style:style>
    <style:style style:name="T6360" style:parent-style-name="DefaultParagraphFont" style:family="text">
      <style:text-properties style:font-weight-complex="bold"/>
    </style:style>
    <style:style style:name="T6361" style:parent-style-name="DefaultParagraphFont" style:family="text">
      <style:text-properties style:font-weight-complex="bold"/>
    </style:style>
    <style:style style:name="P6362" style:parent-style-name="Normal" style:family="paragraph">
      <style:paragraph-properties fo:text-align="justify" fo:text-indent="0.4923in">
        <style:tab-stops>
          <style:tab-stop style:type="left" style:position="0.6895in"/>
        </style:tab-stops>
      </style:paragraph-properties>
    </style:style>
    <style:style style:name="T6363" style:parent-style-name="DefaultParagraphFont" style:family="text">
      <style:text-properties style:font-weight-complex="bold"/>
    </style:style>
    <style:style style:name="T6364" style:parent-style-name="DefaultParagraphFont" style:family="text">
      <style:text-properties style:font-weight-complex="bold"/>
    </style:style>
    <style:style style:name="P6365" style:parent-style-name="Normal" style:family="paragraph">
      <style:paragraph-properties fo:text-align="justify" fo:text-indent="0.4923in">
        <style:tab-stops>
          <style:tab-stop style:type="left" style:position="0.6895in"/>
        </style:tab-stops>
      </style:paragraph-properties>
    </style:style>
    <style:style style:name="P6366" style:parent-style-name="Normal" style:family="paragraph">
      <style:paragraph-properties fo:text-align="justify" fo:text-indent="0.4923in">
        <style:tab-stops>
          <style:tab-stop style:type="left" style:position="0.6895in"/>
        </style:tab-stops>
      </style:paragraph-properties>
    </style:style>
    <style:style style:name="T6367" style:parent-style-name="DefaultParagraphFont" style:family="text">
      <style:text-properties style:font-name-asian="Calibri" style:font-size-complex="12pt"/>
    </style:style>
    <style:style style:name="T6368" style:parent-style-name="DefaultParagraphFont" style:family="text">
      <style:text-properties style:font-name-asian="Calibri" style:font-weight-complex="bold" style:font-size-complex="12pt"/>
    </style:style>
    <style:style style:name="T6369" style:parent-style-name="DefaultParagraphFont" style:family="text">
      <style:text-properties style:font-name-asian="Calibri" style:font-weight-complex="bold" style:font-size-complex="12pt"/>
    </style:style>
    <style:style style:name="T6370" style:parent-style-name="DefaultParagraphFont" style:family="text">
      <style:text-properties style:font-name-asian="Calibri" style:font-weight-complex="bold" style:font-size-complex="12pt"/>
    </style:style>
    <style:style style:name="T6371" style:parent-style-name="DefaultParagraphFont" style:family="text">
      <style:text-properties style:font-name-asian="Calibri" style:font-size-complex="12pt"/>
    </style:style>
    <style:style style:name="T6372" style:parent-style-name="DefaultParagraphFont" style:family="text">
      <style:text-properties style:font-size-complex="12pt"/>
    </style:style>
    <style:style style:name="T6373" style:parent-style-name="DefaultParagraphFont" style:family="text">
      <style:text-properties style:font-weight-complex="bold" style:font-size-complex="12pt"/>
    </style:style>
    <style:style style:name="T6374" style:parent-style-name="DefaultParagraphFont" style:family="text">
      <style:text-properties style:font-weight-complex="bold"/>
    </style:style>
    <style:style style:name="T6375" style:parent-style-name="DefaultParagraphFont" style:family="text">
      <style:text-properties style:font-weight-complex="bold" style:font-style-complex="italic"/>
    </style:style>
    <style:style style:name="T6376" style:parent-style-name="DefaultParagraphFont" style:family="text">
      <style:text-properties style:font-weight-complex="bold" style:font-style-complex="italic"/>
    </style:style>
    <style:style style:name="T6377" style:parent-style-name="DefaultParagraphFont" style:family="text">
      <style:text-properties style:font-weight-complex="bold" style:font-style-complex="italic"/>
    </style:style>
    <style:style style:name="T6378" style:parent-style-name="DefaultParagraphFont" style:family="text">
      <style:text-properties style:font-weight-complex="bold" style:font-style-complex="italic"/>
    </style:style>
    <style:style style:name="P6379" style:parent-style-name="Normal" style:family="paragraph">
      <style:paragraph-properties fo:text-align="justify" fo:text-indent="0.4923in">
        <style:tab-stops>
          <style:tab-stop style:type="left" style:position="0.6895in"/>
        </style:tab-stops>
      </style:paragraph-properties>
    </style:style>
    <style:style style:name="T6380" style:parent-style-name="DefaultParagraphFont" style:family="text">
      <style:text-properties style:font-name-asian="Calibri" style:font-size-complex="12pt"/>
    </style:style>
    <style:style style:name="P6381" style:parent-style-name="Normal" style:family="paragraph">
      <style:paragraph-properties fo:text-align="justify" fo:text-indent="0.4923in">
        <style:tab-stops>
          <style:tab-stop style:type="left" style:position="0.6895in"/>
        </style:tab-stops>
      </style:paragraph-properties>
    </style:style>
    <style:style style:name="T6382" style:parent-style-name="DefaultParagraphFont" style:family="text">
      <style:text-properties style:font-size-complex="12pt"/>
    </style:style>
    <style:style style:name="T6383" style:parent-style-name="DefaultParagraphFont" style:family="text">
      <style:text-properties style:font-weight-complex="bold" style:font-size-complex="12pt"/>
    </style:style>
    <style:style style:name="T6384" style:parent-style-name="DefaultParagraphFont" style:family="text">
      <style:text-properties style:font-weight-complex="bold" style:font-size-complex="12pt"/>
    </style:style>
    <style:style style:name="T6385" style:parent-style-name="DefaultParagraphFont" style:family="text">
      <style:text-properties style:font-size-complex="12pt"/>
    </style:style>
    <style:style style:name="P6386" style:parent-style-name="Normal" style:family="paragraph">
      <style:paragraph-properties fo:text-align="justify" fo:text-indent="0.5354in">
        <style:tab-stops>
          <style:tab-stop style:type="left" style:position="0.6895in"/>
        </style:tab-stops>
      </style:paragraph-properties>
    </style:style>
    <style:style style:name="T6387" style:parent-style-name="DefaultParagraphFont" style:family="text">
      <style:text-properties style:font-weight-complex="bold"/>
    </style:style>
    <style:style style:name="T6388" style:parent-style-name="DefaultParagraphFont" style:family="text">
      <style:text-properties style:font-weight-complex="bold"/>
    </style:style>
    <style:style style:name="P6389" style:parent-style-name="Normal" style:family="paragraph">
      <style:paragraph-properties fo:text-align="justify" fo:text-indent="0.4923in">
        <style:tab-stops>
          <style:tab-stop style:type="left" style:position="0.6895in"/>
        </style:tab-stops>
      </style:paragraph-properties>
    </style:style>
    <style:style style:name="T6390" style:parent-style-name="DefaultParagraphFont" style:family="text">
      <style:text-properties fo:font-weight="bold" style:font-weight-asian="bold"/>
    </style:style>
    <style:style style:name="T6391" style:parent-style-name="DefaultParagraphFont" style:family="text">
      <style:text-properties style:font-weight-complex="bold"/>
    </style:style>
    <style:style style:name="T6392" style:parent-style-name="DefaultParagraphFont" style:family="text">
      <style:text-properties style:font-weight-complex="bold"/>
    </style:style>
    <style:style style:name="P6393" style:parent-style-name="Normal" style:family="paragraph">
      <style:paragraph-properties fo:text-align="justify" fo:text-indent="0.4923in">
        <style:tab-stops>
          <style:tab-stop style:type="left" style:position="0.6895in"/>
        </style:tab-stops>
      </style:paragraph-properties>
    </style:style>
    <style:style style:name="T6394" style:parent-style-name="DefaultParagraphFont" style:family="text">
      <style:text-properties style:font-weight-complex="bold"/>
    </style:style>
    <style:style style:name="P6395" style:parent-style-name="Normal" style:family="paragraph">
      <style:paragraph-properties fo:text-align="justify" fo:text-indent="0.4923in"/>
    </style:style>
    <style:style style:name="P6396" style:parent-style-name="Normal" style:family="paragraph">
      <style:paragraph-properties fo:text-align="justify" fo:text-indent="0.4923in"/>
    </style:style>
    <style:style style:name="T6397" style:parent-style-name="DefaultParagraphFont" style:family="text">
      <style:text-properties style:font-weight-complex="bold"/>
    </style:style>
    <style:style style:name="T6398" style:parent-style-name="DefaultParagraphFont" style:family="text">
      <style:text-properties style:font-weight-complex="bold"/>
    </style:style>
    <style:style style:name="T6399" style:parent-style-name="DefaultParagraphFont" style:family="text">
      <style:text-properties style:font-weight-complex="bold" style:font-size-complex="12pt"/>
    </style:style>
    <style:style style:name="T6400" style:parent-style-name="DefaultParagraphFont" style:family="text">
      <style:text-properties style:font-weight-complex="bold"/>
    </style:style>
    <style:style style:name="P6401" style:parent-style-name="Normal" style:family="paragraph">
      <style:paragraph-properties fo:text-align="justify" fo:text-indent="0.4923in"/>
    </style:style>
    <style:style style:name="T6402" style:parent-style-name="DefaultParagraphFont" style:family="text">
      <style:text-properties style:font-weight-complex="bold"/>
    </style:style>
    <style:style style:name="T6403" style:parent-style-name="DefaultParagraphFont" style:family="text">
      <style:text-properties style:font-weight-complex="bold"/>
    </style:style>
    <style:style style:name="T6404" style:parent-style-name="DefaultParagraphFont" style:family="text">
      <style:text-properties style:font-weight-complex="bold"/>
    </style:style>
    <style:style style:name="T6405" style:parent-style-name="DefaultParagraphFont" style:family="text">
      <style:text-properties style:font-weight-complex="bold"/>
    </style:style>
    <style:style style:name="T6406" style:parent-style-name="DefaultParagraphFont" style:family="text">
      <style:text-properties style:font-weight-complex="bold" style:font-size-complex="12pt"/>
    </style:style>
    <style:style style:name="T6407" style:parent-style-name="DefaultParagraphFont" style:family="text">
      <style:text-properties style:font-weight-complex="bold"/>
    </style:style>
    <style:style style:name="P6408" style:parent-style-name="Normal" style:family="paragraph">
      <style:paragraph-properties fo:text-align="justify" fo:text-indent="0.4923in"/>
    </style:style>
    <style:style style:name="T6409" style:parent-style-name="DefaultParagraphFont" style:family="text">
      <style:text-properties style:font-weight-complex="bold"/>
    </style:style>
    <style:style style:name="T6410" style:parent-style-name="DefaultParagraphFont" style:family="text">
      <style:text-properties style:font-weight-complex="bold"/>
    </style:style>
    <style:style style:name="T6411" style:parent-style-name="DefaultParagraphFont" style:family="text">
      <style:text-properties style:font-weight-complex="bold"/>
    </style:style>
    <style:style style:name="T6412" style:parent-style-name="DefaultParagraphFont" style:family="text">
      <style:text-properties style:font-weight-complex="bold" style:font-size-complex="12pt"/>
    </style:style>
    <style:style style:name="T6413" style:parent-style-name="DefaultParagraphFont" style:family="text">
      <style:text-properties style:font-weight-complex="bold"/>
    </style:style>
    <style:style style:name="P6414" style:parent-style-name="Normal" style:family="paragraph">
      <style:paragraph-properties fo:text-align="justify" fo:text-indent="0.4923in"/>
    </style:style>
    <style:style style:name="T6415" style:parent-style-name="DefaultParagraphFont" style:family="text">
      <style:text-properties style:font-weight-complex="bold"/>
    </style:style>
    <style:style style:name="P6416" style:parent-style-name="Normal" style:family="paragraph">
      <style:paragraph-properties fo:text-align="justify" fo:text-indent="0.4923in"/>
    </style:style>
    <style:style style:name="T6417" style:parent-style-name="DefaultParagraphFont" style:family="text">
      <style:text-properties style:font-weight-complex="bold"/>
    </style:style>
    <style:style style:name="T6418" style:parent-style-name="DefaultParagraphFont" style:family="text">
      <style:text-properties style:font-weight-complex="bold"/>
    </style:style>
    <style:style style:name="P6419" style:parent-style-name="Normal" style:family="paragraph">
      <style:paragraph-properties fo:text-align="justify" fo:text-indent="0.4923in"/>
    </style:style>
    <style:style style:name="T6420" style:parent-style-name="DefaultParagraphFont" style:family="text">
      <style:text-properties style:font-weight-complex="bold"/>
    </style:style>
    <style:style style:name="T6421" style:parent-style-name="DefaultParagraphFont" style:family="text">
      <style:text-properties style:font-weight-complex="bold"/>
    </style:style>
    <style:style style:name="P6422" style:parent-style-name="Normal" style:family="paragraph">
      <style:paragraph-properties fo:text-align="justify" fo:text-indent="0.4923in"/>
    </style:style>
    <style:style style:name="T6423" style:parent-style-name="DefaultParagraphFont" style:family="text">
      <style:text-properties style:font-weight-complex="bold"/>
    </style:style>
    <style:style style:name="T6424" style:parent-style-name="DefaultParagraphFont" style:family="text">
      <style:text-properties style:font-weight-complex="bold"/>
    </style:style>
    <style:style style:name="P6425" style:parent-style-name="Normal" style:family="paragraph">
      <style:paragraph-properties fo:text-align="justify" fo:text-indent="0.4923in"/>
    </style:style>
    <style:style style:name="T6426" style:parent-style-name="DefaultParagraphFont" style:family="text">
      <style:text-properties style:font-weight-complex="bold"/>
    </style:style>
    <style:style style:name="T6427" style:parent-style-name="DefaultParagraphFont" style:family="text">
      <style:text-properties style:font-weight-complex="bold"/>
    </style:style>
    <style:style style:name="T6428" style:parent-style-name="DefaultParagraphFont" style:family="text">
      <style:text-properties style:font-weight-complex="bold" style:font-size-complex="12pt"/>
    </style:style>
    <style:style style:name="T6429" style:parent-style-name="DefaultParagraphFont" style:family="text">
      <style:text-properties style:font-weight-complex="bold" style:font-size-complex="12pt"/>
    </style:style>
    <style:style style:name="T6430" style:parent-style-name="DefaultParagraphFont" style:family="text">
      <style:text-properties fo:color="#000000" style:font-size-complex="12pt"/>
    </style:style>
    <style:style style:name="T6431" style:parent-style-name="DefaultParagraphFont" style:family="text">
      <style:text-properties style:font-weight-complex="bold" style:font-size-complex="12pt"/>
    </style:style>
    <style:style style:name="T6432" style:parent-style-name="DefaultParagraphFont" style:family="text">
      <style:text-properties fo:color="#000000" style:font-size-complex="12pt"/>
    </style:style>
    <style:style style:name="T6433" style:parent-style-name="DefaultParagraphFont" style:family="text">
      <style:text-properties fo:color="#000000" style:font-size-complex="12pt"/>
    </style:style>
    <style:style style:name="T6434" style:parent-style-name="DefaultParagraphFont" style:family="text">
      <style:text-properties style:font-weight-complex="bold" style:font-size-complex="12pt"/>
    </style:style>
    <style:style style:name="P6435" style:parent-style-name="Normal" style:family="paragraph">
      <style:paragraph-properties fo:text-align="justify" fo:text-indent="0.4923in"/>
    </style:style>
    <style:style style:name="T6436" style:parent-style-name="DefaultParagraphFont" style:family="text">
      <style:text-properties style:font-weight-complex="bold"/>
    </style:style>
    <style:style style:name="T6437" style:parent-style-name="DefaultParagraphFont" style:family="text">
      <style:text-properties style:font-weight-complex="bold"/>
    </style:style>
    <style:style style:name="T6438" style:parent-style-name="DefaultParagraphFont" style:family="text">
      <style:text-properties style:font-weight-complex="bold"/>
    </style:style>
    <style:style style:name="T6439" style:parent-style-name="DefaultParagraphFont" style:family="text">
      <style:text-properties style:font-weight-complex="bold"/>
    </style:style>
    <style:style style:name="P6440" style:parent-style-name="Normal" style:family="paragraph">
      <style:paragraph-properties fo:text-align="justify" fo:text-indent="0.4923in"/>
    </style:style>
    <style:style style:name="T6441" style:parent-style-name="DefaultParagraphFont" style:family="text">
      <style:text-properties style:font-weight-complex="bold"/>
    </style:style>
    <style:style style:name="P6442" style:parent-style-name="Normal" style:family="paragraph">
      <style:paragraph-properties fo:text-align="justify" fo:text-indent="0.4923in"/>
    </style:style>
    <style:style style:name="T6443" style:parent-style-name="DefaultParagraphFont" style:family="text">
      <style:text-properties style:font-name-asian="Calibri"/>
    </style:style>
    <style:style style:name="T6444" style:parent-style-name="DefaultParagraphFont" style:family="text">
      <style:text-properties style:font-name-asian="Calibri"/>
    </style:style>
    <style:style style:name="P6445"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6446" style:parent-style-name="DefaultParagraphFont" style:family="text">
      <style:text-properties fo:color="#000000"/>
    </style:style>
    <style:style style:name="T6447" style:parent-style-name="DefaultParagraphFont" style:family="text">
      <style:text-properties fo:color="#000000"/>
    </style:style>
    <style:style style:name="P6448"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49" style:parent-style-name="DefaultParagraphFont" style:family="text">
      <style:text-properties style:font-name-asian="Calibri" fo:color="#000000"/>
    </style:style>
    <style:style style:name="T6450" style:parent-style-name="DefaultParagraphFont" style:family="text">
      <style:text-properties style:font-name-asian="Calibri" fo:color="#000000"/>
    </style:style>
    <style:style style:name="P6451"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52" style:parent-style-name="DefaultParagraphFont" style:family="text">
      <style:text-properties style:font-name-asian="Calibri" fo:color="#000000" style:language-asian="lt" style:country-asian="LT"/>
    </style:style>
    <style:style style:name="T6453" style:parent-style-name="DefaultParagraphFont" style:family="text">
      <style:text-properties style:font-name-asian="Calibri" fo:color="#000000" style:language-asian="lt" style:country-asian="LT"/>
    </style:style>
    <style:style style:name="T6454" style:parent-style-name="DefaultParagraphFont" style:family="text">
      <style:text-properties style:font-name-asian="Calibri" style:font-weight-complex="bold" fo:color="#000000" style:language-asian="lt" style:country-asian="LT"/>
    </style:style>
    <style:style style:name="P6455"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56" style:parent-style-name="DefaultParagraphFont" style:family="text">
      <style:text-properties style:font-name-asian="Calibri" style:font-weight-complex="bold" fo:color="#000000" style:language-asian="lt" style:country-asian="LT"/>
    </style:style>
    <style:style style:name="T6457" style:parent-style-name="DefaultParagraphFont" style:family="text">
      <style:text-properties style:font-name-asian="Calibri" style:font-weight-complex="bold" fo:color="#000000" style:language-asian="lt" style:country-asian="LT"/>
    </style:style>
    <style:style style:name="P6458"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59" style:parent-style-name="DefaultParagraphFont" style:family="text">
      <style:text-properties style:font-name-asian="Calibri" style:font-weight-complex="bold" fo:color="#000000" style:language-asian="lt" style:country-asian="LT"/>
    </style:style>
    <style:style style:name="T6460" style:parent-style-name="DefaultParagraphFont" style:family="text">
      <style:text-properties style:font-name-asian="Calibri" style:font-weight-complex="bold" fo:color="#000000" style:language-asian="lt" style:country-asian="LT"/>
    </style:style>
    <style:style style:name="P6461"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62" style:parent-style-name="DefaultParagraphFont" style:family="text">
      <style:text-properties style:font-name-asian="Calibri" style:font-weight-complex="bold" fo:color="#000000" style:language-asian="lt" style:country-asian="LT"/>
    </style:style>
    <style:style style:name="T6463" style:parent-style-name="DefaultParagraphFont" style:family="text">
      <style:text-properties style:font-name-asian="Calibri" style:font-weight-complex="bold" fo:color="#000000" style:language-asian="lt" style:country-asian="LT"/>
    </style:style>
    <style:style style:name="P6464" style:parent-style-name="Normal" style:family="paragraph">
      <style:paragraph-properties fo:text-align="justify" fo:text-indent="0.4923in"/>
    </style:style>
    <style:style style:name="T6465" style:parent-style-name="DefaultParagraphFont" style:family="text">
      <style:text-properties style:font-name-asian="Calibri" style:font-weight-complex="bold" fo:color="#000000" style:language-asian="lt" style:country-asian="LT"/>
    </style:style>
    <style:style style:name="T6466" style:parent-style-name="DefaultParagraphFont" style:family="text">
      <style:text-properties style:font-weight-complex="bold"/>
    </style:style>
    <style:style style:name="P6467"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6468" style:parent-style-name="DefaultParagraphFont" style:family="text">
      <style:text-properties style:font-name-asian="Calibri" style:font-weight-complex="bold" fo:color="#000000" style:language-asian="lt" style:country-asian="LT"/>
    </style:style>
    <style:style style:name="T6469" style:parent-style-name="DefaultParagraphFont" style:family="text">
      <style:text-properties fo:color="#000000"/>
    </style:style>
    <style:style style:name="P6470"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71" style:parent-style-name="DefaultParagraphFont" style:family="text">
      <style:text-properties style:font-name-asian="Calibri"/>
    </style:style>
    <style:style style:name="T6472" style:parent-style-name="DefaultParagraphFont" style:family="text">
      <style:text-properties style:font-name-asian="Calibri"/>
    </style:style>
    <style:style style:name="T6473" style:parent-style-name="DefaultParagraphFont" style:family="text">
      <style:text-properties style:font-name-asian="Calibri"/>
    </style:style>
    <style:style style:name="P6474" style:parent-style-name="Normal" style:family="paragraph">
      <style:paragraph-properties fo:text-align="justify" fo:text-indent="0.4923in"/>
    </style:style>
    <style:style style:name="T6475" style:parent-style-name="DefaultParagraphFont" style:family="text">
      <style:text-properties style:font-name-asian="Calibri" style:font-weight-complex="bold" fo:color="#000000" style:language-asian="lt" style:country-asian="LT"/>
    </style:style>
    <style:style style:name="T6476" style:parent-style-name="DefaultParagraphFont" style:family="text">
      <style:text-properties style:font-weight-complex="bold"/>
    </style:style>
    <style:style style:name="P6477"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6478" style:parent-style-name="DefaultParagraphFont" style:family="text">
      <style:text-properties style:font-name-asian="Calibri" style:font-weight-complex="bold" fo:color="#000000" style:language-asian="lt" style:country-asian="LT"/>
    </style:style>
    <style:style style:name="T6479" style:parent-style-name="DefaultParagraphFont" style:family="text">
      <style:text-properties style:font-name-asian="Calibri" style:font-weight-complex="bold" fo:color="#000000" style:language-asian="lt" style:country-asian="LT"/>
    </style:style>
    <style:style style:name="P6480"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81" style:parent-style-name="DefaultParagraphFont" style:family="text">
      <style:text-properties style:font-name-asian="Calibri"/>
    </style:style>
    <style:style style:name="T6482" style:parent-style-name="DefaultParagraphFont" style:family="text">
      <style:text-properties style:font-name-asian="Calibri"/>
    </style:style>
    <style:style style:name="P6483"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84" style:parent-style-name="DefaultParagraphFont" style:family="text">
      <style:text-properties style:font-name-asian="Calibri"/>
    </style:style>
    <style:style style:name="T6485" style:parent-style-name="DefaultParagraphFont" style:family="text">
      <style:text-properties style:font-name-asian="Calibri"/>
    </style:style>
    <style:style style:name="T6486" style:parent-style-name="DefaultParagraphFont" style:family="text">
      <style:text-properties style:font-name-asian="Calibri" style:font-weight-complex="bold" fo:color="#000000" style:language-asian="lt" style:country-asian="LT"/>
    </style:style>
    <style:style style:name="T6487" style:parent-style-name="DefaultParagraphFont" style:family="text">
      <style:text-properties style:font-name-asian="Calibri" style:font-weight-complex="bold" fo:color="#000000" style:language-asian="lt" style:country-asian="LT"/>
    </style:style>
    <style:style style:name="T6488" style:parent-style-name="DefaultParagraphFont" style:family="text">
      <style:text-properties style:font-weight-complex="bold"/>
    </style:style>
    <style:style style:name="P6489"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90" style:parent-style-name="DefaultParagraphFont" style:family="text">
      <style:text-properties style:font-weight-complex="bold"/>
    </style:style>
    <style:style style:name="T6491" style:parent-style-name="DefaultParagraphFont" style:family="text">
      <style:text-properties style:font-weight-complex="bold"/>
    </style:style>
    <style:style style:name="T6492" style:parent-style-name="DefaultParagraphFont" style:family="text">
      <style:text-properties style:font-name-asian="Calibri" style:font-weight-complex="bold" fo:color="#000000" style:language-asian="lt" style:country-asian="LT"/>
    </style:style>
    <style:style style:name="P6493"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94" style:parent-style-name="DefaultParagraphFont" style:family="text">
      <style:text-properties style:font-name-asian="Calibri"/>
    </style:style>
    <style:style style:name="T6495" style:parent-style-name="DefaultParagraphFont" style:family="text">
      <style:text-properties style:font-name-asian="Calibri"/>
    </style:style>
    <style:style style:name="T6496" style:parent-style-name="DefaultParagraphFont" style:family="text">
      <style:text-properties style:font-name-asian="Calibri"/>
    </style:style>
    <style:style style:name="P6497"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98" style:parent-style-name="DefaultParagraphFont" style:family="text">
      <style:text-properties style:font-name-asian="Calibri"/>
    </style:style>
    <style:style style:name="T6499" style:parent-style-name="DefaultParagraphFont" style:family="text">
      <style:text-properties style:font-name-asian="Calibri"/>
    </style:style>
    <style:style style:name="T6500" style:parent-style-name="DefaultParagraphFont" style:family="text">
      <style:text-properties style:font-name-asian="Calibri"/>
    </style:style>
    <style:style style:name="P6501"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02" style:parent-style-name="DefaultParagraphFont" style:family="text">
      <style:text-properties style:font-name-asian="Calibri"/>
    </style:style>
    <style:style style:name="T6503" style:parent-style-name="DefaultParagraphFont" style:family="text">
      <style:text-properties style:font-name-asian="Calibri"/>
    </style:style>
    <style:style style:name="T6504" style:parent-style-name="DefaultParagraphFont" style:family="text">
      <style:text-properties style:font-name-asian="Calibri"/>
    </style:style>
    <style:style style:name="P6505"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06" style:parent-style-name="DefaultParagraphFont" style:family="text">
      <style:text-properties style:font-name-asian="Calibri"/>
    </style:style>
    <style:style style:name="T6507" style:parent-style-name="DefaultParagraphFont" style:family="text">
      <style:text-properties style:font-name-asian="Calibri"/>
    </style:style>
    <style:style style:name="P6508"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09" style:parent-style-name="DefaultParagraphFont" style:family="text">
      <style:text-properties style:font-name-asian="Calibri"/>
    </style:style>
    <style:style style:name="T6510" style:parent-style-name="DefaultParagraphFont" style:family="text">
      <style:text-properties style:font-name-asian="Calibri"/>
    </style:style>
    <style:style style:name="T6511" style:parent-style-name="DefaultParagraphFont" style:family="text">
      <style:text-properties style:font-name-asian="Calibri"/>
    </style:style>
    <style:style style:name="T6512" style:parent-style-name="DefaultParagraphFont" style:family="text">
      <style:text-properties style:font-name-asian="Calibri" style:font-weight-complex="bold"/>
    </style:style>
    <style:style style:name="T6513" style:parent-style-name="DefaultParagraphFont" style:family="text">
      <style:text-properties style:font-name-asian="Calibri"/>
    </style:style>
    <style:style style:name="P6514"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15" style:parent-style-name="DefaultParagraphFont" style:family="text">
      <style:text-properties style:font-name-asian="Calibri"/>
    </style:style>
    <style:style style:name="T6516" style:parent-style-name="DefaultParagraphFont" style:family="text">
      <style:text-properties style:font-name-asian="Calibri"/>
    </style:style>
    <style:style style:name="T6517" style:parent-style-name="DefaultParagraphFont" style:family="text">
      <style:text-properties style:font-name-asian="Calibri" style:font-weight-complex="bold"/>
    </style:style>
    <style:style style:name="P6518"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19" style:parent-style-name="DefaultParagraphFont" style:family="text">
      <style:text-properties style:font-name-asian="Calibri"/>
    </style:style>
    <style:style style:name="T6520" style:parent-style-name="DefaultParagraphFont" style:family="text">
      <style:text-properties style:font-name-asian="Calibri"/>
    </style:style>
    <style:style style:name="T6521" style:parent-style-name="DefaultParagraphFont" style:family="text">
      <style:text-properties style:font-weight-complex="bold"/>
    </style:style>
    <style:style style:name="T6522" style:parent-style-name="DefaultParagraphFont" style:family="text">
      <style:text-properties style:font-name-asian="Calibri" style:font-weight-complex="bold"/>
    </style:style>
    <style:style style:name="T6523" style:parent-style-name="DefaultParagraphFont" style:family="text">
      <style:text-properties style:font-weight-complex="bold"/>
    </style:style>
    <style:style style:name="P6524"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25" style:parent-style-name="DefaultParagraphFont" style:family="text">
      <style:text-properties style:font-name-asian="Calibri"/>
    </style:style>
    <style:style style:name="T6526" style:parent-style-name="DefaultParagraphFont" style:family="text">
      <style:text-properties style:font-name-asian="Calibri"/>
    </style:style>
    <style:style style:name="T6527" style:parent-style-name="DefaultParagraphFont" style:family="text">
      <style:text-properties style:font-name-asian="Calibri"/>
    </style:style>
    <style:style style:name="P6528"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29" style:parent-style-name="DefaultParagraphFont" style:family="text">
      <style:text-properties style:font-name-asian="Calibri"/>
    </style:style>
    <style:style style:name="T6530" style:parent-style-name="DefaultParagraphFont" style:family="text">
      <style:text-properties style:font-name-asian="Calibri"/>
    </style:style>
    <style:style style:name="T6531" style:parent-style-name="DefaultParagraphFont" style:family="text">
      <style:text-properties style:font-name-asian="Calibri"/>
    </style:style>
    <style:style style:name="P6532"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33" style:parent-style-name="DefaultParagraphFont" style:family="text">
      <style:text-properties style:font-name-asian="Calibri"/>
    </style:style>
    <style:style style:name="T6534" style:parent-style-name="DefaultParagraphFont" style:family="text">
      <style:text-properties style:font-name-asian="Calibri"/>
    </style:style>
    <style:style style:name="T6535" style:parent-style-name="DefaultParagraphFont" style:family="text">
      <style:text-properties style:font-name-asian="Calibri"/>
    </style:style>
    <style:style style:name="P6536"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37" style:parent-style-name="DefaultParagraphFont" style:family="text">
      <style:text-properties style:font-name-asian="Calibri"/>
    </style:style>
    <style:style style:name="T6538" style:parent-style-name="DefaultParagraphFont" style:family="text">
      <style:text-properties style:font-name-asian="Calibri"/>
    </style:style>
    <style:style style:name="T6539" style:parent-style-name="DefaultParagraphFont" style:family="text">
      <style:text-properties style:font-name-asian="Calibri" style:font-weight-complex="bold"/>
    </style:style>
    <style:style style:name="T6540" style:parent-style-name="DefaultParagraphFont" style:family="text">
      <style:text-properties style:font-name-asian="Calibri" style:font-weight-complex="bold"/>
    </style:style>
    <style:style style:name="P6541"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42" style:parent-style-name="DefaultParagraphFont" style:family="text">
      <style:text-properties style:font-name-asian="Calibri" style:font-weight-complex="bold"/>
    </style:style>
    <style:style style:name="T6543" style:parent-style-name="DefaultParagraphFont" style:family="text">
      <style:text-properties style:font-name-asian="Calibri" style:font-weight-complex="bold"/>
    </style:style>
    <style:style style:name="P6544"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45" style:parent-style-name="DefaultParagraphFont" style:family="text">
      <style:text-properties style:font-name-asian="Calibri" style:font-weight-complex="bold"/>
    </style:style>
    <style:style style:name="T6546" style:parent-style-name="DefaultParagraphFont" style:family="text">
      <style:text-properties style:font-name-asian="Calibri" style:font-weight-complex="bold"/>
    </style:style>
    <style:style style:name="T6547" style:parent-style-name="DefaultParagraphFont" style:family="text">
      <style:text-properties fo:font-size="11pt" style:font-size-asian="11pt" style:font-size-complex="11pt"/>
    </style:style>
    <style:style style:name="T6548" style:parent-style-name="DefaultParagraphFont" style:family="text">
      <style:text-properties style:font-name-asian="Calibri" style:font-weight-complex="bold"/>
    </style:style>
    <style:style style:name="T6549" style:parent-style-name="DefaultParagraphFont" style:family="text">
      <style:text-properties style:font-name-asian="Calibri" style:font-weight-complex="bold"/>
    </style:style>
    <style:style style:name="P6550"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51" style:parent-style-name="DefaultParagraphFont" style:family="text">
      <style:text-properties style:font-name-asian="Calibri" style:font-weight-complex="bold"/>
    </style:style>
    <style:style style:name="T6552" style:parent-style-name="DefaultParagraphFont" style:family="text">
      <style:text-properties style:font-name-asian="Calibri" style:font-weight-complex="bold"/>
    </style:style>
    <style:style style:name="T6553" style:parent-style-name="DefaultParagraphFont" style:family="text">
      <style:text-properties style:font-name-asian="Calibri"/>
    </style:style>
    <style:style style:name="T6554" style:parent-style-name="DefaultParagraphFont" style:family="text">
      <style:text-properties style:font-name-asian="Calibri"/>
    </style:style>
    <style:style style:name="T6555" style:parent-style-name="DefaultParagraphFont" style:family="text">
      <style:text-properties style:font-name-asian="MS Gothic"/>
    </style:style>
    <style:style style:name="T6556" style:parent-style-name="DefaultParagraphFont" style:family="text">
      <style:text-properties style:font-name-asian="Calibri"/>
    </style:style>
    <style:style style:name="T6557" style:parent-style-name="DefaultParagraphFont" style:family="text">
      <style:text-properties style:font-name-asian="Calibri" style:font-weight-complex="bold"/>
    </style:style>
    <style:style style:name="P6558"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59" style:parent-style-name="DefaultParagraphFont" style:family="text">
      <style:text-properties style:font-name-asian="Calibri"/>
    </style:style>
    <style:style style:name="T6560" style:parent-style-name="DefaultParagraphFont" style:family="text">
      <style:text-properties style:font-name-asian="Calibri"/>
    </style:style>
    <style:style style:name="T6561" style:parent-style-name="DefaultParagraphFont" style:family="text">
      <style:text-properties style:font-name-asian="Calibri" style:font-weight-complex="bold"/>
    </style:style>
    <style:style style:name="T6562" style:parent-style-name="DefaultParagraphFont" style:family="text">
      <style:text-properties style:font-name-asian="Calibri" style:font-weight-complex="bold"/>
    </style:style>
    <style:style style:name="P6563"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64" style:parent-style-name="DefaultParagraphFont" style:family="text">
      <style:text-properties style:font-name-asian="Calibri" style:font-weight-complex="bold"/>
    </style:style>
    <style:style style:name="T6565" style:parent-style-name="DefaultParagraphFont" style:family="text">
      <style:text-properties style:font-name-asian="Calibri" style:font-weight-complex="bold"/>
    </style:style>
    <style:style style:name="T6566" style:parent-style-name="DefaultParagraphFont" style:family="text">
      <style:text-properties style:font-name-asian="Calibri"/>
    </style:style>
    <style:style style:name="P6567"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68" style:parent-style-name="DefaultParagraphFont" style:family="text">
      <style:text-properties style:font-name-asian="Calibri"/>
    </style:style>
    <style:style style:name="T6569" style:parent-style-name="DefaultParagraphFont" style:family="text">
      <style:text-properties style:font-name-asian="Calibri"/>
    </style:style>
    <style:style style:name="P6570"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71" style:parent-style-name="DefaultParagraphFont" style:family="text">
      <style:text-properties style:font-name-asian="MS Mincho"/>
    </style:style>
    <style:style style:name="T6572" style:parent-style-name="DefaultParagraphFont" style:family="text">
      <style:text-properties style:font-name-asian="MS Mincho"/>
    </style:style>
    <style:style style:name="T6573" style:parent-style-name="DefaultParagraphFont" style:family="text">
      <style:text-properties style:font-name-asian="Calibri"/>
    </style:style>
    <style:style style:name="P6574"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75" style:parent-style-name="DefaultParagraphFont" style:family="text">
      <style:text-properties style:font-name-asian="Calibri"/>
    </style:style>
    <style:style style:name="T6576" style:parent-style-name="DefaultParagraphFont" style:family="text">
      <style:text-properties style:font-name-asian="Calibri"/>
    </style:style>
    <style:style style:name="T6577" style:parent-style-name="DefaultParagraphFont" style:family="text">
      <style:text-properties style:font-name-asian="Calibri" style:font-size-complex="12pt"/>
    </style:style>
    <style:style style:name="T6578" style:parent-style-name="DefaultParagraphFont" style:family="text">
      <style:text-properties style:font-weight-complex="bold" fo:color="#272833" style:font-size-complex="12pt" fo:background-color="#FFFFFF"/>
    </style:style>
    <style:style style:name="P6579"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80" style:parent-style-name="DefaultParagraphFont" style:family="text">
      <style:text-properties style:font-name-asian="Calibri" style:font-size-complex="12pt"/>
    </style:style>
    <style:style style:name="T6581" style:parent-style-name="DefaultParagraphFont" style:family="text">
      <style:text-properties style:font-name-asian="Calibri" style:font-size-complex="12pt"/>
    </style:style>
    <style:style style:name="T6582" style:parent-style-name="DefaultParagraphFont" style:family="text">
      <style:text-properties style:font-name-asian="Calibri" style:font-weight-complex="bold" style:font-size-complex="12pt"/>
    </style:style>
    <style:style style:name="T6583" style:parent-style-name="DefaultParagraphFont" style:family="text">
      <style:text-properties style:font-name-asian="Calibri" style:font-weight-complex="bold" style:font-size-complex="12pt"/>
    </style:style>
    <style:style style:name="T6584" style:parent-style-name="DefaultParagraphFont" style:family="text">
      <style:text-properties style:font-weight-complex="bold" fo:color="#000000" style:font-size-complex="12pt" fo:background-color="#FFFFFF"/>
    </style:style>
    <style:style style:name="P6585"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86" style:parent-style-name="DefaultParagraphFont" style:family="text">
      <style:text-properties style:font-name-asian="Calibri" style:font-size-complex="12pt"/>
    </style:style>
    <style:style style:name="T6587" style:parent-style-name="DefaultParagraphFont" style:family="text">
      <style:text-properties style:font-name-asian="Calibri" style:font-size-complex="12pt"/>
    </style:style>
    <style:style style:name="T6588" style:parent-style-name="DefaultParagraphFont" style:family="text">
      <style:text-properties style:font-name-asian="Calibri" style:font-weight-complex="bold" style:font-size-complex="12pt"/>
    </style:style>
    <style:style style:name="P6589"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90" style:parent-style-name="DefaultParagraphFont" style:family="text">
      <style:text-properties style:font-name-asian="Calibri" style:font-weight-complex="bold" style:font-size-complex="12pt"/>
    </style:style>
    <style:style style:name="T6591" style:parent-style-name="DefaultParagraphFont" style:family="text">
      <style:text-properties style:font-name-asian="Calibri" style:font-weight-complex="bold" style:font-size-complex="12pt"/>
    </style:style>
    <style:style style:name="P6592"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93" style:parent-style-name="DefaultParagraphFont" style:family="text">
      <style:text-properties style:font-name-asian="Calibri" style:font-weight-complex="bold" style:font-size-complex="12pt"/>
    </style:style>
    <style:style style:name="T6594" style:parent-style-name="DefaultParagraphFont" style:family="text">
      <style:text-properties style:font-name-asian="Calibri" style:font-weight-complex="bold" style:font-size-complex="12pt"/>
    </style:style>
    <style:style style:name="T6595" style:parent-style-name="DefaultParagraphFont" style:family="text">
      <style:text-properties style:font-name-asian="Calibri" style:font-weight-complex="bold" style:font-size-complex="12pt"/>
    </style:style>
    <style:style style:name="P6596"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97" style:parent-style-name="DefaultParagraphFont" style:family="text">
      <style:text-properties style:font-name-asian="Calibri" style:font-weight-complex="bold" style:font-size-complex="12pt"/>
    </style:style>
    <style:style style:name="T6598" style:parent-style-name="DefaultParagraphFont" style:family="text">
      <style:text-properties style:font-name-asian="Calibri" style:font-weight-complex="bold" style:font-size-complex="12pt"/>
    </style:style>
    <style:style style:name="T6599" style:parent-style-name="DefaultParagraphFont" style:family="text">
      <style:text-properties style:font-name-asian="Calibri"/>
    </style:style>
    <style:style style:name="T6600" style:parent-style-name="DefaultParagraphFont" style:family="text">
      <style:text-properties style:font-name-asian="Calibri"/>
    </style:style>
    <style:style style:name="P6601"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602" style:parent-style-name="DefaultParagraphFont" style:family="text">
      <style:text-properties style:font-name-asian="Calibri"/>
    </style:style>
    <style:style style:name="T6603" style:parent-style-name="DefaultParagraphFont" style:family="text">
      <style:text-properties style:font-name-asian="Calibri"/>
    </style:style>
    <style:style style:name="P6604"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605" style:parent-style-name="DefaultParagraphFont" style:family="text">
      <style:text-properties style:font-weight-complex="bold"/>
    </style:style>
    <style:style style:name="P6606" style:parent-style-name="Normal" style:family="paragraph">
      <style:paragraph-properties fo:text-align="justify" fo:text-indent="0.4923in"/>
    </style:style>
    <style:style style:name="P6607"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P6608"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609" style:parent-style-name="DefaultParagraphFont" style:family="text">
      <style:text-properties style:font-name-asian="Calibri" style:font-size-complex="12pt"/>
    </style:style>
    <style:style style:name="T6610" style:parent-style-name="DefaultParagraphFont" style:family="text">
      <style:text-properties style:font-name-asian="Calibri" style:font-size-complex="12pt"/>
    </style:style>
    <style:style style:name="T6611" style:parent-style-name="DefaultParagraphFont" style:family="text">
      <style:text-properties style:font-name-asian="Calibri" style:font-weight-complex="bold" style:font-size-complex="12pt"/>
    </style:style>
    <style:style style:name="P6612"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613" style:parent-style-name="DefaultParagraphFont" style:family="text">
      <style:text-properties style:font-name-asian="Calibri" style:font-weight-complex="bold" style:font-size-complex="12pt"/>
    </style:style>
    <style:style style:name="T6614" style:parent-style-name="DefaultParagraphFont" style:family="text">
      <style:text-properties style:font-name-asian="Calibri" style:font-weight-complex="bold" style:font-size-complex="12pt"/>
    </style:style>
    <style:style style:name="T6615" style:parent-style-name="DefaultParagraphFont" style:family="text">
      <style:text-properties style:font-name-asian="Calibri" style:font-weight-complex="bold" fo:color="#000000" style:language-asian="lt" style:country-asian="LT"/>
    </style:style>
    <style:style style:name="T6616" style:parent-style-name="DefaultParagraphFont" style:family="text">
      <style:text-properties style:font-name-asian="Calibri" style:font-weight-complex="bold" fo:color="#000000" style:language-asian="lt" style:country-asian="LT"/>
    </style:style>
    <style:style style:name="T6617" style:parent-style-name="DefaultParagraphFont" style:family="text">
      <style:text-properties style:font-name-asian="Calibri" style:font-weight-complex="bold" style:font-size-complex="12pt"/>
    </style:style>
    <style:style style:name="P6618"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619" style:parent-style-name="DefaultParagraphFont" style:family="text">
      <style:text-properties style:font-name-asian="Calibri" style:font-weight-complex="bold" style:font-size-complex="12pt"/>
    </style:style>
    <style:style style:name="T6620" style:parent-style-name="DefaultParagraphFont" style:family="text">
      <style:text-properties style:font-name-asian="Calibri" style:font-weight-complex="bold" style:font-size-complex="12pt"/>
    </style:style>
    <style:style style:name="T6621" style:parent-style-name="DefaultParagraphFont" style:family="text">
      <style:text-properties style:font-weight-complex="bold"/>
    </style:style>
    <style:style style:name="T6622" style:parent-style-name="DefaultParagraphFont" style:family="text">
      <style:text-properties style:font-name-asian="Calibri" style:font-weight-complex="bold" style:font-size-complex="12pt"/>
    </style:style>
    <style:style style:name="T6623" style:parent-style-name="DefaultParagraphFont" style:family="text">
      <style:text-properties style:font-weight-complex="bold"/>
    </style:style>
    <style:style style:name="P6624"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625" style:parent-style-name="DefaultParagraphFont" style:family="text">
      <style:text-properties style:font-name-asian="Calibri" style:font-size-complex="12pt"/>
    </style:style>
    <style:style style:name="T6626" style:parent-style-name="DefaultParagraphFont" style:family="text">
      <style:text-properties style:font-name-asian="Calibri" style:font-size-complex="12pt"/>
    </style:style>
    <style:style style:name="T6627" style:parent-style-name="DefaultParagraphFont" style:family="text">
      <style:text-properties fo:font-weight="bold" style:font-weight-asian="bold"/>
    </style:style>
    <style:style style:name="P6628"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P6629"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P6630"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631" style:parent-style-name="DefaultParagraphFont" style:family="text">
      <style:text-properties style:font-weight-complex="bold" fo:color="#272833" style:font-size-complex="12pt" fo:background-color="#FFFFFF"/>
    </style:style>
    <style:style style:name="P6632"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633" style:parent-style-name="DefaultParagraphFont" style:family="text">
      <style:text-properties style:font-weight-complex="bold" fo:color="#000000" style:font-size-complex="12pt" fo:background-color="#FFFFFF"/>
    </style:style>
    <style:style style:name="T6634" style:parent-style-name="DefaultParagraphFont" style:family="text">
      <style:text-properties style:font-weight-complex="bold" fo:color="#000000" style:font-size-complex="12pt" fo:background-color="#FFFFFF"/>
    </style:style>
    <style:style style:name="T6635" style:parent-style-name="DefaultParagraphFont" style:family="text">
      <style:text-properties style:font-weight-complex="bold" fo:color="#000000" style:font-size-complex="12pt" fo:background-color="#FFFFFF"/>
    </style:style>
    <style:style style:name="P6636"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637" style:parent-style-name="DefaultParagraphFont" style:family="text">
      <style:text-properties style:font-size-complex="12pt"/>
    </style:style>
    <style:style style:name="T6638" style:parent-style-name="DefaultParagraphFont" style:family="text">
      <style:text-properties style:font-size-complex="12pt"/>
    </style:style>
    <style:style style:name="T6639" style:parent-style-name="DefaultParagraphFont" style:family="text">
      <style:text-properties style:font-weight-complex="bold" style:font-size-complex="12pt"/>
    </style:style>
    <style:style style:name="P6640"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641" style:parent-style-name="DefaultParagraphFont" style:family="text">
      <style:text-properties style:font-name-asian="Calibri" style:font-size-complex="12pt"/>
    </style:style>
    <style:style style:name="T6642" style:parent-style-name="DefaultParagraphFont" style:family="text">
      <style:text-properties style:font-name-asian="Calibri" style:font-size-complex="12pt"/>
    </style:style>
    <style:style style:name="P6643"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644" style:parent-style-name="DefaultParagraphFont" style:family="text">
      <style:text-properties style:font-name-asian="Calibri" style:font-size-complex="12pt"/>
    </style:style>
    <style:style style:name="T6645" style:parent-style-name="DefaultParagraphFont" style:family="text">
      <style:text-properties style:font-name-asian="Calibri" style:font-size-complex="12pt"/>
    </style:style>
    <style:style style:name="T6646" style:parent-style-name="DefaultParagraphFont" style:family="text">
      <style:text-properties style:font-size-complex="12pt"/>
    </style:style>
    <style:style style:name="T6647" style:parent-style-name="DefaultParagraphFont" style:family="text">
      <style:text-properties style:font-size-complex="12pt"/>
    </style:style>
    <style:style style:name="P6648"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style>
    <style:style style:name="T6651" style:parent-style-name="DefaultParagraphFont" style:family="text">
      <style:text-properties style:font-name-asian="Calibri" style:font-size-complex="12pt"/>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P6654"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T6657" style:parent-style-name="DefaultParagraphFont" style:family="text">
      <style:text-properties style:font-weight-complex="bold" style:font-size-complex="12pt"/>
    </style:style>
    <style:style style:name="P6658"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659" style:parent-style-name="DefaultParagraphFont" style:family="text">
      <style:text-properties style:font-weight-complex="bold" style:font-size-complex="12pt"/>
    </style:style>
    <style:style style:name="T6660" style:parent-style-name="DefaultParagraphFont" style:family="text">
      <style:text-properties style:font-weight-complex="bold" style:font-size-complex="12pt"/>
    </style:style>
    <style:style style:name="T6661" style:parent-style-name="DefaultParagraphFont" style:family="text">
      <style:text-properties fo:font-weight="bold" style:font-weight-asian="bold" style:font-weight-complex="bold" style:font-size-complex="12pt"/>
    </style:style>
    <style:style style:name="T6662" style:parent-style-name="DefaultParagraphFont" style:family="text">
      <style:text-properties style:font-name-asian="Calibri"/>
    </style:style>
    <style:style style:name="P6663"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664" style:parent-style-name="DefaultParagraphFont" style:family="text">
      <style:text-properties style:font-name-asian="Calibri"/>
    </style:style>
    <style:style style:name="T6665" style:parent-style-name="DefaultParagraphFont" style:family="text">
      <style:text-properties style:font-name-asian="Calibri"/>
    </style:style>
    <style:style style:name="T6666" style:parent-style-name="DefaultParagraphFont" style:family="text">
      <style:text-properties style:font-name-asian="Calibri"/>
    </style:style>
    <style:style style:name="T6667" style:parent-style-name="DefaultParagraphFont" style:family="text">
      <style:text-properties style:font-name-asian="Calibri" style:font-weight-complex="bold"/>
    </style:style>
    <style:style style:name="P6668"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P6671"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672" style:parent-style-name="DefaultParagraphFont" style:family="text">
      <style:text-properties style:font-weight-complex="bold"/>
    </style:style>
    <style:style style:name="P6673"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674" style:parent-style-name="DefaultParagraphFont" style:family="text">
      <style:text-properties style:font-weight-complex="bold"/>
    </style:style>
    <style:style style:name="T6675" style:parent-style-name="DefaultParagraphFont" style:family="text">
      <style:text-properties style:font-weight-complex="bold"/>
    </style:style>
    <style:style style:name="T6676" style:parent-style-name="DefaultParagraphFont" style:family="text">
      <style:text-properties style:font-weight-complex="bold"/>
    </style:style>
    <style:style style:name="P6677"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678" style:parent-style-name="DefaultParagraphFont" style:family="text">
      <style:text-properties style:font-weight-complex="bold"/>
    </style:style>
    <style:style style:name="T6679" style:parent-style-name="DefaultParagraphFont" style:family="text">
      <style:text-properties style:font-weight-complex="bold"/>
    </style:style>
    <style:style style:name="T6680" style:parent-style-name="DefaultParagraphFont" style:family="text">
      <style:text-properties style:font-name-asian="Calibri" style:font-weight-complex="bold" fo:color="#000000" style:language-asian="lt" style:country-asian="LT"/>
    </style:style>
    <style:style style:name="T6681" style:parent-style-name="DefaultParagraphFont" style:family="text">
      <style:text-properties style:font-weight-complex="bold"/>
    </style:style>
    <style:style style:name="P6682"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683" style:parent-style-name="DefaultParagraphFont" style:family="text">
      <style:text-properties style:font-weight-complex="bold"/>
    </style:style>
    <style:style style:name="T6684" style:parent-style-name="DefaultParagraphFont" style:family="text">
      <style:text-properties style:font-weight-complex="bold"/>
    </style:style>
    <style:style style:name="P6685" style:parent-style-name="Normal" style:family="paragraph">
      <style:paragraph-properties fo:text-align="justify" fo:text-indent="0.4923in"/>
    </style:style>
    <style:style style:name="T6686" style:parent-style-name="DefaultParagraphFont" style:family="text">
      <style:text-properties style:font-weight-complex="bold"/>
    </style:style>
    <style:style style:name="T6687" style:parent-style-name="DefaultParagraphFont" style:family="text">
      <style:text-properties style:font-weight-complex="bold"/>
    </style:style>
    <style:style style:name="T6688" style:parent-style-name="DefaultParagraphFont" style:family="text">
      <style:text-properties style:font-name-asian="Calibri"/>
    </style:style>
    <style:style style:name="T6689" style:parent-style-name="DefaultParagraphFont" style:family="text">
      <style:text-properties style:font-name-asian="Calibri"/>
    </style:style>
    <style:style style:name="P6690"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P6691"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692" style:parent-style-name="DefaultParagraphFont" style:family="text">
      <style:text-properties style:font-weight-complex="bold"/>
    </style:style>
    <style:style style:name="T6693" style:parent-style-name="DefaultParagraphFont" style:family="text">
      <style:text-properties style:font-weight-complex="bold"/>
    </style:style>
    <style:style style:name="T6694" style:parent-style-name="DefaultParagraphFont" style:family="text">
      <style:text-properties style:font-name-asian="Calibri" style:font-weight-complex="bold" fo:color="#000000" style:language-asian="lt" style:country-asian="LT"/>
    </style:style>
    <style:style style:name="T6695" style:parent-style-name="DefaultParagraphFont" style:family="text">
      <style:text-properties style:font-weight-complex="bold"/>
    </style:style>
    <style:style style:name="P6696" style:parent-style-name="Normal" style:family="paragraph">
      <style:paragraph-properties fo:text-align="justify" fo:text-indent="0.4923in"/>
    </style:style>
    <style:style style:name="T6697" style:parent-style-name="DefaultParagraphFont" style:family="text">
      <style:text-properties style:font-name-asian="Calibri" fo:color="#000000"/>
    </style:style>
    <style:style style:name="T6698" style:parent-style-name="DefaultParagraphFont" style:family="text">
      <style:text-properties style:font-name-asian="Calibri" fo:color="#000000"/>
    </style:style>
    <style:style style:name="P6699" style:parent-style-name="Normal" style:family="paragraph">
      <style:paragraph-properties fo:text-align="justify" fo:text-indent="0.4923in"/>
    </style:style>
    <style:style style:name="T6700" style:parent-style-name="DefaultParagraphFont" style:family="text">
      <style:text-properties style:font-name-asian="Calibri" fo:color="#000000" style:font-size-complex="12pt"/>
    </style:style>
    <style:style style:name="T6701" style:parent-style-name="DefaultParagraphFont" style:family="text">
      <style:text-properties style:font-name-asian="Calibri" fo:color="#000000" style:font-size-complex="12pt"/>
    </style:style>
    <style:style style:name="T6702" style:parent-style-name="DefaultParagraphFont" style:family="text">
      <style:text-properties style:font-weight-complex="bold" fo:color="#000000" style:font-size-complex="12pt" fo:background-color="#FFFFFF"/>
    </style:style>
    <style:style style:name="P6703" style:parent-style-name="Normal" style:family="paragraph">
      <style:paragraph-properties fo:text-align="justify" fo:text-indent="0.4923in"/>
    </style:style>
    <style:style style:name="T6704" style:parent-style-name="DefaultParagraphFont" style:family="text">
      <style:text-properties style:font-weight-complex="bold" fo:color="#000000" style:font-size-complex="12pt" fo:background-color="#FFFFFF"/>
    </style:style>
    <style:style style:name="T6705" style:parent-style-name="DefaultParagraphFont" style:family="text">
      <style:text-properties style:font-weight-complex="bold" fo:color="#000000" style:font-size-complex="12pt" fo:background-color="#FFFFFF"/>
    </style:style>
    <style:style style:name="T6706" style:parent-style-name="DefaultParagraphFont" style:family="text">
      <style:text-properties style:font-weight-complex="bold" fo:color="#000000" style:font-size-complex="12pt" fo:background-color="#FFFFFF"/>
    </style:style>
    <style:style style:name="P6707" style:parent-style-name="Normal" style:family="paragraph">
      <style:paragraph-properties fo:text-align="justify" fo:text-indent="0.4923in"/>
    </style:style>
    <style:style style:name="T6708" style:parent-style-name="DefaultParagraphFont" style:family="text">
      <style:text-properties style:font-weight-complex="bold" fo:color="#000000" style:font-size-complex="12pt" fo:background-color="#FFFFFF"/>
    </style:style>
    <style:style style:name="T6709" style:parent-style-name="DefaultParagraphFont" style:family="text">
      <style:text-properties style:font-weight-complex="bold" fo:color="#000000" style:font-size-complex="12pt" fo:background-color="#FFFFFF"/>
    </style:style>
    <style:style style:name="T6710" style:parent-style-name="DefaultParagraphFont" style:family="text">
      <style:text-properties style:font-weight-complex="bold" fo:color="#000000" style:font-size-complex="12pt" fo:background-color="#FFFFFF"/>
    </style:style>
    <style:style style:name="P6711" style:parent-style-name="Normal" style:family="paragraph">
      <style:paragraph-properties fo:text-align="justify" fo:text-indent="0.4923in"/>
    </style:style>
    <style:style style:name="T6712" style:parent-style-name="DefaultParagraphFont" style:family="text">
      <style:text-properties style:font-name-asian="Calibri" fo:color="#000000" style:font-size-complex="12pt"/>
    </style:style>
    <style:style style:name="T6713" style:parent-style-name="DefaultParagraphFont" style:family="text">
      <style:text-properties style:font-name-asian="Calibri" fo:color="#000000" style:font-size-complex="12pt"/>
    </style:style>
    <style:style style:name="T6714" style:parent-style-name="DefaultParagraphFont" style:family="text">
      <style:text-properties fo:color="#000000" style:font-size-complex="12pt" fo:background-color="#FFFFFF"/>
    </style:style>
    <style:style style:name="P6715" style:parent-style-name="Normal" style:family="paragraph">
      <style:paragraph-properties fo:text-align="justify" fo:text-indent="0.4923in"/>
    </style:style>
    <style:style style:name="T6716" style:parent-style-name="DefaultParagraphFont" style:family="text">
      <style:text-properties style:font-name-asian="Calibri" fo:color="#000000" style:font-size-complex="12pt"/>
    </style:style>
    <style:style style:name="T6717" style:parent-style-name="DefaultParagraphFont" style:family="text">
      <style:text-properties style:font-name-asian="Calibri" fo:color="#000000" style:font-size-complex="12pt"/>
    </style:style>
    <style:style style:name="T6718" style:parent-style-name="DefaultParagraphFont" style:family="text">
      <style:text-properties fo:color="#000000" style:font-size-complex="12pt" fo:background-color="#FFFFFF"/>
    </style:style>
    <style:style style:name="T6719" style:parent-style-name="DefaultParagraphFont" style:family="text">
      <style:text-properties fo:color="#000000" style:font-size-complex="12pt" fo:background-color="#FFFFFF"/>
    </style:style>
    <style:style style:name="P6720" style:parent-style-name="Normal" style:family="paragraph">
      <style:paragraph-properties fo:text-align="justify" fo:text-indent="0.4923in"/>
    </style:style>
    <style:style style:name="T6721" style:parent-style-name="DefaultParagraphFont" style:family="text">
      <style:text-properties fo:color="#000000" style:font-size-complex="12pt" fo:background-color="#FFFFFF"/>
    </style:style>
    <style:style style:name="T6722" style:parent-style-name="DefaultParagraphFont" style:family="text">
      <style:text-properties fo:color="#000000" style:font-size-complex="12pt" fo:background-color="#FFFFFF"/>
    </style:style>
    <style:style style:name="T6723" style:parent-style-name="DefaultParagraphFont" style:family="text">
      <style:text-properties style:font-weight-complex="bold" fo:color="#000000" style:font-size-complex="12pt" fo:background-color="#FFFFFF"/>
    </style:style>
    <style:style style:name="P6724" style:parent-style-name="Normal" style:family="paragraph">
      <style:paragraph-properties fo:text-align="justify" fo:text-indent="0.4923in"/>
    </style:style>
    <style:style style:name="T6725" style:parent-style-name="DefaultParagraphFont" style:family="text">
      <style:text-properties style:font-weight-complex="bold" fo:color="#000000" style:font-size-complex="12pt" fo:background-color="#FFFFFF"/>
    </style:style>
    <style:style style:name="T6726" style:parent-style-name="DefaultParagraphFont" style:family="text">
      <style:text-properties style:font-weight-complex="bold" fo:color="#000000" style:font-size-complex="12pt" fo:background-color="#FFFFFF"/>
    </style:style>
    <style:style style:name="P6727" style:parent-style-name="Normal" style:family="paragraph">
      <style:paragraph-properties fo:text-align="justify" fo:text-indent="0.4923in"/>
    </style:style>
    <style:style style:name="T6728" style:parent-style-name="DefaultParagraphFont" style:family="text">
      <style:text-properties style:font-weight-complex="bold" fo:color="#000000" style:font-size-complex="12pt" fo:background-color="#FFFFFF"/>
    </style:style>
    <style:style style:name="T6729" style:parent-style-name="DefaultParagraphFont" style:family="text">
      <style:text-properties style:font-weight-complex="bold" fo:color="#000000" style:font-size-complex="12pt" fo:background-color="#FFFFFF"/>
    </style:style>
    <style:style style:name="T6730" style:parent-style-name="DefaultParagraphFont" style:family="text">
      <style:text-properties style:font-weight-complex="bold" fo:color="#000000" style:font-size-complex="12pt" fo:background-color="#FFFFFF"/>
    </style:style>
    <style:style style:name="P6731" style:parent-style-name="Normal" style:family="paragraph">
      <style:paragraph-properties fo:text-align="justify" fo:text-indent="0.4923in"/>
    </style:style>
    <style:style style:name="T6732" style:parent-style-name="DefaultParagraphFont" style:family="text">
      <style:text-properties style:font-weight-complex="bold" fo:color="#000000" style:font-size-complex="12pt" fo:background-color="#FFFFFF"/>
    </style:style>
    <style:style style:name="T6733" style:parent-style-name="DefaultParagraphFont" style:family="text">
      <style:text-properties style:font-weight-complex="bold" fo:color="#000000" style:font-size-complex="12pt" fo:background-color="#FFFFFF"/>
    </style:style>
    <style:style style:name="T6734" style:parent-style-name="DefaultParagraphFont" style:family="text">
      <style:text-properties style:font-weight-complex="bold" fo:color="#000000" style:font-size-complex="12pt" fo:background-color="#FFFFFF"/>
    </style:style>
    <style:style style:name="P6735" style:parent-style-name="Normal" style:family="paragraph">
      <style:paragraph-properties fo:text-align="justify" fo:text-indent="0.4923in">
        <style:tab-stops>
          <style:tab-stop style:type="left" style:position="0.6895in"/>
        </style:tab-stops>
      </style:paragraph-properties>
    </style:style>
    <style:style style:name="T6736" style:parent-style-name="DefaultParagraphFont" style:family="text">
      <style:text-properties style:font-name-asian="Calibri" fo:color="#000000" style:font-size-complex="12pt"/>
    </style:style>
    <style:style style:name="T6737" style:parent-style-name="DefaultParagraphFont" style:family="text">
      <style:text-properties style:font-name-asian="Calibri" fo:color="#000000" style:font-size-complex="12pt"/>
    </style:style>
    <style:style style:name="T6738" style:parent-style-name="DefaultParagraphFont" style:family="text">
      <style:text-properties style:font-name-asian="Calibri" style:font-weight-complex="bold" fo:color="#000000" style:language-asian="lt" style:country-asian="LT"/>
    </style:style>
    <style:style style:name="P6739" style:parent-style-name="Normal" style:family="paragraph">
      <style:paragraph-properties fo:text-align="justify" fo:text-indent="0.4923in"/>
    </style:style>
    <style:style style:name="T6740" style:parent-style-name="DefaultParagraphFont" style:family="text">
      <style:text-properties style:font-weight-complex="bold" fo:color="#000000" style:font-size-complex="12pt" fo:background-color="#FFFFFF"/>
    </style:style>
    <style:style style:name="T6741" style:parent-style-name="DefaultParagraphFont" style:family="text">
      <style:text-properties style:font-weight-complex="bold" fo:color="#000000" style:font-size-complex="12pt" fo:background-color="#FFFFFF"/>
    </style:style>
    <style:style style:name="T6742" style:parent-style-name="DefaultParagraphFont" style:family="text">
      <style:text-properties style:font-weight-complex="bold" fo:color="#000000" style:font-size-complex="12pt" fo:background-color="#FFFFFF"/>
    </style:style>
    <style:style style:name="P6743" style:parent-style-name="Normal" style:family="paragraph">
      <style:paragraph-properties fo:text-align="justify" fo:text-indent="0.4923in"/>
    </style:style>
    <style:style style:name="T6744" style:parent-style-name="DefaultParagraphFont" style:family="text">
      <style:text-properties style:font-name-asian="Calibri" fo:color="#000000" style:font-size-complex="12pt"/>
    </style:style>
    <style:style style:name="T6745" style:parent-style-name="DefaultParagraphFont" style:family="text">
      <style:text-properties style:font-name-asian="Calibri" fo:color="#000000" style:font-size-complex="12pt"/>
    </style:style>
    <style:style style:name="T6746" style:parent-style-name="DefaultParagraphFont" style:family="text">
      <style:text-properties fo:color="#000000" style:font-size-complex="12pt" fo:background-color="#FFFFFF"/>
    </style:style>
    <style:style style:name="P6747" style:parent-style-name="Normal" style:family="paragraph">
      <style:paragraph-properties fo:text-align="justify" fo:text-indent="0.4923in"/>
    </style:style>
    <style:style style:name="T6748" style:parent-style-name="DefaultParagraphFont" style:family="text">
      <style:text-properties fo:color="#000000" style:font-size-complex="12pt" fo:background-color="#FFFFFF"/>
    </style:style>
    <style:style style:name="T6749" style:parent-style-name="DefaultParagraphFont" style:family="text">
      <style:text-properties fo:color="#000000" style:font-size-complex="12pt" fo:background-color="#FFFFFF"/>
    </style:style>
    <style:style style:name="T6750" style:parent-style-name="DefaultParagraphFont" style:family="text">
      <style:text-properties style:font-weight-complex="bold" fo:color="#000000" style:font-size-complex="12pt" fo:background-color="#FFFFFF"/>
    </style:style>
    <style:style style:name="P6751" style:parent-style-name="Normal" style:family="paragraph">
      <style:paragraph-properties fo:text-align="justify" fo:text-indent="0.4923in"/>
    </style:style>
    <style:style style:name="T6752" style:parent-style-name="DefaultParagraphFont" style:family="text">
      <style:text-properties style:font-weight-complex="bold" fo:color="#000000" style:font-size-complex="12pt" fo:background-color="#FFFFFF"/>
    </style:style>
    <style:style style:name="T6753" style:parent-style-name="DefaultParagraphFont" style:family="text">
      <style:text-properties style:font-weight-complex="bold" fo:color="#000000" style:font-size-complex="12pt" fo:background-color="#FFFFFF"/>
    </style:style>
    <style:style style:name="T6754" style:parent-style-name="DefaultParagraphFont" style:family="text">
      <style:text-properties style:font-weight-complex="bold" fo:color="#000000" style:font-size-complex="12pt" fo:background-color="#FFFFFF"/>
    </style:style>
    <style:style style:name="P6755" style:parent-style-name="Normal" style:family="paragraph">
      <style:paragraph-properties fo:text-align="justify" fo:text-indent="0.4923in"/>
    </style:style>
    <style:style style:name="T6756" style:parent-style-name="DefaultParagraphFont" style:family="text">
      <style:text-properties style:font-weight-complex="bold" fo:color="#000000" style:font-size-complex="12pt" fo:background-color="#FFFFFF"/>
    </style:style>
    <style:style style:name="T6757" style:parent-style-name="DefaultParagraphFont" style:family="text">
      <style:text-properties style:font-weight-complex="bold" fo:color="#000000" style:font-size-complex="12pt" fo:background-color="#FFFFFF"/>
    </style:style>
    <style:style style:name="P6758" style:parent-style-name="Normal" style:family="paragraph">
      <style:paragraph-properties fo:text-align="justify" fo:text-indent="0.4923in"/>
    </style:style>
    <style:style style:name="T6759" style:parent-style-name="DefaultParagraphFont" style:family="text">
      <style:text-properties style:font-weight-complex="bold" fo:color="#000000" style:font-size-complex="12pt" fo:background-color="#FFFFFF"/>
    </style:style>
    <style:style style:name="T6760" style:parent-style-name="DefaultParagraphFont" style:family="text">
      <style:text-properties style:font-weight-complex="bold" fo:color="#000000" style:font-size-complex="12pt" fo:background-color="#FFFFFF"/>
    </style:style>
    <style:style style:name="T6761" style:parent-style-name="DefaultParagraphFont" style:family="text">
      <style:text-properties style:font-weight-complex="bold" fo:color="#000000" style:font-size-complex="12pt" fo:background-color="#FFFFFF"/>
    </style:style>
    <style:style style:name="P6762" style:parent-style-name="Normal" style:family="paragraph">
      <style:paragraph-properties fo:text-align="justify" fo:text-indent="0.4923in">
        <style:tab-stops>
          <style:tab-stop style:type="left" style:position="0.6895in"/>
        </style:tab-stops>
      </style:paragraph-properties>
    </style:style>
    <style:style style:name="T6763" style:parent-style-name="DefaultParagraphFont" style:family="text">
      <style:text-properties style:font-name-asian="Calibri" fo:color="#000000" style:font-size-complex="12pt"/>
    </style:style>
    <style:style style:name="T6764" style:parent-style-name="DefaultParagraphFont" style:family="text">
      <style:text-properties style:font-name-asian="Calibri" fo:color="#000000" style:font-size-complex="12pt"/>
    </style:style>
    <style:style style:name="T6765" style:parent-style-name="DefaultParagraphFont" style:family="text">
      <style:text-properties style:font-name-asian="Calibri" style:font-weight-complex="bold" fo:color="#000000" style:language-asian="lt" style:country-asian="LT"/>
    </style:style>
    <style:style style:name="P6766" style:parent-style-name="Normal" style:family="paragraph">
      <style:paragraph-properties fo:text-align="center">
        <style:tab-stops>
          <style:tab-stop style:type="left" style:position="0.4388in"/>
          <style:tab-stop style:type="left" style:position="0.4923in"/>
          <style:tab-stop style:type="left" style:position="0.6895in"/>
        </style:tab-stops>
      </style:paragraph-properties>
    </style:style>
    <style:style style:name="T6767" style:parent-style-name="DefaultParagraphFont" style:family="text">
      <style:text-properties style:font-name-asian="Calibri"/>
    </style:style>
    <style:style style:name="P6768" style:parent-style-name="Normal" style:family="paragraph">
      <style:text-properties style:font-name-asian="MS Mincho" fo:font-style="italic" style:font-style-asian="italic" style:font-style-complex="italic"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T6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3" style:parent-style-name="DefaultParagraphFont" style:family="text">
      <style:text-properties style:font-name-asian="MS Mincho" fo:font-style="italic" style:font-style-asian="italic" style:font-style-complex="italic"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style:font-name-asian="MS Mincho" fo:font-style="italic" style:font-style-asian="italic" style:font-style-complex="italic" fo:font-size="10pt" style:font-size-asian="10pt"/>
    </style:style>
    <style:style style:name="T6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7" style:parent-style-name="DefaultParagraphFont" style:family="text">
      <style:text-properties style:font-name-asian="MS Mincho" fo:font-style="italic" style:font-style-asian="italic" style:font-style-complex="italic" fo:font-size="10pt" style:font-size-asian="10pt"/>
    </style:style>
    <style:style style:name="P6778" style:parent-style-name="Normal" style:family="paragraph">
      <style:paragraph-properties fo:text-align="justify" fo:text-indent="2.325in">
        <style:tab-stops>
          <style:tab-stop style:type="left" style:position="0.4388in"/>
          <style:tab-stop style:type="left" style:position="0.4923in"/>
          <style:tab-stop style:type="left" style:position="0.6895in"/>
        </style:tab-stops>
      </style:paragraph-properties>
    </style:style>
    <style:style style:name="P6779" style:parent-style-name="Normal" style:master-page-name="MPF5" style:family="paragraph">
      <style:paragraph-properties fo:break-before="page" fo:text-align="justify" style:vertical-align="middle" fo:margin-left="3.3472in" style:page-number="1">
        <style:tab-stops/>
      </style:paragraph-properties>
      <style:text-properties fo:hyphenate="false"/>
    </style:style>
    <style:style style:name="P6785" style:parent-style-name="Normal" style:family="paragraph">
      <style:paragraph-properties fo:text-align="justify" style:vertical-align="middle" fo:margin-left="3.3472in">
        <style:tab-stops/>
      </style:paragraph-properties>
      <style:text-properties fo:hyphenate="false"/>
    </style:style>
    <style:style style:name="P6786" style:parent-style-name="Normal" style:family="paragraph">
      <style:paragraph-properties style:vertical-align="middle" fo:margin-left="3.6423in">
        <style:tab-stops/>
      </style:paragraph-properties>
      <style:text-properties style:font-size-complex="12pt" fo:hyphenate="false"/>
    </style:style>
    <style:style style:name="P6787" style:parent-style-name="Normal" style:family="paragraph">
      <style:paragraph-properties fo:text-align="center"/>
      <style:text-properties fo:font-weight="bold" style:font-weight-asian="bold" style:font-size-complex="12pt" style:language-asian="en" style:country-asian="GB"/>
    </style:style>
    <style:style style:name="P6788" style:parent-style-name="Normal" style:family="paragraph">
      <style:paragraph-properties fo:text-align="center"/>
    </style:style>
    <style:style style:name="T6789" style:parent-style-name="DefaultParagraphFont" style:family="text">
      <style:text-properties fo:font-weight="bold" style:font-weight-asian="bold" style:font-size-complex="12pt" style:language-asian="en" style:country-asian="GB"/>
    </style:style>
    <style:style style:name="T6790" style:parent-style-name="DefaultParagraphFont" style:family="text">
      <style:text-properties fo:font-weight="bold" style:font-weight-asian="bold" style:font-size-complex="12pt"/>
    </style:style>
    <style:style style:name="P6791" style:parent-style-name="Normal" style:family="paragraph">
      <style:paragraph-properties fo:margin-left="3.375in">
        <style:tab-stops/>
      </style:paragraph-properties>
      <style:text-properties style:font-size-complex="12pt"/>
    </style:style>
    <style:style style:name="P6792" style:parent-style-name="Normal" style:family="paragraph">
      <style:paragraph-properties fo:text-align="justify" fo:text-indent="0.4923in">
        <style:tab-stops>
          <style:tab-stop style:type="left" style:position="1.1812in"/>
        </style:tab-stops>
      </style:paragraph-properties>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fo:color="#000000" style:font-size-complex="12pt"/>
    </style:style>
    <style:style style:name="T6796" style:parent-style-name="DefaultParagraphFont" style:family="text">
      <style:text-properties style:font-size-complex="12pt"/>
    </style:style>
    <style:style style:name="T6797" style:parent-style-name="DefaultParagraphFont" style:family="text">
      <style:text-properties style:font-size-complex="12pt"/>
    </style:style>
    <style:style style:name="P6798" style:parent-style-name="Normal" style:family="paragraph">
      <style:text-properties style:font-name-asian="MS Mincho" fo:font-style="italic" style:font-style-asian="italic" style:font-style-complex="italic"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style:font-name-asian="MS Mincho" fo:font-style="italic" style:font-style-asian="italic" style:font-style-complex="italic" fo:font-size="10pt" style:font-size-asian="10pt"/>
    </style:style>
    <style:style style:name="T6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2" style:parent-style-name="DefaultParagraphFont" style:family="text">
      <style:text-properties style:font-name-asian="MS Mincho" fo:font-style="italic" style:font-style-asian="italic" style:font-style-complex="italic" fo:font-size="10pt" style:font-size-asian="10pt"/>
    </style:style>
    <style:style style:name="T6803" style:parent-style-name="DefaultParagraphFont" style:family="text">
      <style:text-properties style:font-name-asian="MS Mincho" fo:font-style="italic" style:font-style-asian="italic" style:font-style-complex="italic" fo:font-size="10pt" style:font-size-asian="10pt"/>
    </style:style>
    <style:style style:name="P6804" style:parent-style-name="Normal" style:family="paragraph">
      <style:paragraph-properties fo:text-align="justify" fo:text-indent="0.4923in">
        <style:tab-stops>
          <style:tab-stop style:type="left" style:position="0.6895in"/>
        </style:tab-stops>
      </style:paragraph-properties>
    </style:style>
    <style:style style:name="T6805" style:parent-style-name="DefaultParagraphFont" style:family="text">
      <style:text-properties style:font-size-complex="12pt"/>
    </style:style>
    <style:style style:name="T6806" style:parent-style-name="DefaultParagraphFont" style:family="text">
      <style:text-properties style:font-size-complex="12pt"/>
    </style:style>
    <style:style style:name="P6807" style:parent-style-name="Normal" style:family="paragraph">
      <style:paragraph-properties fo:text-align="justify" fo:text-indent="0.4923in">
        <style:tab-stops>
          <style:tab-stop style:type="left" style:position="0.6895in"/>
        </style:tab-stops>
      </style:paragraph-properties>
    </style:style>
    <style:style style:name="T6808" style:parent-style-name="DefaultParagraphFont" style:family="text">
      <style:text-properties style:font-size-complex="12pt"/>
    </style:style>
    <style:style style:name="T6809" style:parent-style-name="DefaultParagraphFont" style:family="text">
      <style:text-properties style:font-size-complex="12pt"/>
    </style:style>
    <style:style style:name="P6810" style:parent-style-name="Normal" style:family="paragraph">
      <style:paragraph-properties fo:text-align="justify" fo:text-indent="0.4923in">
        <style:tab-stops>
          <style:tab-stop style:type="left" style:position="0.6895in"/>
        </style:tab-stops>
      </style:paragraph-properties>
    </style:style>
    <style:style style:name="T6811" style:parent-style-name="DefaultParagraphFont" style:family="text">
      <style:text-properties style:font-size-complex="12pt"/>
    </style:style>
    <style:style style:name="T6812" style:parent-style-name="DefaultParagraphFont" style:family="text">
      <style:text-properties style:font-size-complex="12pt"/>
    </style:style>
    <style:style style:name="P6813" style:parent-style-name="Normal" style:family="paragraph">
      <style:paragraph-properties fo:text-align="justify" fo:text-indent="0.4923in">
        <style:tab-stops>
          <style:tab-stop style:type="left" style:position="0.6895in"/>
        </style:tab-stops>
      </style:paragraph-properties>
    </style:style>
    <style:style style:name="T6814" style:parent-style-name="DefaultParagraphFont" style:family="text">
      <style:text-properties style:font-size-complex="12pt"/>
    </style:style>
    <style:style style:name="T6815" style:parent-style-name="DefaultParagraphFont" style:family="text">
      <style:text-properties style:font-size-complex="12pt"/>
    </style:style>
    <style:style style:name="P6816" style:parent-style-name="Normal" style:family="paragraph">
      <style:paragraph-properties fo:text-align="justify" fo:text-indent="0.4923in">
        <style:tab-stops>
          <style:tab-stop style:type="left" style:position="0.6895in"/>
        </style:tab-stops>
      </style:paragraph-properties>
    </style:style>
    <style:style style:name="T6817" style:parent-style-name="DefaultParagraphFont" style:family="text">
      <style:text-properties style:font-size-complex="12pt"/>
    </style:style>
    <style:style style:name="T6818" style:parent-style-name="DefaultParagraphFont" style:family="text">
      <style:text-properties style:font-size-complex="12pt"/>
    </style:style>
    <style:style style:name="P6819" style:parent-style-name="Normal" style:family="paragraph">
      <style:paragraph-properties fo:text-align="justify" fo:text-indent="0.4923in">
        <style:tab-stops>
          <style:tab-stop style:type="left" style:position="0.6895in"/>
        </style:tab-stops>
      </style:paragraph-properties>
    </style:style>
    <style:style style:name="T6820" style:parent-style-name="DefaultParagraphFont" style:family="text">
      <style:text-properties style:font-size-complex="12pt"/>
    </style:style>
    <style:style style:name="T6821" style:parent-style-name="DefaultParagraphFont" style:family="text">
      <style:text-properties style:font-size-complex="12pt"/>
    </style:style>
    <style:style style:name="P6822" style:parent-style-name="Normal" style:family="paragraph">
      <style:paragraph-properties fo:text-align="justify" fo:text-indent="0.4923in">
        <style:tab-stops>
          <style:tab-stop style:type="left" style:position="0.6895in"/>
        </style:tab-stops>
      </style:paragraph-properties>
    </style:style>
    <style:style style:name="T6823" style:parent-style-name="DefaultParagraphFont" style:family="text">
      <style:text-properties style:font-size-complex="12pt"/>
    </style:style>
    <style:style style:name="T6824" style:parent-style-name="DefaultParagraphFont" style:family="text">
      <style:text-properties style:font-size-complex="12pt"/>
    </style:style>
    <style:style style:name="P6825" style:parent-style-name="Normal" style:family="paragraph">
      <style:paragraph-properties fo:text-align="justify" fo:text-indent="0.4923in">
        <style:tab-stops>
          <style:tab-stop style:type="left" style:position="0.6895in"/>
        </style:tab-stops>
      </style:paragraph-properties>
    </style:style>
    <style:style style:name="T6826" style:parent-style-name="DefaultParagraphFont" style:family="text">
      <style:text-properties style:font-size-complex="12pt"/>
    </style:style>
    <style:style style:name="T6827" style:parent-style-name="DefaultParagraphFont" style:family="text">
      <style:text-properties style:font-size-complex="12pt"/>
    </style:style>
    <style:style style:name="P6828" style:parent-style-name="Normal" style:family="paragraph">
      <style:paragraph-properties fo:text-align="justify" fo:text-indent="0.4923in">
        <style:tab-stops>
          <style:tab-stop style:type="left" style:position="0.6895in"/>
        </style:tab-stops>
      </style:paragraph-properties>
    </style:style>
    <style:style style:name="T6829" style:parent-style-name="DefaultParagraphFont" style:family="text">
      <style:text-properties style:font-size-complex="12pt"/>
    </style:style>
    <style:style style:name="T6830" style:parent-style-name="DefaultParagraphFont" style:family="text">
      <style:text-properties style:font-size-complex="12pt"/>
    </style:style>
    <style:style style:name="P6831" style:parent-style-name="Normal" style:family="paragraph">
      <style:paragraph-properties fo:text-align="justify" fo:text-indent="0.4923in">
        <style:tab-stops>
          <style:tab-stop style:type="left" style:position="0.6895in"/>
        </style:tab-stops>
      </style:paragraph-properties>
    </style:style>
    <style:style style:name="T6832" style:parent-style-name="DefaultParagraphFont" style:family="text">
      <style:text-properties style:font-size-complex="12pt"/>
    </style:style>
    <style:style style:name="T6833" style:parent-style-name="DefaultParagraphFont" style:family="text">
      <style:text-properties style:font-size-complex="12pt"/>
    </style:style>
    <style:style style:name="T6834" style:parent-style-name="DefaultParagraphFont" style:family="text">
      <style:text-properties style:font-size-complex="12pt"/>
    </style:style>
    <style:style style:name="P6835" style:parent-style-name="Normal" style:family="paragraph">
      <style:paragraph-properties fo:text-align="justify" fo:text-indent="0.4923in">
        <style:tab-stops>
          <style:tab-stop style:type="left" style:position="0.6895in"/>
        </style:tab-stops>
      </style:paragraph-properties>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P6838" style:parent-style-name="Normal" style:family="paragraph">
      <style:paragraph-properties fo:text-align="justify" fo:text-indent="0.4923in">
        <style:tab-stops>
          <style:tab-stop style:type="left" style:position="0.6895in"/>
        </style:tab-stops>
      </style:paragraph-properties>
    </style:style>
    <style:style style:name="T6839" style:parent-style-name="DefaultParagraphFont" style:family="text">
      <style:text-properties style:font-size-complex="12pt"/>
    </style:style>
    <style:style style:name="T6840" style:parent-style-name="DefaultParagraphFont" style:family="text">
      <style:text-properties style:font-size-complex="12pt"/>
    </style:style>
    <style:style style:name="P6841" style:parent-style-name="Normal" style:family="paragraph">
      <style:paragraph-properties fo:text-align="justify" fo:text-indent="0.4923in">
        <style:tab-stops>
          <style:tab-stop style:type="left" style:position="0.6895in"/>
        </style:tab-stops>
      </style:paragraph-properties>
    </style:style>
    <style:style style:name="T6842" style:parent-style-name="DefaultParagraphFont" style:family="text">
      <style:text-properties style:font-size-complex="12pt"/>
    </style:style>
    <style:style style:name="T6843" style:parent-style-name="DefaultParagraphFont" style:family="text">
      <style:text-properties style:font-size-complex="12pt"/>
    </style:style>
    <style:style style:name="P6844" style:parent-style-name="Normal" style:family="paragraph">
      <style:paragraph-properties fo:text-align="justify" fo:text-indent="0.4923in">
        <style:tab-stops>
          <style:tab-stop style:type="left" style:position="0.6895in"/>
        </style:tab-stops>
      </style:paragraph-properties>
    </style:style>
    <style:style style:name="T6845" style:parent-style-name="DefaultParagraphFont" style:family="text">
      <style:text-properties style:font-size-complex="12pt"/>
    </style:style>
    <style:style style:name="T6846" style:parent-style-name="DefaultParagraphFont" style:family="text">
      <style:text-properties style:font-size-complex="12pt"/>
    </style:style>
    <style:style style:name="T6847" style:parent-style-name="DefaultParagraphFont" style:family="text">
      <style:text-properties style:font-size-complex="12pt"/>
    </style:style>
    <style:style style:name="P6848" style:parent-style-name="Normal" style:family="paragraph">
      <style:paragraph-properties fo:text-align="justify" fo:text-indent="0.4923in">
        <style:tab-stops>
          <style:tab-stop style:type="left" style:position="0.6895in"/>
        </style:tab-stops>
      </style:paragraph-properties>
    </style:style>
    <style:style style:name="T6849" style:parent-style-name="DefaultParagraphFont" style:family="text">
      <style:text-properties style:font-size-complex="12pt"/>
    </style:style>
    <style:style style:name="T6850" style:parent-style-name="DefaultParagraphFont" style:family="text">
      <style:text-properties style:font-size-complex="12pt"/>
    </style:style>
    <style:style style:name="T6851" style:parent-style-name="DefaultParagraphFont" style:family="text">
      <style:text-properties style:font-size-complex="12pt"/>
    </style:style>
    <style:style style:name="P6852" style:parent-style-name="Normal" style:family="paragraph">
      <style:paragraph-properties fo:text-align="justify" fo:text-indent="0.4923in">
        <style:tab-stops>
          <style:tab-stop style:type="left" style:position="0.6895in"/>
        </style:tab-stops>
      </style:paragraph-properties>
    </style:style>
    <style:style style:name="T6853" style:parent-style-name="DefaultParagraphFont" style:family="text">
      <style:text-properties style:font-size-complex="12pt"/>
    </style:style>
    <style:style style:name="T6854" style:parent-style-name="DefaultParagraphFont" style:family="text">
      <style:text-properties style:font-size-complex="12pt"/>
    </style:style>
    <style:style style:name="P6855" style:parent-style-name="Normal" style:family="paragraph">
      <style:paragraph-properties fo:text-align="justify" fo:text-indent="0.4923in">
        <style:tab-stops>
          <style:tab-stop style:type="left" style:position="0.6895in"/>
        </style:tab-stops>
      </style:paragraph-properties>
    </style:style>
    <style:style style:name="T6856" style:parent-style-name="DefaultParagraphFont" style:family="text">
      <style:text-properties style:font-size-complex="12pt"/>
    </style:style>
    <style:style style:name="T6857" style:parent-style-name="DefaultParagraphFont" style:family="text">
      <style:text-properties style:font-size-complex="12pt"/>
    </style:style>
    <style:style style:name="P6858" style:parent-style-name="Normal" style:family="paragraph">
      <style:paragraph-properties fo:text-align="justify" fo:text-indent="0.3937in"/>
    </style:style>
    <style:style style:name="T6859" style:parent-style-name="DefaultParagraphFont" style:family="text">
      <style:text-properties fo:font-size="11pt" style:font-size-asian="11pt"/>
    </style:style>
    <style:style style:name="T6860" style:parent-style-name="DefaultParagraphFont" style:family="text">
      <style:text-properties style:font-name-asian="MS Mincho" fo:font-style="italic" style:font-style-asian="italic" style:font-style-complex="italic" fo:font-size="10pt" style:font-size-asian="10pt"/>
    </style:style>
    <style:style style:name="P6861" style:parent-style-name="Normal" style:family="paragraph">
      <style:text-properties style:font-name-asian="MS Mincho" fo:font-style="italic" style:font-style-asian="italic" style:font-style-complex="italic"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T6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P6866" style:parent-style-name="Normal" style:family="paragraph">
      <style:text-properties style:font-name-asian="MS Mincho" fo:font-style="italic" style:font-style-asian="italic" style:font-style-complex="italic"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T6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0" style:parent-style-name="DefaultParagraphFont" style:family="text">
      <style:text-properties style:font-name-asian="MS Mincho" fo:font-style="italic" style:font-style-asian="italic" style:font-style-complex="italic" fo:font-size="10pt" style:font-size-asian="10pt"/>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P6872" style:parent-style-name="Normal" style:family="paragraph">
      <style:paragraph-properties fo:text-align="justify" fo:text-indent="0.3937in"/>
    </style:style>
    <style:style style:name="T6873" style:parent-style-name="DefaultParagraphFont" style:family="text">
      <style:text-properties fo:font-size="11pt" style:font-size-asian="11pt"/>
    </style:style>
    <style:style style:name="T6874" style:parent-style-name="DefaultParagraphFont" style:family="text">
      <style:text-properties style:text-position="super 63.6%" fo:font-size="11pt" style:font-size-asian="11pt"/>
    </style:style>
    <style:style style:name="T6875" style:parent-style-name="DefaultParagraphFont" style:family="text">
      <style:text-properties fo:font-size="11pt" style:font-size-asian="11pt"/>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P6877" style:parent-style-name="Normal" style:family="paragraph">
      <style:text-properties style:font-name-asian="MS Mincho" fo:font-style="italic" style:font-style-asian="italic" style:font-style-complex="italic"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style:font-name-asian="MS Mincho" fo:font-style="italic" style:font-style-asian="italic" style:font-style-complex="italic" fo:font-size="10pt" style:font-size-asian="10pt"/>
    </style:style>
    <style:style style:name="T6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style:font-name-asian="MS Mincho" fo:font-style="italic" style:font-style-asian="italic" style:font-style-complex="italic" fo:font-size="10pt" style:font-size-asian="10pt"/>
    </style:style>
    <style:style style:name="T6882" style:parent-style-name="DefaultParagraphFont" style:family="text">
      <style:text-properties style:font-name-asian="MS Mincho" fo:font-style="italic" style:font-style-asian="italic" style:font-style-complex="italic" fo:font-size="10pt" style:font-size-asian="10pt"/>
    </style:style>
    <style:style style:name="P6883" style:parent-style-name="Normal" style:family="paragraph">
      <style:paragraph-properties fo:text-align="justify" fo:text-indent="0.4923in">
        <style:tab-stops>
          <style:tab-stop style:type="left" style:position="0.6895in"/>
        </style:tab-stops>
      </style:paragraph-properties>
    </style:style>
    <style:style style:name="T6884" style:parent-style-name="DefaultParagraphFont" style:family="text">
      <style:text-properties style:font-size-complex="12pt"/>
    </style:style>
    <style:style style:name="T6885" style:parent-style-name="DefaultParagraphFont" style:family="text">
      <style:text-properties style:font-size-complex="12pt"/>
    </style:style>
    <style:style style:name="P6886" style:parent-style-name="Normal" style:family="paragraph">
      <style:paragraph-properties fo:text-align="justify" fo:text-indent="0.4923in">
        <style:tab-stops>
          <style:tab-stop style:type="left" style:position="0.6895in"/>
        </style:tab-stops>
      </style:paragraph-properties>
    </style:style>
    <style:style style:name="T6887" style:parent-style-name="DefaultParagraphFont" style:family="text">
      <style:text-properties fo:color="#000000" style:font-size-complex="12pt" style:language-asian="lt" style:country-asian="LT"/>
    </style:style>
    <style:style style:name="T6888" style:parent-style-name="DefaultParagraphFont" style:family="text">
      <style:text-properties fo:color="#000000" style:font-size-complex="12pt" style:language-asian="lt" style:country-asian="LT"/>
    </style:style>
    <style:style style:name="T6889" style:parent-style-name="DefaultParagraphFont" style:family="text">
      <style:text-properties fo:color="#000000" style:letter-kerning="true" style:font-size-complex="12pt" style:language-asian="lt" style:country-asian="LT"/>
    </style:style>
    <style:style style:name="P6890" style:parent-style-name="Normal" style:family="paragraph">
      <style:paragraph-properties fo:text-align="justify" fo:text-indent="0.4923in">
        <style:tab-stops>
          <style:tab-stop style:type="left" style:position="0.6895in"/>
        </style:tab-stops>
      </style:paragraph-properties>
    </style:style>
    <style:style style:name="T6891" style:parent-style-name="DefaultParagraphFont" style:family="text">
      <style:text-properties style:font-size-complex="12pt"/>
    </style:style>
    <style:style style:name="T6892" style:parent-style-name="DefaultParagraphFont" style:family="text">
      <style:text-properties style:font-size-complex="12pt"/>
    </style:style>
    <style:style style:name="T6893" style:parent-style-name="DefaultParagraphFont" style:family="text">
      <style:text-properties style:font-size-complex="12pt"/>
    </style:style>
    <style:style style:name="P6894" style:parent-style-name="Normal" style:family="paragraph">
      <style:paragraph-properties fo:text-align="justify" fo:text-indent="0.4923in">
        <style:tab-stops>
          <style:tab-stop style:type="left" style:position="0.6895in"/>
        </style:tab-stops>
      </style:paragraph-properties>
    </style:style>
    <style:style style:name="T6895" style:parent-style-name="DefaultParagraphFont" style:family="text">
      <style:text-properties style:font-size-complex="12pt"/>
    </style:style>
    <style:style style:name="T6896" style:parent-style-name="DefaultParagraphFont" style:family="text">
      <style:text-properties style:font-size-complex="12pt"/>
    </style:style>
    <style:style style:name="P6897" style:parent-style-name="Normal" style:family="paragraph">
      <style:paragraph-properties fo:text-align="justify" fo:text-indent="0.4923in">
        <style:tab-stops>
          <style:tab-stop style:type="left" style:position="0.6895in"/>
        </style:tab-stops>
      </style:paragraph-properties>
    </style:style>
    <style:style style:name="T6898" style:parent-style-name="DefaultParagraphFont" style:family="text">
      <style:text-properties style:font-size-complex="12pt"/>
    </style:style>
    <style:style style:name="T6899" style:parent-style-name="DefaultParagraphFont" style:family="text">
      <style:text-properties style:font-size-complex="12pt"/>
    </style:style>
    <style:style style:name="T6900" style:parent-style-name="DefaultParagraphFont" style:family="text">
      <style:text-properties style:font-size-complex="12pt"/>
    </style:style>
    <style:style style:name="P6901" style:parent-style-name="Normal" style:family="paragraph">
      <style:paragraph-properties fo:text-align="center"/>
    </style:style>
    <style:style style:name="T6902" style:parent-style-name="DefaultParagraphFont" style:family="text">
      <style:text-properties style:font-size-complex="12pt"/>
    </style:style>
    <style:style style:name="P6903" style:parent-style-name="Normal" style:master-page-name="MPF6" style:family="paragraph">
      <style:paragraph-properties fo:break-before="page" fo:text-align="justify" fo:text-indent="3.2486in" style:page-number="1"/>
      <style:text-properties style:font-size-complex="12pt"/>
    </style:style>
    <style:style style:name="P6909" style:parent-style-name="Normal" style:family="paragraph">
      <style:paragraph-properties fo:text-align="justify" fo:text-indent="3.2486in"/>
      <style:text-properties style:font-size-complex="12pt"/>
    </style:style>
    <style:style style:name="P6910" style:parent-style-name="Normal" style:family="paragraph">
      <style:paragraph-properties fo:text-align="justify" fo:text-indent="3.2486in"/>
    </style:style>
    <style:style style:name="T6911" style:parent-style-name="DefaultParagraphFont" style:family="text">
      <style:text-properties style:font-size-complex="12pt"/>
    </style:style>
    <style:style style:name="T6912" style:parent-style-name="DefaultParagraphFont" style:family="text">
      <style:text-properties style:font-size-complex="12pt"/>
    </style:style>
    <style:style style:name="T6913" style:parent-style-name="DefaultParagraphFont" style:family="text">
      <style:text-properties fo:color="#000000" style:font-size-complex="12pt"/>
    </style:style>
    <style:style style:name="P6914" style:parent-style-name="Normal" style:family="paragraph">
      <style:paragraph-properties fo:text-align="justify" fo:text-indent="2.6694in"/>
      <style:text-properties fo:color="#000000" style:font-size-complex="12pt"/>
    </style:style>
    <style:style style:name="P6915" style:parent-style-name="Normal" style:family="paragraph">
      <style:paragraph-properties fo:text-align="center"/>
      <style:text-properties fo:font-weight="bold" style:font-weight-asian="bold" style:font-size-complex="12pt" style:language-asian="en" style:country-asian="GB"/>
    </style:style>
    <style:style style:name="P6916" style:parent-style-name="Normal" style:family="paragraph">
      <style:paragraph-properties fo:text-align="center"/>
    </style:style>
    <style:style style:name="T6917" style:parent-style-name="DefaultParagraphFont" style:family="text">
      <style:text-properties fo:font-weight="bold" style:font-weight-asian="bold" style:font-size-complex="12pt" style:language-asian="en" style:country-asian="GB"/>
    </style:style>
    <style:style style:name="T6918" style:parent-style-name="DefaultParagraphFont" style:family="text">
      <style:text-properties fo:font-weight="bold" style:font-weight-asian="bold" style:font-size-complex="12pt"/>
    </style:style>
    <style:style style:name="P6919" style:parent-style-name="Normal" style:family="paragraph">
      <style:paragraph-properties fo:text-align="center"/>
      <style:text-properties fo:font-weight="bold" style:font-weight-asian="bold" style:font-size-complex="12pt"/>
    </style:style>
    <style:style style:name="P6920" style:parent-style-name="Normal" style:family="paragraph">
      <style:paragraph-properties fo:text-align="center"/>
      <style:text-properties fo:font-weight="bold" style:font-weight-asian="bold" style:font-size-complex="12pt"/>
    </style:style>
    <style:style style:name="P6921" style:parent-style-name="Normal" style:family="paragraph">
      <style:paragraph-properties fo:text-align="justify" fo:text-indent="0.3937in">
        <style:tab-stops>
          <style:tab-stop style:type="left" style:position="0.6895in"/>
        </style:tab-stops>
      </style:paragraph-properties>
    </style:style>
    <style:style style:name="T6922" style:parent-style-name="DefaultParagraphFont" style:family="text">
      <style:text-properties style:font-name-asian="Calibri" style:font-size-complex="12pt"/>
    </style:style>
    <style:style style:name="T6923" style:parent-style-name="DefaultParagraphFont" style:family="text">
      <style:text-properties style:font-name-asian="Calibri" style:font-size-complex="12pt"/>
    </style:style>
    <style:style style:name="T6924" style:parent-style-name="DefaultParagraphFont" style:family="text">
      <style:text-properties style:font-size-complex="12pt"/>
    </style:style>
    <style:style style:name="P6925" style:parent-style-name="Normal" style:family="paragraph">
      <style:paragraph-properties fo:text-align="justify" fo:text-indent="0.3875in">
        <style:tab-stops>
          <style:tab-stop style:type="left" style:position="0.6895in"/>
        </style:tab-stops>
      </style:paragraph-properties>
    </style:style>
    <style:style style:name="T6926" style:parent-style-name="DefaultParagraphFont" style:family="text">
      <style:text-properties style:font-size-complex="12pt"/>
    </style:style>
    <style:style style:name="T6927" style:parent-style-name="DefaultParagraphFont" style:family="text">
      <style:text-properties style:font-size-complex="12pt"/>
    </style:style>
    <style:style style:name="P6928" style:parent-style-name="Normal" style:family="paragraph">
      <style:paragraph-properties fo:text-align="justify" fo:text-indent="0.3875in">
        <style:tab-stops>
          <style:tab-stop style:type="left" style:position="0.6895in"/>
        </style:tab-stops>
      </style:paragraph-properties>
    </style:style>
    <style:style style:name="T6929" style:parent-style-name="DefaultParagraphFont" style:family="text">
      <style:text-properties style:font-size-complex="12pt"/>
    </style:style>
    <style:style style:name="T6930" style:parent-style-name="DefaultParagraphFont" style:family="text">
      <style:text-properties style:font-size-complex="12pt"/>
    </style:style>
    <style:style style:name="P6931" style:parent-style-name="Normal" style:family="paragraph">
      <style:paragraph-properties fo:text-align="justify" fo:text-indent="0.3937in">
        <style:tab-stops>
          <style:tab-stop style:type="left" style:position="0.4923in"/>
        </style:tab-stops>
      </style:paragraph-properties>
    </style:style>
    <style:style style:name="T6932" style:parent-style-name="DefaultParagraphFont" style:family="text">
      <style:text-properties style:font-size-complex="12pt"/>
    </style:style>
    <style:style style:name="T6933" style:parent-style-name="DefaultParagraphFont" style:family="text">
      <style:text-properties style:font-size-complex="12pt"/>
    </style:style>
    <style:style style:name="T6934" style:parent-style-name="DefaultParagraphFont" style:family="text">
      <style:text-properties style:font-size-complex="12pt"/>
    </style:style>
    <style:style style:name="P6935" style:parent-style-name="Normal" style:family="paragraph">
      <style:paragraph-properties fo:text-align="justify" fo:text-indent="0.3875in">
        <style:tab-stops>
          <style:tab-stop style:type="left" style:position="0.6895in"/>
        </style:tab-stops>
      </style:paragraph-properties>
    </style:style>
    <style:style style:name="T6936" style:parent-style-name="DefaultParagraphFont" style:family="text">
      <style:text-properties style:font-size-complex="12pt"/>
    </style:style>
    <style:style style:name="T6937" style:parent-style-name="DefaultParagraphFont" style:family="text">
      <style:text-properties style:font-size-complex="12pt"/>
    </style:style>
    <style:style style:name="T6938" style:parent-style-name="DefaultParagraphFont" style:family="text">
      <style:text-properties style:font-size-complex="12pt"/>
    </style:style>
    <style:style style:name="P6939" style:parent-style-name="Normal" style:family="paragraph">
      <style:paragraph-properties fo:text-align="justify" fo:text-indent="0.3875in">
        <style:tab-stops>
          <style:tab-stop style:type="left" style:position="0.6895in"/>
        </style:tab-stops>
      </style:paragraph-properties>
    </style:style>
    <style:style style:name="T6940" style:parent-style-name="DefaultParagraphFont" style:family="text">
      <style:text-properties style:font-size-complex="12pt"/>
    </style:style>
    <style:style style:name="T6941" style:parent-style-name="DefaultParagraphFont" style:family="text">
      <style:text-properties style:font-size-complex="12pt"/>
    </style:style>
    <style:style style:name="T6942" style:parent-style-name="DefaultParagraphFont" style:family="text">
      <style:text-properties style:font-size-complex="12pt"/>
    </style:style>
    <style:style style:name="P6943" style:parent-style-name="Normal" style:family="paragraph">
      <style:paragraph-properties fo:text-align="center"/>
      <style:text-properties style:font-size-complex="12pt"/>
    </style:style>
    <style:style style:name="P6944" style:parent-style-name="Normal" style:family="paragraph">
      <style:paragraph-properties fo:text-align="center" fo:text-indent="0.0368in"/>
    </style:style>
    <style:style style:name="T6945" style:parent-style-name="DefaultParagraphFont" style:family="text">
      <style:text-properties style:font-size-complex="12pt"/>
    </style:style>
    <style:style style:name="P6946" style:parent-style-name="Normal" style:family="paragraph">
      <style:text-properties style:font-name-asian="MS Mincho" fo:font-style="italic" style:font-style-asian="italic" style:font-style-complex="italic"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style:font-name-asian="MS Mincho" fo:font-style="italic" style:font-style-asian="italic" style:font-style-complex="italic" fo:font-size="10pt" style:font-size-asian="10pt"/>
    </style:style>
    <style:style style:name="T6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0" style:parent-style-name="DefaultParagraphFont" style:family="text">
      <style:text-properties style:font-name-asian="MS Mincho" fo:font-style="italic" style:font-style-asian="italic" style:font-style-complex="italic" fo:font-size="10pt" style:font-size-asian="10pt"/>
    </style:style>
    <style:style style:name="T6951" style:parent-style-name="DefaultParagraphFont" style:family="text">
      <style:text-properties style:font-name-asian="MS Mincho" fo:font-style="italic" style:font-style-asian="italic" style:font-style-complex="italic" fo:font-size="10pt" style:font-size-asian="10pt"/>
    </style:style>
    <style:style style:name="P6952" style:parent-style-name="Normal" style:master-page-name="MPF7" style:family="paragraph">
      <style:paragraph-properties fo:break-before="page" fo:text-align="justify" fo:margin-left="3.4458in" fo:text-indent="-0.0986in" style:page-number="1">
        <style:tab-stops/>
      </style:paragraph-properties>
      <style:text-properties fo:color="#000000"/>
    </style:style>
    <style:style style:name="P6958" style:parent-style-name="Normal" style:family="paragraph">
      <style:paragraph-properties fo:text-align="justify" fo:margin-left="3.4458in" fo:text-indent="-0.0986in">
        <style:tab-stops/>
      </style:paragraph-properties>
    </style:style>
    <style:style style:name="T6959" style:parent-style-name="DefaultParagraphFont" style:family="text">
      <style:text-properties fo:color="#000000"/>
    </style:style>
    <style:style style:name="T6960" style:parent-style-name="DefaultParagraphFont" style:family="text">
      <style:text-properties style:font-name-asian="Calibri"/>
    </style:style>
    <style:style style:name="P6961" style:parent-style-name="Normal" style:family="paragraph">
      <style:paragraph-properties fo:text-align="justify" fo:margin-left="3.4458in" fo:text-indent="-0.0986in">
        <style:tab-stops/>
      </style:paragraph-properties>
    </style:style>
    <style:style style:name="T6962" style:parent-style-name="DefaultParagraphFont" style:family="text">
      <style:text-properties style:font-name-asian="Calibri"/>
    </style:style>
    <style:style style:name="T6963" style:parent-style-name="DefaultParagraphFont" style:family="text">
      <style:text-properties style:font-name-asian="Calibri"/>
    </style:style>
    <style:style style:name="P6964" style:parent-style-name="Normal" style:family="paragraph">
      <style:paragraph-properties style:vertical-align="middle" fo:margin-left="4.5284in">
        <style:tab-stops/>
      </style:paragraph-properties>
      <style:text-properties fo:hyphenate="false"/>
    </style:style>
    <style:style style:name="P6965" style:parent-style-name="Normal" style:family="paragraph">
      <style:paragraph-properties fo:text-align="center"/>
    </style:style>
    <style:style style:name="T6966" style:parent-style-name="DefaultParagraphFont" style:family="text">
      <style:text-properties fo:font-weight="bold" style:font-weight-asian="bold" style:language-asian="en" style:country-asian="GB"/>
    </style:style>
    <style:style style:name="T6967" style:parent-style-name="DefaultParagraphFont" style:family="text">
      <style:text-properties fo:font-weight="bold" style:font-weight-asian="bold"/>
    </style:style>
    <style:style style:name="T6968" style:parent-style-name="DefaultParagraphFont" style:family="text">
      <style:text-properties fo:font-weight="bold" style:font-weight-asian="bold"/>
    </style:style>
    <style:style style:name="P6969" style:parent-style-name="Normal" style:family="paragraph">
      <style:paragraph-properties fo:text-align="center"/>
      <style:text-properties style:font-size-complex="12pt"/>
    </style:style>
    <style:style style:name="P6970" style:parent-style-name="Normal" style:family="paragraph">
      <style:paragraph-properties fo:text-indent="0.4923in">
        <style:tab-stops>
          <style:tab-stop style:type="left" style:position="0.6895in"/>
        </style:tab-stops>
      </style:paragraph-properties>
    </style:style>
    <style:style style:name="P6971" style:parent-style-name="Normal" style:family="paragraph">
      <style:paragraph-properties fo:text-indent="0.4923in">
        <style:tab-stops>
          <style:tab-stop style:type="left" style:position="0.6895in"/>
        </style:tab-stops>
      </style:paragraph-properties>
    </style:style>
    <style:style style:name="P6972" style:parent-style-name="Normal" style:family="paragraph">
      <style:paragraph-properties fo:text-indent="0.4923in">
        <style:tab-stops>
          <style:tab-stop style:type="left" style:position="0.6895in"/>
        </style:tab-stops>
      </style:paragraph-properties>
    </style:style>
    <style:style style:name="P6973" style:parent-style-name="Normal" style:family="paragraph">
      <style:paragraph-properties fo:text-indent="0.4923in">
        <style:tab-stops>
          <style:tab-stop style:type="left" style:position="0.6895in"/>
        </style:tab-stops>
      </style:paragraph-properties>
    </style:style>
    <style:style style:name="P6974" style:parent-style-name="Normal" style:family="paragraph">
      <style:paragraph-properties fo:text-indent="0.4923in">
        <style:tab-stops>
          <style:tab-stop style:type="left" style:position="0.6895in"/>
        </style:tab-stops>
      </style:paragraph-properties>
    </style:style>
    <style:style style:name="P6975" style:parent-style-name="Normal" style:family="paragraph">
      <style:paragraph-properties fo:text-indent="0.4923in">
        <style:tab-stops>
          <style:tab-stop style:type="left" style:position="0.6895in"/>
        </style:tab-stops>
      </style:paragraph-properties>
    </style:style>
    <style:style style:name="P6976" style:parent-style-name="Normal" style:family="paragraph">
      <style:paragraph-properties fo:text-indent="0.4923in">
        <style:tab-stops>
          <style:tab-stop style:type="left" style:position="0.6895in"/>
        </style:tab-stops>
      </style:paragraph-properties>
    </style:style>
    <style:style style:name="P6977" style:parent-style-name="Normal" style:family="paragraph">
      <style:paragraph-properties fo:text-indent="0.4923in">
        <style:tab-stops>
          <style:tab-stop style:type="left" style:position="0.6895in"/>
        </style:tab-stops>
      </style:paragraph-properties>
    </style:style>
    <style:style style:name="P6978" style:parent-style-name="Normal" style:family="paragraph">
      <style:paragraph-properties fo:text-indent="0.4923in">
        <style:tab-stops>
          <style:tab-stop style:type="left" style:position="0.6895in"/>
        </style:tab-stops>
      </style:paragraph-properties>
    </style:style>
    <style:style style:name="P6979" style:parent-style-name="Normal" style:family="paragraph">
      <style:paragraph-properties fo:text-indent="0.4923in">
        <style:tab-stops>
          <style:tab-stop style:type="left" style:position="0.6895in"/>
        </style:tab-stops>
      </style:paragraph-properties>
    </style:style>
    <style:style style:name="P6980" style:parent-style-name="Normal" style:family="paragraph">
      <style:paragraph-properties fo:text-indent="0.4923in">
        <style:tab-stops>
          <style:tab-stop style:type="left" style:position="0.6895in"/>
        </style:tab-stops>
      </style:paragraph-properties>
    </style:style>
    <style:style style:name="P6981" style:parent-style-name="Normal" style:family="paragraph">
      <style:paragraph-properties fo:text-indent="0.4923in">
        <style:tab-stops>
          <style:tab-stop style:type="left" style:position="0.6895in"/>
        </style:tab-stops>
      </style:paragraph-properties>
    </style:style>
    <style:style style:name="P6982" style:parent-style-name="Normal" style:family="paragraph">
      <style:paragraph-properties fo:text-indent="0.4923in">
        <style:tab-stops>
          <style:tab-stop style:type="left" style:position="0.6895in"/>
        </style:tab-stops>
      </style:paragraph-properties>
    </style:style>
    <style:style style:name="P6983" style:parent-style-name="Normal" style:family="paragraph">
      <style:paragraph-properties fo:text-indent="0.4923in">
        <style:tab-stops>
          <style:tab-stop style:type="left" style:position="0.6895in"/>
        </style:tab-stops>
      </style:paragraph-properties>
    </style:style>
    <style:style style:name="P6984" style:parent-style-name="Normal" style:family="paragraph">
      <style:paragraph-properties fo:text-align="justify" fo:text-indent="0.4923in">
        <style:tab-stops>
          <style:tab-stop style:type="left" style:position="0.6895in"/>
        </style:tab-stops>
      </style:paragraph-properties>
    </style:style>
    <style:style style:name="P6985" style:parent-style-name="Normal" style:family="paragraph">
      <style:paragraph-properties fo:text-align="justify" fo:text-indent="0.4923in">
        <style:tab-stops>
          <style:tab-stop style:type="left" style:position="0.6895in"/>
        </style:tab-stops>
      </style:paragraph-properties>
    </style:style>
    <style:style style:name="P6986" style:parent-style-name="Normal" style:family="paragraph">
      <style:paragraph-properties fo:text-align="justify" fo:text-indent="0.4923in">
        <style:tab-stops>
          <style:tab-stop style:type="left" style:position="0.6895in"/>
        </style:tab-stops>
      </style:paragraph-properties>
    </style:style>
    <style:style style:name="P6987" style:parent-style-name="Normal" style:family="paragraph">
      <style:paragraph-properties fo:text-align="justify" fo:text-indent="0.4923in">
        <style:tab-stops>
          <style:tab-stop style:type="left" style:position="0.6895in"/>
        </style:tab-stops>
      </style:paragraph-properties>
    </style:style>
    <style:style style:name="P6988" style:parent-style-name="Normal" style:family="paragraph">
      <style:paragraph-properties fo:text-align="justify" fo:text-indent="0.4923in">
        <style:tab-stops>
          <style:tab-stop style:type="left" style:position="0.6895in"/>
        </style:tab-stops>
      </style:paragraph-properties>
    </style:style>
    <style:style style:name="P6989" style:parent-style-name="Normal" style:family="paragraph">
      <style:paragraph-properties fo:text-indent="0.4923in">
        <style:tab-stops>
          <style:tab-stop style:type="left" style:position="0.6895in"/>
        </style:tab-stops>
      </style:paragraph-properties>
    </style:style>
    <style:style style:name="P6990" style:parent-style-name="Normal" style:family="paragraph">
      <style:paragraph-properties fo:text-indent="0.4923in">
        <style:tab-stops>
          <style:tab-stop style:type="left" style:position="0.6895in"/>
        </style:tab-stops>
      </style:paragraph-properties>
    </style:style>
    <style:style style:name="P6991" style:parent-style-name="Normal" style:family="paragraph">
      <style:paragraph-properties fo:text-indent="0.4923in">
        <style:tab-stops>
          <style:tab-stop style:type="left" style:position="0.6895in"/>
        </style:tab-stops>
      </style:paragraph-properties>
    </style:style>
    <style:style style:name="P6992" style:parent-style-name="Normal" style:family="paragraph">
      <style:paragraph-properties fo:text-indent="0.4923in">
        <style:tab-stops>
          <style:tab-stop style:type="left" style:position="0.6895in"/>
        </style:tab-stops>
      </style:paragraph-properties>
    </style:style>
    <style:style style:name="T6993" style:parent-style-name="DefaultParagraphFont" style:family="text">
      <style:text-properties style:font-weight-complex="bold"/>
    </style:style>
    <style:style style:name="P6994" style:parent-style-name="Normal" style:family="paragraph">
      <style:paragraph-properties fo:text-indent="0.4923in">
        <style:tab-stops>
          <style:tab-stop style:type="left" style:position="0.6895in"/>
        </style:tab-stops>
      </style:paragraph-properties>
    </style:style>
    <style:style style:name="T6995" style:parent-style-name="DefaultParagraphFont" style:family="text">
      <style:text-properties style:font-weight-complex="bold"/>
    </style:style>
    <style:style style:name="T6996" style:parent-style-name="DefaultParagraphFont" style:family="text">
      <style:text-properties style:font-weight-complex="bold"/>
    </style:style>
    <style:style style:name="P6997" style:parent-style-name="Normal" style:family="paragraph">
      <style:paragraph-properties fo:text-indent="0.4923in">
        <style:tab-stops>
          <style:tab-stop style:type="left" style:position="0.6895in"/>
        </style:tab-stops>
      </style:paragraph-properties>
    </style:style>
    <style:style style:name="T6998" style:parent-style-name="DefaultParagraphFont" style:family="text">
      <style:text-properties style:font-weight-complex="bold"/>
    </style:style>
    <style:style style:name="T6999" style:parent-style-name="DefaultParagraphFont" style:family="text">
      <style:text-properties style:font-weight-complex="bold"/>
    </style:style>
    <style:style style:name="T7000" style:parent-style-name="DefaultParagraphFont" style:family="text">
      <style:text-properties style:font-weight-complex="bold"/>
    </style:style>
    <style:style style:name="P7001" style:parent-style-name="Normal" style:family="paragraph">
      <style:paragraph-properties fo:text-align="justify" fo:text-indent="0.4923in">
        <style:tab-stops>
          <style:tab-stop style:type="left" style:position="0.6895in"/>
        </style:tab-stops>
      </style:paragraph-properties>
    </style:style>
    <style:style style:name="T7002" style:parent-style-name="DefaultParagraphFont" style:family="text">
      <style:text-properties style:font-weight-complex="bold"/>
    </style:style>
    <style:style style:name="T7003" style:parent-style-name="DefaultParagraphFont" style:family="text">
      <style:text-properties style:font-weight-complex="bold"/>
    </style:style>
    <style:style style:name="T7004" style:parent-style-name="DefaultParagraphFont" style:family="text">
      <style:text-properties style:font-weight-complex="bold"/>
    </style:style>
    <style:style style:name="T7005" style:parent-style-name="DefaultParagraphFont" style:family="text">
      <style:text-properties style:font-weight-complex="bold"/>
    </style:style>
    <style:style style:name="P7006" style:parent-style-name="Normal" style:family="paragraph">
      <style:paragraph-properties fo:text-align="justify" fo:text-indent="0.4923in">
        <style:tab-stops>
          <style:tab-stop style:type="left" style:position="0.6895in"/>
        </style:tab-stops>
      </style:paragraph-properties>
    </style:style>
    <style:style style:name="T7007" style:parent-style-name="DefaultParagraphFont" style:family="text">
      <style:text-properties style:font-weight-complex="bold"/>
    </style:style>
    <style:style style:name="T7008" style:parent-style-name="DefaultParagraphFont" style:family="text">
      <style:text-properties style:font-weight-complex="bold"/>
    </style:style>
    <style:style style:name="P7009" style:parent-style-name="Normal" style:family="paragraph">
      <style:paragraph-properties fo:text-align="justify" fo:text-indent="0.4923in">
        <style:tab-stops>
          <style:tab-stop style:type="left" style:position="0.6895in"/>
        </style:tab-stops>
      </style:paragraph-properties>
    </style:style>
    <style:style style:name="T7010" style:parent-style-name="DefaultParagraphFont" style:family="text">
      <style:text-properties style:font-weight-complex="bold"/>
    </style:style>
    <style:style style:name="T7011" style:parent-style-name="DefaultParagraphFont" style:family="text">
      <style:text-properties style:font-weight-complex="bold"/>
    </style:style>
    <style:style style:name="T7012" style:parent-style-name="DefaultParagraphFont" style:family="text">
      <style:text-properties style:font-weight-complex="bold"/>
    </style:style>
    <style:style style:name="P7013" style:parent-style-name="Normal" style:family="paragraph">
      <style:paragraph-properties fo:text-align="justify" fo:text-indent="0.4923in">
        <style:tab-stops>
          <style:tab-stop style:type="left" style:position="0.6895in"/>
        </style:tab-stops>
      </style:paragraph-properties>
    </style:style>
    <style:style style:name="T7014" style:parent-style-name="DefaultParagraphFont" style:family="text">
      <style:text-properties style:font-weight-complex="bold"/>
    </style:style>
    <style:style style:name="T7015" style:parent-style-name="DefaultParagraphFont" style:family="text">
      <style:text-properties style:font-weight-complex="bold"/>
    </style:style>
    <style:style style:name="T7016" style:parent-style-name="DefaultParagraphFont" style:family="text">
      <style:text-properties style:font-weight-complex="bold"/>
    </style:style>
    <style:style style:name="P7017" style:parent-style-name="Normal" style:family="paragraph">
      <style:paragraph-properties fo:text-align="justify" fo:text-indent="0.4923in">
        <style:tab-stops>
          <style:tab-stop style:type="left" style:position="0.6895in"/>
        </style:tab-stops>
      </style:paragraph-properties>
    </style:style>
    <style:style style:name="T7018" style:parent-style-name="DefaultParagraphFont" style:family="text">
      <style:text-properties style:font-weight-complex="bold"/>
    </style:style>
    <style:style style:name="T7019" style:parent-style-name="DefaultParagraphFont" style:family="text">
      <style:text-properties style:font-weight-complex="bold"/>
    </style:style>
    <style:style style:name="P7020" style:parent-style-name="Normal" style:family="paragraph">
      <style:paragraph-properties fo:text-align="justify" fo:text-indent="0.4923in">
        <style:tab-stops>
          <style:tab-stop style:type="left" style:position="0.6895in"/>
        </style:tab-stops>
      </style:paragraph-properties>
    </style:style>
    <style:style style:name="T7021" style:parent-style-name="DefaultParagraphFont" style:family="text">
      <style:text-properties style:font-name-asian="Calibri" style:font-size-complex="12pt"/>
    </style:style>
    <style:style style:name="T7022" style:parent-style-name="DefaultParagraphFont" style:family="text">
      <style:text-properties style:font-weight-complex="bold"/>
    </style:style>
    <style:style style:name="P7023" style:parent-style-name="Normal" style:family="paragraph">
      <style:paragraph-properties fo:text-align="justify" fo:text-indent="0.4923in">
        <style:tab-stops>
          <style:tab-stop style:type="left" style:position="0.6895in"/>
        </style:tab-stops>
      </style:paragraph-properties>
    </style:style>
    <style:style style:name="P7024" style:parent-style-name="Normal" style:family="paragraph">
      <style:paragraph-properties fo:text-align="justify" fo:text-indent="0.4923in">
        <style:tab-stops>
          <style:tab-stop style:type="left" style:position="0.6895in"/>
        </style:tab-stops>
      </style:paragraph-properties>
    </style:style>
    <style:style style:name="T7025" style:parent-style-name="DefaultParagraphFont" style:family="text">
      <style:text-properties style:font-name-asian="Calibri" style:font-size-complex="12pt"/>
    </style:style>
    <style:style style:name="P7026" style:parent-style-name="Normal" style:family="paragraph">
      <style:paragraph-properties fo:text-align="justify" fo:text-indent="0.4923in">
        <style:tab-stops>
          <style:tab-stop style:type="left" style:position="0.6895in"/>
        </style:tab-stops>
      </style:paragraph-properties>
    </style:style>
    <style:style style:name="T7027" style:parent-style-name="DefaultParagraphFont" style:family="text">
      <style:text-properties style:font-name-asian="Calibri" style:font-size-complex="12pt"/>
    </style:style>
    <style:style style:name="T7028" style:parent-style-name="DefaultParagraphFont" style:family="text">
      <style:text-properties style:font-name-asian="Calibri" style:font-size-complex="12pt"/>
    </style:style>
    <style:style style:name="P7029" style:parent-style-name="Normal" style:family="paragraph">
      <style:paragraph-properties fo:text-align="justify" fo:text-indent="0.4923in">
        <style:tab-stops>
          <style:tab-stop style:type="left" style:position="0.6895in"/>
        </style:tab-stops>
      </style:paragraph-properties>
    </style:style>
    <style:style style:name="T7030" style:parent-style-name="DefaultParagraphFont" style:family="text">
      <style:text-properties style:font-size-complex="12pt"/>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name-asian="Calibri" fo:color="#000000" style:font-size-complex="12pt"/>
    </style:style>
    <style:style style:name="T7033" style:parent-style-name="DefaultParagraphFont" style:family="text">
      <style:text-properties style:font-name-asian="Calibri" fo:color="#000000" style:font-size-complex="12pt"/>
    </style:style>
    <style:style style:name="T7034" style:parent-style-name="DefaultParagraphFont" style:family="text">
      <style:text-properties style:font-weight-complex="bold" style:font-size-complex="12pt"/>
    </style:style>
    <style:style style:name="T7035" style:parent-style-name="DefaultParagraphFont" style:family="text">
      <style:text-properties style:font-size-complex="12pt"/>
    </style:style>
    <style:style style:name="P7036" style:parent-style-name="Normal" style:family="paragraph">
      <style:paragraph-properties fo:text-align="justify" fo:text-indent="0.4923in">
        <style:tab-stops>
          <style:tab-stop style:type="left" style:position="0.6895in"/>
        </style:tab-stops>
      </style:paragraph-properties>
    </style:style>
    <style:style style:name="T7037" style:parent-style-name="DefaultParagraphFont" style:family="text">
      <style:text-properties style:font-weight-complex="bold"/>
    </style:style>
    <style:style style:name="T7038" style:parent-style-name="DefaultParagraphFont" style:family="text">
      <style:text-properties style:font-weight-complex="bold"/>
    </style:style>
    <style:style style:name="T7039" style:parent-style-name="DefaultParagraphFont" style:family="text">
      <style:text-properties style:font-name-asian="Calibri" style:font-size-complex="12pt"/>
    </style:style>
    <style:style style:name="T7040" style:parent-style-name="DefaultParagraphFont" style:family="text">
      <style:text-properties style:font-name-asian="Calibri" style:font-size-complex="12pt"/>
    </style:style>
    <style:style style:name="T7041" style:parent-style-name="DefaultParagraphFont" style:family="text">
      <style:text-properties style:font-name-asian="Calibri" fo:font-weight="bold" style:font-weight-asian="bold" style:font-size-complex="12pt"/>
    </style:style>
    <style:style style:name="T7042" style:parent-style-name="DefaultParagraphFont" style:family="text">
      <style:text-properties style:font-weight-complex="bold"/>
    </style:style>
    <style:style style:name="T7043" style:parent-style-name="DefaultParagraphFont" style:family="text">
      <style:text-properties style:font-weight-complex="bold"/>
    </style:style>
    <style:style style:name="T7044" style:parent-style-name="DefaultParagraphFont" style:family="text">
      <style:text-properties style:font-weight-complex="bold"/>
    </style:style>
    <style:style style:name="T7045" style:parent-style-name="DefaultParagraphFont" style:family="text">
      <style:text-properties style:font-weight-complex="bold"/>
    </style:style>
    <style:style style:name="T7046" style:parent-style-name="DefaultParagraphFont" style:family="text">
      <style:text-properties style:font-weight-complex="bold"/>
    </style:style>
    <style:style style:name="T7047" style:parent-style-name="DefaultParagraphFont" style:family="text">
      <style:text-properties style:font-weight-complex="bold" style:font-style-complex="italic"/>
    </style:style>
    <style:style style:name="T7048" style:parent-style-name="DefaultParagraphFont" style:family="text">
      <style:text-properties style:font-weight-complex="bold" style:font-style-complex="italic"/>
    </style:style>
    <style:style style:name="T7049" style:parent-style-name="DefaultParagraphFont" style:family="text">
      <style:text-properties style:font-style-complex="italic"/>
    </style:style>
    <style:style style:name="T7050" style:parent-style-name="DefaultParagraphFont" style:family="text">
      <style:text-properties style:font-style-complex="italic"/>
    </style:style>
    <style:style style:name="T7051" style:parent-style-name="DefaultParagraphFont" style:family="text">
      <style:text-properties style:font-weight-complex="bold" style:font-style-complex="italic"/>
    </style:style>
    <style:style style:name="P7052" style:parent-style-name="Normal" style:family="paragraph">
      <style:paragraph-properties fo:text-align="justify" fo:text-indent="0.4923in">
        <style:tab-stops>
          <style:tab-stop style:type="left" style:position="0.6895in"/>
        </style:tab-stops>
      </style:paragraph-properties>
    </style:style>
    <style:style style:name="T7053" style:parent-style-name="DefaultParagraphFont" style:family="text">
      <style:text-properties style:font-name-asian="Calibri" style:font-size-complex="12pt"/>
    </style:style>
    <style:style style:name="T7054" style:parent-style-name="DefaultParagraphFont" style:family="text">
      <style:text-properties style:font-name-asian="Calibri" fo:font-weight="bold" style:font-weight-asian="bold" style:font-size-complex="12pt"/>
    </style:style>
    <style:style style:name="P7055" style:parent-style-name="Normal" style:family="paragraph">
      <style:paragraph-properties fo:text-align="justify" fo:text-indent="0.4923in">
        <style:tab-stops>
          <style:tab-stop style:type="left" style:position="0.6895in"/>
        </style:tab-stops>
      </style:paragraph-properties>
    </style:style>
    <style:style style:name="T7056" style:parent-style-name="DefaultParagraphFont" style:family="text">
      <style:text-properties style:font-weight-complex="bold"/>
    </style:style>
    <style:style style:name="T7057" style:parent-style-name="DefaultParagraphFont" style:family="text">
      <style:text-properties style:font-weight-complex="bold"/>
    </style:style>
    <style:style style:name="P7058" style:parent-style-name="Normal" style:family="paragraph">
      <style:paragraph-properties fo:text-align="justify" fo:text-indent="0.4923in">
        <style:tab-stops>
          <style:tab-stop style:type="left" style:position="0.6895in"/>
        </style:tab-stops>
      </style:paragraph-properties>
    </style:style>
    <style:style style:name="T7059" style:parent-style-name="DefaultParagraphFont" style:family="text">
      <style:text-properties style:font-weight-complex="bold"/>
    </style:style>
    <style:style style:name="T7060" style:parent-style-name="DefaultParagraphFont" style:family="text">
      <style:text-properties style:font-weight-complex="bold"/>
    </style:style>
    <style:style style:name="P7061" style:parent-style-name="Normal" style:family="paragraph">
      <style:paragraph-properties fo:text-align="justify" fo:text-indent="0.4923in">
        <style:tab-stops>
          <style:tab-stop style:type="left" style:position="0.6895in"/>
        </style:tab-stops>
      </style:paragraph-properties>
    </style:style>
    <style:style style:name="T7062" style:parent-style-name="DefaultParagraphFont" style:family="text">
      <style:text-properties style:font-weight-complex="bold"/>
    </style:style>
    <style:style style:name="T7063" style:parent-style-name="DefaultParagraphFont" style:family="text">
      <style:text-properties style:font-weight-complex="bold"/>
    </style:style>
    <style:style style:name="T7064" style:parent-style-name="DefaultParagraphFont" style:family="text">
      <style:text-properties style:font-weight-complex="bold"/>
    </style:style>
    <style:style style:name="P7065" style:parent-style-name="Normal" style:family="paragraph">
      <style:paragraph-properties fo:text-align="justify" fo:text-indent="0.4923in">
        <style:tab-stops>
          <style:tab-stop style:type="left" style:position="0.6895in"/>
        </style:tab-stops>
      </style:paragraph-properties>
    </style:style>
    <style:style style:name="T7066" style:parent-style-name="DefaultParagraphFont" style:family="text">
      <style:text-properties style:font-weight-complex="bold"/>
    </style:style>
    <style:style style:name="T7067" style:parent-style-name="DefaultParagraphFont" style:family="text">
      <style:text-properties style:font-weight-complex="bold"/>
    </style:style>
    <style:style style:name="T7068" style:parent-style-name="DefaultParagraphFont" style:family="text">
      <style:text-properties style:font-weight-complex="bold" style:font-size-complex="12pt"/>
    </style:style>
    <style:style style:name="T7069" style:parent-style-name="DefaultParagraphFont" style:family="text">
      <style:text-properties style:font-weight-complex="bold" style:font-size-complex="12pt"/>
    </style:style>
    <style:style style:name="T7070" style:parent-style-name="DefaultParagraphFont" style:family="text">
      <style:text-properties style:font-weight-complex="bold"/>
    </style:style>
    <style:style style:name="P7071" style:parent-style-name="Normal" style:family="paragraph">
      <style:paragraph-properties fo:text-align="justify" fo:text-indent="0.4923in">
        <style:tab-stops>
          <style:tab-stop style:type="left" style:position="0.6895in"/>
        </style:tab-stops>
      </style:paragraph-properties>
    </style:style>
    <style:style style:name="T7072" style:parent-style-name="DefaultParagraphFont" style:family="text">
      <style:text-properties style:font-weight-complex="bold"/>
    </style:style>
    <style:style style:name="T7073" style:parent-style-name="DefaultParagraphFont" style:family="text">
      <style:text-properties style:font-weight-complex="bold"/>
    </style:style>
    <style:style style:name="P7074" style:parent-style-name="Normal" style:family="paragraph">
      <style:paragraph-properties fo:text-align="justify" fo:text-indent="0.4923in">
        <style:tab-stops>
          <style:tab-stop style:type="left" style:position="0.6895in"/>
        </style:tab-stops>
      </style:paragraph-properties>
    </style:style>
    <style:style style:name="T7075" style:parent-style-name="DefaultParagraphFont" style:family="text">
      <style:text-properties style:font-weight-complex="bold"/>
    </style:style>
    <style:style style:name="T7076" style:parent-style-name="DefaultParagraphFont" style:family="text">
      <style:text-properties style:font-weight-complex="bold"/>
    </style:style>
    <style:style style:name="T7077" style:parent-style-name="DefaultParagraphFont" style:family="text">
      <style:text-properties fo:font-weight="bold" style:font-weight-asian="bold" style:font-weight-complex="bold"/>
    </style:style>
    <style:style style:name="T7078" style:parent-style-name="DefaultParagraphFont" style:family="text">
      <style:text-properties style:font-weight-complex="bold"/>
    </style:style>
    <style:style style:name="T7079" style:parent-style-name="DefaultParagraphFont" style:family="text">
      <style:text-properties style:font-weight-complex="bold"/>
    </style:style>
    <style:style style:name="P7080" style:parent-style-name="Normal" style:family="paragraph">
      <style:paragraph-properties fo:text-align="justify" fo:text-indent="0.4923in">
        <style:tab-stops>
          <style:tab-stop style:type="left" style:position="0.6895in"/>
        </style:tab-stops>
      </style:paragraph-properties>
    </style:style>
    <style:style style:name="T7081" style:parent-style-name="DefaultParagraphFont" style:family="text">
      <style:text-properties style:font-weight-complex="bold"/>
    </style:style>
    <style:style style:name="T7082" style:parent-style-name="DefaultParagraphFont" style:family="text">
      <style:text-properties style:font-weight-complex="bold"/>
    </style:style>
    <style:style style:name="P7083" style:parent-style-name="Normal" style:family="paragraph">
      <style:paragraph-properties fo:text-align="justify" fo:text-indent="0.4923in">
        <style:tab-stops>
          <style:tab-stop style:type="left" style:position="0.6895in"/>
        </style:tab-stops>
      </style:paragraph-properties>
    </style:style>
    <style:style style:name="T7084" style:parent-style-name="DefaultParagraphFont" style:family="text">
      <style:text-properties style:font-weight-complex="bold"/>
    </style:style>
    <style:style style:name="T7085" style:parent-style-name="DefaultParagraphFont" style:family="text">
      <style:text-properties style:font-weight-complex="bold"/>
    </style:style>
    <style:style style:name="T7086" style:parent-style-name="DefaultParagraphFont" style:family="text">
      <style:text-properties style:font-weight-complex="bold"/>
    </style:style>
    <style:style style:name="P7087" style:parent-style-name="Normal" style:family="paragraph">
      <style:paragraph-properties fo:text-align="justify" fo:text-indent="0.4923in">
        <style:tab-stops>
          <style:tab-stop style:type="left" style:position="0.6895in"/>
        </style:tab-stops>
      </style:paragraph-properties>
    </style:style>
    <style:style style:name="T7088" style:parent-style-name="DefaultParagraphFont" style:family="text">
      <style:text-properties style:font-weight-complex="bold"/>
    </style:style>
    <style:style style:name="T7089" style:parent-style-name="DefaultParagraphFont" style:family="text">
      <style:text-properties style:font-weight-complex="bold"/>
    </style:style>
    <style:style style:name="T7090" style:parent-style-name="DefaultParagraphFont" style:family="text">
      <style:text-properties style:font-weight-complex="bold"/>
    </style:style>
    <style:style style:name="P7091" style:parent-style-name="Normal" style:family="paragraph">
      <style:paragraph-properties fo:text-align="justify" fo:text-indent="0.4923in">
        <style:tab-stops>
          <style:tab-stop style:type="left" style:position="0.6895in"/>
        </style:tab-stops>
      </style:paragraph-properties>
    </style:style>
    <style:style style:name="T7092" style:parent-style-name="DefaultParagraphFont" style:family="text">
      <style:text-properties style:font-weight-complex="bold"/>
    </style:style>
    <style:style style:name="T7093" style:parent-style-name="DefaultParagraphFont" style:family="text">
      <style:text-properties style:font-weight-complex="bold"/>
    </style:style>
    <style:style style:name="T7094" style:parent-style-name="DefaultParagraphFont" style:family="text">
      <style:text-properties style:font-weight-complex="bold"/>
    </style:style>
    <style:style style:name="P7095" style:parent-style-name="Normal" style:family="paragraph">
      <style:paragraph-properties fo:text-align="justify" fo:text-indent="0.4923in">
        <style:tab-stops>
          <style:tab-stop style:type="left" style:position="0.6895in"/>
        </style:tab-stops>
      </style:paragraph-properties>
    </style:style>
    <style:style style:name="T7096" style:parent-style-name="DefaultParagraphFont" style:family="text">
      <style:text-properties style:font-weight-complex="bold"/>
    </style:style>
    <style:style style:name="T7097" style:parent-style-name="DefaultParagraphFont" style:family="text">
      <style:text-properties style:font-weight-complex="bold"/>
    </style:style>
    <style:style style:name="P7098" style:parent-style-name="Normal" style:family="paragraph">
      <style:paragraph-properties fo:text-align="justify" fo:text-indent="0.4923in">
        <style:tab-stops>
          <style:tab-stop style:type="left" style:position="0.6895in"/>
        </style:tab-stops>
      </style:paragraph-properties>
    </style:style>
    <style:style style:name="T7099" style:parent-style-name="DefaultParagraphFont" style:family="text">
      <style:text-properties style:font-weight-complex="bold"/>
    </style:style>
    <style:style style:name="T7100" style:parent-style-name="DefaultParagraphFont" style:family="text">
      <style:text-properties style:font-weight-complex="bold"/>
    </style:style>
    <style:style style:name="P7101" style:parent-style-name="Normal" style:family="paragraph">
      <style:paragraph-properties fo:text-align="justify" fo:text-indent="0.4923in">
        <style:tab-stops>
          <style:tab-stop style:type="left" style:position="0.6895in"/>
        </style:tab-stops>
      </style:paragraph-properties>
    </style:style>
    <style:style style:name="T7102" style:parent-style-name="DefaultParagraphFont" style:family="text">
      <style:text-properties style:font-weight-complex="bold"/>
    </style:style>
    <style:style style:name="T7103" style:parent-style-name="DefaultParagraphFont" style:family="text">
      <style:text-properties style:font-weight-complex="bold"/>
    </style:style>
    <style:style style:name="T7104" style:parent-style-name="DefaultParagraphFont" style:family="text">
      <style:text-properties style:font-weight-complex="bold"/>
    </style:style>
    <style:style style:name="P7105" style:parent-style-name="Normal" style:family="paragraph">
      <style:paragraph-properties fo:text-align="justify" fo:text-indent="0.4923in">
        <style:tab-stops>
          <style:tab-stop style:type="left" style:position="0.6895in"/>
        </style:tab-stops>
      </style:paragraph-properties>
    </style:style>
    <style:style style:name="T7106" style:parent-style-name="DefaultParagraphFont" style:family="text">
      <style:text-properties style:font-weight-complex="bold"/>
    </style:style>
    <style:style style:name="T7107" style:parent-style-name="DefaultParagraphFont" style:family="text">
      <style:text-properties style:font-weight-complex="bold"/>
    </style:style>
    <style:style style:name="T7108" style:parent-style-name="DefaultParagraphFont" style:family="text">
      <style:text-properties style:font-weight-complex="bold" fo:color="#000000" style:font-size-complex="12pt"/>
    </style:style>
    <style:style style:name="T7109" style:parent-style-name="DefaultParagraphFont" style:family="text">
      <style:text-properties style:font-weight-complex="bold" fo:color="#000000" style:font-size-complex="12pt" fo:background-color="#FFFFFF"/>
    </style:style>
    <style:style style:name="P7110" style:parent-style-name="Normal" style:family="paragraph">
      <style:paragraph-properties fo:text-align="justify" fo:text-indent="0.4923in">
        <style:tab-stops>
          <style:tab-stop style:type="left" style:position="0.6895in"/>
        </style:tab-stops>
      </style:paragraph-properties>
    </style:style>
    <style:style style:name="T7111" style:parent-style-name="DefaultParagraphFont" style:family="text">
      <style:text-properties style:font-weight-complex="bold"/>
    </style:style>
    <style:style style:name="T7112" style:parent-style-name="DefaultParagraphFont" style:family="text">
      <style:text-properties style:font-weight-complex="bold"/>
    </style:style>
    <style:style style:name="P7113" style:parent-style-name="Normal" style:family="paragraph">
      <style:paragraph-properties fo:text-align="justify" fo:text-indent="0.4923in">
        <style:tab-stops>
          <style:tab-stop style:type="left" style:position="0.6895in"/>
        </style:tab-stops>
      </style:paragraph-properties>
    </style:style>
    <style:style style:name="T7114" style:parent-style-name="DefaultParagraphFont" style:family="text">
      <style:text-properties style:font-weight-complex="bold"/>
    </style:style>
    <style:style style:name="T7115" style:parent-style-name="DefaultParagraphFont" style:family="text">
      <style:text-properties style:font-weight-complex="bold"/>
    </style:style>
    <style:style style:name="T7116" style:parent-style-name="DefaultParagraphFont" style:family="text">
      <style:text-properties style:font-weight-complex="bold"/>
    </style:style>
    <style:style style:name="P7117" style:parent-style-name="Normal" style:family="paragraph">
      <style:paragraph-properties fo:text-align="justify" fo:text-indent="0.4923in">
        <style:tab-stops>
          <style:tab-stop style:type="left" style:position="0.6895in"/>
        </style:tab-stops>
      </style:paragraph-properties>
    </style:style>
    <style:style style:name="T7118" style:parent-style-name="DefaultParagraphFont" style:family="text">
      <style:text-properties style:font-weight-complex="bold"/>
    </style:style>
    <style:style style:name="T7119" style:parent-style-name="DefaultParagraphFont" style:family="text">
      <style:text-properties style:font-weight-complex="bold"/>
    </style:style>
    <style:style style:name="T7120" style:parent-style-name="DefaultParagraphFont" style:family="text">
      <style:text-properties style:font-weight-complex="bold"/>
    </style:style>
    <style:style style:name="T7121" style:parent-style-name="DefaultParagraphFont" style:family="text">
      <style:text-properties style:font-weight-complex="bold"/>
    </style:style>
    <style:style style:name="P7122" style:parent-style-name="Normal" style:family="paragraph">
      <style:paragraph-properties fo:text-align="justify" fo:text-indent="0.4923in">
        <style:tab-stops>
          <style:tab-stop style:type="left" style:position="0.6895in"/>
        </style:tab-stops>
      </style:paragraph-properties>
    </style:style>
    <style:style style:name="T7123" style:parent-style-name="DefaultParagraphFont" style:family="text">
      <style:text-properties style:font-weight-complex="bold"/>
    </style:style>
    <style:style style:name="T7124" style:parent-style-name="DefaultParagraphFont" style:family="text">
      <style:text-properties style:font-weight-complex="bold"/>
    </style:style>
    <style:style style:name="T7125" style:parent-style-name="DefaultParagraphFont" style:family="text">
      <style:text-properties style:font-weight-complex="bold"/>
    </style:style>
    <style:style style:name="P7126" style:parent-style-name="Normal" style:family="paragraph">
      <style:paragraph-properties fo:text-align="justify" fo:text-indent="0.4923in">
        <style:tab-stops>
          <style:tab-stop style:type="left" style:position="0.6895in"/>
        </style:tab-stops>
      </style:paragraph-properties>
    </style:style>
    <style:style style:name="T7127" style:parent-style-name="DefaultParagraphFont" style:family="text">
      <style:text-properties style:font-weight-complex="bold"/>
    </style:style>
    <style:style style:name="T7128" style:parent-style-name="DefaultParagraphFont" style:family="text">
      <style:text-properties style:font-weight-complex="bold"/>
    </style:style>
    <style:style style:name="P7129" style:parent-style-name="Normal" style:family="paragraph">
      <style:paragraph-properties fo:text-align="justify" fo:text-indent="0.4923in">
        <style:tab-stops>
          <style:tab-stop style:type="left" style:position="0.6895in"/>
        </style:tab-stops>
      </style:paragraph-properties>
    </style:style>
    <style:style style:name="T7130" style:parent-style-name="DefaultParagraphFont" style:family="text">
      <style:text-properties style:font-weight-complex="bold"/>
    </style:style>
    <style:style style:name="T7131" style:parent-style-name="DefaultParagraphFont" style:family="text">
      <style:text-properties style:font-weight-complex="bold"/>
    </style:style>
    <style:style style:name="P7132" style:parent-style-name="Normal" style:family="paragraph">
      <style:paragraph-properties fo:text-align="justify" fo:text-indent="0.4923in">
        <style:tab-stops>
          <style:tab-stop style:type="left" style:position="0.6895in"/>
        </style:tab-stops>
      </style:paragraph-properties>
    </style:style>
    <style:style style:name="T7133" style:parent-style-name="DefaultParagraphFont" style:family="text">
      <style:text-properties style:font-weight-complex="bold"/>
    </style:style>
    <style:style style:name="T7134" style:parent-style-name="DefaultParagraphFont" style:family="text">
      <style:text-properties style:font-weight-complex="bold"/>
    </style:style>
    <style:style style:name="T7135" style:parent-style-name="DefaultParagraphFont" style:family="text">
      <style:text-properties style:font-weight-complex="bold"/>
    </style:style>
    <style:style style:name="P7136" style:parent-style-name="Normal" style:family="paragraph">
      <style:paragraph-properties fo:text-align="justify" fo:text-indent="0.4923in">
        <style:tab-stops>
          <style:tab-stop style:type="left" style:position="0.6895in"/>
        </style:tab-stops>
      </style:paragraph-properties>
    </style:style>
    <style:style style:name="T7137" style:parent-style-name="DefaultParagraphFont" style:family="text">
      <style:text-properties style:font-weight-complex="bold"/>
    </style:style>
    <style:style style:name="T7138" style:parent-style-name="DefaultParagraphFont" style:family="text">
      <style:text-properties style:font-weight-complex="bold"/>
    </style:style>
    <style:style style:name="T7139" style:parent-style-name="DefaultParagraphFont" style:family="text">
      <style:text-properties style:font-weight-complex="bold"/>
    </style:style>
    <style:style style:name="P7140" style:parent-style-name="Normal" style:family="paragraph">
      <style:paragraph-properties fo:text-align="justify" fo:text-indent="0.4923in">
        <style:tab-stops>
          <style:tab-stop style:type="left" style:position="0.6895in"/>
        </style:tab-stops>
      </style:paragraph-properties>
    </style:style>
    <style:style style:name="T7141" style:parent-style-name="DefaultParagraphFont" style:family="text">
      <style:text-properties style:font-weight-complex="bold"/>
    </style:style>
    <style:style style:name="T7142" style:parent-style-name="DefaultParagraphFont" style:family="text">
      <style:text-properties style:font-weight-complex="bold"/>
    </style:style>
    <style:style style:name="P7143" style:parent-style-name="Normal" style:family="paragraph">
      <style:paragraph-properties fo:text-align="justify" fo:text-indent="0.4923in">
        <style:tab-stops>
          <style:tab-stop style:type="left" style:position="0.6895in"/>
        </style:tab-stops>
      </style:paragraph-properties>
    </style:style>
    <style:style style:name="T7144" style:parent-style-name="DefaultParagraphFont" style:family="text">
      <style:text-properties style:font-weight-complex="bold"/>
    </style:style>
    <style:style style:name="T7145" style:parent-style-name="DefaultParagraphFont" style:family="text">
      <style:text-properties style:font-weight-complex="bold"/>
    </style:style>
    <style:style style:name="P7146" style:parent-style-name="Normal" style:family="paragraph">
      <style:paragraph-properties fo:text-align="justify" fo:text-indent="0.4923in">
        <style:tab-stops>
          <style:tab-stop style:type="left" style:position="0.6895in"/>
        </style:tab-stops>
      </style:paragraph-properties>
    </style:style>
    <style:style style:name="T7147" style:parent-style-name="DefaultParagraphFont" style:family="text">
      <style:text-properties style:font-weight-complex="bold"/>
    </style:style>
    <style:style style:name="T7148" style:parent-style-name="DefaultParagraphFont" style:family="text">
      <style:text-properties style:font-weight-complex="bold"/>
    </style:style>
    <style:style style:name="T7149" style:parent-style-name="DefaultParagraphFont" style:family="text">
      <style:text-properties style:font-weight-complex="bold"/>
    </style:style>
    <style:style style:name="P7150" style:parent-style-name="Normal" style:family="paragraph">
      <style:paragraph-properties fo:text-align="justify" fo:text-indent="0.4923in">
        <style:tab-stops>
          <style:tab-stop style:type="left" style:position="0.6895in"/>
        </style:tab-stops>
      </style:paragraph-properties>
    </style:style>
    <style:style style:name="T7151" style:parent-style-name="DefaultParagraphFont" style:family="text">
      <style:text-properties style:font-weight-complex="bold" fo:color="#000000" style:font-size-complex="12pt"/>
    </style:style>
    <style:style style:name="T7152" style:parent-style-name="DefaultParagraphFont" style:family="text">
      <style:text-properties style:font-weight-complex="bold" fo:color="#000000" style:font-size-complex="12pt"/>
    </style:style>
    <style:style style:name="T7153" style:parent-style-name="DefaultParagraphFont" style:family="text">
      <style:text-properties style:font-weight-complex="bold" fo:color="#000000" style:font-size-complex="12pt" fo:background-color="#FFFFFF"/>
    </style:style>
    <style:style style:name="T7154" style:parent-style-name="DefaultParagraphFont" style:family="text">
      <style:text-properties style:font-weight-complex="bold" fo:color="#000000" style:font-size-complex="12pt" fo:background-color="#FFFFFF"/>
    </style:style>
    <style:style style:name="P7155" style:parent-style-name="Normal" style:family="paragraph">
      <style:paragraph-properties fo:text-align="justify" fo:text-indent="0.4923in">
        <style:tab-stops>
          <style:tab-stop style:type="left" style:position="0.6895in"/>
        </style:tab-stops>
      </style:paragraph-properties>
    </style:style>
    <style:style style:name="T7156" style:parent-style-name="DefaultParagraphFont" style:family="text">
      <style:text-properties style:font-weight-complex="bold"/>
    </style:style>
    <style:style style:name="T7157" style:parent-style-name="DefaultParagraphFont" style:family="text">
      <style:text-properties style:font-weight-complex="bold"/>
    </style:style>
    <style:style style:name="P7158" style:parent-style-name="Normal" style:family="paragraph">
      <style:paragraph-properties fo:text-align="justify" fo:text-indent="0.4923in">
        <style:tab-stops>
          <style:tab-stop style:type="left" style:position="0.6895in"/>
        </style:tab-stops>
      </style:paragraph-properties>
    </style:style>
    <style:style style:name="P7159" style:parent-style-name="Normal" style:family="paragraph">
      <style:paragraph-properties fo:text-align="justify" fo:text-indent="0.4923in">
        <style:tab-stops>
          <style:tab-stop style:type="left" style:position="0.6895in"/>
        </style:tab-stops>
      </style:paragraph-properties>
    </style:style>
    <style:style style:name="T7160" style:parent-style-name="DefaultParagraphFont" style:family="text">
      <style:text-properties fo:font-weight="bold" style:font-weight-asian="bold"/>
    </style:style>
    <style:style style:name="P7161" style:parent-style-name="Normal" style:family="paragraph">
      <style:paragraph-properties fo:text-align="justify" fo:text-indent="0.4923in">
        <style:tab-stops>
          <style:tab-stop style:type="left" style:position="0.6895in"/>
        </style:tab-stops>
      </style:paragraph-properties>
    </style:style>
    <style:style style:name="T7162" style:parent-style-name="DefaultParagraphFont" style:family="text">
      <style:text-properties style:font-weight-complex="bold" style:font-size-complex="12pt"/>
    </style:style>
    <style:style style:name="P7163" style:parent-style-name="Normal" style:family="paragraph">
      <style:paragraph-properties fo:text-align="justify" fo:text-indent="0.4923in">
        <style:tab-stops>
          <style:tab-stop style:type="left" style:position="0.6895in"/>
        </style:tab-stops>
      </style:paragraph-properties>
    </style:style>
    <style:style style:name="T7164" style:parent-style-name="DefaultParagraphFont" style:family="text">
      <style:text-properties style:font-weight-complex="bold" style:font-size-complex="12pt"/>
    </style:style>
    <style:style style:name="P7165" style:parent-style-name="Normal" style:family="paragraph">
      <style:paragraph-properties fo:text-align="justify" fo:text-indent="0.4923in">
        <style:tab-stops>
          <style:tab-stop style:type="left" style:position="0.6895in"/>
        </style:tab-stops>
      </style:paragraph-properties>
    </style:style>
    <style:style style:name="T7166" style:parent-style-name="DefaultParagraphFont" style:family="text">
      <style:text-properties style:font-weight-complex="bold" style:font-size-complex="12pt"/>
    </style:style>
    <style:style style:name="P7167" style:parent-style-name="Normal" style:family="paragraph">
      <style:paragraph-properties fo:text-align="justify" fo:text-indent="0.4923in"/>
    </style:style>
    <style:style style:name="T7168" style:parent-style-name="DefaultParagraphFont" style:family="text">
      <style:text-properties style:font-weight-complex="bold"/>
    </style:style>
    <style:style style:name="T7169" style:parent-style-name="DefaultParagraphFont" style:family="text">
      <style:text-properties style:font-weight-complex="bold"/>
    </style:style>
    <style:style style:name="T7170" style:parent-style-name="DefaultParagraphFont" style:family="text">
      <style:text-properties style:font-weight-complex="bold"/>
    </style:style>
    <style:style style:name="P7171" style:parent-style-name="Normal" style:family="paragraph">
      <style:paragraph-properties fo:text-align="justify" fo:text-indent="0.4923in"/>
    </style:style>
    <style:style style:name="T7172" style:parent-style-name="DefaultParagraphFont" style:family="text">
      <style:text-properties style:font-weight-complex="bold"/>
    </style:style>
    <style:style style:name="P7173" style:parent-style-name="Normal" style:family="paragraph">
      <style:paragraph-properties fo:text-align="justify" fo:text-indent="0.4923in"/>
    </style:style>
    <style:style style:name="T7174" style:parent-style-name="DefaultParagraphFont" style:family="text">
      <style:text-properties style:font-weight-complex="bold"/>
    </style:style>
    <style:style style:name="T7175" style:parent-style-name="DefaultParagraphFont" style:family="text">
      <style:text-properties style:font-weight-complex="bold"/>
    </style:style>
    <style:style style:name="P7176" style:parent-style-name="Normal" style:family="paragraph">
      <style:paragraph-properties fo:text-align="justify" fo:text-indent="0.4923in"/>
    </style:style>
    <style:style style:name="T7177" style:parent-style-name="DefaultParagraphFont" style:family="text">
      <style:text-properties style:font-weight-complex="bold"/>
    </style:style>
    <style:style style:name="T7178" style:parent-style-name="DefaultParagraphFont" style:family="text">
      <style:text-properties style:font-weight-complex="bold"/>
    </style:style>
    <style:style style:name="T7179" style:parent-style-name="DefaultParagraphFont" style:family="text">
      <style:text-properties style:font-weight-complex="bold"/>
    </style:style>
    <style:style style:name="T7180" style:parent-style-name="DefaultParagraphFont" style:family="text">
      <style:text-properties style:font-weight-complex="bold"/>
    </style:style>
    <style:style style:name="P7181" style:parent-style-name="Normal" style:family="paragraph">
      <style:paragraph-properties fo:text-align="justify" fo:text-indent="0.4923in">
        <style:tab-stops>
          <style:tab-stop style:type="left" style:position="0.6895in"/>
        </style:tab-stops>
      </style:paragraph-properties>
    </style:style>
    <style:style style:name="T7182" style:parent-style-name="DefaultParagraphFont" style:family="text">
      <style:text-properties style:font-weight-complex="bold"/>
    </style:style>
    <style:style style:name="T7183" style:parent-style-name="DefaultParagraphFont" style:family="text">
      <style:text-properties style:font-weight-complex="bold"/>
    </style:style>
    <style:style style:name="P7184" style:parent-style-name="Normal" style:family="paragraph">
      <style:paragraph-properties fo:text-align="center"/>
    </style:style>
    <style:style style:name="T7185" style:parent-style-name="DefaultParagraphFont" style:family="text">
      <style:text-properties style:font-name-asian="Calibri"/>
    </style:style>
    <style:style style:name="P7186" style:parent-style-name="Normal" style:family="paragraph">
      <style:text-properties style:font-name-asian="MS Mincho" fo:font-style="italic" style:font-style-asian="italic" style:font-style-complex="italic"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style:font-name-asian="MS Mincho" fo:font-style="italic" style:font-style-asian="italic" style:font-style-complex="italic" fo:font-size="10pt" style:font-size-asian="10pt"/>
    </style:style>
    <style:style style:name="T7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0" style:parent-style-name="DefaultParagraphFont" style:family="text">
      <style:text-properties style:font-name-asian="MS Mincho" fo:font-style="italic" style:font-style-asian="italic" style:font-style-complex="italic"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style:font-name-asian="MS Mincho" fo:font-style="italic" style:font-style-asian="italic" style:font-style-complex="italic" fo:font-size="10pt" style:font-size-asian="10pt"/>
    </style:style>
    <style:style style:name="T7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4" style:parent-style-name="DefaultParagraphFont" style:family="text">
      <style:text-properties style:font-name-asian="MS Mincho" fo:font-style="italic" style:font-style-asian="italic" style:font-style-complex="italic" fo:font-size="10pt" style:font-size-asian="10pt"/>
    </style:style>
    <style:style style:name="T7195" style:parent-style-name="DefaultParagraphFont" style:family="text">
      <style:text-properties style:font-name-asian="MS Mincho" fo:font-style="italic" style:font-style-asian="italic" style:font-style-complex="italic" fo:font-size="10pt" style:font-size-asian="10pt"/>
    </style:style>
    <style:style style:name="P7196" style:parent-style-name="Normal" style:family="paragraph">
      <style:paragraph-properties fo:text-align="justify" fo:text-indent="0.3937in"/>
    </style:style>
    <style:style style:name="T7197" style:parent-style-name="DefaultParagraphFont" style:family="text">
      <style:text-properties fo:font-weight="bold" style:font-weight-asian="bold" fo:font-size="11pt" style:font-size-asian="11pt"/>
    </style:style>
    <style:style style:name="T7198" style:parent-style-name="DefaultParagraphFont" style:family="text">
      <style:text-properties style:font-name-asian="MS Mincho" fo:font-style="italic" style:font-style-asian="italic" style:font-style-complex="italic" fo:font-size="10pt" style:font-size-asian="10pt"/>
    </style:style>
    <style:style style:name="P7199" style:parent-style-name="Normal" style:family="paragraph">
      <style:text-properties style:font-name-asian="MS Mincho" fo:font-style="italic" style:font-style-asian="italic" style:font-style-complex="italic"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style:font-name-asian="MS Mincho" fo:font-style="italic" style:font-style-asian="italic" style:font-style-complex="italic" fo:font-size="10pt" style:font-size-asian="10pt"/>
    </style:style>
    <style:style style:name="T7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3" style:parent-style-name="DefaultParagraphFont" style:family="text">
      <style:text-properties style:font-name-asian="MS Mincho" fo:font-style="italic" style:font-style-asian="italic" style:font-style-complex="italic" fo:font-size="10pt" style:font-size-asian="10pt"/>
    </style:style>
    <style:style style:name="S8" style:family="section">
      <style:section-properties fo:margin-left="-0.1812in" fo:margin-right="0.1326in" style:writing-mode="lr-tb"/>
    </style:style>
    <style:style style:name="P7204" style:parent-style-name="Normal" style:family="paragraph">
      <style:paragraph-properties fo:text-align="justify" style:vertical-align="middle" fo:margin-left="3.3472in">
        <style:tab-stops/>
      </style:paragraph-properties>
      <style:text-properties fo:hyphenate="false"/>
    </style:style>
    <style:style style:name="P7205" style:parent-style-name="Normal" style:family="paragraph">
      <style:paragraph-properties style:vertical-align="middle" fo:text-indent="3.3472in"/>
      <style:text-properties fo:hyphenate="false"/>
    </style:style>
    <style:style style:name="P7206" style:parent-style-name="Normal" style:family="paragraph">
      <style:paragraph-properties fo:text-align="center"/>
      <style:text-properties fo:font-weight="bold" style:font-weight-asian="bold" style:font-size-complex="12pt" style:language-asian="en" style:country-asian="GB"/>
    </style:style>
    <style:style style:name="P7207" style:parent-style-name="Normal" style:family="paragraph">
      <style:paragraph-properties fo:text-align="center"/>
    </style:style>
    <style:style style:name="T7208" style:parent-style-name="DefaultParagraphFont" style:family="text">
      <style:text-properties fo:font-weight="bold" style:font-weight-asian="bold" style:font-weight-complex="bold" style:font-size-complex="12pt" style:language-asian="en" style:country-asian="GB"/>
    </style:style>
    <style:style style:name="T7209" style:parent-style-name="DefaultParagraphFont" style:family="text">
      <style:text-properties fo:font-weight="bold" style:font-weight-asian="bold" style:font-weight-complex="bold" fo:color="#000000" style:font-size-complex="12pt"/>
    </style:style>
    <style:style style:name="T7210" style:parent-style-name="DefaultParagraphFont" style:family="text">
      <style:text-properties fo:font-weight="bold" style:font-weight-asian="bold" style:font-weight-complex="bold" style:font-size-complex="12pt" style:language-asian="en" style:country-asian="GB"/>
    </style:style>
    <style:style style:name="T7211" style:parent-style-name="DefaultParagraphFont" style:family="text">
      <style:text-properties fo:font-weight="bold" style:font-weight-asian="bold" style:font-size-complex="12pt" style:language-asian="en" style:country-asian="GB"/>
    </style:style>
    <style:style style:name="T7212" style:parent-style-name="DefaultParagraphFont" style:family="text">
      <style:text-properties fo:font-weight="bold" style:font-weight-asian="bold" style:text-position="super 66.6%" style:font-size-complex="12pt" style:language-asian="en" style:country-asian="GB"/>
    </style:style>
    <style:style style:name="T7213" style:parent-style-name="DefaultParagraphFont" style:family="text">
      <style:text-properties fo:font-weight="bold" style:font-weight-asian="bold" style:font-weight-complex="bold" style:font-size-complex="12pt" style:language-asian="en" style:country-asian="GB"/>
    </style:style>
    <style:style style:name="T7214" style:parent-style-name="DefaultParagraphFont" style:family="text">
      <style:text-properties fo:font-weight="bold" style:font-weight-asian="bold" style:font-size-complex="12pt" style:language-asian="en" style:country-asian="GB"/>
    </style:style>
    <style:style style:name="T7215" style:parent-style-name="DefaultParagraphFont" style:family="text">
      <style:text-properties fo:font-weight="bold" style:font-weight-asian="bold" style:font-size-complex="12pt" style:language-asian="en" style:country-asian="GB"/>
    </style:style>
    <style:style style:name="T7216" style:parent-style-name="DefaultParagraphFont" style:family="text">
      <style:text-properties fo:font-weight="bold" style:font-weight-asian="bold" style:font-weight-complex="bold" style:font-size-complex="12pt" style:language-asian="en" style:country-asian="GB"/>
    </style:style>
    <style:style style:name="P7217" style:parent-style-name="Normal" style:family="paragraph">
      <style:text-properties style:font-size-complex="12pt"/>
    </style:style>
    <style:style style:name="P7218" style:parent-style-name="Normal" style:family="paragraph">
      <style:paragraph-properties fo:text-align="justify" fo:text-indent="0.4923in">
        <style:tab-stops>
          <style:tab-stop style:type="left" style:position="0.6895in"/>
        </style:tab-stops>
      </style:paragraph-properties>
    </style:style>
    <style:style style:name="T7219" style:parent-style-name="DefaultParagraphFont" style:family="text">
      <style:text-properties style:font-size-complex="12pt"/>
    </style:style>
    <style:style style:name="T7220" style:parent-style-name="DefaultParagraphFont" style:family="text">
      <style:text-properties style:font-size-complex="12pt"/>
    </style:style>
    <style:style style:name="P7221" style:parent-style-name="Normal" style:family="paragraph">
      <style:paragraph-properties fo:text-align="justify" fo:text-indent="0.4923in">
        <style:tab-stops>
          <style:tab-stop style:type="left" style:position="0.6895in"/>
        </style:tab-stops>
      </style:paragraph-properties>
    </style:style>
    <style:style style:name="T7222" style:parent-style-name="DefaultParagraphFont" style:family="text">
      <style:text-properties style:font-size-complex="12pt"/>
    </style:style>
    <style:style style:name="T7223" style:parent-style-name="DefaultParagraphFont" style:family="text">
      <style:text-properties style:font-size-complex="12pt"/>
    </style:style>
    <style:style style:name="P7224" style:parent-style-name="Normal" style:family="paragraph">
      <style:paragraph-properties fo:text-align="justify" fo:text-indent="0.4923in">
        <style:tab-stops>
          <style:tab-stop style:type="left" style:position="0.6895in"/>
        </style:tab-stops>
      </style:paragraph-properties>
    </style:style>
    <style:style style:name="T7225" style:parent-style-name="DefaultParagraphFont" style:family="text">
      <style:text-properties style:font-size-complex="12pt"/>
    </style:style>
    <style:style style:name="T7226" style:parent-style-name="DefaultParagraphFont" style:family="text">
      <style:text-properties style:font-size-complex="12pt"/>
    </style:style>
    <style:style style:name="P7227" style:parent-style-name="Normal" style:family="paragraph">
      <style:paragraph-properties fo:text-align="justify" fo:text-indent="0.4923in">
        <style:tab-stops>
          <style:tab-stop style:type="left" style:position="0.6895in"/>
        </style:tab-stops>
      </style:paragraph-properties>
    </style:style>
    <style:style style:name="T7228" style:parent-style-name="DefaultParagraphFont" style:family="text">
      <style:text-properties style:font-size-complex="12pt"/>
    </style:style>
    <style:style style:name="T7229" style:parent-style-name="DefaultParagraphFont" style:family="text">
      <style:text-properties style:font-size-complex="12pt"/>
    </style:style>
    <style:style style:name="P7230" style:parent-style-name="Normal" style:family="paragraph">
      <style:paragraph-properties fo:text-align="justify" fo:text-indent="0.4923in">
        <style:tab-stops>
          <style:tab-stop style:type="left" style:position="0.6895in"/>
        </style:tab-stops>
      </style:paragraph-properties>
    </style:style>
    <style:style style:name="T7231" style:parent-style-name="DefaultParagraphFont" style:family="text">
      <style:text-properties style:font-size-complex="12pt"/>
    </style:style>
    <style:style style:name="T7232" style:parent-style-name="DefaultParagraphFont" style:family="text">
      <style:text-properties style:font-size-complex="12pt"/>
    </style:style>
    <style:style style:name="T7233" style:parent-style-name="DefaultParagraphFont" style:family="text">
      <style:text-properties style:font-size-complex="12pt"/>
    </style:style>
    <style:style style:name="P7234" style:parent-style-name="Normal" style:family="paragraph">
      <style:paragraph-properties fo:text-align="justify" fo:text-indent="0.4923in">
        <style:tab-stops>
          <style:tab-stop style:type="left" style:position="0.6895in"/>
        </style:tab-stops>
      </style:paragraph-properties>
    </style:style>
    <style:style style:name="T7235" style:parent-style-name="DefaultParagraphFont" style:family="text">
      <style:text-properties style:font-size-complex="12pt"/>
    </style:style>
    <style:style style:name="T7236" style:parent-style-name="DefaultParagraphFont" style:family="text">
      <style:text-properties style:font-size-complex="12pt"/>
    </style:style>
    <style:style style:name="P7237" style:parent-style-name="Normal" style:family="paragraph">
      <style:paragraph-properties fo:text-align="justify" fo:text-indent="0.4923in">
        <style:tab-stops>
          <style:tab-stop style:type="left" style:position="0.6895in"/>
        </style:tab-stops>
      </style:paragraph-properties>
    </style:style>
    <style:style style:name="T7238" style:parent-style-name="DefaultParagraphFont" style:family="text">
      <style:text-properties style:font-size-complex="12pt"/>
    </style:style>
    <style:style style:name="T7239" style:parent-style-name="DefaultParagraphFont" style:family="text">
      <style:text-properties style:font-size-complex="12pt"/>
    </style:style>
    <style:style style:name="P7240" style:parent-style-name="Normal" style:family="paragraph">
      <style:paragraph-properties fo:text-align="justify" fo:text-indent="0.4923in">
        <style:tab-stops>
          <style:tab-stop style:type="left" style:position="0.6895in"/>
        </style:tab-stops>
      </style:paragraph-properties>
    </style:style>
    <style:style style:name="T7241" style:parent-style-name="DefaultParagraphFont" style:family="text">
      <style:text-properties style:font-size-complex="12pt"/>
    </style:style>
    <style:style style:name="T7242" style:parent-style-name="DefaultParagraphFont" style:family="text">
      <style:text-properties style:font-size-complex="12pt"/>
    </style:style>
    <style:style style:name="T7243" style:parent-style-name="DefaultParagraphFont" style:family="text">
      <style:text-properties style:font-size-complex="12pt"/>
    </style:style>
    <style:style style:name="P7244" style:parent-style-name="Normal" style:family="paragraph">
      <style:paragraph-properties fo:text-align="justify" fo:text-indent="0.4923in">
        <style:tab-stops>
          <style:tab-stop style:type="left" style:position="0.6895in"/>
        </style:tab-stops>
      </style:paragraph-properties>
    </style:style>
    <style:style style:name="T7245" style:parent-style-name="DefaultParagraphFont" style:family="text">
      <style:text-properties style:font-size-complex="12pt"/>
    </style:style>
    <style:style style:name="T7246" style:parent-style-name="DefaultParagraphFont" style:family="text">
      <style:text-properties style:font-size-complex="12pt"/>
    </style:style>
    <style:style style:name="P7247" style:parent-style-name="Normal" style:family="paragraph">
      <style:paragraph-properties fo:text-align="justify" fo:text-indent="0.4923in">
        <style:tab-stops>
          <style:tab-stop style:type="left" style:position="0.6895in"/>
        </style:tab-stops>
      </style:paragraph-properties>
    </style:style>
    <style:style style:name="T7248" style:parent-style-name="DefaultParagraphFont" style:family="text">
      <style:text-properties style:font-size-complex="12pt"/>
    </style:style>
    <style:style style:name="T7249" style:parent-style-name="DefaultParagraphFont" style:family="text">
      <style:text-properties style:font-size-complex="12pt"/>
    </style:style>
    <style:style style:name="P7250" style:parent-style-name="Normal" style:family="paragraph">
      <style:paragraph-properties fo:text-align="justify" fo:text-indent="0.4923in">
        <style:tab-stops>
          <style:tab-stop style:type="left" style:position="0.6895in"/>
        </style:tab-stops>
      </style:paragraph-properties>
    </style:style>
    <style:style style:name="T7251" style:parent-style-name="DefaultParagraphFont" style:family="text">
      <style:text-properties style:font-size-complex="12pt"/>
    </style:style>
    <style:style style:name="T7252" style:parent-style-name="DefaultParagraphFont" style:family="text">
      <style:text-properties style:font-size-complex="12pt"/>
    </style:style>
    <style:style style:name="P7253" style:parent-style-name="Normal" style:family="paragraph">
      <style:paragraph-properties fo:text-align="justify" fo:text-indent="0.4923in">
        <style:tab-stops>
          <style:tab-stop style:type="left" style:position="0.6895in"/>
        </style:tab-stops>
      </style:paragraph-properties>
    </style:style>
    <style:style style:name="T7254" style:parent-style-name="DefaultParagraphFont" style:family="text">
      <style:text-properties style:font-size-complex="12pt"/>
    </style:style>
    <style:style style:name="T7255" style:parent-style-name="DefaultParagraphFont" style:family="text">
      <style:text-properties style:font-size-complex="12pt"/>
    </style:style>
    <style:style style:name="P7256" style:parent-style-name="Normal" style:family="paragraph">
      <style:paragraph-properties fo:text-align="justify" fo:text-indent="0.4923in">
        <style:tab-stops>
          <style:tab-stop style:type="left" style:position="0.6895in"/>
        </style:tab-stops>
      </style:paragraph-properties>
    </style:style>
    <style:style style:name="T7257" style:parent-style-name="DefaultParagraphFont" style:family="text">
      <style:text-properties style:font-size-complex="12pt"/>
    </style:style>
    <style:style style:name="T7258" style:parent-style-name="DefaultParagraphFont" style:family="text">
      <style:text-properties style:font-size-complex="12pt"/>
    </style:style>
    <style:style style:name="T7259" style:parent-style-name="DefaultParagraphFont" style:family="text">
      <style:text-properties style:font-size-complex="12pt"/>
    </style:style>
    <style:style style:name="P7260" style:parent-style-name="Normal" style:family="paragraph">
      <style:paragraph-properties fo:text-align="justify" fo:text-indent="0.4923in">
        <style:tab-stops>
          <style:tab-stop style:type="left" style:position="0.6895in"/>
        </style:tab-stops>
      </style:paragraph-properties>
    </style:style>
    <style:style style:name="T7261" style:parent-style-name="DefaultParagraphFont" style:family="text">
      <style:text-properties style:font-size-complex="12pt"/>
    </style:style>
    <style:style style:name="T7262" style:parent-style-name="DefaultParagraphFont" style:family="text">
      <style:text-properties style:font-size-complex="12pt"/>
    </style:style>
    <style:style style:name="P7263" style:parent-style-name="Normal" style:family="paragraph">
      <style:paragraph-properties fo:text-align="justify" fo:text-indent="0.4923in">
        <style:tab-stops>
          <style:tab-stop style:type="left" style:position="0.6895in"/>
        </style:tab-stops>
      </style:paragraph-properties>
    </style:style>
    <style:style style:name="T7264" style:parent-style-name="DefaultParagraphFont" style:family="text">
      <style:text-properties style:font-size-complex="12pt"/>
    </style:style>
    <style:style style:name="T7265" style:parent-style-name="DefaultParagraphFont" style:family="text">
      <style:text-properties style:font-size-complex="12pt"/>
    </style:style>
    <style:style style:name="T7266" style:parent-style-name="DefaultParagraphFont" style:family="text">
      <style:text-properties fo:color="#000000" style:font-size-complex="12pt"/>
    </style:style>
    <style:style style:name="T7267" style:parent-style-name="DefaultParagraphFont" style:family="text">
      <style:text-properties fo:color="#000000" style:font-size-complex="12pt"/>
    </style:style>
    <style:style style:name="T7268" style:parent-style-name="DefaultParagraphFont" style:family="text">
      <style:text-properties fo:color="#000000" style:text-position="super 66.6%" style:font-size-complex="12pt"/>
    </style:style>
    <style:style style:name="T7269" style:parent-style-name="DefaultParagraphFont" style:family="text">
      <style:text-properties fo:color="#000000" style:font-size-complex="12pt"/>
    </style:style>
    <style:style style:name="T7270" style:parent-style-name="DefaultParagraphFont" style:family="text">
      <style:text-properties fo:color="#000000" style:text-position="super 66.6%" style:font-size-complex="12pt"/>
    </style:style>
    <style:style style:name="T7271" style:parent-style-name="DefaultParagraphFont" style:family="text">
      <style:text-properties fo:color="#000000" style:font-size-complex="12pt"/>
    </style:style>
    <style:style style:name="T7272" style:parent-style-name="DefaultParagraphFont" style:family="text">
      <style:text-properties fo:color="#000000" style:text-position="super 66.6%" style:font-size-complex="12pt"/>
    </style:style>
    <style:style style:name="T7273" style:parent-style-name="DefaultParagraphFont" style:family="text">
      <style:text-properties fo:color="#000000" style:font-size-complex="12pt"/>
    </style:style>
    <style:style style:name="T7274" style:parent-style-name="DefaultParagraphFont" style:family="text">
      <style:text-properties fo:color="#000000" style:font-size-complex="12pt"/>
    </style:style>
    <style:style style:name="T7275" style:parent-style-name="DefaultParagraphFont" style:family="text">
      <style:text-properties fo:color="#000000" style:text-position="super 66.6%" style:font-size-complex="12pt"/>
    </style:style>
    <style:style style:name="T7276" style:parent-style-name="DefaultParagraphFont" style:family="text">
      <style:text-properties fo:color="#000000" style:font-size-complex="12pt"/>
    </style:style>
    <style:style style:name="P7277" style:parent-style-name="Normal" style:family="paragraph">
      <style:paragraph-properties fo:text-align="justify" fo:text-indent="0.4923in">
        <style:tab-stops>
          <style:tab-stop style:type="left" style:position="0.6895in"/>
        </style:tab-stops>
      </style:paragraph-properties>
    </style:style>
    <style:style style:name="T7278" style:parent-style-name="DefaultParagraphFont" style:family="text">
      <style:text-properties fo:color="#000000" style:font-size-complex="12pt"/>
    </style:style>
    <style:style style:name="T7279" style:parent-style-name="DefaultParagraphFont" style:family="text">
      <style:text-properties fo:color="#000000" style:font-size-complex="12pt"/>
    </style:style>
    <style:style style:name="T7280" style:parent-style-name="DefaultParagraphFont" style:family="text">
      <style:text-properties fo:color="#000000" style:font-size-complex="12pt"/>
    </style:style>
    <style:style style:name="T7281" style:parent-style-name="DefaultParagraphFont" style:family="text">
      <style:text-properties style:font-weight-complex="bold" fo:color="#000000" style:font-size-complex="12pt"/>
    </style:style>
    <style:style style:name="P7282" style:parent-style-name="Normal" style:family="paragraph">
      <style:paragraph-properties fo:text-align="justify" fo:text-indent="0.4923in">
        <style:tab-stops>
          <style:tab-stop style:type="left" style:position="0.6895in"/>
        </style:tab-stops>
      </style:paragraph-properties>
    </style:style>
    <style:style style:name="T7283" style:parent-style-name="DefaultParagraphFont" style:family="text">
      <style:text-properties style:font-weight-complex="bold" fo:color="#000000" style:font-size-complex="12pt"/>
    </style:style>
    <style:style style:name="T7284" style:parent-style-name="DefaultParagraphFont" style:family="text">
      <style:text-properties style:font-weight-complex="bold" fo:color="#000000" style:font-size-complex="12pt"/>
    </style:style>
    <style:style style:name="T7285" style:parent-style-name="DefaultParagraphFont" style:family="text">
      <style:text-properties style:font-weight-complex="bold" fo:color="#000000" style:font-size-complex="12pt"/>
    </style:style>
    <style:style style:name="T7286" style:parent-style-name="DefaultParagraphFont" style:family="text">
      <style:text-properties style:font-weight-complex="bold" fo:color="#000000" style:text-position="super 66.6%" style:font-size-complex="12pt"/>
    </style:style>
    <style:style style:name="T7287" style:parent-style-name="DefaultParagraphFont" style:family="text">
      <style:text-properties style:font-weight-complex="bold" fo:color="#000000" style:font-size-complex="12pt"/>
    </style:style>
    <style:style style:name="P7288" style:parent-style-name="Normal" style:family="paragraph">
      <style:paragraph-properties fo:text-align="justify" fo:text-indent="0.4923in">
        <style:tab-stops>
          <style:tab-stop style:type="left" style:position="0.6895in"/>
        </style:tab-stops>
      </style:paragraph-properties>
    </style:style>
    <style:style style:name="T7289" style:parent-style-name="DefaultParagraphFont" style:family="text">
      <style:text-properties style:font-weight-complex="bold" fo:color="#000000" style:font-size-complex="12pt"/>
    </style:style>
    <style:style style:name="T7290" style:parent-style-name="DefaultParagraphFont" style:family="text">
      <style:text-properties style:font-weight-complex="bold" fo:color="#000000" style:font-size-complex="12pt"/>
    </style:style>
    <style:style style:name="T7291" style:parent-style-name="DefaultParagraphFont" style:family="text">
      <style:text-properties style:font-weight-complex="bold" fo:color="#000000" style:text-position="super 66.6%" style:font-size-complex="12pt"/>
    </style:style>
    <style:style style:name="T7292" style:parent-style-name="DefaultParagraphFont" style:family="text">
      <style:text-properties style:font-weight-complex="bold" fo:color="#000000" style:font-size-complex="12pt"/>
    </style:style>
    <style:style style:name="P7293" style:parent-style-name="Normal" style:family="paragraph">
      <style:paragraph-properties fo:text-align="justify" fo:text-indent="0.4923in">
        <style:tab-stops>
          <style:tab-stop style:type="left" style:position="0.6895in"/>
        </style:tab-stops>
      </style:paragraph-properties>
    </style:style>
    <style:style style:name="T7294" style:parent-style-name="DefaultParagraphFont" style:family="text">
      <style:text-properties style:font-size-complex="12pt"/>
    </style:style>
    <style:style style:name="T7295" style:parent-style-name="DefaultParagraphFont" style:family="text">
      <style:text-properties style:font-size-complex="12pt"/>
    </style:style>
    <style:style style:name="T7296" style:parent-style-name="DefaultParagraphFont" style:family="text">
      <style:text-properties style:font-size-complex="12pt"/>
    </style:style>
    <style:style style:name="P7297" style:parent-style-name="Normal" style:family="paragraph">
      <style:paragraph-properties fo:text-align="justify" fo:text-indent="0.4923in">
        <style:tab-stops>
          <style:tab-stop style:type="left" style:position="0.6895in"/>
        </style:tab-stops>
      </style:paragraph-properties>
    </style:style>
    <style:style style:name="T7298" style:parent-style-name="DefaultParagraphFont" style:family="text">
      <style:text-properties style:font-size-complex="12pt"/>
    </style:style>
    <style:style style:name="T7299" style:parent-style-name="DefaultParagraphFont" style:family="text">
      <style:text-properties style:font-size-complex="12pt"/>
    </style:style>
    <style:style style:name="P7300" style:parent-style-name="Normal" style:family="paragraph">
      <style:paragraph-properties fo:text-align="justify" fo:text-indent="0.4923in">
        <style:tab-stops>
          <style:tab-stop style:type="left" style:position="0.6895in"/>
        </style:tab-stops>
      </style:paragraph-properties>
    </style:style>
    <style:style style:name="T7301" style:parent-style-name="DefaultParagraphFont" style:family="text">
      <style:text-properties style:font-size-complex="12pt"/>
    </style:style>
    <style:style style:name="T7302" style:parent-style-name="DefaultParagraphFont" style:family="text">
      <style:text-properties style:font-size-complex="12pt"/>
    </style:style>
    <style:style style:name="T7303" style:parent-style-name="DefaultParagraphFont" style:family="text">
      <style:text-properties style:font-size-complex="12pt"/>
    </style:style>
    <style:style style:name="P7304" style:parent-style-name="Normal" style:family="paragraph">
      <style:paragraph-properties fo:text-align="justify" fo:text-indent="0.4923in">
        <style:tab-stops>
          <style:tab-stop style:type="left" style:position="0.6895in"/>
        </style:tab-stops>
      </style:paragraph-properties>
    </style:style>
    <style:style style:name="T7305" style:parent-style-name="DefaultParagraphFont" style:family="text">
      <style:text-properties style:font-size-complex="12pt"/>
    </style:style>
    <style:style style:name="T7306" style:parent-style-name="DefaultParagraphFont" style:family="text">
      <style:text-properties style:font-size-complex="12pt"/>
    </style:style>
    <style:style style:name="P7307" style:parent-style-name="Normal" style:family="paragraph">
      <style:paragraph-properties fo:text-align="justify" fo:text-indent="0.4923in">
        <style:tab-stops>
          <style:tab-stop style:type="left" style:position="0.6895in"/>
        </style:tab-stops>
      </style:paragraph-properties>
    </style:style>
    <style:style style:name="T7308" style:parent-style-name="DefaultParagraphFont" style:family="text">
      <style:text-properties style:font-size-complex="12pt"/>
    </style:style>
    <style:style style:name="T7309" style:parent-style-name="DefaultParagraphFont" style:family="text">
      <style:text-properties style:font-size-complex="12pt"/>
    </style:style>
    <style:style style:name="T7310" style:parent-style-name="DefaultParagraphFont" style:family="text">
      <style:text-properties style:font-size-complex="12pt"/>
    </style:style>
    <style:style style:name="P7311" style:parent-style-name="Normal" style:family="paragraph">
      <style:paragraph-properties fo:text-align="justify" fo:text-indent="0.4923in">
        <style:tab-stops>
          <style:tab-stop style:type="left" style:position="0.6895in"/>
        </style:tab-stops>
      </style:paragraph-properties>
    </style:style>
    <style:style style:name="T7312" style:parent-style-name="DefaultParagraphFont" style:family="text">
      <style:text-properties style:font-size-complex="12pt"/>
    </style:style>
    <style:style style:name="T7313" style:parent-style-name="DefaultParagraphFont" style:family="text">
      <style:text-properties style:font-size-complex="12pt"/>
    </style:style>
    <style:style style:name="P7314" style:parent-style-name="Normal" style:family="paragraph">
      <style:paragraph-properties fo:text-align="justify" fo:text-indent="0.4923in">
        <style:tab-stops>
          <style:tab-stop style:type="left" style:position="0.6895in"/>
        </style:tab-stops>
      </style:paragraph-properties>
    </style:style>
    <style:style style:name="T7315" style:parent-style-name="DefaultParagraphFont" style:family="text">
      <style:text-properties style:font-size-complex="12pt"/>
    </style:style>
    <style:style style:name="T7316" style:parent-style-name="DefaultParagraphFont" style:family="text">
      <style:text-properties style:font-size-complex="12pt"/>
    </style:style>
    <style:style style:name="P7317" style:parent-style-name="Normal" style:family="paragraph">
      <style:paragraph-properties fo:text-align="justify" fo:text-indent="0.4923in">
        <style:tab-stops>
          <style:tab-stop style:type="left" style:position="0.6895in"/>
        </style:tab-stops>
      </style:paragraph-properties>
    </style:style>
    <style:style style:name="T7318" style:parent-style-name="DefaultParagraphFont" style:family="text">
      <style:text-properties style:font-size-complex="12pt"/>
    </style:style>
    <style:style style:name="T7319" style:parent-style-name="DefaultParagraphFont" style:family="text">
      <style:text-properties style:font-size-complex="12pt"/>
    </style:style>
    <style:style style:name="P7320" style:parent-style-name="Normal" style:family="paragraph">
      <style:paragraph-properties fo:text-align="justify" fo:text-indent="0.4923in">
        <style:tab-stops>
          <style:tab-stop style:type="left" style:position="0.6895in"/>
        </style:tab-stops>
      </style:paragraph-properties>
    </style:style>
    <style:style style:name="T7321" style:parent-style-name="DefaultParagraphFont" style:family="text">
      <style:text-properties style:font-size-complex="12pt"/>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style>
    <style:style style:name="P7324" style:parent-style-name="Normal" style:family="paragraph">
      <style:paragraph-properties fo:text-align="justify" fo:text-indent="0.4923in">
        <style:tab-stops>
          <style:tab-stop style:type="left" style:position="0.6895in"/>
        </style:tab-stops>
      </style:paragraph-properties>
    </style:style>
    <style:style style:name="T7325" style:parent-style-name="DefaultParagraphFont" style:family="text">
      <style:text-properties style:font-size-complex="12pt"/>
    </style:style>
    <style:style style:name="T7326" style:parent-style-name="DefaultParagraphFont" style:family="text">
      <style:text-properties style:font-size-complex="12pt"/>
    </style:style>
    <style:style style:name="P7327" style:parent-style-name="Normal" style:family="paragraph">
      <style:paragraph-properties fo:text-align="justify" fo:text-indent="0.4923in">
        <style:tab-stops>
          <style:tab-stop style:type="left" style:position="0.6895in"/>
        </style:tab-stops>
      </style:paragraph-properties>
    </style:style>
    <style:style style:name="T7328" style:parent-style-name="DefaultParagraphFont" style:family="text">
      <style:text-properties style:font-size-complex="12pt"/>
    </style:style>
    <style:style style:name="T7329" style:parent-style-name="DefaultParagraphFont" style:family="text">
      <style:text-properties style:font-size-complex="12pt"/>
    </style:style>
    <style:style style:name="P7330" style:parent-style-name="Normal" style:family="paragraph">
      <style:paragraph-properties fo:text-align="justify" fo:text-indent="0.4923in">
        <style:tab-stops>
          <style:tab-stop style:type="left" style:position="0.6895in"/>
        </style:tab-stops>
      </style:paragraph-properties>
    </style:style>
    <style:style style:name="T7331" style:parent-style-name="DefaultParagraphFont" style:family="text">
      <style:text-properties style:font-size-complex="12pt"/>
    </style:style>
    <style:style style:name="T7332" style:parent-style-name="DefaultParagraphFont" style:family="text">
      <style:text-properties style:font-size-complex="12pt"/>
    </style:style>
    <style:style style:name="T7333" style:parent-style-name="DefaultParagraphFont" style:family="text">
      <style:text-properties style:font-size-complex="12pt"/>
    </style:style>
    <style:style style:name="P7334" style:parent-style-name="Normal" style:family="paragraph">
      <style:paragraph-properties fo:text-align="justify" fo:text-indent="0.4923in">
        <style:tab-stops>
          <style:tab-stop style:type="left" style:position="0.6895in"/>
        </style:tab-stops>
      </style:paragraph-properties>
    </style:style>
    <style:style style:name="T7335" style:parent-style-name="DefaultParagraphFont" style:family="text">
      <style:text-properties style:font-size-complex="12pt"/>
    </style:style>
    <style:style style:name="T7336" style:parent-style-name="DefaultParagraphFont" style:family="text">
      <style:text-properties style:font-size-complex="12pt"/>
    </style:style>
    <style:style style:name="P7337" style:parent-style-name="Normal" style:family="paragraph">
      <style:paragraph-properties fo:text-align="justify" fo:text-indent="0.4923in">
        <style:tab-stops>
          <style:tab-stop style:type="left" style:position="0.6895in"/>
        </style:tab-stops>
      </style:paragraph-properties>
    </style:style>
    <style:style style:name="T7338" style:parent-style-name="DefaultParagraphFont" style:family="text">
      <style:text-properties style:font-size-complex="12pt"/>
    </style:style>
    <style:style style:name="T7339" style:parent-style-name="DefaultParagraphFont" style:family="text">
      <style:text-properties style:font-size-complex="12pt"/>
    </style:style>
    <style:style style:name="P7340" style:parent-style-name="Normal" style:family="paragraph">
      <style:paragraph-properties fo:text-align="justify" fo:text-indent="0.4923in">
        <style:tab-stops>
          <style:tab-stop style:type="left" style:position="0.6895in"/>
        </style:tab-stops>
      </style:paragraph-properties>
    </style:style>
    <style:style style:name="T7341" style:parent-style-name="DefaultParagraphFont" style:family="text">
      <style:text-properties style:font-size-complex="12pt"/>
    </style:style>
    <style:style style:name="T7342" style:parent-style-name="DefaultParagraphFont" style:family="text">
      <style:text-properties style:font-size-complex="12pt"/>
    </style:style>
    <style:style style:name="T7343" style:parent-style-name="DefaultParagraphFont" style:family="text">
      <style:text-properties style:font-size-complex="12pt" style:language-asian="lt" style:country-asian="LT"/>
    </style:style>
    <style:style style:name="T7344" style:parent-style-name="DefaultParagraphFont" style:family="text">
      <style:text-properties style:font-weight-complex="bold" style:font-size-complex="12pt" style:language-asian="lt" style:country-asian="LT"/>
    </style:style>
    <style:style style:name="T7345" style:parent-style-name="DefaultParagraphFont" style:family="text">
      <style:text-properties style:font-size-complex="12pt" style:language-asian="lt" style:country-asian="LT"/>
    </style:style>
    <style:style style:name="T7346" style:parent-style-name="DefaultParagraphFont" style:family="text">
      <style:text-properties style:font-size-complex="12pt" style:language-asian="lt" style:country-asian="LT"/>
    </style:style>
    <style:style style:name="P7347" style:parent-style-name="Normal" style:family="paragraph">
      <style:paragraph-properties fo:text-align="justify" fo:text-indent="0.4923in">
        <style:tab-stops>
          <style:tab-stop style:type="left" style:position="0.6895in"/>
        </style:tab-stops>
      </style:paragraph-properties>
    </style:style>
    <style:style style:name="T7348" style:parent-style-name="DefaultParagraphFont" style:family="text">
      <style:text-properties style:font-size-complex="12pt"/>
    </style:style>
    <style:style style:name="T7349" style:parent-style-name="DefaultParagraphFont" style:family="text">
      <style:text-properties style:font-size-complex="12pt"/>
    </style:style>
    <style:style style:name="P7350" style:parent-style-name="Normal" style:family="paragraph">
      <style:paragraph-properties fo:text-align="justify" fo:text-indent="0.4923in">
        <style:tab-stops>
          <style:tab-stop style:type="left" style:position="0.6895in"/>
        </style:tab-stops>
      </style:paragraph-properties>
    </style:style>
    <style:style style:name="T7351" style:parent-style-name="DefaultParagraphFont" style:family="text">
      <style:text-properties style:font-size-complex="12pt"/>
    </style:style>
    <style:style style:name="T7352" style:parent-style-name="DefaultParagraphFont" style:family="text">
      <style:text-properties style:font-size-complex="12pt"/>
    </style:style>
    <style:style style:name="T7353" style:parent-style-name="DefaultParagraphFont" style:family="text">
      <style:text-properties style:font-size-complex="12pt"/>
    </style:style>
    <style:style style:name="P7354" style:parent-style-name="Normal" style:family="paragraph">
      <style:paragraph-properties fo:text-align="justify" fo:text-indent="0.4923in">
        <style:tab-stops>
          <style:tab-stop style:type="left" style:position="0.6895in"/>
        </style:tab-stops>
      </style:paragraph-properties>
    </style:style>
    <style:style style:name="T7355" style:parent-style-name="DefaultParagraphFont" style:family="text">
      <style:text-properties style:font-size-complex="12pt"/>
    </style:style>
    <style:style style:name="T7356" style:parent-style-name="DefaultParagraphFont" style:family="text">
      <style:text-properties style:font-size-complex="12pt"/>
    </style:style>
    <style:style style:name="P7357" style:parent-style-name="Normal" style:family="paragraph">
      <style:paragraph-properties fo:text-align="justify" fo:text-indent="0.4923in">
        <style:tab-stops>
          <style:tab-stop style:type="left" style:position="0.6895in"/>
        </style:tab-stops>
      </style:paragraph-properties>
    </style:style>
    <style:style style:name="T7358" style:parent-style-name="DefaultParagraphFont" style:family="text">
      <style:text-properties style:font-size-complex="12pt"/>
    </style:style>
    <style:style style:name="T7359" style:parent-style-name="DefaultParagraphFont" style:family="text">
      <style:text-properties style:font-size-complex="12pt"/>
    </style:style>
    <style:style style:name="P7360" style:parent-style-name="Normal" style:family="paragraph">
      <style:paragraph-properties fo:text-align="justify" fo:text-indent="0.4923in">
        <style:tab-stops>
          <style:tab-stop style:type="left" style:position="0.6895in"/>
        </style:tab-stops>
      </style:paragraph-properties>
    </style:style>
    <style:style style:name="T7361" style:parent-style-name="DefaultParagraphFont" style:family="text">
      <style:text-properties style:font-size-complex="12pt"/>
    </style:style>
    <style:style style:name="T7362" style:parent-style-name="DefaultParagraphFont" style:family="text">
      <style:text-properties style:font-size-complex="12pt"/>
    </style:style>
    <style:style style:name="P7363" style:parent-style-name="Normal" style:family="paragraph">
      <style:paragraph-properties fo:text-align="justify" fo:text-indent="0.4923in">
        <style:tab-stops>
          <style:tab-stop style:type="left" style:position="0.6895in"/>
        </style:tab-stops>
      </style:paragraph-properties>
    </style:style>
    <style:style style:name="T7364" style:parent-style-name="DefaultParagraphFont" style:family="text">
      <style:text-properties style:font-size-complex="12pt"/>
    </style:style>
    <style:style style:name="T7365" style:parent-style-name="DefaultParagraphFont" style:family="text">
      <style:text-properties style:font-size-complex="12pt"/>
    </style:style>
    <style:style style:name="T7366" style:parent-style-name="DefaultParagraphFont" style:family="text">
      <style:text-properties fo:color="#000000" style:font-size-complex="12pt"/>
    </style:style>
    <style:style style:name="T7367" style:parent-style-name="DefaultParagraphFont" style:family="text">
      <style:text-properties fo:color="#000000" style:font-size-complex="12pt"/>
    </style:style>
    <style:style style:name="T7368" style:parent-style-name="DefaultParagraphFont" style:family="text">
      <style:text-properties fo:color="#000000" style:text-position="super 66.6%" style:font-size-complex="12pt"/>
    </style:style>
    <style:style style:name="T7369" style:parent-style-name="DefaultParagraphFont" style:family="text">
      <style:text-properties fo:color="#000000" style:font-size-complex="12pt"/>
    </style:style>
    <style:style style:name="T7370" style:parent-style-name="DefaultParagraphFont" style:family="text">
      <style:text-properties fo:color="#000000" style:font-size-complex="12pt"/>
    </style:style>
    <style:style style:name="T7371" style:parent-style-name="DefaultParagraphFont" style:family="text">
      <style:text-properties fo:color="#000000" style:text-position="super 66.6%" style:font-size-complex="12pt"/>
    </style:style>
    <style:style style:name="T7372" style:parent-style-name="DefaultParagraphFont" style:family="text">
      <style:text-properties fo:color="#000000" style:font-size-complex="12pt"/>
    </style:style>
    <style:style style:name="T7373" style:parent-style-name="DefaultParagraphFont" style:family="text">
      <style:text-properties fo:color="#000000" style:text-position="super 66.6%" style:font-size-complex="12pt"/>
    </style:style>
    <style:style style:name="T7374" style:parent-style-name="DefaultParagraphFont" style:family="text">
      <style:text-properties fo:color="#000000" style:font-size-complex="12pt"/>
    </style:style>
    <style:style style:name="T7375" style:parent-style-name="DefaultParagraphFont" style:family="text">
      <style:text-properties fo:color="#000000" style:text-position="super 66.6%" style:font-size-complex="12pt"/>
    </style:style>
    <style:style style:name="T7376" style:parent-style-name="DefaultParagraphFont" style:family="text">
      <style:text-properties fo:color="#000000" style:font-size-complex="12pt"/>
    </style:style>
    <style:style style:name="P7377" style:parent-style-name="Normal" style:family="paragraph">
      <style:paragraph-properties fo:text-align="justify" fo:text-indent="0.4923in">
        <style:tab-stops>
          <style:tab-stop style:type="left" style:position="0.6895in"/>
        </style:tab-stops>
      </style:paragraph-properties>
    </style:style>
    <style:style style:name="T7378" style:parent-style-name="DefaultParagraphFont" style:family="text">
      <style:text-properties fo:color="#000000" style:font-size-complex="12pt"/>
    </style:style>
    <style:style style:name="T7379" style:parent-style-name="DefaultParagraphFont" style:family="text">
      <style:text-properties fo:color="#000000" style:font-size-complex="12pt"/>
    </style:style>
    <style:style style:name="T7380" style:parent-style-name="DefaultParagraphFont" style:family="text">
      <style:text-properties fo:color="#000000" style:font-size-complex="12pt"/>
    </style:style>
    <style:style style:name="P7381" style:parent-style-name="Normal" style:family="paragraph">
      <style:paragraph-properties fo:text-align="justify" fo:text-indent="0.4923in">
        <style:tab-stops>
          <style:tab-stop style:type="left" style:position="0.6895in"/>
        </style:tab-stops>
      </style:paragraph-properties>
    </style:style>
    <style:style style:name="T7382" style:parent-style-name="DefaultParagraphFont" style:family="text">
      <style:text-properties fo:color="#000000" style:font-size-complex="12pt"/>
    </style:style>
    <style:style style:name="T7383" style:parent-style-name="DefaultParagraphFont" style:family="text">
      <style:text-properties fo:color="#000000" style:font-size-complex="12pt"/>
    </style:style>
    <style:style style:name="P7384" style:parent-style-name="Normal" style:family="paragraph">
      <style:paragraph-properties fo:text-align="justify" fo:text-indent="0.4923in">
        <style:tab-stops>
          <style:tab-stop style:type="left" style:position="0.6895in"/>
        </style:tab-stops>
      </style:paragraph-properties>
    </style:style>
    <style:style style:name="T7385" style:parent-style-name="DefaultParagraphFont" style:family="text">
      <style:text-properties fo:color="#000000" style:font-size-complex="12pt"/>
    </style:style>
    <style:style style:name="T7386" style:parent-style-name="DefaultParagraphFont" style:family="text">
      <style:text-properties fo:color="#000000" style:font-size-complex="12pt"/>
    </style:style>
    <style:style style:name="T7387" style:parent-style-name="DefaultParagraphFont" style:family="text">
      <style:text-properties style:font-size-complex="12pt"/>
    </style:style>
    <style:style style:name="P7388" style:parent-style-name="Normal" style:family="paragraph">
      <style:paragraph-properties fo:text-align="justify" fo:text-indent="0.4923in">
        <style:tab-stops>
          <style:tab-stop style:type="left" style:position="0.6895in"/>
        </style:tab-stops>
      </style:paragraph-properties>
    </style:style>
    <style:style style:name="T7389" style:parent-style-name="DefaultParagraphFont" style:family="text">
      <style:text-properties style:font-size-complex="12pt"/>
    </style:style>
    <style:style style:name="T7390" style:parent-style-name="DefaultParagraphFont" style:family="text">
      <style:text-properties style:font-size-complex="12pt"/>
    </style:style>
    <style:style style:name="T7391" style:parent-style-name="DefaultParagraphFont" style:family="text">
      <style:text-properties style:font-size-complex="12pt"/>
    </style:style>
    <style:style style:name="P7392" style:parent-style-name="Normal" style:family="paragraph">
      <style:paragraph-properties fo:text-align="justify" fo:text-indent="0.4923in">
        <style:tab-stops>
          <style:tab-stop style:type="left" style:position="0.6895in"/>
        </style:tab-stops>
      </style:paragraph-properties>
    </style:style>
    <style:style style:name="T7393" style:parent-style-name="DefaultParagraphFont" style:family="text">
      <style:text-properties style:font-size-complex="12pt"/>
    </style:style>
    <style:style style:name="T7394" style:parent-style-name="DefaultParagraphFont" style:family="text">
      <style:text-properties style:font-size-complex="12pt"/>
    </style:style>
    <style:style style:name="T7395" style:parent-style-name="DefaultParagraphFont" style:family="text">
      <style:text-properties style:font-size-complex="12pt"/>
    </style:style>
    <style:style style:name="P7396" style:parent-style-name="Normal" style:family="paragraph">
      <style:paragraph-properties fo:text-align="justify" fo:text-indent="0.4923in">
        <style:tab-stops>
          <style:tab-stop style:type="left" style:position="0.6895in"/>
        </style:tab-stops>
      </style:paragraph-properties>
    </style:style>
    <style:style style:name="T7397" style:parent-style-name="DefaultParagraphFont" style:family="text">
      <style:text-properties style:font-size-complex="12pt"/>
    </style:style>
    <style:style style:name="T7398" style:parent-style-name="DefaultParagraphFont" style:family="text">
      <style:text-properties style:font-size-complex="12pt"/>
    </style:style>
    <style:style style:name="P7399" style:parent-style-name="Normal" style:family="paragraph">
      <style:paragraph-properties fo:text-align="justify" fo:text-indent="0.4923in">
        <style:tab-stops>
          <style:tab-stop style:type="left" style:position="0.6895in"/>
        </style:tab-stops>
      </style:paragraph-properties>
    </style:style>
    <style:style style:name="T7400" style:parent-style-name="DefaultParagraphFont" style:family="text">
      <style:text-properties style:font-size-complex="12pt"/>
    </style:style>
    <style:style style:name="T7401" style:parent-style-name="DefaultParagraphFont" style:family="text">
      <style:text-properties style:font-size-complex="12pt"/>
    </style:style>
    <style:style style:name="P7402" style:parent-style-name="Normal" style:family="paragraph">
      <style:paragraph-properties fo:text-align="justify" fo:text-indent="0.4923in">
        <style:tab-stops>
          <style:tab-stop style:type="left" style:position="0.6895in"/>
        </style:tab-stops>
      </style:paragraph-properties>
    </style:style>
    <style:style style:name="T7403" style:parent-style-name="DefaultParagraphFont" style:family="text">
      <style:text-properties style:font-size-complex="12pt"/>
    </style:style>
    <style:style style:name="T7404" style:parent-style-name="DefaultParagraphFont" style:family="text">
      <style:text-properties style:font-size-complex="12pt"/>
    </style:style>
    <style:style style:name="T7405" style:parent-style-name="DefaultParagraphFont" style:family="text">
      <style:text-properties style:font-size-complex="12pt"/>
    </style:style>
    <style:style style:name="P7406" style:parent-style-name="Normal" style:family="paragraph">
      <style:paragraph-properties fo:text-align="justify" fo:text-indent="0.4923in">
        <style:tab-stops>
          <style:tab-stop style:type="left" style:position="0.6895in"/>
        </style:tab-stops>
      </style:paragraph-properties>
    </style:style>
    <style:style style:name="T7407" style:parent-style-name="DefaultParagraphFont" style:family="text">
      <style:text-properties style:font-weight-complex="bold" fo:color="#000000" style:font-size-complex="12pt"/>
    </style:style>
    <style:style style:name="T7408" style:parent-style-name="DefaultParagraphFont" style:family="text">
      <style:text-properties style:font-weight-complex="bold" fo:color="#000000" style:font-size-complex="12pt"/>
    </style:style>
    <style:style style:name="T7409" style:parent-style-name="DefaultParagraphFont" style:family="text">
      <style:text-properties style:font-weight-complex="bold" fo:color="#000000" style:text-position="super 66.6%" style:font-size-complex="12pt"/>
    </style:style>
    <style:style style:name="T7410" style:parent-style-name="DefaultParagraphFont" style:family="text">
      <style:text-properties style:font-weight-complex="bold" fo:color="#000000" style:font-size-complex="12pt"/>
    </style:style>
    <style:style style:name="P7411" style:parent-style-name="Normal" style:family="paragraph">
      <style:paragraph-properties fo:text-align="justify" fo:text-indent="0.4923in">
        <style:tab-stops>
          <style:tab-stop style:type="left" style:position="0.6895in"/>
        </style:tab-stops>
      </style:paragraph-properties>
    </style:style>
    <style:style style:name="T7412" style:parent-style-name="DefaultParagraphFont" style:family="text">
      <style:text-properties style:font-weight-complex="bold" fo:color="#000000" style:font-size-complex="12pt"/>
    </style:style>
    <style:style style:name="T7413" style:parent-style-name="DefaultParagraphFont" style:family="text">
      <style:text-properties style:font-weight-complex="bold" fo:color="#000000" style:font-size-complex="12pt"/>
    </style:style>
    <style:style style:name="T7414" style:parent-style-name="DefaultParagraphFont" style:family="text">
      <style:text-properties style:font-weight-complex="bold" fo:color="#000000" style:font-size-complex="12pt"/>
    </style:style>
    <style:style style:name="P7415" style:parent-style-name="Normal" style:family="paragraph">
      <style:paragraph-properties fo:text-align="justify" fo:text-indent="0.4923in">
        <style:tab-stops>
          <style:tab-stop style:type="left" style:position="0.6895in"/>
        </style:tab-stops>
      </style:paragraph-properties>
    </style:style>
    <style:style style:name="T7416" style:parent-style-name="DefaultParagraphFont" style:family="text">
      <style:text-properties style:font-weight-complex="bold" fo:color="#000000" style:font-size-complex="12pt"/>
    </style:style>
    <style:style style:name="T7417" style:parent-style-name="DefaultParagraphFont" style:family="text">
      <style:text-properties style:font-weight-complex="bold" fo:color="#000000" style:font-size-complex="12pt"/>
    </style:style>
    <style:style style:name="P7418" style:parent-style-name="Normal" style:family="paragraph">
      <style:paragraph-properties fo:text-align="justify" fo:text-indent="0.4923in">
        <style:tab-stops>
          <style:tab-stop style:type="left" style:position="0.6895in"/>
        </style:tab-stops>
      </style:paragraph-properties>
    </style:style>
    <style:style style:name="T7419" style:parent-style-name="DefaultParagraphFont" style:family="text">
      <style:text-properties style:font-weight-complex="bold" fo:color="#000000" style:font-size-complex="12pt"/>
    </style:style>
    <style:style style:name="T7420" style:parent-style-name="DefaultParagraphFont" style:family="text">
      <style:text-properties style:font-weight-complex="bold" fo:color="#000000" style:font-size-complex="12pt"/>
    </style:style>
    <style:style style:name="P7421" style:parent-style-name="Normal" style:family="paragraph">
      <style:paragraph-properties fo:text-align="justify" fo:text-indent="0.4923in">
        <style:tab-stops>
          <style:tab-stop style:type="left" style:position="0.6895in"/>
        </style:tab-stops>
      </style:paragraph-properties>
    </style:style>
    <style:style style:name="T7422" style:parent-style-name="DefaultParagraphFont" style:family="text">
      <style:text-properties style:font-weight-complex="bold" fo:color="#000000" style:font-size-complex="12pt"/>
    </style:style>
    <style:style style:name="T7423" style:parent-style-name="DefaultParagraphFont" style:family="text">
      <style:text-properties style:font-weight-complex="bold" fo:color="#000000" style:font-size-complex="12pt"/>
    </style:style>
    <style:style style:name="T7424" style:parent-style-name="DefaultParagraphFont" style:family="text">
      <style:text-properties style:font-weight-complex="bold" fo:color="#000000" style:font-size-complex="12pt"/>
    </style:style>
    <style:style style:name="P7425" style:parent-style-name="Normal" style:family="paragraph">
      <style:paragraph-properties fo:text-align="justify" fo:text-indent="0.4923in">
        <style:tab-stops>
          <style:tab-stop style:type="left" style:position="0.6895in"/>
        </style:tab-stops>
      </style:paragraph-properties>
    </style:style>
    <style:style style:name="T7426" style:parent-style-name="DefaultParagraphFont" style:family="text">
      <style:text-properties style:font-weight-complex="bold" fo:color="#000000" style:font-size-complex="12pt"/>
    </style:style>
    <style:style style:name="T7427" style:parent-style-name="DefaultParagraphFont" style:family="text">
      <style:text-properties style:font-weight-complex="bold" fo:color="#000000" style:font-size-complex="12pt"/>
    </style:style>
    <style:style style:name="T7428" style:parent-style-name="DefaultParagraphFont" style:family="text">
      <style:text-properties style:font-weight-complex="bold"/>
    </style:style>
    <style:style style:name="P7429" style:parent-style-name="Normal" style:family="paragraph">
      <style:paragraph-properties fo:text-align="justify" fo:text-indent="0.4923in">
        <style:tab-stops>
          <style:tab-stop style:type="left" style:position="0.6895in"/>
        </style:tab-stops>
      </style:paragraph-properties>
    </style:style>
    <style:style style:name="T7430" style:parent-style-name="DefaultParagraphFont" style:family="text">
      <style:text-properties style:font-weight-complex="bold"/>
    </style:style>
    <style:style style:name="T7431" style:parent-style-name="DefaultParagraphFont" style:family="text">
      <style:text-properties style:font-weight-complex="bold"/>
    </style:style>
    <style:style style:name="T7432" style:parent-style-name="DefaultParagraphFont" style:family="text">
      <style:text-properties style:font-weight-complex="bold"/>
    </style:style>
    <style:style style:name="P7433" style:parent-style-name="Normal" style:family="paragraph">
      <style:paragraph-properties fo:text-align="center" style:vertical-align="baseline" fo:text-indent="0.4923in"/>
      <style:text-properties fo:hyphenate="false"/>
    </style:style>
    <style:style style:name="T7434" style:parent-style-name="DefaultParagraphFont" style:family="text">
      <style:text-properties style:font-weight-complex="bold"/>
    </style:style>
    <style:style style:name="P7435" style:parent-style-name="Normal" style:family="paragraph">
      <style:text-properties style:font-name-asian="MS Mincho" fo:font-style="italic" style:font-style-asian="italic" style:font-style-complex="italic"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T7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9" style:parent-style-name="DefaultParagraphFont" style:family="text">
      <style:text-properties style:font-name-asian="MS Mincho" fo:font-style="italic" style:font-style-asian="italic" style:font-style-complex="italic" fo:font-size="10pt" style:font-size-asian="10pt"/>
    </style:style>
    <style:style style:name="S9" style:family="section">
      <style:section-properties fo:margin-left="0in" fo:margin-right="0in" style:writing-mode="lr-tb"/>
    </style:style>
    <style:style style:name="P7440" style:parent-style-name="Normal" style:family="paragraph">
      <style:paragraph-properties fo:text-align="justify" style:vertical-align="middle" fo:margin-left="3.3472in">
        <style:tab-stops/>
      </style:paragraph-properties>
      <style:text-properties fo:hyphenate="false"/>
    </style:style>
    <style:style style:name="P7441" style:parent-style-name="Normal" style:family="paragraph">
      <style:paragraph-properties style:vertical-align="middle" fo:text-indent="3.3472in"/>
      <style:text-properties fo:hyphenate="false"/>
    </style:style>
    <style:style style:name="P7442" style:parent-style-name="Normal" style:family="paragraph">
      <style:paragraph-properties fo:text-align="justify" style:vertical-align="baseline" fo:text-indent="0.4923in"/>
      <style:text-properties fo:font-weight="bold" style:font-weight-asian="bold" style:font-weight-complex="bold" fo:hyphenate="false"/>
    </style:style>
    <style:style style:name="P7443" style:parent-style-name="Normal" style:family="paragraph">
      <style:paragraph-properties fo:text-align="justify" style:vertical-align="baseline" fo:text-indent="0.4923in"/>
      <style:text-properties fo:hyphenate="false"/>
    </style:style>
    <style:style style:name="T7444" style:parent-style-name="DefaultParagraphFont" style:family="text">
      <style:text-properties fo:font-weight="bold" style:font-weight-asian="bold"/>
    </style:style>
    <style:style style:name="T7445" style:parent-style-name="DefaultParagraphFont" style:family="text">
      <style:text-properties fo:font-weight="bold" style:font-weight-asian="bold" style:font-weight-complex="bold"/>
    </style:style>
    <style:style style:name="T7446" style:parent-style-name="DefaultParagraphFont" style:family="text">
      <style:text-properties fo:font-weight="bold" style:font-weight-asian="bold"/>
    </style:style>
    <style:style style:name="P7447" style:parent-style-name="Normal" style:family="paragraph">
      <style:paragraph-properties fo:text-align="justify" style:vertical-align="baseline" fo:text-indent="0.4923in"/>
      <style:text-properties fo:hyphenate="false"/>
    </style:style>
    <style:style style:name="P7448" style:parent-style-name="Normal" style:family="paragraph">
      <style:paragraph-properties fo:text-align="justify" style:vertical-align="baseline" fo:text-indent="0.4923in"/>
      <style:text-properties fo:hyphenate="false"/>
    </style:style>
    <style:style style:name="P7449" style:parent-style-name="Normal" style:family="paragraph">
      <style:paragraph-properties fo:text-align="justify" style:vertical-align="baseline" fo:text-indent="0.4923in"/>
      <style:text-properties fo:hyphenate="false"/>
    </style:style>
    <style:style style:name="P7450" style:parent-style-name="Normal" style:family="paragraph">
      <style:paragraph-properties fo:text-align="justify" style:vertical-align="baseline" fo:text-indent="0.4923in"/>
      <style:text-properties fo:hyphenate="false"/>
    </style:style>
    <style:style style:name="P7451" style:parent-style-name="Normal" style:family="paragraph">
      <style:paragraph-properties fo:text-align="justify" style:vertical-align="baseline" fo:text-indent="0.4923in"/>
      <style:text-properties fo:hyphenate="false"/>
    </style:style>
    <style:style style:name="P7452" style:parent-style-name="Normal" style:family="paragraph">
      <style:paragraph-properties fo:text-align="justify" style:vertical-align="baseline" fo:text-indent="0.4923in"/>
      <style:text-properties fo:hyphenate="false"/>
    </style:style>
    <style:style style:name="P7453" style:parent-style-name="Normal" style:family="paragraph">
      <style:paragraph-properties fo:text-align="justify" style:vertical-align="baseline" fo:text-indent="0.4923in"/>
      <style:text-properties fo:hyphenate="false"/>
    </style:style>
    <style:style style:name="P7454" style:parent-style-name="Normal" style:family="paragraph">
      <style:paragraph-properties fo:text-align="justify" style:vertical-align="baseline" fo:text-indent="0.4923in"/>
      <style:text-properties fo:hyphenate="false"/>
    </style:style>
    <style:style style:name="P7455" style:parent-style-name="Normal" style:family="paragraph">
      <style:paragraph-properties fo:text-align="justify" style:vertical-align="baseline" fo:text-indent="0.4923in"/>
      <style:text-properties fo:hyphenate="false"/>
    </style:style>
    <style:style style:name="P7456" style:parent-style-name="Normal" style:family="paragraph">
      <style:paragraph-properties fo:text-align="justify" style:vertical-align="baseline" fo:text-indent="0.4923in"/>
      <style:text-properties fo:hyphenate="false"/>
    </style:style>
    <style:style style:name="P7457" style:parent-style-name="Normal" style:family="paragraph">
      <style:paragraph-properties fo:text-align="justify" style:vertical-align="baseline" fo:text-indent="0.4923in"/>
      <style:text-properties fo:hyphenate="false"/>
    </style:style>
    <style:style style:name="P7458" style:parent-style-name="Normal" style:family="paragraph">
      <style:paragraph-properties fo:text-align="justify" style:vertical-align="baseline" fo:text-indent="0.4923in"/>
      <style:text-properties fo:hyphenate="false"/>
    </style:style>
    <style:style style:name="P7459" style:parent-style-name="Normal" style:family="paragraph">
      <style:paragraph-properties fo:text-align="justify" style:vertical-align="baseline" fo:text-indent="0.4923in"/>
      <style:text-properties fo:hyphenate="false"/>
    </style:style>
    <style:style style:name="P7460" style:parent-style-name="Normal" style:family="paragraph">
      <style:paragraph-properties fo:text-align="justify" style:vertical-align="baseline" fo:text-indent="0.4923in"/>
      <style:text-properties fo:hyphenate="false"/>
    </style:style>
    <style:style style:name="P7461" style:parent-style-name="Normal" style:family="paragraph">
      <style:paragraph-properties fo:text-align="justify" style:vertical-align="baseline" fo:text-indent="0.4923in"/>
      <style:text-properties fo:hyphenate="false"/>
    </style:style>
    <style:style style:name="P7462" style:parent-style-name="Normal" style:family="paragraph">
      <style:paragraph-properties fo:text-align="justify" style:vertical-align="baseline" fo:text-indent="0.4923in"/>
      <style:text-properties fo:hyphenate="false"/>
    </style:style>
    <style:style style:name="P7463" style:parent-style-name="Normal" style:family="paragraph">
      <style:paragraph-properties fo:text-align="justify" style:vertical-align="baseline" fo:text-indent="0.4923in"/>
      <style:text-properties fo:hyphenate="false"/>
    </style:style>
    <style:style style:name="P7464" style:parent-style-name="Normal" style:family="paragraph">
      <style:paragraph-properties fo:text-align="justify" style:vertical-align="baseline" fo:text-indent="0.4923in"/>
      <style:text-properties fo:hyphenate="false"/>
    </style:style>
    <style:style style:name="P7465" style:parent-style-name="Normal" style:family="paragraph">
      <style:paragraph-properties fo:text-align="justify" style:vertical-align="baseline" fo:text-indent="0.4923in"/>
      <style:text-properties fo:hyphenate="false"/>
    </style:style>
    <style:style style:name="P7466" style:parent-style-name="Normal" style:family="paragraph">
      <style:paragraph-properties fo:text-align="justify" style:vertical-align="baseline" fo:text-indent="0.4923in"/>
      <style:text-properties fo:hyphenate="false"/>
    </style:style>
    <style:style style:name="P7467" style:parent-style-name="Normal" style:family="paragraph">
      <style:paragraph-properties fo:text-align="justify" style:vertical-align="baseline" fo:text-indent="0.4923in"/>
      <style:text-properties fo:hyphenate="false"/>
    </style:style>
    <style:style style:name="P7468" style:parent-style-name="Normal" style:family="paragraph">
      <style:paragraph-properties fo:text-align="justify" style:vertical-align="baseline" fo:text-indent="0.4923in"/>
      <style:text-properties fo:hyphenate="false"/>
    </style:style>
    <style:style style:name="P7469" style:parent-style-name="Normal" style:family="paragraph">
      <style:paragraph-properties fo:text-align="justify" style:vertical-align="baseline" fo:text-indent="0.4923in"/>
      <style:text-properties fo:hyphenate="false"/>
    </style:style>
    <style:style style:name="P7470" style:parent-style-name="Normal" style:family="paragraph">
      <style:paragraph-properties fo:text-align="justify" style:vertical-align="baseline" fo:text-indent="0.4923in"/>
      <style:text-properties fo:hyphenate="false"/>
    </style:style>
    <style:style style:name="P7471" style:parent-style-name="Normal" style:family="paragraph">
      <style:paragraph-properties fo:text-align="justify" style:vertical-align="baseline" fo:text-indent="0.4923in"/>
      <style:text-properties fo:hyphenate="false"/>
    </style:style>
    <style:style style:name="P7472" style:parent-style-name="Normal" style:family="paragraph">
      <style:paragraph-properties fo:text-align="justify" style:vertical-align="baseline" fo:text-indent="0.4923in"/>
      <style:text-properties fo:hyphenate="false"/>
    </style:style>
    <style:style style:name="P7473" style:parent-style-name="Normal" style:family="paragraph">
      <style:paragraph-properties fo:text-align="justify" style:vertical-align="baseline" fo:text-indent="0.4923in"/>
      <style:text-properties fo:hyphenate="false"/>
    </style:style>
    <style:style style:name="P7474" style:parent-style-name="Normal" style:family="paragraph">
      <style:paragraph-properties fo:text-align="justify" style:vertical-align="baseline" fo:text-indent="0.4923in"/>
      <style:text-properties fo:hyphenate="false"/>
    </style:style>
    <style:style style:name="T7475" style:parent-style-name="DefaultParagraphFont" style:family="text">
      <style:text-properties style:font-weight-complex="bold"/>
    </style:style>
    <style:style style:name="T7476" style:parent-style-name="DefaultParagraphFont" style:family="text">
      <style:text-properties style:font-weight-complex="bold"/>
    </style:style>
    <style:style style:name="P7477" style:parent-style-name="Normal" style:family="paragraph">
      <style:paragraph-properties fo:text-align="justify" style:vertical-align="baseline" fo:text-indent="0.4923in"/>
      <style:text-properties fo:hyphenate="false"/>
    </style:style>
    <style:style style:name="P7478" style:parent-style-name="Normal" style:family="paragraph">
      <style:paragraph-properties fo:text-align="justify" style:vertical-align="baseline" fo:text-indent="0.4923in"/>
      <style:text-properties fo:hyphenate="false"/>
    </style:style>
    <style:style style:name="P7479" style:parent-style-name="Normal" style:family="paragraph">
      <style:paragraph-properties fo:text-align="justify" style:vertical-align="baseline" fo:text-indent="0.4923in"/>
      <style:text-properties fo:hyphenate="false"/>
    </style:style>
    <style:style style:name="P7480" style:parent-style-name="Normal" style:family="paragraph">
      <style:paragraph-properties fo:text-align="justify" style:vertical-align="baseline" fo:text-indent="0.4923in"/>
      <style:text-properties fo:hyphenate="false"/>
    </style:style>
    <style:style style:name="P7481" style:parent-style-name="Normal" style:family="paragraph">
      <style:paragraph-properties fo:text-align="justify" style:vertical-align="baseline" fo:text-indent="0.4923in"/>
      <style:text-properties fo:hyphenate="false"/>
    </style:style>
    <style:style style:name="P7482" style:parent-style-name="Normal" style:family="paragraph">
      <style:paragraph-properties fo:text-align="justify" style:vertical-align="baseline" fo:text-indent="0.4923in"/>
      <style:text-properties fo:hyphenate="false"/>
    </style:style>
    <style:style style:name="P7483" style:parent-style-name="Normal" style:family="paragraph">
      <style:paragraph-properties fo:text-align="justify" style:vertical-align="baseline" fo:text-indent="0.4923in"/>
      <style:text-properties fo:hyphenate="false"/>
    </style:style>
    <style:style style:name="P7484" style:parent-style-name="Normal" style:family="paragraph">
      <style:paragraph-properties fo:text-align="justify" style:vertical-align="baseline" fo:text-indent="0.4923in"/>
      <style:text-properties fo:hyphenate="false"/>
    </style:style>
    <style:style style:name="P7485" style:parent-style-name="Normal" style:family="paragraph">
      <style:paragraph-properties fo:text-align="justify" style:vertical-align="baseline" fo:text-indent="0.4923in"/>
      <style:text-properties fo:hyphenate="false"/>
    </style:style>
    <style:style style:name="P7486" style:parent-style-name="Normal" style:family="paragraph">
      <style:paragraph-properties fo:text-align="justify" style:vertical-align="baseline" fo:text-indent="0.4923in"/>
      <style:text-properties fo:hyphenate="false"/>
    </style:style>
    <style:style style:name="P7487" style:parent-style-name="Normal" style:family="paragraph">
      <style:paragraph-properties fo:text-align="justify" style:vertical-align="baseline" fo:text-indent="0.4923in"/>
      <style:text-properties fo:hyphenate="false"/>
    </style:style>
    <style:style style:name="P7488" style:parent-style-name="Normal" style:family="paragraph">
      <style:paragraph-properties fo:text-align="justify" style:vertical-align="baseline" fo:text-indent="0.4923in"/>
      <style:text-properties fo:hyphenate="false"/>
    </style:style>
    <style:style style:name="T7489" style:parent-style-name="DefaultParagraphFont" style:family="text">
      <style:text-properties style:font-weight-complex="bold"/>
    </style:style>
    <style:style style:name="T7490" style:parent-style-name="DefaultParagraphFont" style:family="text">
      <style:text-properties style:font-weight-complex="bold" style:text-position="super 66.6%"/>
    </style:style>
    <style:style style:name="T7491" style:parent-style-name="DefaultParagraphFont" style:family="text">
      <style:text-properties style:font-weight-complex="bold"/>
    </style:style>
    <style:style style:name="P7492" style:parent-style-name="Normal" style:family="paragraph">
      <style:paragraph-properties fo:text-align="justify" fo:text-indent="0.4923in">
        <style:tab-stops>
          <style:tab-stop style:type="left" style:position="0.6895in"/>
        </style:tab-stops>
      </style:paragraph-properties>
    </style:style>
    <style:style style:name="T7493" style:parent-style-name="DefaultParagraphFont" style:family="text">
      <style:text-properties style:font-weight-complex="bold"/>
    </style:style>
    <style:style style:name="T7494" style:parent-style-name="DefaultParagraphFont" style:family="text">
      <style:text-properties style:font-weight-complex="bold" style:text-position="super 66.6%"/>
    </style:style>
    <style:style style:name="T7495" style:parent-style-name="DefaultParagraphFont" style:family="text">
      <style:text-properties style:font-weight-complex="bold"/>
    </style:style>
    <style:style style:name="T7496" style:parent-style-name="DefaultParagraphFont" style:family="text">
      <style:text-properties style:font-weight-complex="bold"/>
    </style:style>
    <style:style style:name="T7497" style:parent-style-name="DefaultParagraphFont" style:family="text">
      <style:text-properties style:font-weight-complex="bold"/>
    </style:style>
    <style:style style:name="P7498" style:parent-style-name="Normal" style:family="paragraph">
      <style:paragraph-properties fo:text-align="justify" style:vertical-align="baseline" fo:text-indent="0.4923in"/>
      <style:text-properties fo:hyphenate="false"/>
    </style:style>
    <style:style style:name="T7499" style:parent-style-name="DefaultParagraphFont" style:family="text">
      <style:text-properties style:font-weight-complex="bold"/>
    </style:style>
    <style:style style:name="T7500" style:parent-style-name="DefaultParagraphFont" style:family="text">
      <style:text-properties style:font-weight-complex="bold" style:text-position="super 66.6%"/>
    </style:style>
    <style:style style:name="T7501" style:parent-style-name="DefaultParagraphFont" style:family="text">
      <style:text-properties style:font-weight-complex="bold"/>
    </style:style>
    <style:style style:name="T7502" style:parent-style-name="DefaultParagraphFont" style:family="text">
      <style:text-properties style:font-weight-complex="bold"/>
    </style:style>
    <style:style style:name="T7503" style:parent-style-name="DefaultParagraphFont" style:family="text">
      <style:text-properties fo:font-weight="bold" style:font-weight-asian="bold" style:font-weight-complex="bold" fo:font-size="11pt" style:font-size-asian="11pt" style:font-size-complex="11pt"/>
    </style:style>
    <style:style style:name="P7504" style:parent-style-name="Normal" style:family="paragraph">
      <style:paragraph-properties fo:text-align="justify" style:vertical-align="baseline" fo:text-indent="0.4923in"/>
      <style:text-properties fo:hyphenate="false"/>
    </style:style>
    <style:style style:name="P7505" style:parent-style-name="Normal" style:family="paragraph">
      <style:paragraph-properties fo:text-align="justify" style:vertical-align="baseline" fo:text-indent="0.4923in"/>
      <style:text-properties fo:hyphenate="false"/>
    </style:style>
    <style:style style:name="P7506" style:parent-style-name="Normal" style:family="paragraph">
      <style:paragraph-properties fo:text-align="justify" style:vertical-align="baseline" fo:text-indent="0.4923in"/>
      <style:text-properties fo:hyphenate="false"/>
    </style:style>
    <style:style style:name="P7507" style:parent-style-name="Normal" style:family="paragraph">
      <style:paragraph-properties fo:text-align="justify" style:vertical-align="baseline" fo:text-indent="0.4923in"/>
      <style:text-properties fo:hyphenate="false"/>
    </style:style>
    <style:style style:name="P7508" style:parent-style-name="Normal" style:family="paragraph">
      <style:paragraph-properties fo:text-align="justify" style:vertical-align="baseline" fo:text-indent="0.4923in"/>
      <style:text-properties fo:hyphenate="false"/>
    </style:style>
    <style:style style:name="P7509" style:parent-style-name="Normal" style:family="paragraph">
      <style:paragraph-properties fo:text-align="justify" style:vertical-align="baseline" fo:text-indent="0.4923in"/>
      <style:text-properties fo:hyphenate="false"/>
    </style:style>
    <style:style style:name="P7510" style:parent-style-name="Normal" style:family="paragraph">
      <style:paragraph-properties fo:text-align="justify" style:vertical-align="baseline" fo:text-indent="0.4923in"/>
      <style:text-properties fo:hyphenate="false"/>
    </style:style>
    <style:style style:name="P7511" style:parent-style-name="Normal" style:family="paragraph">
      <style:paragraph-properties fo:text-align="justify" style:vertical-align="baseline" fo:text-indent="0.4923in"/>
      <style:text-properties fo:hyphenate="false"/>
    </style:style>
    <style:style style:name="P7512" style:parent-style-name="Normal" style:family="paragraph">
      <style:paragraph-properties fo:text-align="justify" style:vertical-align="baseline" fo:text-indent="0.4923in"/>
      <style:text-properties fo:hyphenate="false"/>
    </style:style>
    <style:style style:name="P7513" style:parent-style-name="Normal" style:family="paragraph">
      <style:paragraph-properties fo:text-align="justify" style:vertical-align="baseline" fo:text-indent="0.4923in"/>
      <style:text-properties fo:hyphenate="false"/>
    </style:style>
    <style:style style:name="P7514" style:parent-style-name="Normal" style:family="paragraph">
      <style:paragraph-properties fo:text-align="justify" style:vertical-align="baseline" fo:text-indent="0.4923in"/>
      <style:text-properties fo:hyphenate="false"/>
    </style:style>
    <style:style style:name="P7515" style:parent-style-name="Normal" style:family="paragraph">
      <style:paragraph-properties fo:text-align="justify" style:vertical-align="baseline" fo:text-indent="0.4923in"/>
      <style:text-properties fo:hyphenate="false"/>
    </style:style>
    <style:style style:name="P7516" style:parent-style-name="Normal" style:family="paragraph">
      <style:paragraph-properties fo:text-align="justify" style:vertical-align="baseline" fo:text-indent="0.4923in"/>
      <style:text-properties fo:hyphenate="false"/>
    </style:style>
    <style:style style:name="P7517" style:parent-style-name="Normal" style:family="paragraph">
      <style:paragraph-properties fo:text-align="justify" style:vertical-align="baseline" fo:text-indent="0.4923in"/>
      <style:text-properties fo:hyphenate="false"/>
    </style:style>
    <style:style style:name="P7518" style:parent-style-name="Normal" style:family="paragraph">
      <style:paragraph-properties fo:text-align="justify" style:vertical-align="baseline" fo:text-indent="0.4923in"/>
      <style:text-properties fo:hyphenate="false"/>
    </style:style>
    <style:style style:name="P7519" style:parent-style-name="Normal" style:family="paragraph">
      <style:paragraph-properties fo:text-align="justify" style:vertical-align="baseline" fo:text-indent="0.4923in"/>
      <style:text-properties fo:hyphenate="false"/>
    </style:style>
    <style:style style:name="P7520" style:parent-style-name="Normal" style:family="paragraph">
      <style:paragraph-properties fo:text-align="justify" style:vertical-align="baseline" fo:text-indent="0.4923in"/>
      <style:text-properties fo:hyphenate="false"/>
    </style:style>
    <style:style style:name="P7521" style:parent-style-name="Normal" style:family="paragraph">
      <style:paragraph-properties fo:text-align="justify" style:vertical-align="baseline" fo:text-indent="0.4923in"/>
      <style:text-properties fo:hyphenate="false"/>
    </style:style>
    <style:style style:name="P7522" style:parent-style-name="Normal" style:family="paragraph">
      <style:paragraph-properties fo:text-align="justify" style:vertical-align="baseline" fo:text-indent="0.4923in"/>
      <style:text-properties fo:hyphenate="false"/>
    </style:style>
    <style:style style:name="P7523" style:parent-style-name="Normal" style:family="paragraph">
      <style:paragraph-properties fo:text-align="justify" style:vertical-align="baseline" fo:text-indent="0.4923in"/>
      <style:text-properties fo:hyphenate="false"/>
    </style:style>
    <style:style style:name="P7524" style:parent-style-name="Normal" style:family="paragraph">
      <style:paragraph-properties fo:text-align="justify" style:vertical-align="baseline" fo:text-indent="0.4923in"/>
      <style:text-properties fo:hyphenate="false"/>
    </style:style>
    <style:style style:name="P7525" style:parent-style-name="Normal" style:family="paragraph">
      <style:paragraph-properties fo:text-align="justify" style:vertical-align="baseline" fo:text-indent="0.4923in"/>
      <style:text-properties fo:hyphenate="false"/>
    </style:style>
    <style:style style:name="P7526" style:parent-style-name="Normal" style:family="paragraph">
      <style:paragraph-properties fo:text-align="justify" style:vertical-align="baseline" fo:text-indent="0.4923in"/>
      <style:text-properties fo:hyphenate="false"/>
    </style:style>
    <style:style style:name="P7527" style:parent-style-name="Normal" style:family="paragraph">
      <style:paragraph-properties fo:text-align="justify" style:vertical-align="baseline" fo:text-indent="0.4923in"/>
      <style:text-properties fo:hyphenate="false"/>
    </style:style>
    <style:style style:name="P7528" style:parent-style-name="Normal" style:family="paragraph">
      <style:paragraph-properties fo:text-align="justify" style:vertical-align="baseline" fo:text-indent="0.4923in"/>
      <style:text-properties fo:hyphenate="false"/>
    </style:style>
    <style:style style:name="P7529" style:parent-style-name="Normal" style:family="paragraph">
      <style:paragraph-properties fo:text-align="justify" style:vertical-align="baseline" fo:text-indent="0.4923in"/>
      <style:text-properties fo:hyphenate="false"/>
    </style:style>
    <style:style style:name="P7530" style:parent-style-name="Normal" style:family="paragraph">
      <style:paragraph-properties fo:text-align="justify" style:vertical-align="baseline" fo:text-indent="0.4923in"/>
      <style:text-properties fo:hyphenate="false"/>
    </style:style>
    <style:style style:name="P7531" style:parent-style-name="Normal" style:family="paragraph">
      <style:paragraph-properties fo:text-align="justify" style:vertical-align="baseline" fo:text-indent="0.4923in"/>
      <style:text-properties fo:hyphenate="false"/>
    </style:style>
    <style:style style:name="P7532" style:parent-style-name="Normal" style:family="paragraph">
      <style:paragraph-properties fo:text-align="justify" style:vertical-align="baseline" fo:text-indent="0.4923in"/>
      <style:text-properties fo:hyphenate="false"/>
    </style:style>
    <style:style style:name="P7533" style:parent-style-name="Normal" style:family="paragraph">
      <style:paragraph-properties fo:text-align="justify" style:vertical-align="baseline" fo:text-indent="0.4923in"/>
      <style:text-properties fo:hyphenate="false"/>
    </style:style>
    <style:style style:name="P7534" style:parent-style-name="Normal" style:family="paragraph">
      <style:paragraph-properties fo:text-align="justify" style:vertical-align="baseline" fo:text-indent="0.4923in"/>
      <style:text-properties fo:hyphenate="false"/>
    </style:style>
    <style:style style:name="P7535" style:parent-style-name="Normal" style:family="paragraph">
      <style:paragraph-properties fo:text-align="justify" style:vertical-align="baseline" fo:text-indent="0.4923in"/>
      <style:text-properties fo:hyphenate="false"/>
    </style:style>
    <style:style style:name="P7536" style:parent-style-name="Normal" style:family="paragraph">
      <style:paragraph-properties fo:text-align="justify" style:vertical-align="baseline" fo:text-indent="0.4923in"/>
      <style:text-properties fo:hyphenate="false"/>
    </style:style>
    <style:style style:name="P7537" style:parent-style-name="Normal" style:family="paragraph">
      <style:paragraph-properties fo:text-align="justify" style:vertical-align="baseline" fo:text-indent="0.4923in"/>
      <style:text-properties fo:hyphenate="false"/>
    </style:style>
    <style:style style:name="P7538" style:parent-style-name="Normal" style:family="paragraph">
      <style:paragraph-properties fo:text-align="justify" style:vertical-align="baseline" fo:text-indent="0.4923in"/>
      <style:text-properties fo:hyphenate="false"/>
    </style:style>
    <style:style style:name="T7539" style:parent-style-name="DefaultParagraphFont" style:family="text">
      <style:text-properties fo:font-weight="bold" style:font-weight-asian="bold" style:font-weight-complex="bold"/>
    </style:style>
    <style:style style:name="T7540" style:parent-style-name="DefaultParagraphFont" style:family="text">
      <style:text-properties style:font-weight-complex="bold"/>
    </style:style>
    <style:style style:name="T7541" style:parent-style-name="DefaultParagraphFont" style:family="text">
      <style:text-properties fo:font-weight="bold" style:font-weight-asian="bold" style:font-weight-complex="bold"/>
    </style:style>
    <style:style style:name="T7542" style:parent-style-name="DefaultParagraphFont" style:family="text">
      <style:text-properties style:font-weight-complex="bold"/>
    </style:style>
    <style:style style:name="P7543" style:parent-style-name="Normal" style:family="paragraph">
      <style:paragraph-properties fo:text-align="justify" style:vertical-align="baseline" fo:text-indent="0.4923in"/>
      <style:text-properties fo:hyphenate="false"/>
    </style:style>
    <style:style style:name="T7544" style:parent-style-name="DefaultParagraphFont" style:family="text">
      <style:text-properties style:font-weight-complex="bold"/>
    </style:style>
    <style:style style:name="T7545" style:parent-style-name="DefaultParagraphFont" style:family="text">
      <style:text-properties style:font-weight-complex="bold"/>
    </style:style>
    <style:style style:name="P7546" style:parent-style-name="Normal" style:family="paragraph">
      <style:paragraph-properties fo:text-align="justify" style:vertical-align="baseline" fo:text-indent="0.4923in"/>
      <style:text-properties fo:hyphenate="false"/>
    </style:style>
    <style:style style:name="T7547" style:parent-style-name="DefaultParagraphFont" style:family="text">
      <style:text-properties style:font-weight-complex="bold"/>
    </style:style>
    <style:style style:name="T7548" style:parent-style-name="DefaultParagraphFont" style:family="text">
      <style:text-properties fo:font-weight="bold" style:font-weight-asian="bold" style:font-weight-complex="bold"/>
    </style:style>
    <style:style style:name="P7549" style:parent-style-name="Normal" style:family="paragraph">
      <style:paragraph-properties fo:text-align="justify" style:vertical-align="baseline" fo:text-indent="0.4923in"/>
      <style:text-properties fo:hyphenate="false"/>
    </style:style>
    <style:style style:name="T7550" style:parent-style-name="DefaultParagraphFont" style:family="text">
      <style:text-properties style:font-weight-complex="bold"/>
    </style:style>
    <style:style style:name="T7551" style:parent-style-name="DefaultParagraphFont" style:family="text">
      <style:text-properties style:font-weight-complex="bold"/>
    </style:style>
    <style:style style:name="P7552" style:parent-style-name="Normal" style:family="paragraph">
      <style:paragraph-properties fo:text-align="justify" style:vertical-align="baseline" fo:text-indent="0.4923in"/>
      <style:text-properties fo:hyphenate="false"/>
    </style:style>
    <style:style style:name="T7553" style:parent-style-name="DefaultParagraphFont" style:family="text">
      <style:text-properties style:font-weight-complex="bold" style:font-size-complex="12pt"/>
    </style:style>
    <style:style style:name="T7554" style:parent-style-name="DefaultParagraphFont" style:family="text">
      <style:text-properties style:font-weight-complex="bold" style:font-size-complex="12pt"/>
    </style:style>
    <style:style style:name="T7555" style:parent-style-name="DefaultParagraphFont" style:family="text">
      <style:text-properties style:font-weight-complex="bold"/>
    </style:style>
    <style:style style:name="P7556" style:parent-style-name="Normal" style:family="paragraph">
      <style:paragraph-properties fo:text-align="justify" style:vertical-align="baseline" fo:text-indent="0.4923in"/>
      <style:text-properties fo:hyphenate="false"/>
    </style:style>
    <style:style style:name="T7557" style:parent-style-name="DefaultParagraphFont" style:family="text">
      <style:text-properties style:font-weight-complex="bold"/>
    </style:style>
    <style:style style:name="T7558" style:parent-style-name="DefaultParagraphFont" style:family="text">
      <style:text-properties style:font-weight-complex="bold"/>
    </style:style>
    <style:style style:name="T7559" style:parent-style-name="DefaultParagraphFont" style:family="text">
      <style:text-properties style:font-weight-complex="bold"/>
    </style:style>
    <style:style style:name="P7560" style:parent-style-name="Normal" style:family="paragraph">
      <style:paragraph-properties fo:text-align="justify" style:vertical-align="baseline" fo:text-indent="0.4923in"/>
      <style:text-properties fo:hyphenate="false"/>
    </style:style>
    <style:style style:name="T7561" style:parent-style-name="DefaultParagraphFont" style:family="text">
      <style:text-properties style:font-weight-complex="bold"/>
    </style:style>
    <style:style style:name="P7562" style:parent-style-name="Normal" style:family="paragraph">
      <style:paragraph-properties fo:text-align="justify" style:vertical-align="baseline" fo:text-indent="0.4923in"/>
      <style:text-properties fo:hyphenate="false"/>
    </style:style>
    <style:style style:name="P7563" style:parent-style-name="Normal" style:family="paragraph">
      <style:paragraph-properties fo:text-align="justify" style:vertical-align="baseline" fo:text-indent="0.4923in"/>
      <style:text-properties fo:hyphenate="false"/>
    </style:style>
    <style:style style:name="T7564" style:parent-style-name="DefaultParagraphFont" style:family="text">
      <style:text-properties style:font-weight-complex="bold"/>
    </style:style>
    <style:style style:name="P7565" style:parent-style-name="Normal" style:family="paragraph">
      <style:paragraph-properties fo:text-align="justify" style:vertical-align="baseline" fo:text-indent="0.4923in"/>
      <style:text-properties fo:hyphenate="false"/>
    </style:style>
    <style:style style:name="P7566" style:parent-style-name="Normal" style:family="paragraph">
      <style:paragraph-properties fo:text-align="justify" style:vertical-align="baseline" fo:text-indent="0.4923in"/>
      <style:text-properties fo:hyphenate="false"/>
    </style:style>
    <style:style style:name="T7567" style:parent-style-name="DefaultParagraphFont" style:family="text">
      <style:text-properties style:text-position="super 66.6%"/>
    </style:style>
    <style:style style:name="P7568" style:parent-style-name="Normal" style:family="paragraph">
      <style:paragraph-properties fo:text-align="justify" style:vertical-align="baseline" fo:text-indent="0.4923in"/>
      <style:text-properties fo:hyphenate="false"/>
    </style:style>
    <style:style style:name="P7569" style:parent-style-name="Normal" style:family="paragraph">
      <style:paragraph-properties fo:text-align="justify" style:vertical-align="baseline" fo:text-indent="0.4923in"/>
      <style:text-properties fo:hyphenate="false"/>
    </style:style>
    <style:style style:name="T7570" style:parent-style-name="DefaultParagraphFont" style:family="text">
      <style:text-properties style:text-position="super 66.6%"/>
    </style:style>
    <style:style style:name="P7571" style:parent-style-name="Normal" style:family="paragraph">
      <style:paragraph-properties fo:text-align="justify" style:vertical-align="baseline" fo:text-indent="0.4923in"/>
      <style:text-properties fo:hyphenate="false"/>
    </style:style>
    <style:style style:name="P7572" style:parent-style-name="Normal" style:family="paragraph">
      <style:paragraph-properties fo:text-align="justify" style:vertical-align="baseline" fo:text-indent="0.4923in"/>
      <style:text-properties fo:hyphenate="false"/>
    </style:style>
    <style:style style:name="T7573" style:parent-style-name="DefaultParagraphFont" style:family="text">
      <style:text-properties style:text-position="super 66.6%"/>
    </style:style>
    <style:style style:name="P7574" style:parent-style-name="Normal" style:family="paragraph">
      <style:paragraph-properties fo:text-align="justify" style:vertical-align="baseline" fo:text-indent="0.4923in"/>
      <style:text-properties fo:hyphenate="false"/>
    </style:style>
    <style:style style:name="P7575" style:parent-style-name="Normal" style:family="paragraph">
      <style:paragraph-properties fo:text-align="justify" style:vertical-align="baseline" fo:text-indent="0.4923in"/>
      <style:text-properties fo:hyphenate="false"/>
    </style:style>
    <style:style style:name="P7576" style:parent-style-name="Normal" style:family="paragraph">
      <style:paragraph-properties fo:text-align="justify" style:vertical-align="baseline" fo:text-indent="0.4923in"/>
      <style:text-properties fo:hyphenate="false"/>
    </style:style>
    <style:style style:name="P7577" style:parent-style-name="Normal" style:family="paragraph">
      <style:paragraph-properties fo:text-align="justify" style:vertical-align="baseline" fo:text-indent="0.4923in"/>
      <style:text-properties fo:hyphenate="false"/>
    </style:style>
    <style:style style:name="P7578" style:parent-style-name="Normal" style:family="paragraph">
      <style:paragraph-properties fo:text-align="justify" style:vertical-align="baseline" fo:text-indent="0.4923in"/>
      <style:text-properties fo:hyphenate="false"/>
    </style:style>
    <style:style style:name="P7579" style:parent-style-name="Normal" style:family="paragraph">
      <style:paragraph-properties fo:text-align="justify" style:vertical-align="baseline" fo:text-indent="0.4923in"/>
      <style:text-properties fo:hyphenate="false"/>
    </style:style>
    <style:style style:name="P7580" style:parent-style-name="Normal" style:family="paragraph">
      <style:paragraph-properties fo:text-align="justify" style:vertical-align="baseline" fo:text-indent="0.4923in"/>
      <style:text-properties fo:hyphenate="false"/>
    </style:style>
    <style:style style:name="P7581" style:parent-style-name="Normal" style:family="paragraph">
      <style:paragraph-properties fo:text-align="justify" style:vertical-align="baseline" fo:text-indent="0.4923in"/>
      <style:text-properties fo:hyphenate="false"/>
    </style:style>
    <style:style style:name="P7582" style:parent-style-name="Normal" style:family="paragraph">
      <style:paragraph-properties fo:text-align="justify" style:vertical-align="baseline" fo:text-indent="0.4923in"/>
      <style:text-properties fo:hyphenate="false"/>
    </style:style>
    <style:style style:name="P7583" style:parent-style-name="Normal" style:family="paragraph">
      <style:paragraph-properties fo:text-align="justify" style:vertical-align="baseline" fo:text-indent="0.4923in"/>
      <style:text-properties fo:hyphenate="false"/>
    </style:style>
    <style:style style:name="P7584" style:parent-style-name="Normal" style:family="paragraph">
      <style:paragraph-properties fo:text-align="center" style:vertical-align="baseline"/>
      <style:text-properties fo:hyphenate="false"/>
    </style:style>
    <style:style style:name="T7585" style:parent-style-name="DefaultParagraphFont" style:family="text">
      <style:text-properties style:font-weight-complex="bold"/>
    </style:style>
    <style:style style:name="P7586" style:parent-style-name="Normal" style:family="paragraph">
      <style:text-properties style:font-name-asian="MS Mincho" fo:font-style="italic" style:font-style-asian="italic" style:font-style-complex="italic"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style:font-name-asian="MS Mincho" fo:font-style="italic" style:font-style-asian="italic" style:font-style-complex="italic" fo:font-size="10pt" style:font-size-asian="10pt"/>
    </style:style>
    <style:style style:name="T7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0" style:parent-style-name="DefaultParagraphFont" style:family="text">
      <style:text-properties style:font-name-asian="MS Mincho" fo:font-style="italic" style:font-style-asian="italic" style:font-style-complex="italic" fo:font-size="10pt" style:font-size-asian="10pt"/>
    </style:style>
    <style:style style:name="P7591" style:parent-style-name="Normal" style:family="paragraph">
      <style:paragraph-properties fo:text-align="justify"/>
      <style:text-properties fo:font-weight="bold" style:font-weight-asian="bold" fo:font-size="10pt" style:font-size-asian="10pt"/>
    </style:style>
    <style:style style:name="P7592" style:parent-style-name="Normal" style:family="paragraph">
      <style:paragraph-properties fo:text-align="justify"/>
      <style:text-properties fo:font-weight="bold" style:font-weight-asian="bold"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fo:font-weight="bold" style:font-weight-asian="bold" fo:font-size="10pt" style:font-size-asian="10pt"/>
    </style:style>
    <style:style style:name="P7595" style:parent-style-name="Normal" style:family="paragraph">
      <style:paragraph-properties fo:text-align="justify"/>
      <style:text-properties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size="10pt" style:font-size-asian="10pt"/>
    </style:style>
    <style:style style:name="T7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3" style:parent-style-name="DefaultParagraphFont" style:family="text">
      <style:text-properties style:font-name-asian="MS Mincho" style:font-style-complex="italic"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fo:font-size="10pt" style:font-size-asian="10pt"/>
    </style:style>
    <style:style style:name="T7606" style:parent-style-name="DefaultParagraphFont" style:family="text">
      <style:text-properties fo:font-size="10pt" style:font-size-asian="10pt"/>
    </style:style>
    <style:style style:name="P7607" style:parent-style-name="Normal" style:family="paragraph">
      <style:paragraph-properties fo:text-align="justify"/>
      <style:text-properties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size="10pt" style:font-size-asian="10pt"/>
    </style:style>
    <style:style style:name="T7612" style:parent-style-name="DefaultParagraphFont" style:family="text">
      <style:text-properties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fo:font-size="10pt" style:font-size-asian="10pt"/>
    </style:style>
    <style:style style:name="T7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6" style:parent-style-name="DefaultParagraphFont" style:family="text">
      <style:text-properties style:font-name-asian="MS Mincho" style:font-style-complex="italic"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fo:font-size="10pt" style:font-size-asian="10pt"/>
    </style:style>
    <style:style style:name="T7619" style:parent-style-name="DefaultParagraphFont" style:family="text">
      <style:text-properties fo:font-size="10pt" style:font-size-asian="10pt"/>
    </style:style>
    <style:style style:name="P7620" style:parent-style-name="Normal" style:family="paragraph">
      <style:paragraph-properties fo:text-align="justify"/>
      <style:text-properties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fo:font-size="10pt" style:font-size-asian="10pt"/>
    </style:style>
    <style:style style:name="T7625" style:parent-style-name="DefaultParagraphFont" style:family="text">
      <style:text-properties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fo:font-size="10pt" style:font-size-asian="10pt"/>
    </style:style>
    <style:style style:name="T7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9" style:parent-style-name="DefaultParagraphFont" style:family="text">
      <style:text-properties style:font-name-asian="MS Mincho" style:font-style-complex="italic"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fo:font-size="10pt" style:font-size-asian="10pt"/>
    </style:style>
    <style:style style:name="T7632" style:parent-style-name="DefaultParagraphFont" style:family="text">
      <style:text-properties fo:font-size="10pt" style:font-size-asian="10pt"/>
    </style:style>
    <style:style style:name="T7633" style:parent-style-name="DefaultParagraphFont" style:family="text">
      <style:text-properties fo:font-size="10pt" style:font-size-asian="10pt"/>
    </style:style>
    <style:style style:name="P7634" style:parent-style-name="Normal" style:family="paragraph">
      <style:paragraph-properties fo:text-align="justify"/>
      <style:text-properties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fo:font-size="10pt" style:font-size-asian="10pt"/>
    </style:style>
    <style:style style:name="T7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2" style:parent-style-name="DefaultParagraphFont" style:family="text">
      <style:text-properties style:font-name-asian="MS Mincho" style:font-style-complex="italic"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fo:font-size="10pt" style:font-size-asian="10pt"/>
    </style:style>
    <style:style style:name="T7645" style:parent-style-name="DefaultParagraphFont" style:family="text">
      <style:text-properties fo:font-size="10pt" style:font-size-asian="10pt"/>
    </style:style>
    <style:style style:name="T7646" style:parent-style-name="DefaultParagraphFont" style:family="text">
      <style:text-properties fo:font-size="10pt" style:font-size-asian="10pt"/>
    </style:style>
    <style:style style:name="P7647" style:parent-style-name="Normal" style:family="paragraph">
      <style:paragraph-properties fo:text-align="justify"/>
      <style:text-properties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fo:font-size="10pt" style:font-size-asian="10pt"/>
    </style:style>
    <style:style style:name="T7652" style:parent-style-name="DefaultParagraphFont" style:family="text">
      <style:text-properties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fo:font-size="10pt" style:font-size-asian="10pt"/>
    </style:style>
    <style:style style:name="T7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6" style:parent-style-name="DefaultParagraphFont" style:family="text">
      <style:text-properties style:font-name-asian="MS Mincho" style:font-style-complex="italic"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fo:font-size="10pt" style:font-size-asian="10pt"/>
    </style:style>
    <style:style style:name="T7659" style:parent-style-name="DefaultParagraphFont" style:family="text">
      <style:text-properties fo:font-size="10pt" style:font-size-asian="10pt"/>
    </style:style>
    <style:style style:name="T7660" style:parent-style-name="DefaultParagraphFont" style:family="text">
      <style:text-properties fo:font-size="10pt" style:font-size-asian="10pt"/>
    </style:style>
    <style:style style:name="P7661" style:parent-style-name="Normal" style:family="paragraph">
      <style:paragraph-properties fo:text-align="justify"/>
      <style:text-properties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fo:font-size="10pt" style:font-size-asian="10pt"/>
    </style:style>
    <style:style style:name="T7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9" style:parent-style-name="DefaultParagraphFont" style:family="text">
      <style:text-properties style:font-name-asian="MS Mincho" style:font-style-complex="italic"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fo:font-size="10pt" style:font-size-asian="10pt"/>
    </style:style>
    <style:style style:name="T7672" style:parent-style-name="DefaultParagraphFont" style:family="text">
      <style:text-properties fo:font-size="10pt" style:font-size-asian="10pt"/>
    </style:style>
    <style:style style:name="T7673" style:parent-style-name="DefaultParagraphFont" style:family="text">
      <style:text-properties fo:font-size="10pt" style:font-size-asian="10pt"/>
    </style:style>
    <style:style style:name="P7674" style:parent-style-name="Normal" style:family="paragraph">
      <style:paragraph-properties fo:text-align="justify"/>
      <style:text-properties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fo:font-size="10pt" style:font-size-asian="10pt"/>
    </style:style>
    <style:style style:name="T7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2" style:parent-style-name="DefaultParagraphFont" style:family="text">
      <style:text-properties style:font-name-asian="MS Mincho" style:font-style-complex="italic"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fo:font-size="10pt" style:font-size-asian="10pt"/>
    </style:style>
    <style:style style:name="T7685" style:parent-style-name="DefaultParagraphFont" style:family="text">
      <style:text-properties fo:font-size="10pt" style:font-size-asian="10pt"/>
    </style:style>
    <style:style style:name="T7686" style:parent-style-name="DefaultParagraphFont" style:family="text">
      <style:text-properties fo:font-size="10pt" style:font-size-asian="10pt"/>
    </style:style>
    <style:style style:name="P7687" style:parent-style-name="Normal" style:family="paragraph">
      <style:paragraph-properties fo:text-align="justify"/>
      <style:text-properties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fo:font-size="10pt" style:font-size-asian="10pt"/>
    </style:style>
    <style:style style:name="T7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5" style:parent-style-name="DefaultParagraphFont" style:family="text">
      <style:text-properties style:font-name-asian="MS Mincho" style:font-style-complex="italic" fo:font-size="10pt" style:font-size-asian="10pt"/>
    </style:style>
    <style:style style:name="T7696" style:parent-style-name="DefaultParagraphFont" style:family="text">
      <style:text-properties style:font-name-asian="MS Mincho" style:font-style-complex="italic"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fo:font-size="10pt" style:font-size-asian="10pt"/>
    </style:style>
    <style:style style:name="T7699" style:parent-style-name="DefaultParagraphFont" style:family="text">
      <style:text-properties fo:font-size="10pt" style:font-size-asian="10pt"/>
    </style:style>
    <style:style style:name="T7700" style:parent-style-name="DefaultParagraphFont" style:family="text">
      <style:text-properties fo:font-size="10pt" style:font-size-asian="10pt"/>
    </style:style>
    <style:style style:name="P7701" style:parent-style-name="Normal" style:family="paragraph">
      <style:paragraph-properties fo:text-align="justify"/>
      <style:text-properties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fo:font-size="10pt" style:font-size-asian="10pt"/>
    </style:style>
    <style:style style:name="T7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9" style:parent-style-name="DefaultParagraphFont" style:family="text">
      <style:text-properties style:font-name-asian="MS Mincho" style:font-style-complex="italic" fo:font-size="10pt" style:font-size-asian="10pt"/>
    </style:style>
    <style:style style:name="T7710" style:parent-style-name="DefaultParagraphFont" style:family="text">
      <style:text-properties style:font-name-asian="MS Mincho" style:font-style-complex="italic"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fo:font-size="10pt" style:font-size-asian="10pt"/>
    </style:style>
    <style:style style:name="T7713" style:parent-style-name="DefaultParagraphFont" style:family="text">
      <style:text-properties fo:font-size="10pt" style:font-size-asian="10pt"/>
    </style:style>
    <style:style style:name="P7714" style:parent-style-name="Normal" style:family="paragraph">
      <style:paragraph-properties fo:text-align="justify"/>
      <style:text-properties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fo:font-size="10pt" style:font-size-asian="10pt"/>
    </style:style>
    <style:style style:name="T7719" style:parent-style-name="DefaultParagraphFont" style:family="text">
      <style:text-properties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fo:font-size="10pt" style:font-size-asian="10pt"/>
    </style:style>
    <style:style style:name="T7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3" style:parent-style-name="DefaultParagraphFont" style:family="text">
      <style:text-properties style:font-name-asian="MS Mincho" style:font-style-complex="italic"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fo:font-size="10pt" style:font-size-asian="10pt"/>
    </style:style>
    <style:style style:name="T7726" style:parent-style-name="DefaultParagraphFont" style:family="text">
      <style:text-properties fo:font-size="10pt" style:font-size-asian="10pt"/>
    </style:style>
    <style:style style:name="T7727" style:parent-style-name="DefaultParagraphFont" style:family="text">
      <style:text-properties fo:font-size="10pt" style:font-size-asian="10pt"/>
    </style:style>
    <style:style style:name="P7728" style:parent-style-name="Normal" style:family="paragraph">
      <style:paragraph-properties fo:text-align="justify"/>
      <style:text-properties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fo:font-size="10pt" style:font-size-asian="10pt"/>
    </style:style>
    <style:style style:name="T7733" style:parent-style-name="DefaultParagraphFont" style:family="text">
      <style:text-properties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fo:font-size="10pt" style:font-size-asian="10pt"/>
    </style:style>
    <style:style style:name="T7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7" style:parent-style-name="DefaultParagraphFont" style:family="text">
      <style:text-properties style:font-name-asian="MS Mincho" style:font-style-complex="italic"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fo:font-size="10pt" style:font-size-asian="10pt"/>
    </style:style>
    <style:style style:name="T7740" style:parent-style-name="DefaultParagraphFont" style:family="text">
      <style:text-properties fo:font-size="10pt" style:font-size-asian="10pt"/>
    </style:style>
    <style:style style:name="T7741" style:parent-style-name="DefaultParagraphFont" style:family="text">
      <style:text-properties fo:font-size="10pt" style:font-size-asian="10pt"/>
    </style:style>
    <style:style style:name="P7742" style:parent-style-name="Normal" style:family="paragraph">
      <style:paragraph-properties fo:text-align="justify"/>
      <style:text-properties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fo:font-size="10pt" style:font-size-asian="10pt"/>
    </style:style>
    <style:style style:name="T7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0" style:parent-style-name="DefaultParagraphFont" style:family="text">
      <style:text-properties style:font-name-asian="MS Mincho" style:font-style-complex="italic"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fo:font-size="10pt" style:font-size-asian="10pt"/>
    </style:style>
    <style:style style:name="T7753" style:parent-style-name="DefaultParagraphFont" style:family="text">
      <style:text-properties fo:font-size="10pt" style:font-size-asian="10pt"/>
    </style:style>
    <style:style style:name="P7754" style:parent-style-name="Normal" style:family="paragraph">
      <style:paragraph-properties fo:text-align="justify"/>
      <style:text-properties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fo:font-size="10pt" style:font-size-asian="10pt"/>
    </style:style>
    <style:style style:name="T7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2" style:parent-style-name="DefaultParagraphFont" style:family="text">
      <style:text-properties style:font-name-asian="MS Mincho" style:font-style-complex="italic" fo:font-size="10pt" style:font-size-asian="10pt"/>
    </style:style>
    <style:style style:name="P7763" style:parent-style-name="Normal" style:family="paragraph">
      <style:paragraph-properties fo:text-align="justify"/>
    </style:style>
    <style:style style:name="T7764" style:parent-style-name="DefaultParagraphFont" style:family="text">
      <style:text-properties fo:font-size="10pt" style:font-size-asian="10pt"/>
    </style:style>
    <style:style style:name="T7765" style:parent-style-name="DefaultParagraphFont" style:family="text">
      <style:text-properties fo:font-size="10pt" style:font-size-asian="10pt"/>
    </style:style>
    <style:style style:name="P7766" style:parent-style-name="Normal" style:family="paragraph">
      <style:paragraph-properties fo:text-align="justify"/>
      <style:text-properties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fo:font-size="10pt" style:font-size-asian="10pt"/>
    </style:style>
    <style:style style:name="T7771" style:parent-style-name="DefaultParagraphFont" style:family="text">
      <style:text-properties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fo:font-size="10pt" style:font-size-asian="10pt"/>
    </style:style>
    <style:style style:name="T7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5" style:parent-style-name="DefaultParagraphFont" style:family="text">
      <style:text-properties style:font-name-asian="MS Mincho" style:font-style-complex="italic"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fo:font-size="10pt" style:font-size-asian="10pt"/>
    </style:style>
    <style:style style:name="T7778" style:parent-style-name="DefaultParagraphFont" style:family="text">
      <style:text-properties fo:font-size="10pt" style:font-size-asian="10pt"/>
    </style:style>
    <style:style style:name="T7779" style:parent-style-name="DefaultParagraphFont" style:family="text">
      <style:text-properties fo:font-size="10pt" style:font-size-asian="10pt"/>
    </style:style>
    <style:style style:name="P7780" style:parent-style-name="Normal" style:family="paragraph">
      <style:paragraph-properties fo:text-align="justify"/>
      <style:text-properties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fo:font-size="10pt" style:font-size-asian="10pt"/>
    </style:style>
    <style:style style:name="T7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8" style:parent-style-name="DefaultParagraphFont" style:family="text">
      <style:text-properties style:font-name-asian="MS Mincho" style:font-style-complex="italic"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fo:font-size="10pt" style:font-size-asian="10pt"/>
    </style:style>
    <style:style style:name="T7791" style:parent-style-name="DefaultParagraphFont" style:family="text">
      <style:text-properties fo:font-size="10pt" style:font-size-asian="10pt"/>
    </style:style>
    <style:style style:name="T7792" style:parent-style-name="DefaultParagraphFont" style:family="text">
      <style:text-properties fo:font-size="10pt" style:font-size-asian="10pt"/>
    </style:style>
    <style:style style:name="P7793" style:parent-style-name="Normal" style:family="paragraph">
      <style:paragraph-properties fo:text-align="justify"/>
      <style:text-properties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fo:font-size="10pt" style:font-size-asian="10pt"/>
    </style:style>
    <style:style style:name="T7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1" style:parent-style-name="DefaultParagraphFont" style:family="text">
      <style:text-properties style:font-name-asian="MS Mincho" style:font-style-complex="italic" fo:font-size="10pt" style:font-size-asian="10pt"/>
    </style:style>
    <style:style style:name="T7802" style:parent-style-name="DefaultParagraphFont" style:family="text">
      <style:text-properties style:font-name-asian="MS Mincho" style:font-style-complex="italic"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fo:font-size="10pt" style:font-size-asian="10pt"/>
    </style:style>
    <style:style style:name="T7805" style:parent-style-name="DefaultParagraphFont" style:family="text">
      <style:text-properties fo:font-size="10pt" style:font-size-asian="10pt"/>
    </style:style>
    <style:style style:name="P7806" style:parent-style-name="Normal" style:family="paragraph">
      <style:paragraph-properties fo:text-align="justify"/>
      <style:text-properties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fo:font-size="10pt" style:font-size-asian="10pt"/>
    </style:style>
    <style:style style:name="T7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4" style:parent-style-name="DefaultParagraphFont" style:family="text">
      <style:text-properties style:font-name-asian="MS Mincho" style:font-style-complex="italic" fo:font-size="10pt" style:font-size-asian="10pt"/>
    </style:style>
    <style:style style:name="T7815" style:parent-style-name="DefaultParagraphFont" style:family="text">
      <style:text-properties style:font-name-asian="MS Mincho" style:font-style-complex="italic" fo:font-size="10pt" style:font-size-asian="10pt"/>
    </style:style>
    <style:style style:name="P7816" style:parent-style-name="Normal" style:family="paragraph">
      <style:paragraph-properties fo:text-align="justify"/>
    </style:style>
    <style:style style:name="T7817" style:parent-style-name="DefaultParagraphFont" style:family="text">
      <style:text-properties fo:font-size="10pt" style:font-size-asian="10pt"/>
    </style:style>
    <style:style style:name="T7818" style:parent-style-name="DefaultParagraphFont" style:family="text">
      <style:text-properties fo:font-size="10pt" style:font-size-asian="10pt"/>
    </style:style>
    <style:style style:name="P7819" style:parent-style-name="Normal" style:family="paragraph">
      <style:paragraph-properties fo:text-align="justify"/>
      <style:text-properties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fo:font-size="10pt" style:font-size-asian="10pt"/>
    </style:style>
    <style:style style:name="T7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7" style:parent-style-name="DefaultParagraphFont" style:family="text">
      <style:text-properties style:font-name-asian="MS Mincho" style:font-style-complex="italic" fo:font-size="10pt" style:font-size-asian="10pt"/>
    </style:style>
    <style:style style:name="P7828" style:parent-style-name="Normal" style:family="paragraph">
      <style:paragraph-properties fo:text-align="justify"/>
    </style:style>
    <style:style style:name="T7829" style:parent-style-name="DefaultParagraphFont" style:family="text">
      <style:text-properties fo:font-size="10pt" style:font-size-asian="10pt"/>
    </style:style>
    <style:style style:name="T7830" style:parent-style-name="DefaultParagraphFont" style:family="text">
      <style:text-properties fo:font-size="10pt" style:font-size-asian="10pt"/>
    </style:style>
    <style:style style:name="P7831" style:parent-style-name="Normal" style:family="paragraph">
      <style:paragraph-properties fo:text-align="justify"/>
      <style:text-properties fo:font-size="10pt" style:font-size-asian="10pt"/>
    </style:style>
    <style:style style:name="P7832" style:parent-style-name="Normal" style:family="paragraph">
      <style:paragraph-properties fo:text-align="justify"/>
    </style:style>
    <style:style style:name="T7833" style:parent-style-name="DefaultParagraphFont" style:family="text">
      <style:text-properties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fo:font-size="10pt" style:font-size-asian="10pt"/>
    </style:style>
    <style:style style:name="P7836" style:parent-style-name="Normal" style:family="paragraph">
      <style:paragraph-properties fo:text-align="justify"/>
    </style:style>
    <style:style style:name="T7837" style:parent-style-name="DefaultParagraphFont" style:family="text">
      <style:text-properties fo:font-size="10pt" style:font-size-asian="10pt"/>
    </style:style>
    <style:style style:name="T7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9" style:parent-style-name="DefaultParagraphFont" style:family="text">
      <style:text-properties style:font-name-asian="MS Mincho" style:font-style-complex="italic"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fo:font-size="10pt" style:font-size-asian="10pt"/>
    </style:style>
    <style:style style:name="T7842" style:parent-style-name="DefaultParagraphFont" style:family="text">
      <style:text-properties fo:font-size="10pt" style:font-size-asian="10pt"/>
    </style:style>
    <style:style style:name="P7843" style:parent-style-name="Normal" style:family="paragraph">
      <style:paragraph-properties fo:text-align="justify"/>
      <style:text-properties fo:font-size="10pt" style:font-size-asian="10pt"/>
    </style:style>
    <style:style style:name="P7844" style:parent-style-name="Normal" style:family="paragraph">
      <style:paragraph-properties fo:text-align="justify"/>
    </style:style>
    <style:style style:name="T7845" style:parent-style-name="DefaultParagraphFont" style:family="text">
      <style:text-properties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fo:font-size="10pt" style:font-size-asian="10pt"/>
    </style:style>
    <style:style style:name="P7848" style:parent-style-name="Normal" style:family="paragraph">
      <style:paragraph-properties fo:text-align="justify"/>
    </style:style>
    <style:style style:name="T7849" style:parent-style-name="DefaultParagraphFont" style:family="text">
      <style:text-properties fo:font-size="10pt" style:font-size-asian="10pt"/>
    </style:style>
    <style:style style:name="T7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1" style:parent-style-name="DefaultParagraphFont" style:family="text">
      <style:text-properties style:font-name-asian="MS Mincho" style:font-style-complex="italic" fo:font-size="10pt" style:font-size-asian="10pt"/>
    </style:style>
    <style:style style:name="P7852" style:parent-style-name="Normal" style:family="paragraph">
      <style:paragraph-properties fo:text-align="justify"/>
    </style:style>
    <style:style style:name="T7853" style:parent-style-name="DefaultParagraphFont" style:family="text">
      <style:text-properties fo:font-size="10pt" style:font-size-asian="10pt"/>
    </style:style>
    <style:style style:name="T7854" style:parent-style-name="DefaultParagraphFont" style:family="text">
      <style:text-properties fo:font-size="10pt" style:font-size-asian="10pt"/>
    </style:style>
    <style:style style:name="P7855" style:parent-style-name="Normal" style:family="paragraph">
      <style:paragraph-properties fo:text-align="justify"/>
      <style:text-properties fo:font-size="10pt" style:font-size-asian="10pt"/>
    </style:style>
    <style:style style:name="P7856" style:parent-style-name="Normal" style:family="paragraph">
      <style:paragraph-properties fo:text-align="justify"/>
    </style:style>
    <style:style style:name="T7857" style:parent-style-name="DefaultParagraphFont" style:family="text">
      <style:text-properties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fo:font-size="10pt" style:font-size-asian="10pt"/>
    </style:style>
    <style:style style:name="T7860" style:parent-style-name="DefaultParagraphFont" style:family="text">
      <style:text-properties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fo:font-size="10pt" style:font-size-asian="10pt"/>
    </style:style>
    <style:style style:name="T7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4" style:parent-style-name="DefaultParagraphFont" style:family="text">
      <style:text-properties style:font-name-asian="MS Mincho" style:font-style-complex="italic" fo:font-size="10pt" style:font-size-asian="10pt"/>
    </style:style>
    <style:style style:name="P7865" style:parent-style-name="Normal" style:family="paragraph">
      <style:paragraph-properties fo:text-align="justify"/>
    </style:style>
    <style:style style:name="T7866" style:parent-style-name="DefaultParagraphFont" style:family="text">
      <style:text-properties fo:font-size="10pt" style:font-size-asian="10pt"/>
    </style:style>
    <style:style style:name="T7867" style:parent-style-name="DefaultParagraphFont" style:family="text">
      <style:text-properties fo:font-size="10pt" style:font-size-asian="10pt"/>
    </style:style>
    <style:style style:name="T7868" style:parent-style-name="DefaultParagraphFont" style:family="text">
      <style:text-properties fo:font-size="10pt" style:font-size-asian="10pt"/>
    </style:style>
    <style:style style:name="P7869" style:parent-style-name="Normal" style:family="paragraph">
      <style:paragraph-properties fo:text-align="justify"/>
      <style:text-properties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fo:font-size="10pt" style:font-size-asian="10pt"/>
    </style:style>
    <style:style style:name="T7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7" style:parent-style-name="DefaultParagraphFont" style:family="text">
      <style:text-properties style:font-name-asian="MS Mincho" style:font-style-complex="italic" fo:font-size="10pt" style:font-size-asian="10pt"/>
    </style:style>
    <style:style style:name="P7878" style:parent-style-name="Normal" style:family="paragraph">
      <style:paragraph-properties fo:text-align="justify"/>
    </style:style>
    <style:style style:name="T7879" style:parent-style-name="DefaultParagraphFont" style:family="text">
      <style:text-properties fo:font-size="10pt" style:font-size-asian="10pt"/>
    </style:style>
    <style:style style:name="T7880" style:parent-style-name="DefaultParagraphFont" style:family="text">
      <style:text-properties fo:font-size="10pt" style:font-size-asian="10pt"/>
    </style:style>
    <style:style style:name="P7881" style:parent-style-name="Normal" style:family="paragraph">
      <style:paragraph-properties fo:text-align="justify"/>
      <style:text-properties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fo:font-size="10pt" style:font-size-asian="10pt"/>
    </style:style>
    <style:style style:name="P7884" style:parent-style-name="Normal" style:family="paragraph">
      <style:paragraph-properties fo:text-align="justify"/>
    </style:style>
    <style:style style:name="T7885" style:parent-style-name="DefaultParagraphFont" style:family="text">
      <style:text-properties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fo:font-size="10pt" style:font-size-asian="10pt"/>
    </style:style>
    <style:style style:name="T7888" style:parent-style-name="DefaultParagraphFont" style:family="text">
      <style:text-properties fo:font-size="10pt" style:font-size-asian="10pt"/>
    </style:style>
    <style:style style:name="T7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0" style:parent-style-name="DefaultParagraphFont" style:family="text">
      <style:text-properties style:font-name-asian="MS Mincho" style:font-style-complex="italic" fo:font-size="10pt" style:font-size-asian="10pt"/>
    </style:style>
    <style:style style:name="P7891" style:parent-style-name="Normal" style:family="paragraph">
      <style:paragraph-properties fo:text-align="justify"/>
    </style:style>
    <style:style style:name="T7892" style:parent-style-name="DefaultParagraphFont" style:family="text">
      <style:text-properties fo:font-size="10pt" style:font-size-asian="10pt"/>
    </style:style>
    <style:style style:name="T7893" style:parent-style-name="DefaultParagraphFont" style:family="text">
      <style:text-properties fo:font-size="10pt" style:font-size-asian="10pt"/>
    </style:style>
    <style:style style:name="P7894" style:parent-style-name="Normal" style:family="paragraph">
      <style:paragraph-properties fo:text-align="justify"/>
      <style:text-properties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fo:font-size="10pt" style:font-size-asian="10pt"/>
    </style:style>
    <style:style style:name="T7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2" style:parent-style-name="DefaultParagraphFont" style:family="text">
      <style:text-properties style:font-name-asian="MS Mincho" style:font-style-complex="italic" fo:font-size="10pt" style:font-size-asian="10pt"/>
    </style:style>
    <style:style style:name="P7903" style:parent-style-name="Normal" style:family="paragraph">
      <style:paragraph-properties fo:text-align="justify"/>
    </style:style>
    <style:style style:name="T7904" style:parent-style-name="DefaultParagraphFont" style:family="text">
      <style:text-properties fo:font-size="10pt" style:font-size-asian="10pt"/>
    </style:style>
    <style:style style:name="T7905" style:parent-style-name="DefaultParagraphFont" style:family="text">
      <style:text-properties fo:font-size="10pt" style:font-size-asian="10pt"/>
    </style:style>
    <style:style style:name="P7906" style:parent-style-name="Normal" style:family="paragraph">
      <style:paragraph-properties fo:text-align="justify"/>
      <style:text-properties fo:font-size="10pt" style:font-size-asian="10pt"/>
    </style:style>
    <style:style style:name="P7907" style:parent-style-name="Normal" style:family="paragraph">
      <style:paragraph-properties fo:text-align="justify"/>
    </style:style>
    <style:style style:name="T7908" style:parent-style-name="DefaultParagraphFont" style:family="text">
      <style:text-properties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fo:font-size="10pt" style:font-size-asian="10pt"/>
    </style:style>
    <style:style style:name="T7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4" style:parent-style-name="DefaultParagraphFont" style:family="text">
      <style:text-properties style:font-name-asian="MS Mincho" style:font-style-complex="italic"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fo:font-size="10pt" style:font-size-asian="10pt"/>
    </style:style>
    <style:style style:name="P7917" style:parent-style-name="Normal" style:family="paragraph">
      <style:paragraph-properties fo:text-align="justify"/>
      <style:text-properties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fo:font-size="10pt" style:font-size-asian="10pt"/>
    </style:style>
    <style:style style:name="T7922" style:parent-style-name="DefaultParagraphFont" style:family="text">
      <style:text-properties fo:font-size="10pt" style:font-size-asian="10pt"/>
    </style:style>
    <style:style style:name="P7923" style:parent-style-name="Normal" style:family="paragraph">
      <style:paragraph-properties fo:text-align="justify"/>
    </style:style>
    <style:style style:name="T7924" style:parent-style-name="DefaultParagraphFont" style:family="text">
      <style:text-properties fo:font-size="10pt" style:font-size-asian="10pt"/>
    </style:style>
    <style:style style:name="T7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6" style:parent-style-name="DefaultParagraphFont" style:family="text">
      <style:text-properties style:font-name-asian="MS Mincho" style:font-style-complex="italic"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fo:font-size="10pt" style:font-size-asian="10pt"/>
    </style:style>
    <style:style style:name="T7929" style:parent-style-name="DefaultParagraphFont" style:family="text">
      <style:text-properties fo:font-size="10pt" style:font-size-asian="10pt"/>
    </style:style>
    <style:style style:name="P7930" style:parent-style-name="Normal" style:family="paragraph">
      <style:paragraph-properties fo:text-align="justify"/>
      <style:text-properties fo:font-size="10pt" style:font-size-asian="10pt"/>
    </style:style>
    <style:style style:name="P7931" style:parent-style-name="Normal" style:family="paragraph">
      <style:paragraph-properties fo:text-align="justify"/>
    </style:style>
    <style:style style:name="T7932" style:parent-style-name="DefaultParagraphFont" style:family="text">
      <style:text-properties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fo:font-size="10pt" style:font-size-asian="10pt"/>
    </style:style>
    <style:style style:name="T7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8" style:parent-style-name="DefaultParagraphFont" style:family="text">
      <style:text-properties style:font-name-asian="MS Mincho" style:font-style-complex="italic"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fo:font-size="10pt" style:font-size-asian="10pt"/>
    </style:style>
    <style:style style:name="T7941" style:parent-style-name="DefaultParagraphFont" style:family="text">
      <style:text-properties fo:font-size="10pt" style:font-size-asian="10pt"/>
    </style:style>
    <style:style style:name="P7942" style:parent-style-name="Normal" style:family="paragraph">
      <style:paragraph-properties fo:text-align="justify"/>
      <style:text-properties fo:font-size="10pt" style:font-size-asian="10pt"/>
    </style:style>
    <style:style style:name="P7943" style:parent-style-name="Normal" style:family="paragraph">
      <style:paragraph-properties fo:text-align="justify"/>
    </style:style>
    <style:style style:name="T7944" style:parent-style-name="DefaultParagraphFont" style:family="text">
      <style:text-properties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fo:font-size="10pt" style:font-size-asian="10pt"/>
    </style:style>
    <style:style style:name="T7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0" style:parent-style-name="DefaultParagraphFont" style:family="text">
      <style:text-properties style:font-name-asian="MS Mincho" style:font-style-complex="italic" fo:font-size="10pt" style:font-size-asian="10pt"/>
    </style:style>
    <style:style style:name="T7951" style:parent-style-name="DefaultParagraphFont" style:family="text">
      <style:text-properties style:font-name-asian="MS Mincho" style:font-style-complex="italic" fo:font-size="10pt" style:font-size-asian="10pt"/>
    </style:style>
    <style:style style:name="P7952" style:parent-style-name="Normal" style:family="paragraph">
      <style:paragraph-properties fo:text-align="justify"/>
    </style:style>
    <style:style style:name="T7953" style:parent-style-name="DefaultParagraphFont" style:family="text">
      <style:text-properties fo:font-size="10pt" style:font-size-asian="10pt"/>
    </style:style>
    <style:style style:name="P7954" style:parent-style-name="Normal" style:family="paragraph">
      <style:paragraph-properties fo:text-align="justify"/>
      <style:text-properties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fo:font-size="10pt" style:font-size-asian="10pt"/>
    </style:style>
    <style:style style:name="T7959" style:parent-style-name="DefaultParagraphFont" style:family="text">
      <style:text-properties fo:font-size="10pt" style:font-size-asian="10pt"/>
    </style:style>
    <style:style style:name="P7960" style:parent-style-name="Normal" style:family="paragraph">
      <style:paragraph-properties fo:text-align="justify"/>
    </style:style>
    <style:style style:name="T7961" style:parent-style-name="DefaultParagraphFont" style:family="text">
      <style:text-properties fo:font-size="10pt" style:font-size-asian="10pt"/>
    </style:style>
    <style:style style:name="T7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3" style:parent-style-name="DefaultParagraphFont" style:family="text">
      <style:text-properties style:font-name-asian="MS Mincho" style:font-style-complex="italic"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fo:font-size="10pt" style:font-size-asian="10pt"/>
    </style:style>
    <style:style style:name="T7966" style:parent-style-name="DefaultParagraphFont" style:family="text">
      <style:text-properties fo:font-size="10pt" style:font-size-asian="10pt"/>
    </style:style>
    <style:style style:name="P7967" style:parent-style-name="Normal" style:family="paragraph">
      <style:paragraph-properties fo:text-align="justify"/>
      <style:text-properties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fo:font-size="10pt" style:font-size-asian="10pt"/>
    </style:style>
    <style:style style:name="P7970" style:parent-style-name="Normal" style:family="paragraph">
      <style:paragraph-properties fo:text-align="justify"/>
    </style:style>
    <style:style style:name="T7971" style:parent-style-name="DefaultParagraphFont" style:family="text">
      <style:text-properties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fo:font-size="10pt" style:font-size-asian="10pt"/>
    </style:style>
    <style:style style:name="T7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5" style:parent-style-name="DefaultParagraphFont" style:family="text">
      <style:text-properties style:font-name-asian="MS Mincho" style:font-style-complex="italic"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fo:font-size="10pt" style:font-size-asian="10pt"/>
    </style:style>
    <style:style style:name="T7978" style:parent-style-name="DefaultParagraphFont" style:family="text">
      <style:text-properties fo:font-size="10pt" style:font-size-asian="10pt"/>
    </style:style>
    <style:style style:name="P7979" style:parent-style-name="Normal" style:family="paragraph">
      <style:paragraph-properties fo:text-align="justify"/>
      <style:text-properties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fo:font-size="10pt" style:font-size-asian="10pt"/>
    </style:style>
    <style:style style:name="T7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7" style:parent-style-name="DefaultParagraphFont" style:family="text">
      <style:text-properties style:font-name-asian="MS Mincho" style:font-style-complex="italic" fo:font-size="10pt" style:font-size-asian="10pt"/>
    </style:style>
    <style:style style:name="T7988" style:parent-style-name="DefaultParagraphFont" style:family="text">
      <style:text-properties style:font-name-asian="MS Mincho" style:font-style-complex="italic"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fo:font-size="10pt" style:font-size-asian="10pt"/>
    </style:style>
    <style:style style:name="P7991" style:parent-style-name="Normal" style:family="paragraph">
      <style:paragraph-properties fo:text-align="justify"/>
      <style:text-properties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fo:font-size="10pt" style:font-size-asian="10pt"/>
    </style:style>
    <style:style style:name="T7996" style:parent-style-name="DefaultParagraphFont" style:family="text">
      <style:text-properties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fo:font-size="10pt" style:font-size-asian="10pt"/>
    </style:style>
    <style:style style:name="T7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0" style:parent-style-name="DefaultParagraphFont" style:family="text">
      <style:text-properties style:font-name-asian="MS Mincho" style:font-style-complex="italic"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fo:font-size="10pt" style:font-size-asian="10pt"/>
    </style:style>
    <style:style style:name="T8003" style:parent-style-name="DefaultParagraphFont" style:family="text">
      <style:text-properties fo:font-size="10pt" style:font-size-asian="10pt"/>
    </style:style>
    <style:style style:name="P8004" style:parent-style-name="Normal" style:family="paragraph">
      <style:paragraph-properties fo:text-align="justify"/>
      <style:text-properties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fo:font-size="10pt" style:font-size-asian="10pt"/>
    </style:style>
    <style:style style:name="T8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2" style:parent-style-name="DefaultParagraphFont" style:family="text">
      <style:text-properties style:font-name-asian="MS Mincho" style:font-style-complex="italic"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fo:font-size="10pt" style:font-size-asian="10pt"/>
    </style:style>
    <style:style style:name="T8015" style:parent-style-name="DefaultParagraphFont" style:family="text">
      <style:text-properties fo:font-size="10pt" style:font-size-asian="10pt"/>
    </style:style>
    <style:style style:name="P8016" style:parent-style-name="Normal" style:family="paragraph">
      <style:paragraph-properties fo:text-align="justify"/>
      <style:text-properties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fo:font-size="10pt" style:font-size-asian="10pt"/>
    </style:style>
    <style:style style:name="T8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4" style:parent-style-name="DefaultParagraphFont" style:family="text">
      <style:text-properties style:font-name-asian="MS Mincho" style:font-style-complex="italic" fo:font-size="10pt" style:font-size-asian="10pt"/>
    </style:style>
    <style:style style:name="T8025" style:parent-style-name="DefaultParagraphFont" style:family="text">
      <style:text-properties style:font-name-asian="MS Mincho" style:font-style-complex="italic"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fo:font-size="10pt" style:font-size-asian="10pt"/>
    </style:style>
    <style:style style:name="P8028" style:parent-style-name="Normal" style:family="paragraph">
      <style:paragraph-properties fo:text-align="justify"/>
      <style:text-properties fo:font-size="10pt" style:font-size-asian="10pt"/>
    </style:style>
    <style:style style:name="P8029" style:parent-style-name="Normal" style:family="paragraph">
      <style:paragraph-properties fo:widows="0" fo:orphans="0"/>
    </style:style>
  </office:automatic-styles>
  <office:body>
    <office:text text:use-soft-page-breaks="true">
      <text:p text:style-name="P1"><text:span text:style-name="T7">Suvestinė redakcija nuo 2024-06-12 iki 2024-11-15</text:span></text:p>
      <text:p text:style-name="P8"/>
      <text:p text:style-name="P9"><text:span text:style-name="T10">Įsakymas paskelbtas: Žin. 2005, Nr.<text:s/></text:span><text:a xlink:href="https://www.e-tar.lt/portal/legalAct.html?documentId=TAR.7CB7682A04DB" office:target-frame-name="_top" xlink:show="replace"><text:span text:style-name="T11">126-4509</text:span></text:a><text:span text:style-name="T12">, i. k. 1052310ISAK001V-329</text:span></text:p>
      <text:p text:style-name="P13"/>
      <text:p text:style-name="P14">Nauja redakcija nuo 2023-08-10:</text:p>
      <text:p text:style-name="Normal"><text:span text:style-name="T15">Nr.<text:s/></text:span><text:a xlink:href="https://www.e-tar.lt/portal/legalAct.html?documentId=fe9a42c036bf11ee9de9e7e0fd363afc" office:target-frame-name="_top" xlink:show="replace"><text:span text:style-name="T16">1V-525</text:span></text:a><text:span text:style-name="T17">, 2023-08-09, paskelbta TAR 2023-08-09, i. k. 2023-16041</text:span></text:p>
      <text:p text:style-name="P18"/>
      <text:p text:style-name="P19"><text:span text:style-name="T20">LIETUVOS RESPUBLIKOS VIDAUS REIKALŲ MINISTRAS</text:span></text:p>
      <text:p text:style-name="P21"/>
      <text:p text:style-name="P22"><text:span text:style-name="T23">ĮSAKYMAS</text:span></text:p>
      <text:p text:style-name="P24"><text:span text:style-name="T25">DĖL LEIDIMŲ LAIKINAI GYVENTI LIETUVOS RE</text:span><text:span text:style-name="T26">SPUBLIKOJE UŽSIENIEČIAMS IŠDAVIMO TVARKOS APRAŠO PATVIRTINIMO</text:span></text:p>
      <text:p text:style-name="P27"/>
      <text:p text:style-name="P28">2005 m. spalio 12 d. Nr. 1V-329</text:p>
      <text:p text:style-name="P29">Vilnius</text:p>
      <text:p text:style-name="P30"/>
      <text:p text:style-name="P31"><text:span text:style-name="T32">Vadovaudamasi Lietuvos Respublikos įstatymo „Dėl užsieniečių teisinės padėties“ 34</text:span><text:span text:style-name="T33">1 </text:span><text:span text:style-name="T34">straipsnio 4 dalimi, 43 straipsnio 4 dalimi, 45 straipsnio 5 dalimi,</text:span><text:span text:style-name="T35"><text:s/>51 straipsnio 3 dalimi bei įgyvendindamas 2003 m. lapkričio 25 d. Tarybos direktyvą 2003/109/EB dėl trečiųjų valstybių piliečių, kurie yra ilgalaikiai gyventojai, statuso su paskutiniais pakeitimais, padarytais 2011 m. gegužės 11 d. Europos Parlamento ir<text:s/></text:span><text:span text:style-name="T36">Tarybos direktyva 2011/51/ES, </text:span><text:span text:style-name="T37">2001 m. liepos 20 d.<text:s/></text:span><text:soft-page-break/><text:span text:style-name="T38">Tarybos direktyvą 2001/55/EB dėl minimalių normų, suteikiant perkeltiesiems asmenims laikinąją apsaugą, esant masiniam srautui, ir dėl priemonių, skatinančių valstybių narių tarpusavio pastangų, priimant t</text:span><text:span text:style-name="T39">okius asmenis ir atsakant už tokio veiksmo padarinius pusiausvyrą</text:span><text:span text:style-name="T40">, 2011 m. gruodžio 13 d. Europos Parlamento ir Tarybos direktyvą 2011/98/ES dėl vienos prašymų išduoti vieną leidimą trečiųjų šalių piliečiams gyventi ir dirbti valstybės narės teritorijoje p</text:span><text:span text:style-name="T41">ateikimo procedūros ir dėl valstybėje narėje teisėtai gyvenančių trečiųjų šalių darbuotojų bendrų teisių, 2014 m. gegužės 15 d. Europos Parlamento ir Tarybos direktyvą 2014/66/ES dėl bendrovės viduje perkeliamų trečiųjų šalių piliečių atvykimo ir apsigyven</text:span><text:span text:style-name="T42">imo sąlygų, 2016 m. gegužės 11 d. Europos Parlamento ir Tarybos direktyvą (ES) 2016/801 dėl trečiųjų šalių piliečių atvykimo ir gyvenimo mokslinių tyrimų, studijų, stažavimosi, savanoriškos tarnybos, mokinių mainų programų arba edukacinių projektų ir dalyv</text:span><text:span text:style-name="T43">avimo </text:span><text:span text:style-name="T44">Au pair</text:span><text:span text:style-name="T45"> programoje tikslais sąlygų (nauja redakcija)</text:span><text:span text:style-name="T46"><text:s/></text:span><text:span text:style-name="T47">ir 2021 m. spalio 20 d. Europos Parlamento ir Tarybos direktyvą (ES) 2021/1883 dėl trečiųjų šalių piliečių atvykimo ir apsigyvenimo siekiant dirbti aukštos kvalifikacijos darbą sąlygų, kuria<text:s/></text:span><text:span text:style-name="T48">panaikinama Tarybos direktyva 2009/50/EB</text:span><text:span text:style-name="T49">:</text:span></text:p>
      <text:p text:style-name="P50"><text:span text:style-name="T51">1</text:span><text:span text:style-name="T52">. T v i r t i n u Leidimų laikinai gyventi Lietuvos Respublikoje užsieniečiams išdavimo tvarkos aprašą (pridedama).</text:span></text:p>
      <text:p text:style-name="P53"><text:span text:style-name="T54">2</text:span><text:span text:style-name="T55">. </text:span><text:span text:style-name="T56">Skiriu</text:span><text:span text:style-name="T57">Migracijos departamentą prie Lietuvos Respublikos vidaus reikalų ministerijos ry</text:span><text:span text:style-name="T58">šių palaikymo centru pagal direktyvos 2003/109/EB 25 straipsnį, direktyvos </text:span><text:span text:style-name="T59">2001/55/EB 27 straipsnį,</text:span><text:span text:style-name="T60"> direktyvos 2014/66/ES 26 straipsnį, direktyvos 2016/801 37 straipsnį ir direktyvos 2021/1883 28 straipsnį.</text:span></text:p>
      <text:p text:style-name="P61"/>
      <text:p text:style-name="P62"/>
      <text:p text:style-name="P63">Vidaus reikalų ministras<text:tab/>Gintaras Furmanavičius</text:p>
      <text:p text:style-name="Normal"/>
      <text:soft-page-break/>
      <text:p text:style-name="P64">PATVIRTINTA</text:p>
      <text:p text:style-name="P70"><text:span text:style-name="T71">Lietuvos Respublikos vidaus reikalų ministro 2005 m. spalio 12</text:span><text:span text:style-name="T72"><text:s/></text:span><text:span text:style-name="T73">d. įsakymu Nr. 1V-329</text:span></text:p>
      <text:p text:style-name="P74">(Lietuvos Respublikos<text:s/>vidaus reikalų ministro</text:p>
      <text:p text:style-name="P75">2019 m. liepos 8 d. įsakymo Nr. 1V-615 redakcija)</text:p>
      <text:p text:style-name="P76"/>
      <text:p text:style-name="P77"/>
      <text:p text:style-name="P78"><text:span text:style-name="T79">LEIDIMŲ LAIKINAI GYVENTI LIETUVOS RESPUBLIKOJE UŽSIENIEČIAMS IŠDAVIMO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Leidimų laikinai gyventi Lietuvos Respublikoje<text:s/></text:span><text:span text:style-name="T90">užsieniečiams išdavimo tvarkos aprašas (toliau – Aprašas) reglamentuoja užsieniečio prašymo išduoti leidimą laikinai gyventi Lietuvos Respublikoje (toliau –<text:s/></text:span><text:soft-page-break/><text:span text:style-name="T91">prašymas išduoti leidimą), prašymo pakeisti leidimą laikinai gyventi Lietuvos Respublikoje (toliau<text:s/></text:span><text:span text:style-name="T92">– prašymas pakeisti leidimą), prašymo naujai įforminti leidimą laikinai gyventi (toliau – prašymas naujai įforminti leidimą) ir prašymo leisti pakeisti darbdavį arba darbo funkciją pas tą patį darbdavį pateikimą bei šių prašymų priėmimą, įvertinimo, ar užs</text:span><text:span text:style-name="T93">ienietis atitinka leidimo laikinai gyventi Lietuvos Respublikoje (toliau – leidimas laikinai gyventi) išdavimo ar keitimo sąlygas ir ar nėra atsisakymo išduoti ar pakeisti leidimą laikinai gyventi pagrindų, taip pat įvertinimo, ar santuoka, registruota par</text:span><text:span text:style-name="T94">tnerystė ar įvaikinimas yra fiktyvūs, ar įmonė yra fiktyvi, tvarką, sprendimo išduoti ar pakeisti leidimą laikinai gyventi priėmimą, sprendimo leisti pakeisti darbdavį priėmimą, užsakymo dėl leidimo laikinai gyventi išrašymo formavimą ir perdavimą Asmens d</text:span><text:span text:style-name="T95">okumentų išrašymo centrui prie Lietuvos Respublikos vidaus reikalų ministerijos (toliau – Asmens dokumentų išrašymo centras) ir iš Asmens dokumentų išrašymo centro gautų išrašytų leidimų laikinai gyventi siuntų patikrinimą, leidimo laikinai gyventi atsiėmi</text:span><text:span text:style-name="T96">mą, įvertinimo, ar nėra leidimo laikinai gyventi panaikinimo pagrindų, ir leidimo laikinai gyventi panaikinimo tvarką, leidimo laikinai gyventi negaliojimą.</text:span><text:s/></text:p>
      <text:p text:style-name="P97"><text:span text:style-name="T98">2</text:span><text:span text:style-name="T99">. Leidimas laikinai gyventi išduodamas, keičiamas ir panaikinamas Lietuvos Respublikos įstaty</text:span><text:span text:style-name="T100">me „Dėl užsieniečių teisinės padėties“ (toliau – Įstatymas), Lietuvos Respublikos investicijų įstatyme ir Lietuvos Respublikos branduolinės (atominės) elektrinės įstatyme <text:s/>(toliau – Elektrinės įstatymas) nustatytais pagrindais.</text:span><text:s/></text:p>
      <text:p text:style-name="P101">Punkto pakeitimai:</text:p>
      <text:p text:style-name="P102"><text:span text:style-name="T103">Nr.<text:s/></text:span><text:a xlink:href="https://www.e-tar.lt/portal/legalAct.html?documentId=fe9a42c036bf11ee9de9e7e0fd363afc" office:target-frame-name="_top" xlink:show="replace"><text:span text:style-name="T104">1V-525</text:span></text:a><text:span text:style-name="T105">, 2023-08-09, paskelbta TAR 2023-08-09, i. k. 2023-16041</text:span></text:p>
      <text:p text:style-name="Normal"/>
      <text:p text:style-name="P106"><text:span text:style-name="T107">3</text:span><text:span text:style-name="T108">. Aprašo II–V skyrių reikalavimai netaikomi nagrinėjant dokumentus ir priimant sprendimą dėl<text:s/></text:span><text:span text:style-name="T109">leidimo laikinai gyventi išdavimo užsieniečiui Įstatymo 40 straipsnio 1 dalies 9 punkte nustatytu pagrindu, o Aprašo III–V skyrių reikalavimai – nagrinėjant dokumentus ir priimant sprendimą dėl leidimo laikinai gyventi pakeitimo užsieniečiui Įstatymo 40 st</text:span><text:span text:style-name="T110">raipsnio 1 dalies 9 punkte nustatytu pagrindu. Sprendimas išduoti arba pakeisti leidimą laikinai gyventi užsieniečiui Įstatymo 40 straipsnio 1 dalies 9 punkte nustatytu pagrindu priimamas Prieglobsčio Lietuvos Respublikoje suteikimo ir panaikinimo tvarkos<text:s/></text:span><text:span text:style-name="T111">aprašo, patvirtinto Lietuvos Respublikos vidaus reikalų ministro 2016 m. vasario 24 d. įsakymu Nr. 1V-131 „Dėl Prieglobsčio Lietuvos Respublikoje suteikimo ir panaikinimo tvarkos aprašo patvirtinimo“ (toliau – Prieglobsčio Lietuvos Respublikoje suteikimo i</text:span><text:span text:style-name="T112">r panaikinimo</text:span><text:span text:style-name="T113"><text:s/></text:span><text:span text:style-name="T114">tvarkos aprašas), nustatyta tvarka. Aprašo II–V skyrių reikalavimai taip pat netaikomi nagrinėjant dokumentus ir priimant sprendimą dėl leidimo laikinai gyventi išdavimo užsieniečiui Įstatymo 40 straipsnio 1 dalies 8 punkte nustatytu pagrindu</text:span><text:span text:style-name="T115">, kai toks sprendimas priimamas Prieglobsčio Lietuvos Respublikoje suteikimo ir panaikinimo tvarkos aprašo nustatyta tvarka.</text:span><text:s/></text:p>
      <text:p text:style-name="P116"><text:span text:style-name="T117">4</text:span><text:span text:style-name="T118">. Apraše vartojamos sąvokos:</text:span></text:p>
      <text:p text:style-name="P119"><text:span text:style-name="T120">4.1</text:span><text:span text:style-name="T121">.<text:s/></text:span><text:span text:style-name="T122">Leidimo laikinai gyventi pakeitimas</text:span><text:span text:style-name="T123"><text:s/>– šio leidimo pakeitimas tuo pačiu Įstatyme nustatytu</text:span><text:span text:style-name="T124"><text:s/>pagrindu, pagal kurį buvo išduotas užsieniečio turimas leidimas laikinai gyventi;</text:span></text:p>
      <text:p text:style-name="P125"><text:span text:style-name="T126">4.2</text:span><text:span text:style-name="T127">.<text:s/></text:span><text:span text:style-name="T128">Naujo leidimo laikinai gyventi įforminimas</text:span><text:span text:style-name="T129"><text:s/>– šio leidimo išrašymas Asmens dokumentų išrašymo centre<text:s/></text:span>Įstatymo 40 straipsnio 2 dalyje nustatytais atvejais<text:span text:style-name="T130">.</text:span></text:p>
      <text:p text:style-name="P131"><text:span text:style-name="T132">5</text:span><text:span text:style-name="T133">.<text:s/></text:span><text:span text:style-name="T134">Kitos</text:span><text:span text:style-name="T135"><text:s/></text:span><text:span text:style-name="T136">Apraše vartojamos sąvokos atitinka sąvokas, apibrėžtas Įstatyme</text:span><text:span text:style-name="T137">, Investicijų įstatyme</text:span><text:span text:style-name="T138"><text:s/>ir Elektrinės įstatyme.</text:span><text:s/></text:p>
      <text:p text:style-name="P139">Punkto pakeitimai:</text:p>
      <text:p text:style-name="P140"><text:span text:style-name="T141">Nr.<text:s/></text:span><text:a xlink:href="https://www.e-tar.lt/portal/legalAct.html?documentId=fe9a42c036bf11ee9de9e7e0fd363afc" office:target-frame-name="_top" xlink:show="replace"><text:span text:style-name="T142">1V-525</text:span></text:a><text:span text:style-name="T143">, 2023-08-09</text:span><text:span text:style-name="T144">, paskelbta TAR 2023-08-09, i. k. 2023-16041</text:span></text:p>
      <text:p text:style-name="Normal"/>
      <text:p text:style-name="P145"><text:span text:style-name="T146">5</text:span><text:span text:style-name="T147">1</text:span><text:span text:style-name="T148">.<text:s/></text:span><text:span text:style-name="T149">Užsienietis, per MIGRIS pildydamas prašymą išduoti ar pakeisti leidimą, šiame prašyme gali nurodyti, kad pageidauja, jog išrašytas leidimas laikinai gyventi būtų išsiųstas jo nurodytu adresu Lietuvos<text:s/></text:span><text:span text:style-name="T150">Respublikoje</text:span><text:span text:style-name="T151">.<text:s/></text:span></text:p>
      <text:p text:style-name="P152"><text:span text:style-name="T153">Taip pat užsienietis šį pageidavimą gali nurodyti Migracijos departamento prie Lietuvos Respublikos vidaus reikalų ministerijos (toliau – Migracijos departamentas) įgaliotam valstybės tarnautojui ar darbuotojui, dirbančiam pagal darbo sutart</text:span><text:span text:style-name="T154">į (toliau – darbuotojas), pateikdamas prašymą išduoti ar pakeisti leidimą, jeigu to nenurodė per MIGRIS pildydamas prašymą išduoti ar pakeisti leidimą</text:span><text:span text:style-name="T155">.<text:s/></text:span></text:p>
      <text:p text:style-name="P156"><text:span text:style-name="T157">Leidimą laikinai gyventi užsieniečio nurodytu adresu Lietuvos Respublikoje pristato ir įteikia Migracij</text:span><text:span text:style-name="T158">os departamento pasirinktas siuntų pristatymo paslaugos teikėjas (toliau – kurjeris). Užsienietis, pageidaujantis, kad leidimas laikinai gyventi jam būtų išsiųstas jo nurodytu adresu Lietuvos Respublikoje, pateikdamas prašymą išduoti ar pakeisti leidimą tu</text:span><text:span text:style-name="T159">ri sumokėti mokestį už kurjerio paslaugą ir<text:s/></text:span><text:span text:style-name="T160">pateikti dokumentus, patvirtinančius, kad bus teisėtai Lietuvos Respublikoje tuo metu, kai sueina maksimalus jo prašymo nagrinėjimo terminas pagal Įstatymo 33 straipsnį</text:span><text:span text:style-name="T161">.<text:s/></text:span></text:p>
      <text:p text:style-name="P162"><text:span text:style-name="T163">Užsienietis, pageidaujantis, kad leidimas laikinai gyventi jam būtų išsiųstas jo nurodytu adresu Lietuvos Respublikoje, pateikdamas prašymą<text:s/></text:span><text:span text:style-name="T164">išduoti ar pakeisti leidimą</text:span><text:span text:style-name="T165"><text:s/>turi nurodyti:<text:s/></text:span><text:span text:style-name="T166">adresą Lietuvos Respublikoje, kuriuo kurjeris turi pristatyti leidimą lai</text:span><text:span text:style-name="T167">kinai gyventi, mobilaus<text:s/></text:span><text:span text:style-name="T168">telefono numerį ir elektroninio pašto adresą, kuriuo pageidauja būti informuojamas apie leidimo laikinai gyventi pristatymą,<text:s/></text:span><text:span text:style-name="T169">o<text:s/></text:span><text:span text:style-name="T170">j</text:span><text:span text:style-name="T171">eigu užsienietis pageidauja, kad jo leidimas laikinai gyventi būtų įteiktas kitam asmeniui (Lietuvos Res</text:span><text:span text:style-name="T172">publikos piliečiui ar užsieniečiui, turinčiam galiojantį teisę nuolat gyventi Lietuvoje Respublikoje suteikiantį ar patvirtinantį dokumentą) – nurodo jo vardą ir pavardę</text:span><text:span text:style-name="T173">. Esant techninėms galimybėms, užsieniečiui jo nurodytu mobilaus telefono numeriu ir el</text:span><text:span text:style-name="T174">ektroninio pašto adresu išsiunčiamas patvirtinimas dėl leidimo laikinai gyventi siuntimo jo nurodytu adresu Lietuvos Respublikoje ir pateikiama informacija, kad a</text:span><text:span text:style-name="T175">smuo, kuriam kurjeris įteiks leidimą laikinai gyventi, privalo kurjerio akivaizdoje atidaryti<text:s/></text:span><text:span text:style-name="T176">siuntą, patikrinti, ar leidimas laikinai gyventi skirtas užsieniečiui ir nėra brokuotas ar pažeistas, ar leidime laikinai gyventi tiksliai nurodyti duomenys</text:span><text:span text:style-name="T177">.<text:s/></text:span></text:p>
      <text:p text:style-name="P178"><text:span text:style-name="T179">Siekiant suteikti leidimo laikinai gyventi pristatymo paslaugą, kurjeriui perduodami šie duomenys</text:span><text:span text:style-name="T180">: užsieniečio, kuriam turi būti įteiktas leidimas laikinai gyventi, arba asmens, kuriam bus įteiktas užsieniečio leidimas laikinai gyventi, vardas, pavardė, adresas Lietuvos Respublikoje, mobilaus telefono numeris ir elektroninio pašto adresas, taip pat Mi</text:span><text:span text:style-name="T181">gracijos departamento skyrius, į kurį kurjeris privalo pristatyti neįteiktą leidimą laikinai gyventi. Kurjeris informuoja užsienietį ar kitą asmenį, kuriam bus įteiktas užsieniečio leidimas laikinai gyventi, nurodytu mobilaus telefono numeriu ir elektronin</text:span><text:span text:style-name="T182">io pašto adresu apie leidimo laikinai gyventi pristatymą.</text:span><text:span text:style-name="T183"><text:s/></text:span></text:p>
      <text:p text:style-name="P184"><text:span text:style-name="T185">Leidimas laikinai gyventi užsieniečiui gali būti išsiųstas jo nurodytu adresu Lietuvos Respublikoje tuo atveju, jeigu pateikiant<text:s/></text:span><text:span text:style-name="T186">prašymą išduoti ar pakeisti leidimą</text:span><text:span text:style-name="T187"><text:s/>asmeniškai dalyvauja ir pats užs</text:span><text:span text:style-name="T188">ienietis.</text:span><text:s/></text:p>
      <text:p text:style-name="P189">Papildyta punktu:</text:p>
      <text:p text:style-name="P190"><text:span text:style-name="T191">Nr.<text:s/></text:span><text:a xlink:href="https://www.e-tar.lt/portal/legalAct.html?documentId=99792a50d2e211ed9978886e85107ab2" office:target-frame-name="_top" xlink:show="replace"><text:span text:style-name="T192">1V-191</text:span></text:a><text:span text:style-name="T193">, 2023-04-04, paskelbta TAR 2023-04-04, i. k. 2023-06413</text:span></text:p>
      <text:p text:style-name="P194">Punkto pakeitimai:</text:p>
      <text:p text:style-name="P195"><text:span text:style-name="T196">Nr.<text:s/></text:span><text:a xlink:href="https://www.e-tar.lt/portal/legalAct.html?documentId=fe9a42c036bf11ee9de9e7e0fd363afc" office:target-frame-name="_top" xlink:show="replace"><text:span text:style-name="T197">1V-525</text:span></text:a><text:span text:style-name="T198">, 2023-08-09, paskelbta TAR 2023-08-09, i. k. 2023-16041</text:span></text:p>
      <text:p text:style-name="Normal"/>
      <text:p text:style-name="P199"><text:span text:style-name="T200">6</text:span><text:span text:style-name="T201">. Įstatymo 11 straipsnio 6 dalyje nustatytu atveju priimančioji įmonė, įsteigta Lietuvos Respublikoje, ne vėliau nei likus 30 di</text:span><text:span text:style-name="T202">enų iki planuojamo užsieniečio perkėlimo pateikia apie tai Migracijos departamentui pranešimą Aprašo 145 punkte nustatyta tvarka.</text:span></text:p>
      <text:p text:style-name="P203"><text:span text:style-name="T204">Migracijos departamento įgaliotas valstybės tarnautojas, gavęs šio punkto pirmojoje pastraipoje nurodytą pranešimą, įsitikina,</text:span><text:span text:style-name="T205"><text:s/>ar nėra viršijamas Įstatymo 11 straipsnio 6 dalyje arba 44</text:span><text:span text:style-name="T206">2</text:span><text:span text:style-name="T207"><text:s/>straipsnio 6 dalyje nurodytas maksimalus buvimo terminas. Nustačius, kad šis terminas yra viršijamas, Migracijos departamentas ne vėliau kaip per 20 kalendorinių dienų nuo šio punkto pirmojoje pa</text:span><text:span text:style-name="T208">straipoje nurodyto pranešimo gavimo Migracijos departamente dienos kitos Europos Sąjungos valstybės narės, išdavusios užsieniečiui leidimą laikinai gyventi kaip perkeltam įmonės viduje, kompetentingai institucijai ir šioje valstybėje įregistruotai priimanč</text:span><text:span text:style-name="T209">iajai įmonei išsiunčia raštą, kuriuo prieštarauja šiame punkte nurodyto užsieniečio trumpalaikiam perkėlimui į Lietuvos Respubliką.</text:span><text:s/></text:p>
      <text:p text:style-name="P210">Punkto pakeitimai:</text:p>
      <text:p text:style-name="P211"><text:span text:style-name="T212">Nr.<text:s/></text:span><text:a xlink:href="https://www.e-tar.lt/portal/legalAct.html?documentId=fe9a42c036bf11ee9de9e7e0fd363afc" office:target-frame-name="_top" xlink:show="replace"><text:span text:style-name="T213">1V</text:span><text:span text:style-name="T214">-525</text:span></text:a><text:span text:style-name="T215">, 2023-08-09, paskelbta TAR 2023-08-09, i. k. 2023-16041</text:span></text:p>
      <text:p text:style-name="Normal"/>
      <text:p text:style-name="P216"><text:span text:style-name="T217">7</text:span><text:span text:style-name="T218">. Įstatymo 5 straipsnio 10–12 dalyse nurodytais atvejais gavus kitos Europos Sąjungos valstybės narės prašymą įleisti užsienietį, Migracijos departamento įgaliotas valstybės tarnautojas įve</text:span><text:span text:style-name="T219">rtina, ar užsienietis atitinka Įstatymo 5 straipsnio 10–12 dalyse nurodytas sąlygas. Ne vėliau kaip per 5 kalendorines dienas nuo kitos Europos Sąjungos valstybės narės prašymo įleisti užsienietį į Lietuvos Respubliką gavimo Migracijos departamente dienos<text:s/></text:span><text:span text:style-name="T220">Migracijos departamentas išsiunčia raštą kitos Europos Sąjungos valstybės narės kompetentingai institucijai ir užsieniečiui, kuriuo sutinka įleisti užsienietį į Lietuvos Respubliką arba tam prieštarauja.</text:span></text:p>
      <text:p text:style-name="P221"><text:span text:style-name="T222">7</text:span><text:span text:style-name="T223">1</text:span><text:span text:style-name="T224">. Išduodant ar keičiant leidimą laikinai<text:s/></text:span><text:span text:style-name="T225">gyventi Įstatymo 40 straipsnio 1 dalies 10 punkte nurodytu pagrindu, išduodamas skaitmeninis dokumentas, patvirtinantis suteiktą laikinąją apsaugą ir suteikiantis teisę laikinai gyventi Lietuvos Respublikoje. Skaitmeninis leidimas laikinai gyventi Lietuvos</text:span><text:span text:style-name="T226"><text:s/>Respublikoje išduodamas vidaus reikalų ministro nustatyta tvarka, o Aprašo VI ir VII skyrių nuostatos netaikomos.</text:span><text:s/></text:p>
      <text:p text:style-name="P227">Papildyta punktu:</text:p>
      <text:p text:style-name="P228"><text:span text:style-name="T229">Nr.<text:s/></text:span><text:a xlink:href="https://www.e-tar.lt/portal/legalAct.html?documentId=2435d450829c11ed8df094f359a60216" office:target-frame-name="_top" xlink:show="replace"><text:span text:style-name="T230">1V-798</text:span></text:a><text:span text:style-name="T231">, 2022-12-23,<text:s/></text:span><text:span text:style-name="T232">paskelbta TAR 2022-12-23, i. k. 2022-26689</text:span></text:p>
      <text:p text:style-name="P233">Punkto pakeitimai:</text:p>
      <text:p text:style-name="P234"><text:span text:style-name="T235">Nr.<text:s/></text:span><text:a xlink:href="https://www.e-tar.lt/portal/legalAct.html?documentId=721815e0aaf311eea5a28c81c82193a8" office:target-frame-name="_top" xlink:show="replace"><text:span text:style-name="T236">1V-17</text:span></text:a><text:span text:style-name="T237">, 2024-01-04, paskelbta TAR 2024-01-04, i. k. 2024-00140</text:span></text:p>
      <text:p text:style-name="Normal"/>
      <text:p text:style-name="P238"><text:span text:style-name="T239">II</text:span><text:span text:style-name="T240"><text:s/>SKYRIUS</text:span></text:p>
      <text:p text:style-name="P241"><text:span text:style-name="T242">PRAŠYMų<text:s/></text:span><text:span text:style-name="T243">IŠDUOTI AR PAKEISTI LEIDIMĄ, PRAŠYMO NAUJAI ĮFORMINTI LEIDIMĄ LAIKINAI GYVENTI IR PRAŠYMO LEISTI PAKEISTI DARBDAVĮ AR DARBO FUNKCIJĄ PAS TĄ PATĮ DARBDAVĮ PATEIKIMo TVARKA</text:span></text:p>
      <text:p text:style-name="P244"/>
      <text:p text:style-name="P245"><text:span text:style-name="T246">8</text:span><text:span text:style-name="T247">.<text:s/></text:span><text:span text:style-name="T248">Užsienietis ar Aprašo 18–22 punktuose nurodytas asmuo prašymą išduoti ar pake</text:span><text:span text:style-name="T249">isti leidimą užpildo per Lietuvos migracijos informacinę sistemą (toliau – MIGRIS), pateikdamas Aprašo 1 ar 2 priede nurodytus duomenis</text:span><text:span text:style-name="T250">.</text:span></text:p>
      <text:p text:style-name="P251">Užsienietis, norintis gauti ar pakeisti leidimą laikinai gyventi, prie prašymo išduoti arba pakeisti leidimą turi pridėti šių dokumentų skaitmenines kopijas:</text:p>
      <text:p text:style-name="P252"><text:span text:style-name="T253">8.1</text:span><text:span text:style-name="T254">. galiojantį kelionės dokumentą, išskyrus atvejus, kai užsienietis galiojančio kelionės dokumento negali pateikti dėl objektyvių priežasčių. Jeigu užsienietis dėl objektyvių priežasčių negali pateikti galiojančio</text:span><text:span text:style-name="T255"><text:s/>kelionės dokumento skaitmeninės kopijos, jis turi pridėti kito dokumento, patvirtinančio asmens tapatybę, skaitmeninę kopiją (jeigu užsienietis tokį dokumentą turi).<text:s/></text:span><text:span text:style-name="T256">Leidimas laikinai gyventi išduodamas užsieniečiui pateikus galiojantį kelionės dokumentą,</text:span><text:span text:style-name="T257"><text:s/>kurio galiojimas 3 mėnesiais turi viršyti laikotarpį, kuriam išduodamas leidimas laikinai gyventi. Jeigu užsieniečio pateikto kelionės dokumento galiojimas neviršija jam išduodamo leidimo laikinai gyventi galiojimo laikotarpio arba jį viršija mažiau negu<text:s/></text:span><text:span text:style-name="T258">3 mėnesiais, leidimas laikinai gyventi išduodamas 3 mėnesiais trumpesniam negu kelionės dokumento galiojimas laikotarpiui</text:span><text:span text:style-name="T259">. Reikalavimas pateikti<text:s/></text:span><text:span text:style-name="T260">kelionės dokumentą, kurio galiojimas 3 mėnesiais turi viršyti laikotarpį, kuriam išduodamas leidimas laikinai<text:s/></text:span><text:span text:style-name="T261">gyventi,</text:span><text:span text:style-name="T262"><text:s/>netaikomas Jungtinės Didžiosios Britanijos ir Šiaurės Airijos Karalystės piliečiui (toliau – JK pilietis) ir jo šeimos nariui, kaip jis suprantamas pagal<text:s/></text:span><text:span text:style-name="T263">2020 m. sausio 24 d. Briuselyje ir Londone pasirašyto Susitarimo dėl Jungtinės Didžiosios Bri</text:span><text:span text:style-name="T264">tanijos ir Šiaurės Airijos Karalystės išstojimo iš Europos Sąjungos ir Europos atominės energijos Bendrijos (toliau – Susitarimas) 9 straipsnį, kuris iki pereinamojo laikotarpio, nustatyto Susitarimo 126 straipsnyje (toliau – pereinamasis laikotarpis), pab</text:span><text:span text:style-name="T265">aigos yra įgijęs teisę laikinai gyventi Lietuvos Respublikoje kaip Europos Sąjungos valstybės narės pilietis arba jo šeimos narys ir kuris pasibaigus pereinamajam laikotarpiui kreipiasi dėl leidimo laikinai gyventi išdavimo<text:s/></text:span><text:span text:style-name="T266">(toliau – JK piliečiai ir jų šei</text:span><text:span text:style-name="T267">mos nariai, kuriems taikomas Susitarimas);</text:span></text:p>
      <text:p text:style-name="P268"><text:span text:style-name="T269">8.2</text:span><text:span text:style-name="T270">. Aprašo 29.1–29.6, 29.8–29.39 papunkčiuose, 30, 30</text:span><text:span text:style-name="T271">1</text:span><text:span text:style-name="T272">, 30</text:span><text:span text:style-name="T273">2</text:span><text:span text:style-name="T274"><text:s/>ar 30</text:span><text:span text:style-name="T275">3</text:span><text:span text:style-name="T276"><text:s/></text:span><text:span text:style-name="T277">punkte nurodytus dokumentus, patvirtinančius leidimo laikinai gyventi išdavimo ar keitimo pagrindą, kuriuo užsienietis siekia gauti arba pasi</text:span><text:span text:style-name="T278">keisti leidimą laikinai gyventi. Aprašo 29.20.1 papunktyje nurodytus dokumentus užsienietis Migracijos departamentui gali pateikti iki prašymo išduoti leidimą nagrinėjimo termino pabaigos;</text:span><text:s/></text:p>
      <text:p text:style-name="P279"><text:span text:style-name="T280">8.</text:span><text:span text:style-name="T281">3</text:span><text:span text:style-name="T282">.<text:s/></text:span><text:span text:style-name="T283">dokumentus, patvirtinančius</text:span><text:span text:style-name="T284">, kad užsienietis turi pakanka</text:span><text:span text:style-name="T285">mai lėšų ir (ar) gauna reguliarių pajamų,<text:s/></text:span><text:span text:style-name="T286">kurių pakanka pragyventi Lietuvos Respublikoje. Užsieniečio turimas pragyvenimo lėšų dydis vertinamas atsižvelgiant į<text:s/></text:span><text:span text:style-name="T287">Lietuvos Respublikos socialinės apsaugos ir darbo ministro nustatytą pragyvenimo Lietuvos Respub</text:span><text:span text:style-name="T288">likoje lėšų dydį, kuris gali būti laikomas pakankamu pragyventi Lietuvos Respublikoje užsieniečiui, prašančiam išduoti leidimą gyventi. Užsieniečio turimų pragyvenimo lėšų turi pakakti visam prašomo leidimo laikinai gyventi galiojimo laikotarpiui, o jeigu<text:s/></text:span><text:span text:style-name="T289">leidimas išduodamas ar keičiamas ilgesniam nei vieneri metai terminui – bent vieneriems metams. Kai užsienietis prašo išduoti ar pakeisti leidimą laikinai gyventi Įstatymo</text:span><text:span text:style-name="T290"><text:s/></text:span><text:span text:style-name="T291">45 straipsnio 1 dalies 8 punkte nurodytu pagrindu arba, kai užsienietis prašo išduot</text:span><text:span text:style-name="T292">i ar pakeisti leidimą laikinai gyventi 46 straipsnio 1 dalies 1 ar 3 punkte nurodytu pagrindu ir savanoriškos veiklos organizatoriaus ar Lietuvos mokslo ir studijos institucijos (toliau – mokslo ir studijų institucija) tarpininkavimo rašte nėra patvirtinta</text:span><text:span text:style-name="T293">, kad jis turi pakankamai lėšų studijoms, stažuotės ar savanoriškos veiklos laikotarpiui ir grįžimo kelionės išlaidoms apmokėti, jis turi papildomai pridėti dokumentą, patvirtinantį, kad turi pakankamai lėšų studijoms, stažuotės ar savanoriškos veiklos lai</text:span><text:span text:style-name="T294">kotarpiui ir grįžimo kelionės išlaidoms apmokėti (pavyzdžiui, banko pažyma);</text:span><text:s/></text:p>
      <text:p text:style-name="P295"><text:span text:style-name="T296">8.4</text:span><text:span text:style-name="T297">. rašytinį pasižadėjimą, kad deklaruos (yra deklaravęs) savo gyvenamąją vietą gyvenamojoje patalpoje, kurios gyvenamasis plotas, tenkantis kiekvienam pilnamečiam asmeniui,</text:span><text:span text:style-name="T298"><text:s/>deklaravusiam joje gyvenamąją vietą, bus ne mažesnis kaip 7 kvadratiniai metrai, ir kuris pateikiamas pažymint apie tai MIGRIS pildant prašymą išduoti arba pakeisti leidimą.<text:s/></text:span><text:span text:style-name="T299">Gyvenamosios patalpos gyvenamojo ploto reikalavimas netaikomas Įstatymo 26 straip</text:span><text:span text:style-name="T300">snio 3</text:span><text:span text:style-name="T301">1</text:span><text:span text:style-name="T302"><text:s/>ir</text:span><text:span text:style-name="T303"><text:s/></text:span><text:span text:style-name="T304">3</text:span><text:span text:style-name="T305">2</text:span><text:span text:style-name="T306"><text:s/>dalyse nurodytais atvejais.<text:s/></text:span><text:span text:style-name="T307">Įstatymo 26 straipsnio 1 dalies 4 punkte nustatytas tinkamos gyvenamosios patalpos gyvenamojo ploto reikalavimas netaikomas Įstatymo 26 straipsnio 3</text:span><text:span text:style-name="T308">2<text:s/></text:span><text:span text:style-name="T309">dalyje nurodytam užsieniečiui, jeigu jis pateikia dokumentus, pa</text:span><text:span text:style-name="T310">tvirtinančius, kad jį išsiunčia dirbti į kitą Europos Sąjungos ar Europos laisvosios prekybos asociacijos valstybę narę pagal sutartį dėl paslaugų teikimo ar darbų atlikimo toje valstybėje narėje;</text:span></text:p>
      <text:p text:style-name="P311"><text:span text:style-name="T312">8.4</text:span><text:span text:style-name="T313">1</text:span><text:span text:style-name="T314">. jeigu<text:s/></text:span><text:span text:style-name="T315">užsienietis <text:s/>per MIGRIS pildydamas prašymą<text:s/></text:span><text:span text:style-name="T316">išduoti leidimą nurodė, kad kartu su prašymu išduoti leidimą Migracijos departamentui teikia gyvenamosios vietos deklaravimo duomenis, kurie pagal Gyvenamosios vietos deklaravimo taisykles, patvirtintas valstybės įmonės Registrų centro direktoriaus 2018 m.</text:span><text:span text:style-name="T317"><text:s/>sausio 15 d. įsakymu Nr. V-24 „Dėl Gyvenamosios vietos deklaravimo taisyklių patvirtinimo“ (toliau – Gyvenamosios vietos deklaravimo taisyklės), turi būti pateikti gyvenamosios vietos deklaracijoje – dokumentus, kurie pagal Gyvenamosios vietos deklaravimo</text:span><text:span text:style-name="T318"><text:s/>taisykles turi būti pateikti kartu su šiais duomenimis. Šiame papunktyje nurodyti dokumentai gali būti pateikti ir užsieniečiui Aprašo 10 punkte nustatyta tvarka asmeniškai atvykus į <text:s/>Įstatymo 28 straipsnyje,<text:s/></text:span><text:span text:style-name="T319">ar Investicijų įstatymo 13</text:span><text:span text:style-name="T320">1<text:s/></text:span><text:span text:style-name="T321">straipsnio 7 dalyj</text:span><text:span text:style-name="T322">e ar 15</text:span><text:span text:style-name="T323">5<text:s/></text:span><text:span text:style-name="T324">straipsnio 6 dalyje</text:span><text:span text:style-name="T325"><text:s/>nustatytą instituciją</text:span><text:span text:style-name="T326"><text:s/></text:span><text:span text:style-name="T327">(toliau kartu vadinama – Įstatymo nustatyta institucija);</text:span><text:s/></text:p>
      <text:p text:style-name="P328"><text:span text:style-name="T329">8.5</text:span><text:span text:style-name="T330">. sveikatos draudimą, atitinkantį Įstatymo 6</text:span><text:span text:style-name="T331">1<text:s/></text:span><text:span text:style-name="T332">straipsnyje nustatytus reikalavimus užsieniečio sveikatos draudimui, patvirtinantį dokumentą,</text:span><text:span text:style-name="T333"><text:s/>arba dokumentą, patvirtinantį, kad jis Lietuvos Respublikos sveikatos draudimo įstatymo nustatytais atvejais yra apdraustas privalomuoju sveikatos draudimu, arba Lietuvos Respublikos Vyriausybės 2008 m. liepos 16 d. nutarime Nr. 715 „Dėl įsipareigojimo ap</text:span><text:span text:style-name="T334">mokėti gyvenimo Lietuvos Respublikoje laikotarpiu užsieniečiui suteiktų sveikatos priežiūros paslaugų išlaidas“ nustatytu atveju Lietuvos Respublikoje gyvenančio Lietuvos Respublikos piliečio arba užsieniečio pasirašytą įsipareigojimą apmokėti išlaidas už<text:s/></text:span><text:span text:style-name="T335">gyvenimo Lietuvos Respublikoje laikotarpiu jam suteiktas sveikatos priežiūros paslaugas ir ne mažiau kaip 3 draudimo įmonių raštus, patvirtinančius, kad dėl užsieniečio senyvo amžiaus ar sveikatos būklės atsisakoma jį drausti sveikatos draudimu. Jeigu leid</text:span><text:span text:style-name="T336">imas laikinai gyventi išduodamas ar keičiamas ilgesniam nei vieneri metai terminui, tai sveikatos draudimas turi galioti bent vienerius metus. Šiame papunktyje nurodytas dokumentas gali būti pateiktas ir užsieniečiui Aprašo 10 punkte nustatyta tvarka asmen</text:span><text:span text:style-name="T337">iškai atvykus į Įstatymo nustatytą instituciją;</text:span><text:s/></text:p>
      <text:p text:style-name="P338"><text:span text:style-name="T339">8.6</text:span><text:span text:style-name="T340">. jeigu pildomas užsieniečio (vyresnio nei 14 metų) prašymas išduoti leidimą – užsienio valstybės (-ių), kurioje (-iose) iki atvykimo į Lietuvos Respubliką užsienietis gyveno arba šiuo metu gyvena<text:s/></text:span><text:span text:style-name="T341">pastaruosius 2 metus (išskyrus atvejus, kai gyvenimas užsienio valstybėje truko trumpiau negu 6 mėnesius per 12 mėnesių laikotarpį), kompetentingos (-ų) institucijos (-ų) išduotą (-as) galiojančią (-ias) pažymą (-as), patvirtinančią (-ias), kad šioje (-ios</text:span><text:span text:style-name="T342">e) valstybėje (-ėse) jis nebuvo (buvo) teistas (toliau – teistumo pažyma), kuri turi būti išduota ne anksčiau kaip prieš 6 mėnesius iki prašymo išduoti leidimą pateikimo Įstatymo nustatytai institucijai dienos. Jeigu užsienietis atvyko į Lietuvos Respublik</text:span><text:span text:style-name="T343">ą turėdamas galiojančią Lietuvos Respublikos nacionalinę vizą ir ketina toliau likti Lietuvos Respublikoje, tai prie prašymo išduoti leidimą jis gali pridėti galiojančią (-ias) teistumo pažymą (-as), išduotą (-as) ne anksčiau kaip prieš 1 mėnesį iki Lietuv</text:span><text:span text:style-name="T344">os Respublikos nacionalinės vizos gavimo dienos. Jei užsienietis buvo teistas, teistumo pažymoje turi būti nurodyta, kada ir už kokią nusikalstamą veiką užsienietis buvo nuteistas, kokia jam buvo paskirta bausmė ir ar ji atlikta. Reikalavimas pateikti teis</text:span><text:span text:style-name="T345">tumo pažymą (-as) netaikomas:</text:span><text:s/></text:p>
      <text:p text:style-name="P346"><text:span text:style-name="T347">8.6.1</text:span><text:span text:style-name="T348">.<text:s/></text:span><text:span text:style-name="T349">Įstatymo 40 straipsnio 1 dalies 8, 11, 12 ar 15 punkte arba 43 straipsnio 1 dalies 8 punkte nurodytu atveju;</text:span><text:s/></text:p>
      <text:p text:style-name="P350"><text:span text:style-name="T351">8.6.</text:span><text:span text:style-name="T352">2</text:span><text:span text:style-name="T353">. kai užsienietis dėl leidimo laikinai gyventi kreipiasi Įstatymo 40 straipsnio 1 dalies 4</text:span><text:span text:style-name="T354">1<text:s/></text:span><text:span text:style-name="T355">ar 16</text:span><text:span text:style-name="T356"><text:s/>punkte arba Investicijų įstatymo 15</text:span><text:span text:style-name="T357">5<text:s/></text:span><text:span text:style-name="T358">straipsnio 6 dalyje nurodytu pagrindu arba dėl leidimo laikinai gyventi kreipiasi tokio užsieniečio šeimos narys, jeigu užsienietis ar jo šeimos narys užsienio valstybėje (-ėse), kurioje (-iose) iki atvykimo į Lietuvos</text:span><text:span text:style-name="T359"><text:s/>Respubliką jis gyveno arba šiuo metu gyvena pastaruosius 2 metus, nebuvo teistas. Tokiu atveju užsienietis arba jo šeimos narys, MIGRIS pildydamas prašymą išduoti leidimą, turi patvirtinti, kad jis šioje (šiose) užsienio valstybėje (-ėse) nebuvo teistas;</text:span><text:s/></text:p>
      <text:p text:style-name="P360"><text:span text:style-name="T361">8.</text:span><text:span text:style-name="T362">6.3</text:span><text:span text:style-name="T363">. kai užsienietis turi galiojantį leidimą laikinai gyventi ir yra deklaravęs gyvenamąją vietą Lietuvos Respublikoje;</text:span></text:p>
      <text:p text:style-name="P364"><text:span text:style-name="T365">8.</text:span><text:span text:style-name="T366">6.4</text:span><text:span text:style-name="T367">. jeigu užsienio valstybėje teistumo pažymos neišduodamos. Tokiu atveju užsienietis prie prašymo išduoti leidimą turi pr</text:span><text:span text:style-name="T368">idėti tai patvirtinantį kompetentingos užsienio valstybės institucijos išduotą dokumentą;</text:span></text:p>
      <text:p text:style-name="P369"><text:span text:style-name="T370">8.</text:span><text:span text:style-name="T371">6.5</text:span><text:span text:style-name="T372">. jeigu užsienietis<text:s/></text:span><text:span text:style-name="T373">užsienio valstybėje (-ėse), kurioje (-iose) iki atvykimo į Lietuvos Respubliką jis gyveno arba šiuo metu gyvena pastaruosius 2 metus, neb</text:span><text:span text:style-name="T374">uvo teistas</text:span><text:span text:style-name="T375"><text:s/>ir dėl reikalavimo pateikti teistumo pažymą įvykdymo patirtų akivaizdžiai neproporcingai didelių laiko ir (ar) lėšų sąnaudų. Tokiu atveju užsienietis,<text:s/></text:span><text:span text:style-name="T376">MIGRIS pildydamas prašymą išduoti leidimą, turi nurodyti</text:span><text:span text:style-name="T377"><text:s/>faktines aplinkybes, dėl kurių negal</text:span><text:span text:style-name="T378">i įvykdyti reikalavimo dėl teistumo pažymos pateikimo, ir patvirtinti,<text:s/></text:span><text:span text:style-name="T379">kad jis šioje (šiose) užsienio valstybėje (-ėse) nebuvo teistas</text:span><text:span text:style-name="T380">. Dėl reikalavimo pateikti teistumo pažymą šiame papunktyje nurodytu atveju netaikymo sprendžia Migracijos departamento di</text:span><text:span text:style-name="T381">rektorius ar jo įgaliotas valstybės tarnautojas, priimantis Aprašo 102 punkte nurodytą sprendimą;</text:span><text:s/></text:p>
      <text:p text:style-name="P382"><text:span text:style-name="T383">8.7</text:span><text:span text:style-name="T384">. jeigu prašyme išduoti arba pakeisti leidimą nurodyti užsieniečio asmens duomenys nesutampa su jo asmens duomenimis Užsieniečių registre ir (ar) Li</text:span><text:span text:style-name="T385">etuvos Respublikos gyventojų registre – užsienyje išduotus asmens duomenų keitimą patvirtinančius dokumentus (civilinės būklės aktų įregistravimo liudijimą, teismo sprendimą atkurti, papildyti, pakeisti ar ištaisyti civilinės būklės akto įrašą ar kt.);</text:span></text:p>
      <text:p text:style-name="P386"><text:span text:style-name="T387">8</text:span><text:span text:style-name="T388">.8</text:span><text:span text:style-name="T389">.<text:s/></text:span><text:span text:style-name="T390">jeigu Lietuvos Respublikos Vyriausybės nustatyto dydžio valstybės rinkliavą už prašymo išduoti ar pakeisti leidimą priėmimą, nagrinėjimą, sprendimų priėmimą ir leidimo laikinai gyventi išdavimą (toliau – valstybės rinkliava) už užsienietį pavedimu su</text:span><text:span text:style-name="T391">mokėjo kitas asmuo – sumokėtos valstybės rinkliavos mokamojo pavedimo išplėstinę formą, kurioje nurodyta užsieniečio, už kurį atliekamas mokėjimas, vardas (-ai), pavardė (-ės) ir asmens kodas ar gimimo data.</text:span></text:p>
      <text:p text:style-name="P392">Punkto pakeitimai:</text:p>
      <text:p text:style-name="P393"><text:span text:style-name="T394">Nr.<text:s/></text:span><text:a xlink:href="https://www.e-tar.lt/portal/legalAct.html?documentId=2435d450829c11ed8df094f359a60216" office:target-frame-name="_top" xlink:show="replace"><text:span text:style-name="T395">1V-798</text:span></text:a><text:span text:style-name="T396">, 2022-12-23, paskelbta TAR 2022-12-23, i. k. 2022-26689</text:span></text:p>
      <text:p text:style-name="P397"><text:span text:style-name="T398">Nr.<text:s/></text:span><text:a xlink:href="https://www.e-tar.lt/portal/legalAct.html?documentId=fe9a42c036bf11ee9de9e7e0fd363afc" office:target-frame-name="_top" xlink:show="replace"><text:span text:style-name="T399">1V-525</text:span></text:a><text:span text:style-name="T400">, 2023-08-09, paskelbta TAR 2023-08-09, i. k. 2023-16041</text:span></text:p>
      <text:p text:style-name="P401"><text:span text:style-name="T402">Nr.<text:s/></text:span><text:a xlink:href="https://www.e-tar.lt/portal/legalAct.html?documentId=721815e0aaf311eea5a28c81c82193a8" office:target-frame-name="_top" xlink:show="replace"><text:span text:style-name="T403">1V-17</text:span></text:a><text:span text:style-name="T404">, 2024-01-04, paskelbta TAR 2024-01-04, i. k. 2024-00140</text:span></text:p>
      <text:p text:style-name="Normal"/>
      <text:p text:style-name="P405"><text:span text:style-name="T406">8</text:span><text:span text:style-name="T407">1</text:span><text:span text:style-name="T408">. Užsienietis, per MIGRIS pildydamas prašymą išduoti ar pakeisti leidimą Įstatymo 40 straipsnio 1 dalies 4, 4</text:span><text:span text:style-name="T409">1</text:span><text:span text:style-name="T410">, 4</text:span><text:span text:style-name="T411">2</text:span><text:span text:style-name="T412">, 13 punkte, 49</text:span><text:span text:style-name="T413">5</text:span><text:span text:style-name="T414"><text:s/>straipsnio 1 dalies 1 punkte arba Investicijų įstat</text:span><text:span text:style-name="T415">ymo<text:s/></text:span><text:span text:style-name="T416">13</text:span><text:span text:style-name="T417">1<text:s/></text:span><text:span text:style-name="T418">straipsnio 3 dalies 1, 2 ir 3 punktuose, 13</text:span><text:span text:style-name="T419">1<text:s/></text:span><text:span text:style-name="T420">straipsnio 4 dalies 1 punkte ar<text:s/></text:span><text:span text:style-name="T421">15</text:span><text:span text:style-name="T422">5<text:s/></text:span><text:span text:style-name="T423">straipsnio<text:s/></text:span><text:span text:style-name="T424">6 dalyje nurodytu pagrindu, šiame prašyme gali nurodyti, kad išrašytą leidimą laikinai gyventi atsiimtų užsienietį įdarbinusio arba jį įdarbinti įsipareigoj</text:span><text:span text:style-name="T425">ančio darbdavio,<text:s/></text:span><text:span text:style-name="T426">stambų projektą įgyvendinančio investuotojo,</text:span><text:span text:style-name="T427"><text:s/></text:span><text:span text:style-name="T428">priimančiosios įmonės, įsteigtos Lietuvos Respublikoje, į kurią užsienietis perkeliamas įmonės viduje, ar mokslo ir studijų institucijos, kurioje užsienietis ketina dirbti pagal darbo sutartį ka</text:span><text:span text:style-name="T429">ip dėstytojas ar tyrėjas, vadovas ar vadovo įgaliotas asmuo (toliau kartu – leidimą atsiimti įgaliotas asmuo)</text:span><text:span text:style-name="T430">,</text:span><text:span text:style-name="T431"><text:s/>išskyrus atvejus, kai prašymas išduoti leidimą bus teikiamas per išorės paslaugų teikėją.</text:span></text:p>
      <text:p text:style-name="P432"><text:span text:style-name="T433">Užsienietis (vyresnis nei 16 metų), per MIGRIS pildydam</text:span><text:span text:style-name="T434">as prašymą išduoti ar pakeisti leidimą Įstatymo 43 straipsnio 1 dalies 1–7 punktuose nurodytais pagrindais, šiame prašyme gali nurodyti, kad išrašytą leidimą laikinai gyventi atsiimtų Lietuvos Respublikos pilietis ar užsienietis (vyresnis nei 18 metų), pas</text:span><text:span text:style-name="T435"><text:s/>kurį atvykstama šeimos susijungimo tikslu (toliau – leidimą atsiimti įgaliotas šeimos narys)</text:span><text:span text:style-name="T436">,</text:span><text:span text:style-name="T437"><text:s/>išskyrus atvejus, kai prašymas išduoti leidimą bus teikiamas per išorės paslaugų teikėją</text:span><text:span text:style-name="T438">.</text:span><text:span text:style-name="T439"><text:s/></text:span></text:p>
      <text:p text:style-name="P440"><text:span text:style-name="T441">Užsienietis, prisijungęs prie savo paskyros MIGRIS, gali nurodyti kitą</text:span><text:span text:style-name="T442"><text:s/>asmenį (vyresnį nei 18 metų), kuris yra Lietuvos Respublikos pilietis arba užsienietis, turintis galiojantį teisę gyventi Lietuvos Respublikoje suteikiantį arba patvirtinantį dokumentą, kuriam gali būti įteiktas leidimas laikinai gyventi</text:span><text:span text:style-name="T443">,</text:span><text:span text:style-name="T444"><text:s/>išskyrus atvejus, kai prašymas išduoti leidimą bus teikiamas per išorės paslaugų teikėją.</text:span><text:s/></text:p>
      <text:p text:style-name="P445">Papildyta punktu:</text:p>
      <text:p text:style-name="P446"><text:span text:style-name="T447">Nr.<text:s/></text:span><text:a xlink:href="https://www.e-tar.lt/portal/legalAct.html?documentId=e5ccc8f0227611eabe008ea93139d588" office:target-frame-name="_top" xlink:show="replace"><text:span text:style-name="T448">1V-1018</text:span></text:a><text:span text:style-name="T449">, 2019-12-19, paskelbta TAR 2019-12-2</text:span><text:span text:style-name="T450">0, i. k. 2019-20728</text:span></text:p>
      <text:p text:style-name="P451">Punkto pakeitimai:</text:p>
      <text:p text:style-name="P452"><text:span text:style-name="T453">Nr.<text:s/></text:span><text:a xlink:href="https://www.e-tar.lt/portal/legalAct.html?documentId=81777220eceb11eaa12ad7c04a383ca0" office:target-frame-name="_top" xlink:show="replace"><text:span text:style-name="T454">1V-882</text:span></text:a><text:span text:style-name="T455">, 2020-09-02, paskelbta TAR 2020-09-02, i. k. 2020-18474</text:span></text:p>
      <text:p text:style-name="P456"><text:span text:style-name="T457">Nr.<text:s/></text:span><text:a xlink:href="https://www.e-tar.lt/portal/legalAct.html?documentId=fe9a42c036bf11ee9de9e7e0fd363afc" office:target-frame-name="_top" xlink:show="replace"><text:span text:style-name="T458">1V-525</text:span></text:a><text:span text:style-name="T459">, 2023-08-09, paskelbta TAR 2023-08-09, i. k. 2023-16041</text:span></text:p>
      <text:p text:style-name="Normal"/>
      <text:p text:style-name="P460"><text:span text:style-name="T461">8</text:span><text:span text:style-name="T462">3</text:span><text:span text:style-name="T463">. Leidimas laikinai gyventi negali būti siunčiamas užsieniečio nurodytu adresu Lietuvos Respublikoje, jeigu:</text:span></text:p>
      <text:p text:style-name="P464"><text:span text:style-name="T465">8</text:span><text:span text:style-name="T466">3</text:span><text:span text:style-name="T467">.1</text:span><text:span text:style-name="T468">. užsienietis, kuris<text:s/></text:span><text:span text:style-name="T469">pageidauja, kad kurjeris jam asmeniškai įteiktų leidimą laikinai gyventi, neturi galiojančio kelionės dokumento;</text:span></text:p>
      <text:p text:style-name="P470"><text:span text:style-name="T471">8</text:span><text:span text:style-name="T472">3</text:span><text:span text:style-name="T473">.2</text:span><text:span text:style-name="T474">. užsienietis atsisako sumokėti mokestį už kurjerio paslaugą;</text:span></text:p>
      <text:p text:style-name="P475"><text:span text:style-name="T476">8</text:span><text:span text:style-name="T477">3</text:span><text:span text:style-name="T478">.3</text:span><text:span text:style-name="T479">. užsienietis, pageidaujantis, kad kurjeris jam įteiktų leidimą l</text:span><text:span text:style-name="T480">aikinai gyventi, nepateikia dokumentų, kad bus teisėtai Lietuvos Respublikoje tuo metu, kai sueina maksimalus jo prašymo nagrinėjimo terminas pagal<text:s/></text:span><text:span text:style-name="T481">Įstatymo 33 straipsnį</text:span><text:span text:style-name="T482">;</text:span></text:p>
      <text:p text:style-name="P483"><text:span text:style-name="T484">8</text:span><text:span text:style-name="T485">3</text:span><text:span text:style-name="T486">.4</text:span><text:span text:style-name="T487">. užsienietis pageidauja, kad kurjeris leidimą laikinai gyventi įteiktų<text:s/></text:span><text:span text:style-name="T488">užsieniečiui, neturinčiam galiojančio teisę nuolat gyventi Lietuvos Respublikoje suteikiančio ar patvirtinančio dokumento, arba Lietuvos Respublikos piliečiui, neturinčiam galiojančio asmens tapatybę ir pilietybę patvirtinančio dokumento.</text:span><text:s/></text:p>
      <text:p text:style-name="P489">Papildyta punktu:</text:p>
      <text:p text:style-name="P490"><text:span text:style-name="T491">Nr.<text:s/></text:span><text:a xlink:href="https://www.e-tar.lt/portal/legalAct.html?documentId=99792a50d2e211ed9978886e85107ab2" office:target-frame-name="_top" xlink:show="replace"><text:span text:style-name="T492">1V-191</text:span></text:a><text:span text:style-name="T493">, 2023-04-04, paskelbta TAR 2023-04-04, i. k. 2023-06413</text:span></text:p>
      <text:p text:style-name="Normal"/>
      <text:p text:style-name="P494"><text:span text:style-name="T495">9</text:span><text:span text:style-name="T496">.<text:s/></text:span><text:span text:style-name="T497">Prašymuose išduoti arba pakeisti leidimą užsieniečio vardas (-ai) ir pavardė (-</text:span><text:span text:style-name="T498">ės) nurašomi paraidžiui</text:span><text:span text:style-name="T499"><text:s/></text:span><text:span text:style-name="T500">lotyniškos abėcėlės rašmenimis pagal kelionės dokumento lotyniškus įrašus (be diakritinių ženklų),<text:s/></text:span><text:span text:style-name="T501">o jeigu vardas (-ai) ir pavardė (-ės), kelionės dokumente įrašyti nelotyniško pagrindo rašmenimis, perrašomi lotyniškos abėcėlės rašm</text:span><text:span text:style-name="T502">enimis (be diakritinių ženklų)</text:span><text:span text:style-name="T503">. Lotyniškuose rašmenyse esantys šalutiniai (diakritiniai) ženklai, ligatūros ir kitos lotyniškosios abėcėlės raidžių modifikacijos neįrašomos, išskyrus<text:s/></text:span><text:span text:style-name="T504">lotyniškus rašmenis<text:s/></text:span><text:span text:style-name="T505">su diakritikais, kurie yra lietuvių kalbos raidyne: ą</text:span><text:span text:style-name="T506">, ę, į, ų, ū, ė, č, š, ž.<text:s/></text:span><text:span text:style-name="T507">Jeigu kelionės dokumente vardas (-ai) ir (ar) pavardė (-ės) įrašyti naudojant ženklus</text:span><text:span text:style-name="T508"><text:s/></text:span><text:span text:style-name="T509">„.“, „’“,<text:s/></text:span><text:span text:style-name="T510">„-“</text:span><text:span text:style-name="T511"><text:s/>ir „( )“,<text:s/></text:span><text:span text:style-name="T512">tai prašyme išduoti arba pakeisti leidimą vardas (-ai) ir (ar) pavardė (-ės) rašomi su šiais ženklais.</text:span><text:s/></text:p>
      <text:p text:style-name="P513">Punkto pakeitimai:</text:p>
      <text:p text:style-name="P514"><text:span text:style-name="T515">Nr.<text:s/></text:span><text:a xlink:href="https://www.e-tar.lt/portal/legalAct.html?documentId=fe9a42c036bf11ee9de9e7e0fd363afc" office:target-frame-name="_top" xlink:show="replace"><text:span text:style-name="T516">1V-525</text:span></text:a><text:span text:style-name="T517">, 2023-08-09, paskelbta TAR 2023-08-09, i. k. 2023-16041</text:span></text:p>
      <text:p text:style-name="Normal"/>
      <text:p text:style-name="P518"><text:span text:style-name="T519">10</text:span><text:span text:style-name="T520">. Užsienietis asmeniškai, o Aprašo 20–22 punktuose nurodytais atvejais – ir<text:s/></text:span><text:span text:style-name="T521">šiuose punktuose nurodytas asmuo, užpildęs prašymą išduoti ar pakeisti leidimą per MIGRIS, per 4 mėnesius nuo šio prašymo per MIGRIS užpildymo dienos turi atvykti į Migracijos departamentą, o jeigu prašymas išduoti leidimą bus teikiamas per išorės paslaugų</text:span><text:span text:style-name="T522"><text:s/>teikėją – per 4 mėnesius nuo šio prašymo per MIGRIS užpildymo dienos turi atvykti į išorės paslaugų teikėją, ir:</text:span><text:s text:c="2"/></text:p>
      <text:p text:style-name="P523">Punkto pakeitimai:</text:p>
      <text:p text:style-name="P524"><text:span text:style-name="T525">Nr.<text:s/></text:span><text:a xlink:href="https://www.e-tar.lt/portal/legalAct.html?documentId=81777220eceb11eaa12ad7c04a383ca0" office:target-frame-name="_top" xlink:show="replace"><text:span text:style-name="T526">1V-882</text:span></text:a><text:span text:style-name="T527">, 2020-09-02,</text:span><text:span text:style-name="T528"><text:s/>paskelbta TAR 2020-09-02, i. k. 2020-18474</text:span></text:p>
      <text:p text:style-name="P529"><text:span text:style-name="T530">Nr.<text:s/></text:span><text:a xlink:href="https://www.e-tar.lt/portal/legalAct.html?documentId=fe9a42c036bf11ee9de9e7e0fd363afc" office:target-frame-name="_top" xlink:show="replace"><text:span text:style-name="T531">1V-525</text:span></text:a><text:span text:style-name="T532">, 2023-08-09, paskelbta TAR 2023-08-09, i. k. 2023-16041</text:span></text:p>
      <text:p text:style-name="P533"><text:span text:style-name="T534">10.1</text:span><text:span text:style-name="T535">. pateikti<text:s/></text:span><text:span text:style-name="T536">dokumentų, kurių skaitmenines kopijas pridėjo, pildydamas prašymą MIGRIS, originalus arba jų kopijas,<text:s/></text:span>kurių tikrumas paliudytas dokumentų kopijų tikrumo paliudijimo teisę turinčio asmens ar institucijos (toliau – dokumentų originalai)<text:span text:style-name="T537">;</text:span></text:p>
      <text:p text:style-name="P538"><text:span text:style-name="T539">10.1</text:span><text:span text:style-name="T540">1</text:span><text:span text:style-name="T541">. jeigu pri</text:span><text:span text:style-name="T542">e<text:s/></text:span><text:span text:style-name="T543">prašymo išduoti ar pakeisti leidimą per MIGRIS buvo pridėti Aprašo 45 punkte nurodyti dokumentai, kurie<text:s/></text:span><text:span text:style-name="T544">yra<text:s/></text:span><text:span text:style-name="T545">informacinių technologijų priemonėmis sudaryti</text:span><text:span text:style-name="T546"><text:s/></text:span><text:span text:style-name="T547">elektroniniai dokumentai, pasirašyti kvalifikuotu elektroniniu parašu, –<text:s/></text:span><text:span text:style-name="T548">prašymą priimančio Migraci</text:span><text:span text:style-name="T549">jos departamento įgalioto valstybės tarnautojo ar darbuotojo arba išorės paslaugų teikėjo darbuotojo akivaizdoje atidaryti ir jam parodyti nurodytą dokumentą jį išdavusios užsienio valstybės institucijos interneto svetainėje ar kitoje šios institucijos nus</text:span><text:span text:style-name="T550">tatytoje elektroninėje priemonėje;</text:span><text:s/></text:p>
      <text:p text:style-name="P551">Papildyta papunkčiu:</text:p>
      <text:p text:style-name="P552"><text:span text:style-name="T553">Nr.<text:s/></text:span><text:a xlink:href="https://www.e-tar.lt/portal/legalAct.html?documentId=fe9a42c036bf11ee9de9e7e0fd363afc" office:target-frame-name="_top" xlink:show="replace"><text:span text:style-name="T554">1V-525</text:span></text:a><text:span text:style-name="T555">, 2023-08-09, paskelbta TAR 2023-08-09, i. k. 2023-16041</text:span></text:p>
      <text:p text:style-name="Normal"/>
      <text:p text:style-name="P556"><text:span text:style-name="T557">10.2</text:span><text:span text:style-name="T558">. pateikti<text:s/></text:span><text:span text:style-name="T559">dokumentą, sut</text:span><text:span text:style-name="T560">eikiantį teisę būti ar likti Lietuvos Respublikoje, kai prašymą išduoti leidimą užsienietis, kuriam netaikomas bevizis režimas, pateikia Migracijos departamentui;</text:span></text:p>
      <text:p text:style-name="P561"><text:span text:style-name="T562">10.3</text:span><text:span text:style-name="T563">. pateikti Aprašo 8.4</text:span><text:span text:style-name="T564">1</text:span><text:span text:style-name="T565"><text:s/>ir 8.5 papunkčiuose nurodytus dokumentus, jeigu šie dokumentai</text:span><text:span text:style-name="T566"><text:s/>nebuvo pridėti, pildant prašymą išduoti ar pakeisti leidimą per MIGRIS;</text:span><text:s/></text:p>
      <text:p text:style-name="P567">Papunkčio pakeitimai:</text:p>
      <text:p text:style-name="P568"><text:span text:style-name="T569">Nr.<text:s/></text:span><text:a xlink:href="https://www.e-tar.lt/portal/legalAct.html?documentId=fe9a42c036bf11ee9de9e7e0fd363afc" office:target-frame-name="_top" xlink:show="replace"><text:span text:style-name="T570">1V-525</text:span></text:a><text:span text:style-name="T571">, 2023-08-09, paskelbta TAR 2023-08-09, i. k.<text:s/></text:span><text:span text:style-name="T572">2023-16041</text:span></text:p>
      <text:p text:style-name="Normal"/>
      <text:p text:style-name="P573"><text:span text:style-name="T574">10.3</text:span><text:span text:style-name="T575">1</text:span><text:span text:style-name="T576">. užpildyti Migracijos departamento parengtą klausimyną, jeigu užsienietis (vyresnis nei 18 metų) atitinka Lietuvos Respublikos valstybės saugumo departamento patvirtintame sąraše nustatytą kategoriją (-as) (šis papunktis taikomas, kai</text:span><text:span text:style-name="T577"><text:s/>užsienietis asmeniškai atvyksta į Migracijos departamentą);</text:span><text:s/></text:p>
      <text:p text:style-name="P578">Papildyta papunkčiu:</text:p>
      <text:p text:style-name="P579"><text:span text:style-name="T580">Nr.<text:s/></text:span><text:a xlink:href="https://www.e-tar.lt/portal/legalAct.html?documentId=14f1b6a0676011edbc04912defe897d1" office:target-frame-name="_top" xlink:show="replace"><text:span text:style-name="T581">1V-700</text:span></text:a><text:span text:style-name="T582">, 2022-11-18, paskelbta TAR 2022-11-18, i. k. 2022-23332</text:span></text:p>
      <text:p text:style-name="Normal"/>
      <text:p text:style-name="P583"><text:span text:style-name="T584">10.4</text:span><text:span text:style-name="T585">. pateikti<text:s/></text:span><text:span text:style-name="T586">dvi tapačias (iš to paties negatyvo) užsieniečio amžių atitinkančias nuotraukas (kitoje pusėje aiškiai užrašoma užsieniečio vardas (-ai) i</text:span><text:span text:style-name="T587">r pavardė (-ės), atitinkančias Nuotraukų asmens dokumentams reikalavimus, patvirtintus Lietuvos Respubliko</text:span><text:span text:style-name="T588">s vidaus reikalų ministro 2002 m. gruodžio 6 d. įsakymu Nr. 569 „Dėl Nuotraukų asmens dokumentams reikalavimų patvirtinimo“ (toliau – Nuotraukų asmens dokumentams reikalavimai), jeigu užsienietis iki 2 metų amžiaus nedalyvauja pateikiant prašymą išduoti ar</text:span><text:span text:style-name="T589">ba pakeisti leidimą arba nėra techninės galimybės nuskaityti užsieniečio veido atvaizdą biometrinių duomenų registravimo įranga.<text:s/></text:span><text:span text:style-name="T590">Užsieniečio iki<text:s/></text:span><text:span text:style-name="T591">2</text:span><text:span text:style-name="T592"><text:s/>metų amžiaus asmens tapatybę ir tai, jog pateiktos nuotraukos yra šio užsieniečio, patvirtina prašymą išduoti</text:span><text:span text:style-name="T593"><text:s/>leidimą<text:s/></text:span><text:span text:style-name="T594">užsieniečiui iki 2 metų<text:s/></text:span><text:span text:style-name="T595">pateikiantis asmuo, jeigu užsienietis iki<text:s/></text:span><text:span text:style-name="T596">2</text:span><text:span text:style-name="T597"><text:s/>metų amžiaus nedalyvauja pateikiant prašymą</text:span><text:span text:style-name="T598">;</text:span><text:s/></text:p>
      <text:p text:style-name="P599">Papunkčio pakeitimai:</text:p>
      <text:p text:style-name="P600"><text:span text:style-name="T601">Nr.<text:s/></text:span><text:a xlink:href="https://www.e-tar.lt/portal/legalAct.html?documentId=721815e0aaf311eea5a28c81c82193a8" office:target-frame-name="_top" xlink:show="replace"><text:span text:style-name="T602">1V-17</text:span></text:a><text:span text:style-name="T603">, 20</text:span><text:span text:style-name="T604">24-01-04, paskelbta TAR 2024-01-04, i. k. 2024-00140</text:span></text:p>
      <text:p text:style-name="Normal"/>
      <text:p text:style-name="P605"><text:span text:style-name="T606">10.5</text:span><text:span text:style-name="T607">.<text:s/></text:span><text:span text:style-name="T608">pateikti biometrinius duomenis –<text:s/></text:span><text:span text:style-name="T609">veido atvaizdą (išskyrus Aprašo 10.4 papunktyje nurodytus atvejus) ir užsieniečio nuo 6 metų amžiaus dviejų pirštų atspaudus</text:span><text:span text:style-name="T610">;</text:span><text:s/></text:p>
      <text:p text:style-name="P611">Papunkčio pakeitimai:</text:p>
      <text:p text:style-name="P612"><text:span text:style-name="T613">Nr.<text:s/></text:span><text:a xlink:href="https://www.e-tar.lt/portal/legalAct.html?documentId=fe9a42c036bf11ee9de9e7e0fd363afc" office:target-frame-name="_top" xlink:show="replace"><text:span text:style-name="T614">1V-525</text:span></text:a><text:span text:style-name="T615">, 2023-08-09, paskelbta TAR 2023-08-09, i. k. 2023-16041</text:span></text:p>
      <text:p text:style-name="Normal"/>
      <text:p text:style-name="P616"><text:span text:style-name="T617">10.6</text:span><text:span text:style-name="T618">.<text:s/></text:span><text:span text:style-name="T619">specialiu rašikliu pasirašyti parašui skirtoje vietoje, integruotoje biometrinių duome</text:span><text:span text:style-name="T620">nų registravimo įrangoje. Užsienietis, kuriam sukako 14 metų, specialiu rašikliu parašui skirtoje vietoje, integruotoje biometrinių duomenų registravimo įrangoje, privalo pasirašyti Migracijos departamento įgalioto valstybės tarnautojo ar darbuotojo arba i</text:span><text:span text:style-name="T621">šorės paslaugų teikėjo darbuotojo akivaizdoje, išskyrus atvejus, kai užsienietis nesugeba pasirašyti dėl neveiksnumo ar fizinės negalios.</text:span><text:s/></text:p>
      <text:p text:style-name="P622">Papunkčio pakeitimai:</text:p>
      <text:p text:style-name="P623"><text:span text:style-name="T624">Nr.<text:s/></text:span><text:a xlink:href="https://www.e-tar.lt/portal/legalAct.html?documentId=15649940b51011eab9d9cd0c85e0b745" office:target-frame-name="_top" xlink:show="replace"><text:span text:style-name="T625">1V-628</text:span></text:a><text:span text:style-name="T626">, 2020-06-23, paskelbta TAR 2020-06-23, i. k. 2020-13680</text:span></text:p>
      <text:p text:style-name="P627"><text:span text:style-name="T628">Nr.<text:s/></text:span><text:a xlink:href="https://www.e-tar.lt/portal/legalAct.html?documentId=fe9a42c036bf11ee9de9e7e0fd363afc" office:target-frame-name="_top" xlink:show="replace"><text:span text:style-name="T629">1V-525</text:span></text:a><text:span text:style-name="T630">, 2023-08-09, paskelbta TAR 2023-08-09, i. k. 2023-16041</text:span></text:p>
      <text:p text:style-name="Normal"/>
      <text:p text:style-name="P631"><text:span text:style-name="T632">11</text:span><text:span text:style-name="T633">.</text:span><text:span text:style-name="T634"><text:s/></text:span><text:span text:style-name="T635">Užsienieti</text:span><text:span text:style-name="T636">s, esantis Lietuvos Respublikos teritorijoje teisėtai, prašymą išduoti arba pakeisti leidimą pateikia Migracijos departamentui.</text:span></text:p>
      <text:p text:style-name="P637">Užsienietis, esantis ne Lietuvos Respublikoje, prašymą išduoti leidimą, išskyrus prašymą išduoti leidimą Įstatymo 40 straipsnio<text:s/>1 dalies 8, 10, 11 ar 12 punkte nustatytu pagrindu, <text:s/>gali pateikti per išorės paslaugų teikėją.</text:p>
      <text:p text:style-name="P638"><text:span text:style-name="T639">Prašymą išduoti arba pakeisti leidimą skubos tvarka gali pateikti užsienietis, esantis Lietuvos Respublikos teritorijoje teisėtai, Migracijos departamentui. Per</text:span><text:span text:style-name="T640"><text:s/>išorės paslaugų teikėją pateikti prašymai išduoti leidimą nagrinėjami bendra tvarka.</text:span><text:s/></text:p>
      <text:p text:style-name="P641">Punkto pakeitimai:</text:p>
      <text:p text:style-name="P642"><text:span text:style-name="T643">Nr.<text:s/></text:span><text:a xlink:href="https://www.e-tar.lt/portal/legalAct.html?documentId=fe9a42c036bf11ee9de9e7e0fd363afc" office:target-frame-name="_top" xlink:show="replace"><text:span text:style-name="T644">1V-525</text:span></text:a><text:span text:style-name="T645">, 2023-08-09, paskelbta TAR 2023-08-09, i.</text:span><text:span text:style-name="T646"><text:s/>k. 2023-16041</text:span></text:p>
      <text:p text:style-name="Normal"/>
      <text:p text:style-name="P647"><text:span text:style-name="T648">12</text:span><text:span text:style-name="T649">. Migracijos departamento direktorius nustato Migracijos departamento struktūrinius padalinius, kuriuose priimami dokumentai dėl leidimo laikinai gyventi išdavimo arba pakeitimo, naujo leidimo laikinai gyventi įforminimo, darbdavio ar</text:span><text:span text:style-name="T650">ba darbo funkcijos pas tą patį darbdavį pakeitimo (toliau – Migracijos departamento skyrius).</text:span></text:p>
      <text:p text:style-name="P651"><text:span text:style-name="T652">Užsienio valstybių, kuriose užsienietis gali pateikti prašymą išduoti leidimą per išorės paslaugų teikėją, sąrašą (toliau – užsienio valstybių sąrašas) ir išorės<text:s/></text:span><text:span text:style-name="T653">paslaugų teikėjo veiklos apimtį tam tikrose užsienio valstybėse, jeigu tose užsienio valstybėse prašymai išduoti leidimus priimami ne visais Įstatyme nustatytais pagrindais tvirtina vidaus reikalų ministras.</text:span><text:span text:style-name="T654"><text:s/></text:span></text:p>
      <text:p text:style-name="P655">Punkto pakeitimai:</text:p>
      <text:p text:style-name="P656"><text:span text:style-name="T657">Nr.<text:s/></text:span><text:a xlink:href="https://www.e-tar.lt/portal/legalAct.html?documentId=fe9a42c036bf11ee9de9e7e0fd363afc" office:target-frame-name="_top" xlink:show="replace"><text:span text:style-name="T658">1V-525</text:span></text:a><text:span text:style-name="T659">, 2023-08-09, paskelbta TAR 2023-08-09, i. k. 2023-16041</text:span></text:p>
      <text:p text:style-name="P660"><text:span text:style-name="T661">Nr.<text:s/></text:span><text:a xlink:href="https://www.e-tar.lt/portal/legalAct.html?documentId=721815e0aaf311eea5a28c81c82193a8" office:target-frame-name="_top" xlink:show="replace"><text:span text:style-name="T662">1V-17</text:span></text:a><text:span text:style-name="T663">, 2024-01-04</text:span><text:span text:style-name="T664">, paskelbta TAR 2024-01-04, i. k. 2024-00140</text:span></text:p>
      <text:p text:style-name="P665"><text:span text:style-name="T666">Nr.<text:s/></text:span><text:a xlink:href="https://www.e-tar.lt/portal/legalAct.html?documentId=849f9fc027cc11efbdaea558de59136c" office:target-frame-name="_top" xlink:show="replace"><text:span text:style-name="T667">1V-393</text:span></text:a><text:span text:style-name="T668">, 2024-06-11, paskelbta TAR 2024-06-11, i. k. 2024-10636</text:span></text:p>
      <text:p text:style-name="Normal"/>
      <text:p text:style-name="P669"><text:span text:style-name="T670">12</text:span><text:span text:style-name="T671">1</text:span><text:span text:style-name="T672">.</text:span><text:span text:style-name="T673"><text:s/></text:span><text:span text:style-name="T674">Migracijos departamentas, pasikonsul</text:span><text:span text:style-name="T675">tavęs su Valstybės saugumo departamentu, policija ir Valstybės sienos apsaugos tarnyba prie Lietuvos Respublikos vidaus reikalų ministerijos (toliau – Valstybės sienos apsaugos tarnyba) ir atsižvelgęs į valstybės saugumo interesus, užsienio politikos prior</text:span><text:span text:style-name="T676">itetines kryptis, Lietuvos Respublikos darbo rinkos poreikius ir institucijų, dalyvaujančių nagrinėjant prašymus išduoti leidimą, galimybes išnagrinėti pateiktus prašymus išduoti leidimą Įstatyme nustatytais terminais (toliau – užsienio valstybių vertinimo</text:span><text:span text:style-name="T677"><text:s/>kriterijai), teikia motyvuotą siūlymą vidaus reikalų ministrui dėl užsienio valstybių sąrašo ir išorės paslaugų teikėjo veiklos apimties tam tikrose užsienio valstybėse, jeigu tose užsienio valstybėse siūloma prašymus išduoti leidimą priimti ne visais Įst</text:span><text:span text:style-name="T678">atyme nustatytais pagrindais. Kartu su minėtu siūlymu Migracijos departamentas pateikia vidaus reikalų ministro įsakymo projektą dėl užsienio valstybių sąrašo ir išorės paslaugų teikėjo veiklos apimties tam tikrose užsienio valstybėse, jeigu tose užsienio<text:s/></text:span><text:span text:style-name="T679">valstybėse siūloma prašymus išduoti leidimą priimti ne visais Įstatyme nustatytais pagrindais. Prireikus arba gavęs Lietuvos Respublikos vidaus reikalų ministerijos siūlymą dėl užsienio valstybių sąrašo ir (ar) išorės paslaugų teikėjo veiklos apimties tam<text:s/></text:span><text:span text:style-name="T680">tikrose užsienio valstybėse keitimo, Migracijos departamentas, ta pačia tvarka kaip ir teikiant siūlymą vidaus reikalų ministrui dėl užsienio valstybių sąrašo ir išorės paslaugų teikėjo veiklos apimties tam tikrose užsienio valstybėse, teikia motyvuotą siū</text:span><text:span text:style-name="T681">lymą dėl užsienio valstybių sąrašo ir (ar) išorės paslaugų teikėjo veiklos apimties tam tikrose užsienio valstybėse keitimo kartu pateikdamas vidaus reikalų ministro įsakymo pakeitimo projektą.<text:s/></text:span></text:p>
      <text:p text:style-name="P682"><text:span text:style-name="T683">Užsienio valstybių sąraše nurodytose užsienio valstybėse<text:s/></text:span><text:span text:style-name="T684">veikiančiuose išorės paslaugų teikėjo padaliniuose aptarnaujamų užsieniečių skaičių Migracijos departamentas raštu suderina su Vidaus reikalų ministerija. Užsienio valstybėse veikiančiuose išorės paslaugų teikėjo padaliniuose aptarnaujamų užsieniečių skaič</text:span><text:span text:style-name="T685">ius nustatomas pagal Migracijos departamento direktoriaus patvirtintą metodiką, kurioje atsižvelgiama į užsienio valstybių vertinimo kriterijus. Prireikus arba gavęs Vidaus reikalų ministerijos siūlymą pakeisti užsienio valstybių sąraše nurodytose užsienio</text:span><text:span text:style-name="T686"><text:s/>valstybėse veikiančiuose išorės paslaugų teikėjo padaliniuose aptarnaujamų užsieniečių skaičių, Migracijos departamentas raštu suderina pakeitimus su Vidaus reikalų ministerija.</text:span><text:s/></text:p>
      <text:p text:style-name="P687">Papildyta punktu:</text:p>
      <text:p text:style-name="P688"><text:span text:style-name="T689">Nr.<text:s/></text:span><text:a xlink:href="https://www.e-tar.lt/portal/legalAct.html?documentId=849f9fc027cc11efbdaea558de59136c" office:target-frame-name="_top" xlink:show="replace"><text:span text:style-name="T690">1V-393</text:span></text:a><text:span text:style-name="T691">, 2024-06-11, paskelbta TAR 2024-06-11, i. k. 2024-10636</text:span></text:p>
      <text:p text:style-name="Normal"/>
      <text:p text:style-name="P692"><text:span text:style-name="T693">13</text:span><text:span text:style-name="T694">. Užsienietis, kuris turi kitos Europos Sąjungos valstybės narės išduotą galiojantį leidimą laikinai gyventi ar nacionalinę vizą mokslinių<text:s/></text:span><text:span text:style-name="T695">tyrimų ir eksperimentinės plėtros darbų vykdymo tikslu, prašymą išduoti leidimą Įstatymo 49</text:span><text:span text:style-name="T696">2</text:span><text:span text:style-name="T697"><text:s/>straipsnyje nurodytu pagrindu kaip tyrėjui pateikia ne vėliau kaip prieš 30 dienų iki Įstatymo 11 straipsnio 5</text:span><text:span text:style-name="T698">3</text:span><text:span text:style-name="T699"><text:s/>dalyje nurodyto termino pabaigos.</text:span><text:s/></text:p>
      <text:p text:style-name="P700"><text:span text:style-name="T701">14</text:span><text:span text:style-name="T702">. Užsienie</text:span><text:span text:style-name="T703">tis prašymą išduoti leidimą Įstatymo 40 straipsnio 1 dalies 15 punkte nurodytu pagrindu pateikia nepraėjus vieneriems metams nuo aukštojo mokslo kvalifikacijos<text:s/></text:span><text:span text:style-name="T704">ar kvalifikacijos</text:span><text:span text:style-name="T705"><text:s/></text:span><text:span text:style-name="T706">pagal formaliojo profesinio mokymo programą<text:s/></text:span><text:span text:style-name="T707">įgijimo dienos arba mokslinių tyri</text:span><text:span text:style-name="T708">mų ir eksperimentinės plėtros darbų užbaigimo.</text:span><text:s/></text:p>
      <text:p text:style-name="P709">Punkto pakeitimai:</text:p>
      <text:p text:style-name="P710"><text:span text:style-name="T711">Nr.<text:s/></text:span><text:a xlink:href="https://www.e-tar.lt/portal/legalAct.html?documentId=fe9a42c036bf11ee9de9e7e0fd363afc" office:target-frame-name="_top" xlink:show="replace"><text:span text:style-name="T712">1V-525</text:span></text:a><text:span text:style-name="T713">, 2023-08-09, paskelbta TAR 2023-08-09, i. k. 2023-16041</text:span></text:p>
      <text:p text:style-name="Normal"/>
      <text:p text:style-name="P714"><text:span text:style-name="T715">15</text:span><text:span text:style-name="T716">. Užsienietis pra</text:span><text:span text:style-name="T717">šymą išduoti leidimą Įstatymo 43 straipsnio 1 dalies 4 punkte nurodytu pagrindu gali pateikti per šešis mėnesius nuo prieglobsčio suteikimo Lietuvos Respublikoje dienos jo vaikui (įvaikiui) (toliau – vaikas), kuris prašymo suteikti prieglobstį Lietuvos Res</text:span><text:span text:style-name="T718">publikoje pateikimo metu buvo nelydimas nepilnametis, tačiau prašymo išduoti leidimą pateikimo metu tapo pilnamečiu.</text:span></text:p>
      <text:p text:style-name="P719">Užsienietis prašymą išduoti leidimą Įstatymo 43 straipsnio 1 dalies 2 punkte nurodytu pagrindu gali pateikti per šešis mėnesius nuo prieglobsčio suteikimo Lietuvos Respublikoje dienos jo tėvams ar vienam iš jų arba vieno iš jų, globojančio užsienietį, sutuoktiniui, jeigu užsieniečio tėvų ar vieno iš jų arba vieno iš jų, globojančio užsienietį, sutuoktinio prašymo suteikti prieglobstį Lietuvos<text:s/>Respublikoje pateikimo metu užsienietis buvo nepilnametis, tačiau iki prašymo išduoti leidimą pateikimo tapo pilnamečiu.</text:p>
      <text:p text:style-name="P720"><text:span text:style-name="T721">Užsienietis, turintis kitos Europos Sąjungos valstybės narės išduotą leidimą laikinai gyventi kaip ketinančiam dirbti aukštos profesin</text:span><text:span text:style-name="T722">ės kvalifikacijos reikalaujantį darbą (toliau – kitos Europos Sąjungos valstybės narės išduota Europos Sąjungos mėlynoji kortelė), ir jo šeimos nariai, turintys kitos Europos Sąjungos valstybės narės išduotą leidimą laikinai gyventi, jeigu šeimos nariai at</text:span><text:span text:style-name="T723">vyko kartu su užsieniečiu, prašymą išduoti leidimą turi pateikti ne vėliau kaip per vieną mėnesį nuo užsieniečio, turinčio kitos Europos Sąjungos valstybės narės išduotą Europos Sąjungos mėlynąją kortelę, darbo Lietuvos Respublikoje pradžios.</text:span><text:s/></text:p>
      <text:p text:style-name="P724">Punkto pakeitimai:</text:p>
      <text:p text:style-name="P725"><text:span text:style-name="T726">Nr.<text:s/></text:span><text:a xlink:href="https://www.e-tar.lt/portal/legalAct.html?documentId=fe9a42c036bf11ee9de9e7e0fd363afc" office:target-frame-name="_top" xlink:show="replace"><text:span text:style-name="T727">1V-525</text:span></text:a><text:span text:style-name="T728">, 2023-08-09, paskelbta TAR 2023-08-09, i. k. 2023-16041</text:span></text:p>
      <text:p text:style-name="P729"><text:span text:style-name="T730">Nr.<text:s/></text:span><text:a xlink:href="https://www.e-tar.lt/portal/legalAct.html?documentId=849f9fc027cc11efbdaea558de59136c" office:target-frame-name="_top" xlink:show="replace"><text:span text:style-name="T731">1V-393</text:span></text:a><text:span text:style-name="T732">, 2024-06-11, paskelbta TAR 2024-06-11, i. k. 2024-10636</text:span></text:p>
      <text:p text:style-name="Normal"/>
      <text:p text:style-name="P733"><text:span text:style-name="T734">16</text:span><text:span text:style-name="T735">. Užsienietis, turintis galiojantį leidimą laikinai gyventi ir norintis pasikeisti ar įfor</text:span><text:span text:style-name="T736">minti naują leidimą laikinai gyventi, pakeisti darbdavį arba darbo funkciją pas tą patį darbdavį, turi būti deklaravęs gyvenamąją vietą, išskyrus užsienietį, turintį galiojantį leidimą laikinai gyventi, išduotą Įstatymo 40 straipsnio 1 dalies 8 nustatytu p</text:span><text:span text:style-name="T737">agrindu arba turintį galiojantį leidimą laikinai gyventi, išduotą Įstatymo 40 straipsnio 1 dalies 10 punkte nustatytu pagrindu, kai negali deklaruoti gyvenamosios vietos dėl objektyvių priežasčių.</text:span><text:s/></text:p>
      <text:p text:style-name="P738">Punkto pakeitimai:</text:p>
      <text:p text:style-name="P739"><text:span text:style-name="T740">Nr.<text:s/></text:span><text:a xlink:href="https://www.e-tar.lt/portal/legalAct.html?documentId=2435d450829c11ed8df094f359a60216" office:target-frame-name="_top" xlink:show="replace"><text:span text:style-name="T741">1V-798</text:span></text:a><text:span text:style-name="T742">, 2022-12-23, paskelbta TAR 2022-12-23, i. k. 2022-26689</text:span></text:p>
      <text:p text:style-name="Normal"/>
      <text:p text:style-name="P743"><text:span text:style-name="T744">17</text:span><text:span text:style-name="T745">.<text:s/></text:span><text:span text:style-name="T746">Prašymas pakeisti leidimą pateikiamas likus ne mažiau kaip 1 darbo dienai iki užsieniečio turimo leidimo laikinai gyventi</text:span><text:span text:style-name="T747"><text:s/>galiojimo pabaigos, bet ne anksčiau kaip prieš 4 mėnesius. Šis reikalavimas netaikomas JK piliečiams ir jų šeimos nariams, kuriems taikomas Susitarimas.</text:span><text:s/></text:p>
      <text:p text:style-name="P748">Punkto pakeitimai:</text:p>
      <text:p text:style-name="P749"><text:span text:style-name="T750">Nr.<text:s/></text:span><text:a xlink:href="https://www.e-tar.lt/portal/legalAct.html?documentId=2435d450829c11ed8df094f359a60216" office:target-frame-name="_top" xlink:show="replace"><text:span text:style-name="T751">1V-798</text:span></text:a><text:span text:style-name="T752">, 2022-12-23, paskelbta TAR 2022-12-23, i. k. 2022-26689</text:span></text:p>
      <text:p text:style-name="P753"><text:span text:style-name="T754">Nr.<text:s/></text:span><text:a xlink:href="https://www.e-tar.lt/portal/legalAct.html?documentId=fe9a42c036bf11ee9de9e7e0fd363afc" office:target-frame-name="_top" xlink:show="replace"><text:span text:style-name="T755">1V-525</text:span></text:a><text:span text:style-name="T756">, 2023-08-09, paskelbta TAR 2023-08-09, i. k. 2023-16041</text:span></text:p>
      <text:p text:style-name="P757"><text:span text:style-name="T758">Nr.<text:s/></text:span><text:a xlink:href="https://www.e-tar.lt/portal/legalAct.html?documentId=721815e0aaf311eea5a28c81c82193a8" office:target-frame-name="_top" xlink:show="replace"><text:span text:style-name="T759">1V-17</text:span></text:a><text:span text:style-name="T760">, 2024-01-04, paskelbta TAR 2024-01-04, i. k. 2024-00140</text:span></text:p>
      <text:p text:style-name="Normal"/>
      <text:p text:style-name="P761"><text:span text:style-name="T762">18</text:span><text:span text:style-name="T763">. Užsieniečio prašymą išduoti arba pakeisti leidimą Įstatymo 40 straipsnio 1 dalies 4, 4</text:span><text:span text:style-name="T764">1</text:span><text:span text:style-name="T765">, 4</text:span><text:span text:style-name="T766">2</text:span><text:span text:style-name="T767">, 13 punkte ar 49</text:span><text:span text:style-name="T768">5</text:span><text:span text:style-name="T769"><text:s/>straipsnio 1 dalies 1 punkte nurodytu pagrindu gali užpildyti per MIGRIS užsienietį įdarbinusio arba jį įdarbinti įsipareigojančio darbdavio,<text:s/></text:span><text:span text:style-name="T770">stambų projektą įgyvendinančio investuotojo,<text:s/></text:span><text:span text:style-name="T771">priimančiosios įmonės, įsteigtos Lietuvos Respubli</text:span><text:span text:style-name="T772">koje, į kurią užsienietis perkeliamas įmonės viduje, ar mokslo ir studijų institucijos, kurioje užsienietis ketina dirbti pagal darbo sutartį kaip dėstytojas ar tyrėjas, vadovas ar vadovo įgaliotas asmuo arba šių subjektų įgaliotas atstovas.</text:span></text:p>
      <text:p text:style-name="P773"><text:span text:style-name="T774">Užsieniečio pr</text:span><text:span text:style-name="T775">ašymą išduoti arba pakeisti leidimą Įstatymo 43 straipsnio 1 dalies 1–7 punktuose nurodytais pagrindais gali užpildyti per MIGRIS Lietuvos Respublikos pilietis ar užsienietis (vyresnis nei 18 metų), pas kurį atvykstama šeimos susijungimo pagrindu.</text:span><text:s/></text:p>
      <text:p text:style-name="P776">Punkto<text:s/>pakeitimai:</text:p>
      <text:p text:style-name="P777"><text:span text:style-name="T778">Nr.<text:s/></text:span><text:a xlink:href="https://www.e-tar.lt/portal/legalAct.html?documentId=d962e530620f11eabee4a336e7e6fdab" office:target-frame-name="_top" xlink:show="replace"><text:span text:style-name="T779">1V-195</text:span></text:a><text:span text:style-name="T780">, 2020-03-09, paskelbta TAR 2020-03-10, i. k. 2020-05191</text:span></text:p>
      <text:p text:style-name="P781"><text:span text:style-name="T782">Nr.<text:s/></text:span><text:a xlink:href="https://www.e-tar.lt/portal/legalAct.html?documentId=fe9a42c036bf11ee9de9e7e0fd363afc" office:target-frame-name="_top" xlink:show="replace"><text:span text:style-name="T783">1V-525</text:span></text:a><text:span text:style-name="T784">, 2023-08-09, paskelbta TAR 2023-08-09, i. k. 2023-16041</text:span></text:p>
      <text:p text:style-name="Normal"/>
      <text:p text:style-name="P785"><text:span text:style-name="T786">19</text:span><text:span text:style-name="T787">. Užsieniečio prašymą išduoti arba pakeisti leidimą per MIGRIS gali užpildyti jo advokatas, pridėjęs savo asmens tapatybę, teisę verstis advokato veikla bei atstov</text:span><text:span text:style-name="T788">avimą patvirtinančius dokumentus.<text:s/></text:span></text:p>
      <text:p text:style-name="P789"><text:span text:style-name="T790">20</text:span><text:span text:style-name="T791">. Vaiko iki 16 metų prašymą išduoti arba pakeisti leidimą pildo ir pateikia vienas iš jo tėvų (įtėvių) (toliau – tėvai), pateikęs savo asmens tapatybę patvirtinantį dokumentą, arba globėjas (rūpintojas) ar kitas tei</text:span><text:span text:style-name="T792">sėtas atstovas, pridėjęs paskyrimą globėju (rūpintoju) ar kitą teisėtą atstovavimą patvirtinantį dokumentą ir savo asmens tapatybę patvirtinantį dokumentą. Vyresni nei 16 metų nepilnamečiai vaikai prašymus pildo ir<text:s/></text:span><text:span text:style-name="T793">pateikia</text:span><text:span text:style-name="T794"><text:s/>patys.</text:span><text:s/></text:p>
      <text:p text:style-name="P795">Punkto pakeitimai:</text:p>
      <text:p text:style-name="P796"><text:span text:style-name="T797">Nr.<text:s/></text:span><text:a xlink:href="https://www.e-tar.lt/portal/legalAct.html?documentId=15649940b51011eab9d9cd0c85e0b745" office:target-frame-name="_top" xlink:show="replace"><text:span text:style-name="T798">1V-628</text:span></text:a><text:span text:style-name="T799">, 2020-06-23, paskelbta TAR 2020-06-23, i. k. 2020-13680</text:span></text:p>
      <text:p text:style-name="Normal"/>
      <text:p text:style-name="P800"><text:span text:style-name="T801">21</text:span><text:span text:style-name="T802">. Lietuvos Respublikoje esančio užsieniečio, kuris dėl fizinės negalios negali pats atvyk</text:span><text:span text:style-name="T803">ti į Migracijos departamentą, prašymą išduoti arba pakeisti leidimą gali užpildyti ir pateikti jo įgaliotas asmuo, pridėjęs notarine ar jai prilyginta forma patvirtintą įgaliojimą ir savo asmens tapatybę patvirtinantį dokumentą.</text:span></text:p>
      <text:p text:style-name="P804"><text:span text:style-name="T805">22</text:span><text:span text:style-name="T806">. Neveiksnaus<text:s/></text:span><text:span text:style-name="T807">užsieniečio prašymą išduoti arba pakeisti leidimą pildo ir pateikia jo globėjas ar kitas teisėtas atstovas, pridėjęs paskyrimą globėju ar kitą teisėtą atstovavimą patvirtinantį dokumentą ir savo asmens tapatybę patvirtinantį dokumentą.</text:span></text:p>
      <text:p text:style-name="P808"><text:span text:style-name="T809">23</text:span><text:span text:style-name="T810">. Lietuvos Res</text:span><text:span text:style-name="T811">publikoje esančio užsieniečio, kuris dėl neveiksnumo ar fizinės negalios pats negali atvykti į Migracijos departamentą, asmens tapatybę ir parašą Migracijos departamento direktoriaus nustatyta tvarka turi patvirtinti ir jo biometrinius duomenis pagal Prašy</text:span><text:span text:style-name="T812">mų asmens dokumentams išduoti, pakeisti, įforminti registravimo, užsakymų asmens dokumentams išrašyti formavimo ir duomenų apie asmens dokumentų galiojimą tvarkos aprašą, patvirtintą Lietuvos Respublikos asmens dokumentų išrašymo centro direktoriaus 2009 m</text:span><text:span text:style-name="T813">. birželio 12 d. įsakymu Nr. 1-26 „Dėl Prašymų asmens dokumentams išduoti, pakeisti, įforminti registravimo, užsakymų asmens dokumentams išrašyti formavimo ir duomenų apie asmens dokumentų galiojimą tvarkos aprašo patvirtinimo ir kai kurių teisės aktų prip</text:span><text:span text:style-name="T814">ažinimo netekusiais galios“ (toliau – Prašymų registravimo tvarka), turi nuskaityti pas užsienietį nuvykęs Migracijos departamento įgaliotas valstybės tarnautojas ar darbuotojas.</text:span></text:p>
      <text:p text:style-name="P815"><text:span text:style-name="T816">24</text:span><text:span text:style-name="T817">. Pateikiant neveiksnaus užsieniečio arba užsieniečio nuo 2 iki 16 metų</text:span><text:span text:style-name="T818"><text:s/>prašymus išduoti arba pakeisti leidimą turi dalyvauti ir pats užsienietis.</text:span><text:s/></text:p>
      <text:p text:style-name="P819">Punkto pakeitimai:</text:p>
      <text:p text:style-name="P820"><text:span text:style-name="T821">Nr.<text:s/></text:span><text:a xlink:href="https://www.e-tar.lt/portal/legalAct.html?documentId=721815e0aaf311eea5a28c81c82193a8" office:target-frame-name="_top" xlink:show="replace"><text:span text:style-name="T822">1V-17</text:span></text:a><text:span text:style-name="T823">, 2024-01-04, paskelbta TAR 2024-01-04, i. k. 2024-00</text:span><text:span text:style-name="T824">140</text:span></text:p>
      <text:p text:style-name="Normal"/>
      <text:p text:style-name="P825"><text:span text:style-name="T826">25</text:span><text:span text:style-name="T827">.<text:s/></text:span><text:span text:style-name="T828">Prieš pateikdamas prašymą išduoti arba pakeisti leidimą, užsienietis privalo sumokėti valstybės rinkliavą, išskyrus atvejus, kai įstatymų nustatyta tvarka jis yra atleistas nuo valstybės rinkliavos,<text:s/></text:span><text:span text:style-name="T829">o jeigu prašymas pateikiamas per išorės pasl</text:span><text:span text:style-name="T830">augų teikėją – ir aptarnavimo mokestį, jeigu jis imamas</text:span><text:span text:style-name="T831">.</text:span><text:s/></text:p>
      <text:p text:style-name="P832">Punkto pakeitimai:</text:p>
      <text:p text:style-name="P833"><text:span text:style-name="T834">Nr.<text:s/></text:span><text:a xlink:href="https://www.e-tar.lt/portal/legalAct.html?documentId=fe9a42c036bf11ee9de9e7e0fd363afc" office:target-frame-name="_top" xlink:show="replace"><text:span text:style-name="T835">1V-525</text:span></text:a><text:span text:style-name="T836">, 2023-08-09, paskelbta TAR 2023-08-09, i. k. 2023-16041</text:span></text:p>
      <text:p text:style-name="Normal"/>
      <text:p text:style-name="P837"><text:span text:style-name="T838">26</text:span><text:span text:style-name="T839">. Užsie</text:span><text:span text:style-name="T840">nietis, pildydamas prašymą išduoti leidimą (išskyrus atvejus, kai užsienietis turi galiojantį leidimą laikinai gyventi ir yra deklaravęs gyvenamąją vietą Lietuvos Respublikoje), privalo prašyme išduoti leidimą nurodyti informaciją, kuriose užsienio valstyb</text:span><text:span text:style-name="T841">ėse, nurodytose Užsienio valstybių, kurias užsienietis privalo nurodyti pateikdamas prašymą išduoti ar pakeisti leidimą gyventi, jeigu jose lankėsi ar gyveno, sąraše (toliau – Sąrašas), jis lankėsi ir (ar) gyveno iki atvykimo į Lietuvos Respubliką (Sąrašas</text:span><text:span text:style-name="T842"><text:s/>pateikiamas prašyme išduoti leidimą). Jeigu pildomas užsieniečio prašymas pakeisti leidimą ar prašymas išduoti leidimą, kai užsienietis turi galiojantį leidimą laikinai gyventi ir yra deklaravęs gyvenamąją vietą Lietuvos Respublikoje, tai privaloma pateik</text:span><text:span text:style-name="T843">ti informaciją, kuriose užsienio valstybėse, nurodytose Sąraše, užsienietis lankėsi ir (ar) gyveno turimo leidimo laikinai gyventi galiojimo laikotarpiu.</text:span><text:s/></text:p>
      <text:p text:style-name="P844">Punkto pakeitimai:</text:p>
      <text:p text:style-name="P845"><text:span text:style-name="T846">Nr.<text:s/></text:span><text:a xlink:href="https://www.e-tar.lt/portal/legalAct.html?documentId=14f1b6a0676011edbc04912defe897d1" office:target-frame-name="_top" xlink:show="replace"><text:span text:style-name="T847">1V-700</text:span></text:a><text:span text:style-name="T848">, 2022-11-18, paskelbta TAR 2022-11-18, i. k. 2022-23332</text:span></text:p>
      <text:p text:style-name="Normal"/>
      <text:p text:style-name="P849"><text:span text:style-name="T850">27</text:span><text:span text:style-name="T851">. Aprašo 8.7 papunkčio reikalavimai netaikomi užsieniečiui, kuriam išduodamas arba keičiamas leidimas laikinai gyventi Įstatymo 40 straipsnio 1 dalies 8, 9, 10 ar 12<text:s/></text:span><text:span text:style-name="T852">punktuose nurodytu pagrindu, jei jis dokumentų negali pateikti dėl objektyvių priežasčių.</text:span><text:s/></text:p>
      <text:p text:style-name="P853">Punkto pakeitimai:</text:p>
      <text:p text:style-name="P854"><text:span text:style-name="T855">Nr.<text:s/></text:span><text:a xlink:href="https://www.e-tar.lt/portal/legalAct.html?documentId=d962e530620f11eabee4a336e7e6fdab" office:target-frame-name="_top" xlink:show="replace"><text:span text:style-name="T856">1V-195</text:span></text:a><text:span text:style-name="T857">, 2020-03-09, paskelbta TAR 2020-03-10</text:span><text:span text:style-name="T858">, i. k. 2020-05191</text:span></text:p>
      <text:p text:style-name="P859"><text:span text:style-name="T860">Nr.<text:s/></text:span><text:a xlink:href="https://www.e-tar.lt/portal/legalAct.html?documentId=2435d450829c11ed8df094f359a60216" office:target-frame-name="_top" xlink:show="replace"><text:span text:style-name="T861">1V-798</text:span></text:a><text:span text:style-name="T862">, 2022-12-23, paskelbta TAR 2022-12-23, i. k. 2022-26689</text:span></text:p>
      <text:p text:style-name="Normal"/>
      <text:p text:style-name="P863"><text:span text:style-name="T864">28</text:span><text:span text:style-name="T865">. Aprašo 8.3 ir 8.5 papunkčių reikalavimai, 8.4 papunkčio reikala</text:span><text:span text:style-name="T866">vimas dėl rašytinio pasižadėjimo pateikimo netaikomi Įstatymo 26 straipsnio 2 ir 3 dalyse nurodytiems užsieniečiams.<text:s/></text:span></text:p>
      <text:p text:style-name="P867">Aprašo 8.3–8.5 papunkčių reikalavimai netaikomi Įstatymo 43 straipsnio 1 dalies 2, 4–7 punktuose nustatytais atvejais užsieniečio šeimos nariui, jeigu asmuo, pas kurį atvykstama šeimos susijungimo tikslu, raštu patvirtina, kad jo šeimos narys atitinka Įstatymo 26 straipsnio 1 dalies 2–4 punktuose nustatytas sąlygas (įskaitant Įstatymo 26 straipsnio 3 dalyje nurodytą išimtį).<text:s/></text:p>
      <text:p text:style-name="P868">Aprašo 8.3, 8.5, 8.6 ir 8.8 papunkčių reikalavimai, 8.4 papunkčio reikalavimas dėl rašytinio pasižadėjimo pateikimo netaikomi JK piliečiams ir jų šeimos nariams, kuriems taikomas Susitarimas.</text:p>
      <text:p text:style-name="P869"><text:span text:style-name="T870">Aprašo 26 punkto reikalavimai netaikomi Įstatymo 26 straipsnio 2 ir 3 dalyse nu</text:span><text:span text:style-name="T871">rodytiems užsieniečiams ir JK piliečiams ir jų šeimos nariams, kuriems taikomas Susitarimas.</text:span><text:s/></text:p>
      <text:p text:style-name="P872">Punkto pakeitimai:</text:p>
      <text:p text:style-name="P873"><text:span text:style-name="T874">Nr.<text:s/></text:span><text:a xlink:href="https://www.e-tar.lt/portal/legalAct.html?documentId=fe9a42c036bf11ee9de9e7e0fd363afc" office:target-frame-name="_top" xlink:show="replace"><text:span text:style-name="T875">1V-525</text:span></text:a><text:span text:style-name="T876">, 2023-08-09, paskelbta TAR 2023-08</text:span><text:span text:style-name="T877">-09, i. k. 2023-16041</text:span></text:p>
      <text:p text:style-name="Normal"/>
      <text:p text:style-name="P878"><text:span text:style-name="T879">29</text:span><text:span text:style-name="T880">. Įstatyme nustatytus leidimo laikinai gyventi išdavimo ir keitimo pagrindus patvirtina šie dokumentai:</text:span></text:p>
      <text:p text:style-name="P881"><text:span text:style-name="T882">29.1</text:span><text:span text:style-name="T883">. Įstatymo 40 straipsnio 1 dalies 1 punkte nurodytą pagrindą – dokumentai, patvirtinantys, kad užsienietis iki 1940 m</text:span><text:span text:style-name="T884">. birželio 15 d. turėjo Lietuvos Respublikos pilietybę, nurodyti Lietuvos Respublikos pilietybės įstatymo 38 straipsnio 4 ar 5 dalyje, dokumentai, patvirtinantys giminystės ryšį su asmeniu, turėjusiu Lietuvos Respublikos pilietybę iki 1940 m. birželio 15 d</text:span><text:span text:style-name="T885">. (jeigu užsienietis yra šio asmens palikuonis), ir vardo ar pavardės keitimą patvirtinantys dokumentai (jeigu šie asmens duomenys dokumentuose nesutampa su asmens duomenimis kelionės dokumente), jeigu užsienietis neturi teisės į Lietuvos Respublikos pilie</text:span><text:span text:style-name="T886">tybę išsaugojimo pažymėjimo (išduoto iki 2013 m. sausio 1 d.) ar teisę atkurti Lietuvos Respublikos pilietybę patvirtinančio pažymėjimo (išduoto po 2013 m. sausio 1 d.);</text:span></text:p>
      <text:p text:style-name="P887"><text:span text:style-name="T888">29.2</text:span><text:span text:style-name="T889">. Įstatymo 40 straipsnio 1 dalies 2 punkte nurodytą pagrindą – lietuvių kilmę<text:s/></text:span><text:span text:style-name="T890">patvirtinantys dokumentai, nurodyti Lietuvos Respublikos pilietybės įstatymo 39 straipsnio 4 dalyje, jeigu užsienietis neturi teisės į Lietuvos Respublikos pilietybę išsaugojimo pažymėjimo (išduoto iki 2013 m. sausio 1 d.) ar lietuvių kilmę patvirtinančio<text:s/></text:span><text:span text:style-name="T891">pažymėjimo (išduoto po 2013 m. sausio 1 d.);</text:span></text:p>
      <text:p text:style-name="P892"><text:span text:style-name="T893">29.3</text:span><text:span text:style-name="T894">.<text:s/></text:span><text:span text:style-name="T895">Įstatymo 40 straipsnio 1 dalies 4</text:span><text:span text:style-name="T896">1</text:span><text:span text:style-name="T897"><text:s/>punkte nurodytą pagrindą</text:span><text:span text:style-name="T898">:</text:span></text:p>
      <text:p text:style-name="P899"><text:span text:style-name="T900">29.3.1</text:span><text:span text:style-name="T901">.<text:s/></text:span><text:span text:style-name="T902">kai užsienietis atitinka Lietuvos Respublikos teisės aktuose nustatytas sąlygas užsiimti reglamentuojama profesine veikla,<text:s/></text:span><text:span text:style-name="T903">kuri bus nurodyta<text:s/></text:span><text:span text:style-name="T904">darbo sutartyje, – darbdavio tarpininkavimo raštas (jeigu</text:span><text:span text:style-name="T905"><text:s/>su užsieniečiu sudaroma darbo keliems darbdaviams sutartis – tarpininkavimo raštą teikia pirmasis darbdavys, nurodydamas ir kitus darbdavius)</text:span><text:span text:style-name="T906">, kuriame įsipareigojama įdarbinti užsi</text:span><text:span text:style-name="T907">enietį ne trumpesniam negu šešių mėnesių</text:span><text:span text:style-name="T908"><text:s/></text:span><text:span text:style-name="T909">laikotarpiui pagal darbo sutartį ir mokėti mėnesinį darbo užmokestį, ne mažesnį negu 1,5 Valstybės duomenų agentūros paskutinio paskelbto kalendorinių metų vidutinio mėnesinio bruto darbo užmokesčio</text:span><text:span text:style-name="T910"><text:s/></text:span><text:span text:style-name="T911">šalies ūkyje</text:span><text:span text:style-name="T912"><text:s/></text:span><text:span text:style-name="T913">(įt</text:span><text:span text:style-name="T914">raukiant ir individualių įmonių darbo užmokesčio duomenis)<text:s/></text:span><text:span text:style-name="T915">(toliau – paskutinis paskelbtas kalendorinių metų vidutinis mėnesinis BDU)</text:span><text:span text:style-name="T916"><text:s/>dydžio,<text:s/></text:span><text:span text:style-name="T917">o jeigu pateikiamas darbdavio įsipareigojimas yra įdarbinti užsienietį dirbti aukštos</text:span><text:span text:style-name="T918"><text:s/></text:span><text:span text:style-name="T919">profesinės kvalifikacijos re</text:span><text:span text:style-name="T920">ikalaujantį darbą pagal profesiją, kuri yra įtraukta<text:s/></text:span><text:span text:style-name="T921">į aukštą pridėtinę vertę kuriančių profesijų, kurių darbuotojų trūksta Lietuvos Respublikoje, sąrašą</text:span><text:span text:style-name="T922"><text:s/>– ne mažesnį negu 1,2 paskutinio paskelbto kalendorinių metų<text:s/></text:span><text:span text:style-name="T923">vidutinio mėnesinio BDU<text:s/></text:span><text:span text:style-name="T924">dydžio,</text:span><text:span text:style-name="T925"><text:s/></text:span><text:span text:style-name="T926">ir dokume</text:span><text:span text:style-name="T927">ntas, patvirtinantis, kad jis atitinka Lietuvos Respublikos teisės aktuose nustatytas sąlygas užsiimti reglamentuojama profesine veikla, kuri bus nurodyta darbo sutartyje;</text:span></text:p>
      <text:p text:style-name="P928"><text:span text:style-name="T929">29.3.2</text:span><text:span text:style-name="T930">.<text:s/></text:span><text:span text:style-name="T931">kai užsieniečio profesinė veikla,<text:s/></text:span><text:span text:style-name="T932">kuri bus nurodyta<text:s/></text:span><text:span text:style-name="T933">darbo sutartyje, ner</text:span><text:span text:style-name="T934">eglamentuojama – darbdavio tarpininkavimo raštas (jeigu</text:span><text:span text:style-name="T935"><text:s/>su užsieniečiu sudaroma darbo keliems darbdaviams sutartis – tarpininkavimo raštą teikia pirmasis darbdavys, nurodydamas ir kitus darbdavius)</text:span><text:span text:style-name="T936">,<text:s/></text:span><text:span text:style-name="T937">kuriame įsipareigojama<text:s/></text:span><text:span text:style-name="T938">įdarbinti užsienietį ne trumpesnia</text:span><text:span text:style-name="T939">m negu 6 mėnesių</text:span><text:span text:style-name="T940"><text:s/></text:span><text:span text:style-name="T941">laikotarpiui pagal darbo sutartį<text:s/></text:span><text:span text:style-name="T942">ir mokėti mėnesinį darbo užmokestį,<text:s/></text:span><text:span text:style-name="T943">ne mažesnį negu 1,5 paskutinio paskelbto kalendorinių metų</text:span><text:span text:style-name="T944"><text:s/></text:span><text:span text:style-name="T945">BDU</text:span><text:span text:style-name="T946"><text:s/></text:span><text:span text:style-name="T947">dydžio,<text:s/></text:span><text:span text:style-name="T948">o jeigu pateikiamas darbdavio įsipareigojimas yra įdarbinti užsienietį dirbti aukštos profesinės kv</text:span><text:span text:style-name="T949">alifikacijos reikalaujantį darbą pagal profesiją, kuri yra įtraukta į aukštą pridėtinę vertę kuriančių profesijų, kurių darbuotojų trūksta Lietuvos Respublikoje, sąrašą – ne mažesnį negu 1,2 paskutinio paskelbto kalendorinių metų<text:s/></text:span><text:span text:style-name="T950">vidutinio mėnesinio BDU<text:s/></text:span><text:span text:style-name="T951">dy</text:span><text:span text:style-name="T952">džio.</text:span><text:span text:style-name="T953"><text:s/>Tarpininkavimo rašte</text:span><text:span text:style-name="T954"><text:s/></text:span><text:span text:style-name="T955">nurodoma informacija apie užsieniečio turimą aukštą profesinę kvalifikaciją, susijusią su atliktinu darbu, išskyrus atvejus, kai prašymą išduoti leidimą laikinai gyventi teikia užsienietis,<text:s/></text:span><text:span text:style-name="T956">turintis kitos Europos Sąjungos valstyb</text:span><text:span text:style-name="T957">ės narės išduotą Europos Sąjungos mėlynąją kortelę</text:span><text:span text:style-name="T958">. Darbdavys (jeigu</text:span><text:span text:style-name="T959"><text:s/>su užsieniečiu sudaroma darbo keliems darbdaviams sutartis – pirmasis darbdavys)</text:span><text:span text:style-name="T960"><text:s/></text:span><text:span text:style-name="T961">turi įsitikinti, kad užsienietis turi dokumentus, patvirtinančius aukštą profesinę kvalifikaciją (aukštojo</text:span><text:span text:style-name="T962"><text:s/>mokslo diplomą, kompetentingos institucijos sprendimą dėl užsienio kvalifikacijos akademinio pripažinimo ar dokumentą, patvirtinantį profesinės patirties prilyginimą aukštojo mokslo kvalifikacijai);</text:span></text:p>
      <text:p text:style-name="P963"><text:span text:style-name="T964">29.3.3</text:span><text:span text:style-name="T965">. kai užsienietis ketina dirbti aukštos profesinės kvalifikacijos darbą kaip įmonės vadovas – darbdavio tarpininkavimo raštas, kuriame įsipareigojama įdarbinti užsienietį ne trumpesniam negu vienerių metų laikotarpiui pagal darbo sutartį<text:s/></text:span><text:span text:style-name="T966">ir mokėti mėnesinį</text:span><text:span text:style-name="T967"><text:s/>darbo užmokestį,</text:span><text:span text:style-name="T968"><text:s/>ne mažesnį negu 1,5</text:span><text:span text:style-name="T969"><text:s/></text:span><text:span text:style-name="T970">paskutinio paskelbto kalendorinių metų</text:span><text:span text:style-name="T971"><text:s/></text:span><text:span text:style-name="T972">vidutinio mėnesinio BDU</text:span><text:span text:style-name="T973"><text:s/></text:span><text:span text:style-name="T974">dydžio, ir nurodoma informacija apie užsieniečio turimą aukštą profesinę kvalifikaciją, susijusią su atliktinu darbu, Lietuvos Respublikos ekonomikos ir in</text:span><text:span text:style-name="T975">ovacijų ministro įgaliotos institucijos išduotas dokumentas, patvirtinantis, kad darbdavys yra Lietuvos Respublikoje įsteigta įmonė, kurios dalyvio (užsienio valstybėje įsteigtos įmonės ar įmonių grupės) metinės pajamos per paskutinius trejus finansinius m</text:span><text:span text:style-name="T976">etus (jeigu įmonė veikia trumpiau negu trejus metus, – nuo įmonės įsteigimo dienos) iki prašymo išduoti leidimą<text:s/></text:span><text:span text:style-name="T977">(Europos Sąjungos mėlynąją kortelę)</text:span><text:span text:style-name="T978"><text:s/></text:span><text:span text:style-name="T979">(Įstatymo 40 straipsnio 1 dalies 4</text:span><text:span text:style-name="T980">1</text:span><text:span text:style-name="T981"><text:s/>punkte nurodytu pagrindu pateikimo dienos bent vienais finansiniais meta</text:span><text:span text:style-name="T982">is yra ne mažesnės negu 1 000 000 eurų. Darbdavys (jeigu</text:span><text:span text:style-name="T983"><text:s/>su užsieniečiu sudaroma darbo keliems darbdaviams sutartis – pirmasis darbdavys)</text:span><text:span text:style-name="T984"><text:s/>turi įsitikinti, kad užsienietis turi dokumentus, patvirtinančius aukštą profesinę kvalifikaciją (aukštojo mokslo dipl</text:span><text:span text:style-name="T985">omą, kompetentingos institucijos sprendimą dėl užsienio kvalifikacijos akademinio pripažinimo);</text:span><text:s/></text:p>
      <text:p text:style-name="P986">Papunkčio pakeitimai:</text:p>
      <text:p text:style-name="P987"><text:span text:style-name="T988">Nr.<text:s/></text:span><text:a xlink:href="https://www.e-tar.lt/portal/legalAct.html?documentId=d962e530620f11eabee4a336e7e6fdab" office:target-frame-name="_top" xlink:show="replace"><text:span text:style-name="T989">1V-195</text:span></text:a><text:span text:style-name="T990">, 2020-03-09, paskelbta TAR</text:span><text:span text:style-name="T991"><text:s/>2020-03-10, i. k. 2020-05191</text:span></text:p>
      <text:p text:style-name="P992"><text:span text:style-name="T993">Nr.<text:s/></text:span><text:a xlink:href="https://www.e-tar.lt/portal/legalAct.html?documentId=fe9a42c036bf11ee9de9e7e0fd363afc" office:target-frame-name="_top" xlink:show="replace"><text:span text:style-name="T994">1V-525</text:span></text:a><text:span text:style-name="T995">, 2023-08-09, paskelbta TAR 2023-08-09, i. k. 2023-16041</text:span></text:p>
      <text:p text:style-name="Normal"/>
      <text:p text:style-name="P996"><text:span text:style-name="T997">29.4</text:span><text:span text:style-name="T998">. Įstatymo 40 straipsnio 1 dalies 4</text:span><text:span text:style-name="T999">2</text:span><text:span text:style-name="T1000"><text:s/>punkte nurodytą pagrindą:</text:span></text:p>
      <text:p text:style-name="P1001"><text:span text:style-name="T1002">29.4.</text:span><text:span text:style-name="T1003">1</text:span><text:span text:style-name="T1004">. dokumentai, patvirtinantys, kad Lietuvos Respublikoje įsteigta įmonė yra <text:s/>užsienio valstybėje, kuri nėra Europos Sąjungos valstybė narė, įsteigtos įmonės atstovybė, filialas ar tai pačiai įmonių grupei priklausanti įmon</text:span><text:span text:style-name="T1005">ė;</text:span></text:p>
      <text:p text:style-name="P1006"><text:span text:style-name="T1007">29.4.</text:span><text:span text:style-name="T1008">2</text:span><text:span text:style-name="T1009">. užsienio valstybėje, kuri nėra Europos Sąjungos valstybė narė, įsteigtos įmonės su perkeliamu įmonės viduje užsieniečiu sudaryta darbo sutartis;</text:span></text:p>
      <text:p text:style-name="P1010"><text:span text:style-name="T1011">29.4.</text:span><text:span text:style-name="T1012">3</text:span><text:span text:style-name="T1013">. užsienio valstybėje, kuri nėra Europos Sąjungos valstybė narė, įsteigtos įmonės<text:s/></text:span><text:span text:style-name="T1014">paskyrimo raštas, kuriame nurodyta perkėlimo įmonės viduje trukmė, priimančiosios (priimančiųjų) įmonės (įmonių) buveinės (buveinių) adresas (adresai), pareigos, į kurias užsienietis perkeliamas įmonės viduje, ir jam paskirtas darbo užmokestis bei įsiparei</text:span><text:span text:style-name="T1015">gota, kad, pasibaigus perkėlimo įmonės viduje laikotarpiui, užsienietis bus perkeltas atgal į užsienio valstybėje, kuri nėra Europos Sąjungos valstybė narė, įsteigtą įmonę;</text:span></text:p>
      <text:p text:style-name="P1016"><text:span text:style-name="T1017">29.4.</text:span><text:span text:style-name="T1018">4</text:span><text:span text:style-name="T1019">. kai užsienietis perkeliamas įmonės viduje kaip vadovas – priimančiosios</text:span><text:span text:style-name="T1020"><text:s/>įmonės, įsteigtos Lietuvos Respublikoje, tarpininkavimo raštas ir dokumentai, patvirtinantys, kad užsienietis atitinka Įstatymo 44</text:span><text:span text:style-name="T1021">2</text:span><text:span text:style-name="T1022"><text:s/>straipsnio 1 dalies 1 punkto a–c papunkčių reikalavimus (pavyzdžiui, darbo sutartys, paskyrimo raštas, aukštojo mokslo dipl</text:span><text:span text:style-name="T1023">omas, užsieniečio gyvenimo aprašymas, dokumentas, kuriuo patvirtinta įmonės organizacinė struktūra);</text:span></text:p>
      <text:p text:style-name="P1024"><text:span text:style-name="T1025">29.4.5.</text:span><text:span text:style-name="T1026"><text:s/>Neteko galios nuo 2023-08-10</text:span></text:p>
      <text:p text:style-name="P1027">Papunkčio naikinimas:</text:p>
      <text:p text:style-name="P1028"><text:span text:style-name="T1029">Nr.<text:s/></text:span><text:a xlink:href="https://www.e-tar.lt/portal/legalAct.html?documentId=fe9a42c036bf11ee9de9e7e0fd363afc" office:target-frame-name="_top" xlink:show="replace"><text:span text:style-name="T1030">1V-525</text:span></text:a><text:span text:style-name="T1031">, 2023-08-09, paskelbta TAR 2023-08-09, i. k. 2023-16041</text:span></text:p>
      <text:p text:style-name="Normal"/>
      <text:p text:style-name="P1032"><text:span text:style-name="T1033">29.4.6</text:span><text:span text:style-name="T1034">. kai užsienietis perkeliamas įmonės viduje kaip specialistas – priimančiosios įmonės, įsteigtos Lietuvos Respublikoje, tarpininkavimo raštas ir dokumentai, patvirtinantys, k</text:span><text:span text:style-name="T1035">ad užsienietis atitinka Įstatymo 44</text:span><text:span text:style-name="T1036">2</text:span><text:span text:style-name="T1037"><text:s/>straipsnio 1 dalies 2 punkto a ir b papunkčių reikalavimus (pavyzdžiui, darbo sutartys, aukštojo mokslo diplomas, užsieniečio gyvenimo aprašymas);</text:span></text:p>
      <text:p text:style-name="P1038"><text:span text:style-name="T1039">29.4.7.</text:span><text:span text:style-name="T1040"><text:s/>Neteko galios nuo 2023-08-10</text:span></text:p>
      <text:p text:style-name="P1041">Papunkčio naikinimas:</text:p>
      <text:p text:style-name="P1042"><text:span text:style-name="T1043">Nr.<text:s/></text:span><text:a xlink:href="https://www.e-tar.lt/portal/legalAct.html?documentId=fe9a42c036bf11ee9de9e7e0fd363afc" office:target-frame-name="_top" xlink:show="replace"><text:span text:style-name="T1044">1V-525</text:span></text:a><text:span text:style-name="T1045">, 2023-08-09, paskelbta TAR 2023-08-09, i. k. 2023-16041</text:span></text:p>
      <text:p text:style-name="Normal"/>
      <text:p text:style-name="P1046"><text:span text:style-name="T1047">29.4.8</text:span><text:span text:style-name="T1048">. kai užsienietis perkeliamas įmonės viduje kaip darbuotojas – stažuotojas – priimančiosios</text:span><text:span text:style-name="T1049"><text:s/>įmonės, įsteigtos Lietuvos Respublikoje, tarpininkavimo raštas,</text:span><text:span text:style-name="T1050"><text:s/></text:span><text:span text:style-name="T1051">stažuotės sutartis, atitinkanti Įstatymo 44</text:span><text:span text:style-name="T1052">2</text:span><text:span text:style-name="T1053"><text:s/>straipsnio 1 dalies 3 punkto a papunkčio reikalavimus, ir dokumentai, patvirtinantys, kad užsienietis atitinka Įstatymo 44</text:span><text:span text:style-name="T1054">2</text:span><text:span text:style-name="T1055"><text:s/>straipsnio 1 dalies 3<text:s/></text:span><text:span text:style-name="T1056">punkto b–d papunkčių reikalavimus (aukštojo mokslo diplomas ir kiti dokumentai, pavyzdžiui, darbo sutartis);</text:span></text:p>
      <text:p text:style-name="P1057"><text:span text:style-name="T1058">29.4.9.</text:span><text:span text:style-name="T1059"><text:s/>Neteko galios nuo 2023-08-10</text:span></text:p>
      <text:p text:style-name="P1060">Papunkčio naikinimas:</text:p>
      <text:p text:style-name="P1061"><text:span text:style-name="T1062">Nr.<text:s/></text:span><text:a xlink:href="https://www.e-tar.lt/portal/legalAct.html?documentId=fe9a42c036bf11ee9de9e7e0fd363afc" office:target-frame-name="_top" xlink:show="replace"><text:span text:style-name="T1063">1V-525</text:span></text:a><text:span text:style-name="T1064">, 2023-08-09, paskelbta TAR 2023-08-09, i. k. 2023-16041</text:span></text:p>
      <text:p text:style-name="Normal"/>
      <text:p text:style-name="P1065"><text:span text:style-name="T1066">29.4.10</text:span><text:span text:style-name="T1067">. kai užsienietis turi kitos Europos Sąjungos valstybės narės išduotą galiojantį leidimą laikinai gyventi kaip perkeltas įmonės viduje ir atvyksta į priimančiąją įmo</text:span><text:span text:style-name="T1068">nę, įsteigtą Lietuvos Respublikoje, ilgesniam negu 90 dienų per 180 dienų laikotarpiui – priimančiosios įmonės, įsteigtos Lietuvos Respublikoje, tarpininkavimo raštas ir kitos Europos Sąjungos valstybės narės išduotas galiojantis leidimas laikinai gyventi<text:s/></text:span><text:span text:style-name="T1069">kaip perkeltam įmonės viduje;</text:span></text:p>
      <text:p text:style-name="P1070"><text:span text:style-name="T1071">29.4.11</text:span><text:span text:style-name="T1072">. jeigu užsienietis dirbs priimančiojoje įmonėje, įsteigtoje Lietuvos Respublikoje, pagal reglamentuojamą profesiją – dokumentas, patvirtinantis, kad užsienietis atitinka Lietuvos Respublikos teisės aktuose nustatyt</text:span><text:span text:style-name="T1073">as sąlygas užsiimti reglamentuojama profesine veikla;</text:span><text:s/></text:p>
      <text:p text:style-name="P1074">Papunkčio pakeitimai:</text:p>
      <text:p text:style-name="P1075"><text:span text:style-name="T1076">Nr.<text:s/></text:span><text:a xlink:href="https://www.e-tar.lt/portal/legalAct.html?documentId=d962e530620f11eabee4a336e7e6fdab" office:target-frame-name="_top" xlink:show="replace"><text:span text:style-name="T1077">1V-195</text:span></text:a><text:span text:style-name="T1078">, 2020-03-09, paskelbta TAR 2020-03-10, i. k. 2020-05191</text:span></text:p>
      <text:p text:style-name="Normal"/>
      <text:p text:style-name="P1079"><text:span text:style-name="T1080">29.5</text:span><text:span text:style-name="T1081">. Į</text:span><text:span text:style-name="T1082">statymo 40 straipsnio 1 dalies 5</text:span><text:span text:style-name="T1083">1</text:span><text:span text:style-name="T1084"><text:s/>punkte nurodytą pagrindą – ekonomikos ir inovacijų ministro įgaliotos institucijos raštas, patvirtinantis, kad užsienietis įrodė, kad plėtoja startuolio veiklą, kurią ketina vykdyti Lietuvos Respublikoje, ir kad užsiimti šia veikla</text:span><text:span text:style-name="T1085"><text:s/></text:span><text:span text:style-name="T1086">užsienietis turi reikia</text:span><text:span text:style-name="T1087">mą kvalifikaciją, finansavimą bei verslo planą ir kad šio užsieniečio, būsiančio numatomo įsteigti startuolio</text:span><text:span text:style-name="T1088"><text:s/></text:span><text:span text:style-name="T1089">dalyviu, buvimas Lietuvos Respublikoje būtinas startuolio</text:span><text:span text:style-name="T1090"><text:s/></text:span><text:span text:style-name="T1091">veiklai;</text:span><text:s/></text:p>
      <text:p text:style-name="P1092">Papunkčio pakeitimai:</text:p>
      <text:p text:style-name="P1093"><text:span text:style-name="T1094">Nr.<text:s/></text:span><text:a xlink:href="https://www.e-tar.lt/portal/legalAct.html?documentId=d962e530620f11eabee4a336e7e6fdab" office:target-frame-name="_top" xlink:show="replace"><text:span text:style-name="T1095">1V-195</text:span></text:a><text:span text:style-name="T1096">, 2020-03-09, paskelbta TAR 2020-03-10, i. k. 2020-05191</text:span></text:p>
      <text:p text:style-name="P1097"><text:span text:style-name="T1098">Nr.<text:s/></text:span><text:a xlink:href="https://www.e-tar.lt/portal/legalAct.html?documentId=fe9a42c036bf11ee9de9e7e0fd363afc" office:target-frame-name="_top" xlink:show="replace"><text:span text:style-name="T1099">1V-525</text:span></text:a><text:span text:style-name="T1100">, 2023-08-09, paskelbta TAR 2023-08-09, i. k. 2023-16041</text:span></text:p>
      <text:p text:style-name="Normal"/>
      <text:p text:style-name="P1101"><text:span text:style-name="T1102">29.6</text:span><text:span text:style-name="T1103">. Įstatymo 40 straipsnio 1 dalies 8 punkte nurodytą pagrindą – dokumentai, surinkti Sprendimų dėl užsieniečio įpareigojimo išvykti, išsiuntimo, grąžinimo ir vykimo tranzitu per Li</text:span><text:span text:style-name="T1104">etuvos Respublikos teritoriją priėmimo ir jų vykdymo tvarkos aprašo, patvirtinto Lietuvos Respublikos vidaus reikalų ministro 2004 m. gruodžio 24 d. įsakymu Nr. 1V-429 „Dėl Sprendimų dėl užsieniečio įpareigojimo išvykti, išsiuntimo, grąžinimo ir vykimo tra</text:span><text:span text:style-name="T1105">nzitu per Lietuvos Respublikos teritoriją priėmimo ir jų vykdymo tvarkos aprašo patvirtinimo“, arba Prieglobsčio Lietuvos Respublikoje suteikimo ir panaikinimo tvarkos aprašo nustatyta tvarka, priimant ir (ar) vykdant sprendimus dėl užsieniečio išsiuntimo<text:s/></text:span><text:span text:style-name="T1106">iš Lietuvos Respublikos, ir patvirtinantys, kad užsienietis atitinka Įstatymo 40 straipsnio 1 dalies 8 punkte nurodytas sąlygas, taip pat paties užsieniečio pateikti dokumentai, patvirtinantys, kad jis atitinka Įstatymo 40 straipsnio 1 dalies 8 punkte nuro</text:span><text:span text:style-name="T1107">dytas sąlygas;</text:span><text:s/></text:p>
      <text:p text:style-name="P1108"><text:span text:style-name="T1109">29.7</text:span><text:span text:style-name="T1110">. Įstatymo 40 straipsnio 1 dalies 10 punkte nurodytą pagrindą – Vyriausybės nutarimas dėl laikinosios apsaugos suteikimo, dokumentai, patvirtinantys, kad užsienietis turi teisę gauti laikinąją apsaugą;</text:span><text:s/></text:p>
      <text:p text:style-name="P1111">Papunkčio pakeitimai:</text:p>
      <text:p text:style-name="P1112"><text:span text:style-name="T1113">Nr.<text:s/></text:span><text:a xlink:href="https://www.e-tar.lt/portal/legalAct.html?documentId=2435d450829c11ed8df094f359a60216" office:target-frame-name="_top" xlink:show="replace"><text:span text:style-name="T1114">1V-798</text:span></text:a><text:span text:style-name="T1115">, 2022-12-23, paskelbta TAR 2022-12-23, i. k. 2022-26689</text:span></text:p>
      <text:p text:style-name="Normal"/>
      <text:p text:style-name="P1116"><text:span text:style-name="T1117">29.8</text:span><text:span text:style-name="T1118">. Įstatymo 40 straipsnio 1 dalies 11 punkte nurodytą pagrindą – medicinos įstaigos<text:s/></text:span><text:span text:style-name="T1119">pažyma, patvirtinanti, kad dėl Būtinosios medicinos pagalbos ir būtinosios medicinos pagalbos paslaugų teikimo tvarkos bei masto, patvirtinto Lietuvos Respublikos sveikatos apsaugos ministro 2004 m. balandžio 8 d. įsakymu Nr. V-208 „Dėl Būtinosios medicino</text:span><text:span text:style-name="T1120">s pagalbos ir būtinosios medicinos pagalbos paslaugų teikimo tvarkos bei masto patvirtinimo“ (toliau – Būtinosios medicinos pagalbos ir būtinosios medicinos pagalbos paslaugų teikimo tvarka bei mastas), 1 ir 2 prieduose išdėstytų Vaikų skubiosios medicinos</text:span><text:span text:style-name="T1121"><text:s/>pagalbos masto lentelės ar Suaugusiųjų skubiosios medicinos pagalbos masto lentelės 3 skiltyje nurodytos ūmios klinikinės būklės arba skubiosios medicinos pagalbos teikimo indikacijos užsienietis negali išvykti ir jam reikalinga neatidėliotina būtinoji me</text:span><text:span text:style-name="T1122">dicinos pagalba;</text:span></text:p>
      <text:p text:style-name="P1123"><text:span text:style-name="T1124">29.9</text:span><text:span text:style-name="T1125">. Įstatymo 40 straipsnio 1 dalies 12 punkte nurodytą pagrindą – ikiteisminio tyrimo įstaigos arba teismo tarpininkavimo raštas;</text:span></text:p>
      <text:p text:style-name="P1126"><text:span text:style-name="T1127">29.10</text:span><text:span text:style-name="T1128">.<text:s/></text:span><text:span text:style-name="T1129">Įstatymo 40 straipsnio 1 dalies 13 punkte nurodytą pagrindą:</text:span></text:p>
      <text:p text:style-name="P1130"><text:span text:style-name="T1131">29.10.1</text:span><text:span text:style-name="T1132">. kai užsienietis keti</text:span><text:span text:style-name="T1133">na pagal darbo sutartį, sudarytą su mokslo ir studijų institucija, dirbti kaip dėstytojas – darbo sutartis, mokslo ir studijų institucijos tarpininkavimo raštas;</text:span></text:p>
      <text:p text:style-name="P1134"><text:span text:style-name="T1135">29.10.2</text:span><text:span text:style-name="T1136">. kai užsienietis ketina pagal darbo sutartį, sudarytą su mokslo ir studijų institu</text:span><text:span text:style-name="T1137">cija, dirbti kaip tyrėjas – darbo sutartis, atitinkanti Įstatymo 49</text:span><text:span text:style-name="T1138">2</text:span><text:span text:style-name="T1139"><text:s/>straipsnio 7 dalies reikalavimus, mokslo ir studijų institucijos tarpininkavimo raštas, kuriame turi būti nurodytas konkrečios Europos Sąjungos arba daugiašalės programos, kuri apima judu</text:span><text:span text:style-name="T1140">mo priemones, arba dviejų ar daugiau mokslo ir studijų institucijų susitarimo pavadinimas, jeigu užsienietis atvyksta pagal šią konkrečią programą ar susitarimą, ir kuriame turi būti patvirtinama, kad mokslo ir studijų institucija, pageidaujanti priimti ty</text:span><text:span text:style-name="T1141">rėją, įvertino mokslinių tyrimų ir eksperimentinės plėtros darbų tikslą, trukmę ir užsieniečio kvalifikaciją, kurią įrodo patvirtinta kvalifikaciją įrodančio dokumento kopija, taip pat kad mokslo ir studijų institucija turi pakankamai finansinių išteklių m</text:span><text:span text:style-name="T1142">oksliniams tyrimams ir eksperimentinės plėtros darbams vykdyti, kitos Europos Sąjungos valstybės narės išduotas galiojantis leidimas laikinai gyventi ar nacionalinė viza mokslinių tyrimų ir eksperimentinės plėtros darbų vykdymo tikslu, jeigu tokie buvo išd</text:span><text:span text:style-name="T1143">uoti, ir tėvų<text:s/></text:span><text:span text:style-name="T1144">arba vieno iš jų,<text:s/></text:span><text:span text:style-name="T1145">globėjo (rūpintojo) arba kito teisėto atstovo sutikimas dėl numatomo gyvenimo Lietuvos Respublikoje, jei užsienietis yra nepilnametis;</text:span><text:s/></text:p>
      <text:p text:style-name="P1146"><text:span text:style-name="T1147">29.11</text:span><text:span text:style-name="T1148">. Įstatymo 40 straipsnio 1 dalies 14 punkte nurodytą pagrindą – galiojantis k</text:span><text:span text:style-name="T1149">itos Europos Sąjungos valstybės narės išduotas ilgalaikio gyventojo leidimas gyventi Europos Sąjungoje;</text:span></text:p>
      <text:p text:style-name="P1150"><text:span text:style-name="T1151">29.12</text:span><text:span text:style-name="T1152">.<text:s/></text:span><text:span text:style-name="T1153">Įstatymo 40 straipsnio 1 dalies 15 punkte nurodytą pagrindą – mokslo ir studijų institucijos patvirtinimas, kad moksliniai tyrimai ir eksperi</text:span><text:span text:style-name="T1154">mentinės plėtros darbai yra užbaigti, kai dėl leidimo laikinai gyventi kreipiasi mokslinius tyrimus ir eksperimentinės plėtros darbus užbaigęs tyrėjas, kuriam leidimas laikinai gyventi buvo išduotas Įstatymo 49</text:span><text:span text:style-name="T1155">2</text:span><text:span text:style-name="T1156"><text:s/>straipsnio 1 dalyje nurodytu pagrindu, arba<text:s/></text:span><text:span text:style-name="T1157">patvirtinimas, kad jis įgijo aukštojo mokslo kvalifikaciją (pažyma arba aukštojo mokslo diplomas), kai dėl leidimo laikinai gyventi kreipiasi studijas užbaigęs užsienietis, kuriam leidimas laikinai gyventi buvo išduotas Įstatymo 46 straipsnio 1 dalies 1 pu</text:span><text:span text:style-name="T1158">nkte nurodytu pagrindu arba švietimo įstaigos ar kito švietimo teikėjo patvirtinimas, kad užsienietis įgijo profesinę kvalifikaciją pagal formaliojo profesinio mokymo programą (pažyma arba profesinės kvalifikacijos pažymėjimas), kai dėl leidimo laikinai gy</text:span><text:span text:style-name="T1159">venti kreipiasi formaliojo profesinio mokymo programą užbaigęs užsienietis, kuriam leidimas laikinai gyventi buvo išduotas Įstatymo 46 straipsnio 1 dalies 2 punkte nurodytu pagrindu;</text:span><text:s/></text:p>
      <text:p text:style-name="P1160">Papunkčio pakeitimai:</text:p>
      <text:p text:style-name="P1161"><text:span text:style-name="T1162">Nr.<text:s/></text:span><text:a xlink:href="https://www.e-tar.lt/portal/legalAct.html?documentId=fe9a42c036bf11ee9de9e7e0fd363afc" office:target-frame-name="_top" xlink:show="replace"><text:span text:style-name="T1163">1V-525</text:span></text:a><text:span text:style-name="T1164">, 2023-08-09, paskelbta TAR 2023-08-09, i. k. 2023-16041</text:span></text:p>
      <text:p text:style-name="Normal"/>
      <text:p text:style-name="P1165"><text:span text:style-name="T1166">29.12</text:span><text:span text:style-name="T1167">1</text:span><text:span text:style-name="T1168">. Įstatymo 40 straipsnio 1 dalies 16 punkte nurodytą pagrindą:</text:span></text:p>
      <text:p text:style-name="P1169"><text:span text:style-name="T1170">29.12</text:span><text:span text:style-name="T1171">1</text:span><text:span text:style-name="T1172">.1</text:span><text:span text:style-name="T1173">. kai Įstatymo 40 straipsnio 1 dalies 16 punkte nurodytų<text:s/></text:span><text:span text:style-name="T1174">valstybių pilietis dirba arba ketina dirbti pagal darbo sutartį – darbo sutartis arba darbdavio įsipareigojimas užsienietį įdarbinti pagal darbo sutartį;</text:span></text:p>
      <text:p text:style-name="P1175"><text:span text:style-name="T1176">29.12</text:span><text:span text:style-name="T1177">1</text:span><text:span text:style-name="T1178">.2</text:span><text:span text:style-name="T1179">. kai Įstatymo 40 straipsnio 1 dalies 16 punkte nurodytų valstybių pilietis yra<text:s/></text:span><text:span text:style-name="T1180">Juridinių<text:s/></text:span><text:span text:style-name="T1181">asmenų registre įregistruoto privataus juridinio asmens (toliau – įmonė)</text:span><text:span text:style-name="T1182">, kuris vykdo steigimo dokumentuose nurodytą veiklą Lietuvos Respublikoje, dalyvis ar vadovas ir jo atvykimo tikslas yra darbas toje įmonėje – dokumentai, patvirtinantys, kad ši įmonė<text:s/></text:span><text:span text:style-name="T1183">vykdo steigimo dokumentuose nurodytą veiklą Lietuvos Respublikoje (ūkinę komercinę veiklą patvirtinančios sutartys,<text:s/></text:span><text:span text:style-name="T1184">įmonės ūkines operacijas ir ūkinius įvykius pagrindžiantys dokumentai (šios įmonės banko sąskaitos išrašas, sąskaitos faktūros, kasos pajamų</text:span><text:span text:style-name="T1185"><text:s/>bei išlaidų orderiai), įmonės ūkinių operacijų ir ūkinių įvykių apskaitos registrai</text:span><text:span text:style-name="T1186">, patalpų nuomos sutartis ar pan.), o jeigu<text:s/></text:span><text:span text:style-name="T1187">nuo įmonės įsteigimo dienos nėra praėję vieneri finansiniai metai,<text:s/></text:span><text:span text:style-name="T1188">dokumentai, patvirtinantys, kad šis<text:s/></text:span><text:span text:style-name="T1189">užsienietis yra tokios įm</text:span><text:span text:style-name="T1190">onės dalyvis ar vadovas,</text:span><text:span text:style-name="T1191"><text:s/>ir dokumentas, patvirtinantis, kad jo atvykimo tikslas yra darbas šioje įmonėje;</text:span></text:p>
      <text:p text:style-name="P1192"><text:span text:style-name="T1193">29.12</text:span><text:span text:style-name="T1194">1</text:span><text:span text:style-name="T1195">.3</text:span><text:span text:style-name="T1196">. kai Įstatymo 40 straipsnio 1 dalies 16 punkte nurodytų valstybių pilietis užsiima ar ketina užsiimti kita teisėta veikla, įskaitant indi</text:span><text:span text:style-name="T1197">vidualią veiklą, kaip ji apibrėžiama Lietuvos Respublikos gyventojų pajamų mokesčio įstatyme, – tai patvirtinantys dokumentai (pavyzdžiui, dokumentas, patvirtinantis, kad užsienietis užsiima ar ketina užsiimti atlikėjo, sporto ar religine veikla arba savan</text:span><text:span text:style-name="T1198">oriška veikla kaip Europos Sąjungos ar jos valstybių narių pripažįstamų savanoriškos veiklos programų dalyvis, žurnalisto akreditavimo kortelė, dokumentas, patvirtinantis, kad užsienietis vykdo ar ketina vykdyti bendras su užsienio valstybėmis vyriausybine</text:span><text:span text:style-name="T1199">s programas, verslo liudijimas, individualios veiklos pažymą, užsieniečio pasirašytas teisėtos veiklos, kuria jis ketina užsiimti, aprašymas);</text:span></text:p>
      <text:p text:style-name="P1200"><text:span text:style-name="T1201">29.12</text:span><text:span text:style-name="T1202">1</text:span><text:span text:style-name="T1203">.4</text:span><text:span text:style-name="T1204">.<text:s/></text:span><text:span text:style-name="T1205">jeigu<text:s/></text:span><text:span text:style-name="T1206">Įstatymo 40 straipsnio 1 dalies 16 punkte nurodytų valstybių pilietis<text:s/></text:span><text:span text:style-name="T1207">ketina dirbti ar užsiim</text:span><text:span text:style-name="T1208">ti reglamentuojama profesine veikla,</text:span><text:span text:style-name="T1209"><text:s/>kaip ji apibrėžta Lietuvos Respublikos reglamentuojamų profesinių kvalifikacijų pripažinimo įstatyme,</text:span><text:span text:style-name="T1210"><text:s/>– dokumentas, patvirtinantis, kad užsienietis atitinka Lietuvos Respublikos teisės aktuose nustatytas sąlygas užsiimt</text:span><text:span text:style-name="T1211">i reglamentuojama profesine veikla;</text:span><text:s/></text:p>
      <text:p text:style-name="P1212">Papildyta papunkčiu:</text:p>
      <text:p text:style-name="P1213"><text:span text:style-name="T1214">Nr.<text:s/></text:span><text:a xlink:href="https://www.e-tar.lt/portal/legalAct.html?documentId=d962e530620f11eabee4a336e7e6fdab" office:target-frame-name="_top" xlink:show="replace"><text:span text:style-name="T1215">1V-195</text:span></text:a><text:span text:style-name="T1216">, 2020-03-09, paskelbta TAR 2020-03-10, i. k. 2020-05191</text:span></text:p>
      <text:p text:style-name="Normal"/>
      <text:p text:style-name="P1217"><text:span text:style-name="T1218">29.13</text:span><text:span text:style-name="T1219">.<text:s/></text:span><text:span text:style-name="T1220">Įstatymo 43 straips</text:span><text:span text:style-name="T1221">nio 1 dalies 1 punkte nurodytą pagrindą – šeiminius ryšius su atvykstančiu užsieniečiu patvirtinantys dokumentai;</text:span></text:p>
      <text:p text:style-name="P1222"><text:span text:style-name="T1223">29.14</text:span><text:span text:style-name="T1224">.</text:span><text:span text:style-name="T1225"><text:s/>Įstatymo 43 straipsnio 1 dalies 2 punkte nurodytą pagrindą:<text:s/></text:span></text:p>
      <text:p text:style-name="P1226"><text:span text:style-name="T1227">29.14.1.</text:span><text:span text:style-name="T1228"><text:s/>Neteko galios nuo 2023-08-10</text:span></text:p>
      <text:p text:style-name="P1229">Papunkčio naikinimas:</text:p>
      <text:p text:style-name="P1230"><text:span text:style-name="T1231">Nr.<text:s/></text:span><text:a xlink:href="https://www.e-tar.lt/portal/legalAct.html?documentId=fe9a42c036bf11ee9de9e7e0fd363afc" office:target-frame-name="_top" xlink:show="replace"><text:span text:style-name="T1232">1V-525</text:span></text:a><text:span text:style-name="T1233">, 2023-08-09, paskelbta TAR 2023-08-09, i. k. 2023-16041</text:span></text:p>
      <text:p text:style-name="Normal"/>
      <text:p text:style-name="P1234"><text:span text:style-name="T1235">29.14.2</text:span><text:span text:style-name="T1236">. atvykstančio nepilnamečio užsieniečio šeiminius ryšius su Lietuvos Respublikoje gyv</text:span><text:span text:style-name="T1237">enančiu ar į Lietuvos Respubliką kartu atvykstančiu vienu iš tėvų patvirtinantys dokumentai;<text:s/></text:span></text:p>
      <text:p text:style-name="P1238"><text:span text:style-name="T1239">29.14.3</text:span><text:span text:style-name="T1240">.</text:span><text:span text:style-name="T1241"><text:s/>jeigu taikytina Įstatymo 43 straipsnio 6 dalis – dokumentai, patvirtinantys, kad vienas iš tėvų pragyveno Lietuvos Respublikoje pastaruosius 2 metus<text:s/></text:span><text:span text:style-name="T1242">ir turi ne mažiau kaip vienerius metus galiojantį leidimą laikinai gyventi, ir Aprašo 36 punkte nurodyti dokumentai, patvirtinantys jo pagrįstas perspektyvas įgyti teisę nuolat gyventi Lietuvos Respublikoje;<text:s/></text:span></text:p>
      <text:p text:style-name="P1243"><text:span text:style-name="T1244">29.14.3</text:span><text:span text:style-name="T1245">1</text:span><text:span text:style-name="T1246">. jeigu taikytinas Įstatymo 43 stra</text:span><text:span text:style-name="T1247">ipsnio 6</text:span><text:span text:style-name="T1248">1</text:span><text:span text:style-name="T1249"><text:s/>dalies 1 punktas – dokumentai, patvirtinantys, jog<text:s/></text:span><text:span text:style-name="T1250">vienas iš tėvų, kuris kreipiasi dėl leidimo laikinai gyventi<text:s/></text:span><text:span text:style-name="T1251">arba turi leidimą laikinai gyventi, išduotą Įstatymo 46 straipsnio 1 dalies 1 punkte nustatytu pagrindu</text:span><text:span text:style-name="T1252">, studijuoja<text:s/></text:span><text:span text:style-name="T1253">magistrantūroje ar</text:span><text:span text:style-name="T1254">ba doktorantūroje</text:span><text:span text:style-name="T1255">;</text:span><text:s/></text:p>
      <text:p text:style-name="P1256">Papildyta papunkčiu:</text:p>
      <text:p text:style-name="P1257"><text:span text:style-name="T1258">Nr.<text:s/></text:span><text:a xlink:href="https://www.e-tar.lt/portal/legalAct.html?documentId=fe9a42c036bf11ee9de9e7e0fd363afc" office:target-frame-name="_top" xlink:show="replace"><text:span text:style-name="T1259">1V-525</text:span></text:a><text:span text:style-name="T1260">, 2023-08-09, paskelbta TAR 2023-08-09, i. k. 2023-16041</text:span></text:p>
      <text:p text:style-name="Normal"/>
      <text:p text:style-name="P1261"><text:span text:style-name="T1262">29.14.3</text:span><text:span text:style-name="T1263">2</text:span><text:span text:style-name="T1264">. jeigu taikytinas Įstatymo 43<text:s/></text:span><text:span text:style-name="T1265">straipsnio 6</text:span><text:span text:style-name="T1266">1</text:span><text:span text:style-name="T1267"><text:s/>dalies 2 punktas – dokumentai, patvirtinantys, jog<text:s/></text:span><text:span text:style-name="T1268">vienam iš tėvų, kuris kreipiasi dėl leidimo laikinai gyventi išdavimo arba turi leidimą laikinai gyventi, nustatyta užsieniečio globa;</text:span><text:s/></text:p>
      <text:p text:style-name="P1269">Papildyta papunkčiu:</text:p>
      <text:p text:style-name="P1270"><text:span text:style-name="T1271">Nr.<text:s/></text:span><text:a xlink:href="https://www.e-tar.lt/portal/legalAct.html?documentId=fe9a42c036bf11ee9de9e7e0fd363afc" office:target-frame-name="_top" xlink:show="replace"><text:span text:style-name="T1272">1V-525</text:span></text:a><text:span text:style-name="T1273">, 2023-08-09, paskelbta TAR 2023-08-09, i. k. 2023-16041</text:span></text:p>
      <text:p text:style-name="Normal"/>
      <text:p text:style-name="P1274"><text:span text:style-name="T1275">29.14.4</text:span><text:span text:style-name="T1276">.</text:span><text:span text:style-name="T1277"><text:s/>jeigu nepilnametis užsienietis atvyksta pas jį globojančio vieno iš tėvų sutuoktinį – santuoką patvirtinantis d</text:span><text:span text:style-name="T1278">okumentas;</text:span></text:p>
      <text:p text:style-name="P1279"><text:span text:style-name="T1280">29.14.5</text:span><text:span text:style-name="T1281">.</text:span><text:span text:style-name="T1282"><text:s/>jeigu nepilnametis užsienietis atvyksta pas užsienietį, turintį leidimą laikinai gyventi, išduotą Įstatymo 40 straipsnio 1 dalies 14 punkte nurodytu pagrindu, – dokumentas, patvirtinantis, kad nepilnametis buvo užsieniečio, pas kurį</text:span><text:span text:style-name="T1283"><text:s/>atvyksta, šeimos nariu jau toje valstybėje, kurioje užsienietis įgijo ilgalaikio gyventojo statusą;</text:span></text:p>
      <text:p text:style-name="P1284"><text:span text:style-name="T1285">29.14.6</text:span><text:span text:style-name="T1286">.<text:s/></text:span><text:span text:style-name="T1287">jeigu nepilnametis užsienietis atvyksta pas užsienietį, kuris, tiesiogiai dalyvaudamas valstybei svarbiuose projektuose, yra investavęs Lietuv</text:span><text:span text:style-name="T1288">os Respublikoje nuosavą, skolintą ar patikėjimo teise valdomą ir naudojamą turtą – investiciją patvirtinantys dokumentai;</text:span><text:s/></text:p>
      <text:p text:style-name="P1289"><text:span text:style-name="T1290">29.15</text:span><text:span text:style-name="T1291">.</text:span><text:span text:style-name="T1292"><text:s/>Įstatymo 43 straipsnio 1 dalies 3 punkte nurodytą pagrindą – šeiminius ryšius su atvykstančiu užsieniečiu</text:span><text:span text:style-name="T1293"><text:s/></text:span><text:span text:style-name="T1294">patvirtinantys</text:span><text:span text:style-name="T1295"><text:s/>dokumentai;</text:span></text:p>
      <text:p text:style-name="P1296"><text:span text:style-name="T1297">29.16</text:span><text:span text:style-name="T1298">. Įstatymo 43 straipsnio 1 dalies 4 punkte nurodytą pagrindą – dokumentai, patvirtinantys, kad užsienietis atvyksta pas nesusituokusį ir priklausomą nuo tėvų nepilnametį vaiką arba pilnametį vaiką, kuris prašymo suteikti prieglobstį L</text:span><text:span text:style-name="T1299">ietuvos Respublikoje pateikimo metu buvo nelydimas nepilnametis;</text:span></text:p>
      <text:p text:style-name="P1300"><text:span text:style-name="T1301">29.17</text:span><text:span text:style-name="T1302">.</text:span><text:span text:style-name="T1303"><text:s/>Įstatymo 43 straipsnio 1 dalies 5 punkte nurodytą pagrindą:<text:s/></text:span></text:p>
      <text:p text:style-name="P1304"><text:span text:style-name="T1305">29.17.1.</text:span><text:span text:style-name="T1306"><text:s/>Neteko galios nuo 2023-08-10</text:span></text:p>
      <text:p text:style-name="P1307">Papunkčio naikinimas:</text:p>
      <text:p text:style-name="P1308"><text:span text:style-name="T1309">Nr.<text:s/></text:span><text:a xlink:href="https://www.e-tar.lt/portal/legalAct.html?documentId=fe9a42c036bf11ee9de9e7e0fd363afc" office:target-frame-name="_top" xlink:show="replace"><text:span text:style-name="T1310">1V-525</text:span></text:a><text:span text:style-name="T1311">, 2023-08-09, paskelbta TAR 2023-08-09, i. k. 2023-16041</text:span></text:p>
      <text:p text:style-name="Normal"/>
      <text:p text:style-name="P1312"><text:span text:style-name="T1313">29.17.2</text:span><text:span text:style-name="T1314">.</text:span><text:span text:style-name="T1315"><text:s/>santuoką patvirtinantis dokumentas arba registruotos partnerystės sutartis;<text:s/></text:span></text:p>
      <text:p text:style-name="P1316"><text:span text:style-name="T1317">29.1</text:span><text:span text:style-name="T1318">7.</text:span><text:span text:style-name="T1319">3</text:span><text:span text:style-name="T1320">. jeigu taikytina Įstatymo 43 straipsnio 6 dalis – dokumentai, patvirtinantys, kad sutuoktinis arba asmuo, su kuriuo sudaryta registruotos partnerystės sutartis, pragyveno Lietuvos Respublikoje pastaruosius 2 metus ir turi ne mažiau kaip vienerius met</text:span><text:span text:style-name="T1321">us galiojantį leidimą laikinai gyventi, ir Aprašo 36 punkte nurodyti dokumentai, patvirtinantys jo pagrįstas perspektyvas įgyti teisę nuolat gyventi Lietuvos Respublikoje;</text:span></text:p>
      <text:p text:style-name="P1322"><text:span text:style-name="T1323">29.17.3</text:span><text:span text:style-name="T1324">1</text:span><text:span text:style-name="T1325">. jeigu taikytinas Įstatymo 43 straipsnio 6</text:span><text:span text:style-name="T1326">1</text:span><text:span text:style-name="T1327"><text:s/>dalies 1 punktas – dokument</text:span><text:span text:style-name="T1328">ai, patvirtinantys, jog<text:s/></text:span><text:span text:style-name="T1329">sutuoktinis arba asmuo, su kuriuo sudaryta registruotos partnerystės sutartis,</text:span><text:span text:style-name="T1330"><text:s/>kuris kreipiasi dėl leidimo laikinai gyventi<text:s/></text:span><text:span text:style-name="T1331">arba turi leidimą laikinai gyventi, išduotą Įstatymo 46 straipsnio 1 dalies 1 punkte nustatytu pagrindu</text:span><text:span text:style-name="T1332">, stu</text:span><text:span text:style-name="T1333">dijuoja<text:s/></text:span><text:span text:style-name="T1334">magistrantūroje arba doktorantūroje</text:span><text:span text:style-name="T1335">;</text:span><text:s/></text:p>
      <text:p text:style-name="P1336">Papildyta papunkčiu:</text:p>
      <text:p text:style-name="P1337"><text:span text:style-name="T1338">Nr.<text:s/></text:span><text:a xlink:href="https://www.e-tar.lt/portal/legalAct.html?documentId=fe9a42c036bf11ee9de9e7e0fd363afc" office:target-frame-name="_top" xlink:show="replace"><text:span text:style-name="T1339">1V-525</text:span></text:a><text:span text:style-name="T1340">, 2023-08-09, paskelbta TAR 2023-08-09, i. k. 2023-16041</text:span></text:p>
      <text:p text:style-name="Normal"/>
      <text:p text:style-name="P1341"><text:span text:style-name="T1342">29.17.4</text:span><text:span text:style-name="T1343">.</text:span><text:span text:style-name="T1344"><text:s/>jeigu užsi</text:span><text:span text:style-name="T1345">enietis atvyksta pas sutuoktinį ar asmenį, su kuriuo sudaryta registruotos partnerystės sutartis, turintį leidimą laikinai gyventi, išduotą Įstatymo 40 straipsnio 1 dalies 14 punkte nurodytu pagrindu, – dokumentas, patvirtinantis, kad santuoka ar registruo</text:span><text:span text:style-name="T1346">tos partnerystės sutartis jau buvo sudaryta toje valstybėje, kurioje užsienietis įgijo ilgalaikio gyventojo statusą;</text:span></text:p>
      <text:p text:style-name="P1347"><text:span text:style-name="T1348">29.17.5</text:span><text:span text:style-name="T1349">.</text:span><text:span text:style-name="T1350"><text:s/>jeigu užsienietis atvyksta pas sutuoktinį ar asmenį, su kuriuo sudaryta registruotos partnerystės sutartis, kuris, tiesiogiai dalyvaudamas valstybei svarbiuose projektuose, yra investavęs Lietuvos Respublikoje nuosavą, skolintą ar patikėjimo teise valdomą</text:span><text:span text:style-name="T1351"><text:s/>ir naudojamą turtą, – investiciją patvirtinantys dokumentai;</text:span><text:s/></text:p>
      <text:p text:style-name="P1352"><text:span text:style-name="T1353">29.18</text:span><text:span text:style-name="T1354">. Įstatymo 43 straipsnio 1 dalies 6 punkte nurodytą pagrindą:</text:span></text:p>
      <text:p text:style-name="P1355"><text:span text:style-name="T1356">29.18.1.</text:span><text:span text:style-name="T1357"><text:s/>Neteko galios nuo 2023-08-10</text:span></text:p>
      <text:p text:style-name="P1358">Papunkčio naikinimas:</text:p>
      <text:p text:style-name="P1359"><text:span text:style-name="T1360">Nr.<text:s/></text:span><text:a xlink:href="https://www.e-tar.lt/portal/legalAct.html?documentId=fe9a42c036bf11ee9de9e7e0fd363afc" office:target-frame-name="_top" xlink:show="replace"><text:span text:style-name="T1361">1V-525</text:span></text:a><text:span text:style-name="T1362">, 2023-08-09, paskelbta TAR 2023-08-09, i. k. 2023-16041</text:span></text:p>
      <text:p text:style-name="Normal"/>
      <text:p text:style-name="P1363"><text:span text:style-name="T1364">29.18.2</text:span><text:span text:style-name="T1365">. dokumentai, patvirtinantys, kad atvykstantis užsienietis yra pirmos eilės tiesiosio</text:span><text:span text:style-name="T1366">s aukštutinės linijos giminaitis, išlaikomas ne mažiau kaip vienerius metus ir negalintis pasinaudoti kitų šeimos narių, gyvenančių užsienio valstybėje, parama;</text:span></text:p>
      <text:p text:style-name="P1367"><text:span text:style-name="T1368">29.18.3</text:span><text:span text:style-name="T1369">. jeigu taikytina Įstatymo 43 straipsnio 6 dalis – dokumentai, patvirtinantys, kad u</text:span><text:span text:style-name="T1370">žsienietis, pas kurį atvyksta jo šeimos narys, pragyveno Lietuvos Respublikoje pastaruosius 2 metus ir turi ne mažiau kaip vienerius metus galiojantį leidimą laikinai gyventi, ir Aprašo 36 punkte nurodyti dokumentai, patvirtinantys jo pagrįstas perspektyva</text:span><text:span text:style-name="T1371">s įgyti teisę nuolat gyventi Lietuvos Respublikoje;</text:span></text:p>
      <text:p text:style-name="P1372"><text:span text:style-name="T1373">29.18.4</text:span><text:span text:style-name="T1374">. jeigu užsienietis atvyksta pas savo vaiką, kuris yra pilnametis užsienietis, turintį leidimą laikinai gyventi, išduotą Įstatymo 40 straipsnio 1 dalies 14 punkte nurodytu pagrindu, – dokumenta</text:span><text:span text:style-name="T1375">s, patvirtinantis, kad užsienietis buvo išlaikomas jau toje valstybėje, kurioje užsienietis įgijo ilgalaikio gyventojo statusą;</text:span></text:p>
      <text:p text:style-name="P1376"><text:span text:style-name="T1377">29.18.5</text:span><text:span text:style-name="T1378">. jeigu užsienietis atvyksta pas savo vaiką, kuris yra pilnametis užsienietis ir kuris, tiesiogiai dalyvaudamas valst</text:span><text:span text:style-name="T1379">ybei svarbiuose projektuose, yra investavęs Lietuvos Respublikoje nuosavą, skolintą ar patikėjimo teise valdomą ir naudojamą turtą, – investiciją patvirtinantys dokumentai;</text:span><text:s/></text:p>
      <text:p text:style-name="P1380"><text:span text:style-name="T1381">29.19</text:span><text:span text:style-name="T1382">.<text:s/></text:span><text:span text:style-name="T1383">Įstatymo 43 straipsnio 1 dalies 7 punkte nurodytą pagrindą –<text:s/></text:span><text:span text:style-name="T1384">šeiminius ryšius su atvykstančiu užsieniečiu patvirtinantys dokumentai ir dokumentai, patvirtinantys, kad tėvai nedarbingi dėl senatvės pensijos amžiaus arba negalios;</text:span><text:s/></text:p>
      <text:p text:style-name="P1385">Papunkčio pakeitimai:</text:p>
      <text:p text:style-name="P1386"><text:span text:style-name="T1387">Nr.<text:s/></text:span><text:a xlink:href="https://www.e-tar.lt/portal/legalAct.html?documentId=fe9a42c036bf11ee9de9e7e0fd363afc" office:target-frame-name="_top" xlink:show="replace"><text:span text:style-name="T1388">1V-525</text:span></text:a><text:span text:style-name="T1389">, 2023-08-09, paskelbta TAR 2023-08-09, i. k. 2023-16041</text:span></text:p>
      <text:p text:style-name="Normal"/>
      <text:p text:style-name="P1390"><text:span text:style-name="T1391">29.20</text:span><text:span text:style-name="T1392">. Įstatymo 43 straipsnio 1 dalies 8 punkte nurodytą pagrindą:</text:span></text:p>
      <text:p text:style-name="P1393"><text:span text:style-name="T1394">29.20.1</text:span><text:span text:style-name="T1395">. kai užsieniečiui dar nebuvo išduotas leidimas laikinai gyventi šeimos sus</text:span><text:span text:style-name="T1396">ijungimo pagrindu ir prašymas išduoti leidimą pateiktas iki santuokos ar registruotos partnerytės sutarties nutraukimo arba šeimos nario mirties dienos – santuokos ar registruotos partnerystės sutarties nutraukimą arba šeimos nario mirtį patvirtinantis dok</text:span><text:span text:style-name="T1397">umentas, dokumentai, įrodantys, kad dėl santuokos ar registruotos partnerystės sutarties nutraukimo arba šeimos nario mirties atsirado itin sunkių aplinkybių (užsienietis vienas augina nepilnamečius vaikus arba globoja ar rūpinasi buvusio sutuoktinio ar as</text:span><text:span text:style-name="T1398">mens, su kuriuo buvo sudaryta registruotos partnerystės sutartis, nepilnamečiais vaikais, arba dėl sveikatos būklės ar senyvo amžiaus negali išvykti iš Lietuvos Respublikos, arba neturi nuolatinės gyvenamosios vietos savo kilmės valstybėje);<text:s/></text:span></text:p>
      <text:p text:style-name="P1399"><text:span text:style-name="T1400">29.20.2</text:span><text:span text:style-name="T1401">.</text:span><text:span text:style-name="T1402"><text:s/></text:span><text:span text:style-name="T1403">kai užsienietis iki santuokos ar registruotos partnerytės sutarties nutraukimo arba šeimos nario mirties dienos turėjo leidimą laikinai gyventi, išduotą šeimos susijungimo pagrindu, ir prašymas pakeisti leidimą pateiktas ne vėliau kaip per 6 mėnesius nuo s</text:span><text:span text:style-name="T1404">antuokos ar registruotos partnerytės sutarties nutraukimo arba šeimos nario mirties dienos – santuokos ar registruotos partnerystės sutarties nutraukimą arba šeimos nario mirtį patvirtinantis dokumentas, dokumentai, įrodantys, kad dėl santuokos ar registru</text:span><text:span text:style-name="T1405">otos partnerystės sutarties nutraukimo arba šeimos nario mirties atsirado itin sunkių aplinkybių (užsienietis vienas augina nepilnamečius vaikus arba globoja ar rūpinasi buvusio sutuoktinio ar asmens, su kuriuo buvo sudaryta registruotos partnerystės sutar</text:span><text:span text:style-name="T1406">tis, nepilnamečiais vaikais, arba dėl sveikatos būklės ar senyvo amžiaus negali išvykti iš Lietuvos Respublikos, arba neturi nuolatinės gyvenamosios vietos savo kilmės valstybėje), leidimas laikinai gyventi, išduotas šeimos susijungimo pagrindu;</text:span></text:p>
      <text:p text:style-name="P1407"><text:span text:style-name="T1408">29.21.</text:span><text:span text:style-name="T1409"><text:s/>Neteko galios nuo 2023-08-10</text:span></text:p>
      <text:p text:style-name="P1410">Papunkčio naikinimas:</text:p>
      <text:p text:style-name="P1411"><text:span text:style-name="T1412">Nr.<text:s/></text:span><text:a xlink:href="https://www.e-tar.lt/portal/legalAct.html?documentId=fe9a42c036bf11ee9de9e7e0fd363afc" office:target-frame-name="_top" xlink:show="replace"><text:span text:style-name="T1413">1V-525</text:span></text:a><text:span text:style-name="T1414">, 2023-08-09, paskelbta TAR 2023-08-09, i. k. 2023-16041</text:span></text:p>
      <text:p text:style-name="Normal"/>
      <text:p text:style-name="P1415"><text:span text:style-name="T1416">29.22</text:span><text:span text:style-name="T1417">.<text:s/></text:span><text:span text:style-name="T1418">Įstatymo 44 straipsnio 1 da</text:span><text:span text:style-name="T1419">lies 1 punkte nurodytą pagrindą – priimančios (kviečiančios) įmonės, filialo ar atstovybės tarpininkavimo raštas, Europos Sąjungos ar Europos laisvosios prekybos asociacijos valstybės narės kompetentingos įstaigos išduota pažyma, patvirtinanti, kad užsieni</text:span><text:span text:style-name="T1420">etis yra apdraustas socialiniu draudimu, ir užsienietį komandiruojančios</text:span><text:span text:style-name="T1421"><text:s/></text:span><text:span text:style-name="T1422">Europos Sąjungos ar Europos laisvosios prekybos asociacijos valstybės narės įmonės raštas, patvirtinantis, kad užsienietis yra šios įmonės darbuotojas, dirbantis pagal neterminuotą<text:s/></text:span><text:span text:style-name="T1423">darbo sutartį, komandiruojamas</text:span><text:span text:style-name="T1424"><text:s/></text:span><text:span text:style-name="T1425">laikinai dirbti į Lietuvos Respubliką;</text:span><text:s/></text:p>
      <text:p text:style-name="P1426">Papunkčio pakeitimai:</text:p>
      <text:p text:style-name="P1427"><text:span text:style-name="T1428">Nr.<text:s/></text:span><text:a xlink:href="https://www.e-tar.lt/portal/legalAct.html?documentId=d962e530620f11eabee4a336e7e6fdab" office:target-frame-name="_top" xlink:show="replace"><text:span text:style-name="T1429">1V-195</text:span></text:a><text:span text:style-name="T1430">, 2020-03-09, paskelbta TAR 2020-03-10, i. k.<text:s/></text:span><text:span text:style-name="T1431">2020-05191</text:span></text:p>
      <text:p text:style-name="P1432"><text:span text:style-name="T1433">Nr.<text:s/></text:span><text:a xlink:href="https://www.e-tar.lt/portal/legalAct.html?documentId=fe9a42c036bf11ee9de9e7e0fd363afc" office:target-frame-name="_top" xlink:show="replace"><text:span text:style-name="T1434">1V-525</text:span></text:a><text:span text:style-name="T1435">, 2023-08-09, paskelbta TAR 2023-08-09, i. k. 2023-16041</text:span></text:p>
      <text:p text:style-name="Normal"/>
      <text:p text:style-name="P1436"><text:span text:style-name="T1437">29.23</text:span><text:span text:style-name="T1438">. Įstatymo 44 straipsnio 1 dalies 2 punkte nurodytą pagrindą:<text:s/></text:span></text:p>
      <text:p text:style-name="P1439"><text:span text:style-name="T1440">29.23.1</text:span><text:span text:style-name="T1441">. kai užsieniečio profesija nėra įtraukta į profesijų, kurių darbuotojų trūksta Lietuvos Respublikoje, sąrašą pagal ekonominės veiklos rūšis, arba<text:s/></text:span><text:span text:style-name="T1442">kai užsieniečio profesija yra įtraukta į profesijų, kurių darbuotojų trūksta Lietuvos Respublikoje, sąrašą<text:s/></text:span><text:span text:style-name="T1443">pagal ekonominės veiklos rūšis, ir kalendoriniams metams nustatyta užsieniečių, kurie atvyksta į Lietuvos Respubliką dirbti pagal profesiją, kuri įtraukta į profesijų, kurių darbuotojų trūksta Lietuvos Respublikoje, sąrašą pagal ekonominės veiklos rūšis, k</text:span><text:span text:style-name="T1444">vota (toliau – kvota)<text:s/></text:span><text:span text:style-name="T1445">pagal<text:s/></text:span><text:span text:style-name="T1446">ekonominės veiklos rūšį yra išnaudota</text:span><text:span text:style-name="T1447"><text:s/></text:span><text:span text:style-name="T1448">– darbdavio, o jeigu su užsieniečiu sudaroma darbo keliams darbdaviams sutartis – pirmojo darbdavio, tarpininkavimo raštas, kuriame įsipareigojama įdarbinti užsienietį pagal darbo sutartį ne</text:span><text:span text:style-name="T1449"><text:s/>trumpesniam negu 6 mėnesių laikotarpiui;</text:span></text:p>
      <text:p text:style-name="P1450"><text:span text:style-name="T1451">29.23.2</text:span><text:span text:style-name="T1452">. kai užsienietis, kuris, Lietuvos Respublikoje pabaigęs studijas ar mokymąsi pagal formaliojo</text:span><text:span text:style-name="T1453"><text:s/></text:span><text:span text:style-name="T1454">profesinio mokymo programą, ketina dirbti ir dėl leidimo laikinai gyventi išdavimo arba</text:span><text:span text:style-name="T1455"><text:s/></text:span><text:span text:style-name="T1456">keitimo Įstatymo 40</text:span><text:span text:style-name="T1457"><text:s/></text:span><text:span text:style-name="T1458">straipsnio 1 dalies 4</text:span><text:span text:style-name="T1459"><text:s/></text:span><text:span text:style-name="T1460">punkte nurodytu pagrindu kreipiasi nepraėjus 10 metų</text:span><text:span text:style-name="T1461"><text:s/></text:span><text:span text:style-name="T1462">nuo studijų ar mokymosi pagal formaliojo</text:span><text:span text:style-name="T1463"><text:s/></text:span><text:span text:style-name="T1464">profesinio mokymo programą baigimo – darbdavio tarpininkavimo raštas, kuriame įsipareigojama įdarbinti užsienietį pagal darbo sutartį ne tru</text:span><text:span text:style-name="T1465">mpesniam negu 6 mėnesių laikotarpiui ir papildomai nurodoma informacija apie užsieniečio įgytą kvalifikaciją. Darbdavys turi įsitikinti, kad užsienietis turi dokumentus, patvirtinančius jo turimą kvalifikaciją (aukštojo mokslo arba formaliojo profesinio mo</text:span><text:span text:style-name="T1466">kymo diplomą);</text:span></text:p>
      <text:p text:style-name="P1467"><text:span text:style-name="T1468">29.23.3</text:span><text:span text:style-name="T1469">. kai užsieniečio profesija yra įtraukta į profesijų, kurių darbuotojų trūksta Lietuvos Respublikoje, sąrašą pagal ekonominės veiklos rūšis – darbdavio, o jeigu su užsieniečiu sudaroma darbo keliams darbdaviams sutartis – pirmojo<text:s/></text:span><text:span text:style-name="T1470">darbdavio, tarpininkavimo raštas, kuriame įsipareigojama įdarbinti užsienietį pagal darbo sutartį ne trumpesniam negu 6 mėnesių laikotarpiui ir papildomai nurodoma informacija apie užsieniečio turimą kvalifikaciją susijusią su atliktinu darbu, arba</text:span><text:span text:style-name="T1471"><text:s/></text:span><text:span text:style-name="T1472">jo<text:s/></text:span><text:span text:style-name="T1473">dabartinė (-ės) ir buvusi (-ios) darbovietė (-ės), kuriose užsienietis pagal turimą kvalifikaciją, susijusią su atliktinu darbu, dirbo ne mažiau negu vienerius metus per pastaruosius 3</text:span><text:span text:style-name="T1474"><text:s/></text:span><text:span text:style-name="T1475">metus, darbo joje (jose) laikotarpis ir pareigos, arba<text:s/></text:span><text:span text:style-name="T1476">apie numatomą už</text:span><text:span text:style-name="T1477">sieniečiui mokėti mėnesinį darbo užmokestį, ne mažesnį negu paskutinis paskelbtas kalendorinių metų vidutinis mėnesinis BDU</text:span><text:span text:style-name="T1478"><text:s/></text:span><text:span text:style-name="T1479">dydis</text:span><text:span text:style-name="T1480">. Darbdavys turi įsitikinti, kad užsienietis turi dokumentus, patvirtinančius jo turimą kvalifikaciją (diplomą, pažymėjimą ar p</text:span><text:span text:style-name="T1481">an.) arba ne mažesnę negu vienerių metų darbo patirtį pagal turimą kvalifikaciją per pastaruosius 3</text:span><text:span text:style-name="T1482"><text:s/></text:span><text:span text:style-name="T1483">metus (darbo knygelę, pažymą iš dabartinės ir (ar) buvusios darbovietės);</text:span></text:p>
      <text:p text:style-name="P1484"><text:span text:style-name="T1485">29.23.4</text:span><text:span text:style-name="T1486">.<text:s/></text:span><text:span text:style-name="T1487">kai užsieniečiui, kuriam buvo suteikta laikinoji apsauga, leidimas la</text:span><text:span text:style-name="T1488">ikinai gyventi išduodamas pirmą kartą arba keičiamas Įstatymo 44 straipsnio 1 dalies 2 punkte nurodytu pagrindu, kai užsieniečio darbdavys nepasikeitė –<text:s/></text:span><text:span text:style-name="T1489">darbdavio, o jeigu su užsieniečiu sudaroma darbo keliams darbdaviams sutartis – pirmojo darbdavio, tarp</text:span><text:span text:style-name="T1490">ininkavimo raštas, kuriame įsipareigojama įdarbinti užsienietį pagal darbo sutartį ne trumpesniam negu 6 mėnesių laikotarpiui;</text:span></text:p>
      <text:p text:style-name="P1491"><text:span text:style-name="T1492">29.23.5</text:span><text:span text:style-name="T1493">. kai užsienietis ketina dirbti pagal laikinojo darbo sutartį –<text:s/></text:span><text:span text:style-name="T1494">darbdavio, įrašyto<text:s/></text:span><text:span text:style-name="T1495">į Lietuvos Respublikos valstybinės<text:s/></text:span><text:span text:style-name="T1496">darbo inspekcijos prie Socialinės apsaugos ir darbo ministerijos sudaromą ir jos interneto svetainėje skelbiamą laikinojo įdarbinimo įmonių sąrašą,</text:span><text:span text:style-name="T1497"><text:s/>tarpininkavimo raštas, kuriame įsipareigojama įdarbinti užsienietį pagal darbo sutartį ne trumpesniam negu 6</text:span><text:span text:style-name="T1498"><text:s/>mėnesių laikotarpiui ir papildomai nurodoma informacija apie</text:span><text:span text:style-name="T1499"><text:s/>nustatytą visą darbo laiko normą</text:span><text:span text:style-name="T1500"><text:s/>bei įsipareigojimą darbo Lietuvos Respublikoje metu mokėti užsieniečiui</text:span><text:span text:style-name="T1501"><text:s/>mėnesinį darbo užmokestį, ne mažesnį negu paskutinis paskelbtas kalendorinių metų vidutin</text:span><text:span text:style-name="T1502">is mėnesinis BDU dydis, o laikotarpiais tarp siuntimų – ne mažesnį negu Lietuvos Respublikos Vyriausybės patvirtinta minimalioji mėnesinė alga;</text:span><text:s/></text:p>
      <text:p text:style-name="P1503">Papunkčio pakeitimai:</text:p>
      <text:p text:style-name="P1504"><text:span text:style-name="T1505">Nr.<text:s/></text:span><text:a xlink:href="https://www.e-tar.lt/portal/legalAct.html?documentId=d962e530620f11eabee4a336e7e6fdab" office:target-frame-name="_top" xlink:show="replace"><text:span text:style-name="T1506">1V-195</text:span></text:a><text:span text:style-name="T1507">, 2020-03-09, paskelbta TAR 2020-03-10, i. k. 2020-05191</text:span></text:p>
      <text:p text:style-name="P1508"><text:span text:style-name="T1509">Nr.<text:s/></text:span><text:a xlink:href="https://www.e-tar.lt/portal/legalAct.html?documentId=fe9a42c036bf11ee9de9e7e0fd363afc" office:target-frame-name="_top" xlink:show="replace"><text:span text:style-name="T1510">1V-525</text:span></text:a><text:span text:style-name="T1511">, 2023-08-09, paskelbta TAR 2023-08-09, i. k. 2023-16041</text:span></text:p>
      <text:p text:style-name="Normal"/>
      <text:p text:style-name="P1512"><text:span text:style-name="T1513">29.24</text:span><text:span text:style-name="T1514">. Į</text:span><text:span text:style-name="T1515">statymo 45 straipsnio 1 dalies 1 punkte nurodytą pagrindą – verslo planas, dokumentai, patvirtinantys, kad ši įmonė ne mažiau kaip pastaruosius 6 mėnesius iki kreipimosi dėl leidimo laikinai gyventi išdavimo pagal verslo planą vykdo steigimo dokumentuose n</text:span><text:span text:style-name="T1516">urodytą veiklą Lietuvos Respublikoje (ūkinę komercinę veiklą patvirtinančios sutartys,<text:s/></text:span><text:span text:style-name="T1517">įmonės ūkines operacijas ir ūkinius įvykius pagrindžiantys dokumentai (šios įmonės banko sąskaitos išrašas, sąskaitos faktūros, kasos pajamų bei išlaidų orderiai), įmonė</text:span><text:span text:style-name="T1518">s ūkinių operacijų ir ūkinių įvykių apskaitos registrai</text:span><text:span text:style-name="T1519">, patalpų nuomos sutartis ar pan.) ir kad joje visą darbo laiką dirba Lietuvos Respublikos, kitos Europos Sąjungos valstybės narės ar Europos laisvosios prekybos asociacijos valstybės narės piliečiai a</text:span><text:span text:style-name="T1520">r nuolat Lietuvos Respublikoje gyvenantys užsieniečiai, kuriems mokamas mėnesinis darbo užmokestis bendrai sudaro ne mažiau kaip 2 paskutinio paskelbto kalendorinių metų</text:span><text:span text:style-name="T1521"><text:s/></text:span><text:span text:style-name="T1522">vidutinio mėnesinio<text:s/></text:span><text:span text:style-name="T1523">BDU</text:span><text:span text:style-name="T1524"><text:s/></text:span><text:span text:style-name="T1525">dydžius (darbo sutartys su šiais asmenimis), dokumentai, patvirtinantys, kad šios įmonės nuosavo kapitalo (ne akcinės bendrovės ar uždarosios akcinės bendrovės atveju – turto) vertė sudaro ne mažiau kaip 28 tūkstančius eurų (įmonės finansinė ataskaita (bal</text:span><text:span text:style-name="T1526">ansas ar nuosavo kapitalo pokyčių ataskaita) arba tarpinė finansinė ataskaita,<text:s/></text:span><text:span text:style-name="T1527">jeigu nuo įmonės įsteigimo dienos nėra praėję vieneri finansiniai metai)</text:span><text:span text:style-name="T1528">, iš kurių ne mažiau kaip 14 tūkstančių eurų – užsieniečio investuotos lėšos ar kitas turtas, ir dokument</text:span><text:span text:style-name="T1529">ai, patvirtinantys, kad šis<text:s/></text:span><text:span text:style-name="T1530">užsienietis yra tokios įmonės vadovas</text:span><text:span text:style-name="T1531"><text:s/>arba<text:s/></text:span><text:span text:style-name="T1532">yra<text:s/></text:span><text:span text:style-name="T1533">akcinės bendrovės ar uždarosios akcinės bendrovės</text:span><text:span text:style-name="T1534"><text:s/></text:span><text:span text:style-name="T1535">akcininkas, kuriam nuosavybės teise priklausančių bendrovės akcijų nominalioji vertė yra ne mažesnė kaip 1/3 šios bendrovės įstatin</text:span><text:span text:style-name="T1536">io kapitalo;</text:span><text:s/></text:p>
      <text:p text:style-name="P1537">Papunkčio pakeitimai:</text:p>
      <text:p text:style-name="P1538"><text:span text:style-name="T1539">Nr.<text:s/></text:span><text:a xlink:href="https://www.e-tar.lt/portal/legalAct.html?documentId=fe9a42c036bf11ee9de9e7e0fd363afc" office:target-frame-name="_top" xlink:show="replace"><text:span text:style-name="T1540">1V-525</text:span></text:a><text:span text:style-name="T1541">, 2023-08-09, paskelbta TAR 2023-08-09, i. k. 2023-16041</text:span></text:p>
      <text:p text:style-name="Normal"/>
      <text:p text:style-name="P1542"><text:span text:style-name="T1543">29.25</text:span><text:span text:style-name="T1544">.<text:s/></text:span><text:span text:style-name="T1545">Įstatymo 45 straipsnio 1 dalies 2 punkte nu</text:span><text:span text:style-name="T1546">rodytą pagrindą –</text:span><text:span text:style-name="T1547"><text:s/>verslo planas, dokumentai, patvirtinantys, kad ši įmonė ne mažiau kaip pastaruosius 6 mėnesius iki kreipimosi dėl leidimo laikinai gyventi išdavimo pagal verslo planą vykdo steigimo dokumentuose nurodytą veiklą Lietuvos Respublikoje (ūkin</text:span><text:span text:style-name="T1548">ę komercinę veiklą patvirtinančios sutartys,<text:s/></text:span><text:span text:style-name="T1549">įmonės ūkines operacijas ir ūkinius įvykius pagrindžiantys dokumentai (šios įmonės banko sąskaitos išrašas, sąskaitos faktūros, kasos pajamų bei išlaidų orderiai), įmonės ūkinių operacijų ir ūkinių įvykių apskai</text:span><text:span text:style-name="T1550">tos registrai,<text:s/></text:span><text:span text:style-name="T1551">patalpų nuomos sutartis ar pan.) ir kad joje visą darbo laiką dirba Lietuvos Respublikos, kitos Europos Sąjungos valstybės narės ar Europos laisvosios prekybos asociacijos valstybės narės piliečiai ar nuolat Lietuvos Respublikoje gyvenantys<text:s/></text:span><text:span text:style-name="T1552">užsieniečiai, kuriems mokamas mėnesinis darbo užmokestis bendrai sudaro ne mažiau kaip 2 paskutinio paskelbto kalendorinių metų</text:span><text:span text:style-name="T1553"><text:s/></text:span><text:span text:style-name="T1554">vidutinio mėnesinio<text:s/></text:span><text:span text:style-name="T1555">BDU</text:span><text:span text:style-name="T1556"><text:s/></text:span><text:span text:style-name="T1557">dydžius (darbo sutartys su šiais asmenimis), dokumentai, patvirtinantys, kad šios įmonės nuosavo kapital</text:span><text:span text:style-name="T1558">o (ne akcinės bendrovės ar uždarosios akcinės bendrovės atveju – turto) vertė sudaro ne mažiau kaip 28 tūkstančių eurų (įmonės finansinė ataskaita (balansas ar nuosavo kapitalo pokyčių ataskaita) arba tarpinė finansinė ataskaita,<text:s/></text:span><text:span text:style-name="T1559">jeigu nuo įmonės įsteigimo</text:span><text:span text:style-name="T1560"><text:s/>dienos nėra praėję vieneri finansiniai metai)</text:span><text:span text:style-name="T1561">, dokumentai, patvirtinantys, kad šis<text:s/></text:span><text:span text:style-name="T1562">užsienietis yra tokios įmonės vadovas</text:span><text:span text:style-name="T1563"><text:s/>ir dokumentas, patvirtinantis, kad jo atvykimo tikslas yra darbas įmonėje;</text:span><text:s/></text:p>
      <text:p text:style-name="P1564">Papunkčio pakeitimai:</text:p>
      <text:p text:style-name="P1565"><text:span text:style-name="T1566">Nr.<text:s/></text:span><text:a xlink:href="https://www.e-tar.lt/portal/legalAct.html?documentId=fe9a42c036bf11ee9de9e7e0fd363afc" office:target-frame-name="_top" xlink:show="replace"><text:span text:style-name="T1567">1V-525</text:span></text:a><text:span text:style-name="T1568">, 2023-08-09, paskelbta TAR 2023-08-09, i. k. 2023-16041</text:span></text:p>
      <text:p text:style-name="Normal"/>
      <text:p text:style-name="P1569"><text:span text:style-name="T1570">29.26</text:span><text:span text:style-name="T1571">. Įstatymo 45 straipsnio 1 dalies 2</text:span><text:span text:style-name="T1572">1</text:span><text:span text:style-name="T1573"><text:s/>punkte nurodytą pagrindą<text:s/></text:span><text:span text:style-name="T1574">–<text:s/></text:span><text:span text:style-name="T1575">dokumentai, patvirtinantys, kad ši įmonė ne mažiau ka</text:span><text:span text:style-name="T1576">ip pastaruosius 6 mėnesius iki kreipimosi dėl leidimo laikinai gyventi išdavimo vykdo steigimo dokumentuose nurodytą veiklą Lietuvos Respublikoje (verslo planas, ūkinę komercinę veiklą patvirtinančios sutartys,<text:s/></text:span><text:span text:style-name="T1577">įmonės ūkines operacijas ir ūkinius įvykius p</text:span><text:span text:style-name="T1578">agrindžiantys dokumentai (šios įmonės banko sąskaitos išrašas, sąskaitos faktūros, kasos pajamų bei išlaidų orderiai), įmonės ūkinių operacijų ir ūkinių įvykių apskaitos registrai,<text:s/></text:span><text:span text:style-name="T1579">patalpų nuomos sutartis ar pan.) ir kad joje yra įsteigtos ne mažiau kaip p</text:span><text:span text:style-name="T1580">enkios darbo vietos ir jose visą darbo laiką dirba Lietuvos Respublikos, kitos Europos Sąjungos valstybės narės ar Europos laisvosios prekybos asociacijos valstybės narės piliečiai ar nuolat Lietuvos Respublikoje gyvenantys užsieniečiai (darbo sutartys su<text:s/></text:span><text:span text:style-name="T1581">šiais asmenimis), dokumentai, patvirtinantys, kad į šios įmonės nuosavą kapitalą (ne akcinės bendrovės ir ne uždarosios akcinės bendrovės atveju – turtą) užsienietis investavo ne mažiau kaip 260 tūkstančių eurų, ir dokumentai, patvirtinantys, kad šis užsie</text:span><text:span text:style-name="T1582">nietis yra tokios įmonės vadovas arba akcinės bendrovės ar uždarosios akcinės bendrovės akcininkas, kuriam nuosavybės teise priklausančių bendrovės akcijų nominalioji vertė yra ne mažesnė kaip 1/3 šios bendrovės įstatinio kapitalo;</text:span><text:s/></text:p>
      <text:p text:style-name="P1583"><text:span text:style-name="T1584">29.27</text:span><text:span text:style-name="T1585">. Įstatymo 45<text:s/></text:span><text:span text:style-name="T1586">straipsnio 1 dalies 2</text:span><text:span text:style-name="T1587">2</text:span><text:span text:style-name="T1588"><text:s/>nurodytą pagrindą<text:s/></text:span><text:span text:style-name="T1589">–<text:s/></text:span><text:span text:style-name="T1590">dokumentai, patvirtinantys, kad ši įmonė vykdo steigimo dokumentuose nurodytą veiklą Lietuvos Respublikoje (verslo planas, ūkinę komercinę veiklą patvirtinančios sutartys,<text:s/></text:span><text:span text:style-name="T1591">įmonės ūkines operacijas ir ūkinius įvyki</text:span><text:span text:style-name="T1592">us pagrindžiantys dokumentai (šios įmonės banko sąskaitos išrašas, sąskaitos faktūros, kasos pajamų bei išlaidų orderiai), įmonės ūkinių operacijų ir ūkinių įvykių apskaitos registrai,<text:s/></text:span><text:span text:style-name="T1593">patalpų nuomos sutartis ar pan.) ir kad joje yra įsteigta ne mažiau kai</text:span><text:span text:style-name="T1594">p dešimt darbo vietų ir jose visą darbo laiką dirba Lietuvos Respublikos, kitos Europos Sąjungos valstybės narės ar Europos laisvosios prekybos asociacijos valstybės narės piliečiai ar nuolat Lietuvos Respublikoje gyvenantys užsieniečiai ir jiems mokamas m</text:span><text:span text:style-name="T1595">ėnesinis darbo užmokestis, ne mažesnis negu paskutinio paskelbto kalendorinių metų</text:span><text:span text:style-name="T1596"><text:s/></text:span><text:span text:style-name="T1597">vidutinio mėnesinio<text:s/></text:span><text:span text:style-name="T1598">BDU</text:span><text:span text:style-name="T1599"><text:s/></text:span><text:span text:style-name="T1600">dydis, arba užsieniečiai, kurie turi leidimą laikinai gyventi, išduotą Įstatymo 40 straipsnio 1 dalies 4</text:span><text:span text:style-name="T1601">1<text:s/></text:span><text:span text:style-name="T1602">punkte nustatytu pagrindu (darbo sutartys s</text:span><text:span text:style-name="T1603">u šiais asmenimis), dokumentai, patvirtinantys, kad šios įmonės nuosavo kapitalo (ne akcinės bendrovės ar uždarosios akcinės bendrovės atveju – turto) vertė sudaro ne mažiau kaip 500 tūkstančių eurų (įmonės finansinė ataskaita (balansas ar nuosavo kapitalo</text:span><text:span text:style-name="T1604"><text:s/>pokyčių ataskaita) arba tarpinė finansinė ataskaita,<text:s/></text:span><text:span text:style-name="T1605">jeigu nuo įmonės įsteigimo dienos nėra praėję vieneri finansiniai metai)</text:span><text:span text:style-name="T1606">, dokumentas, patvirtinantis, kad šis<text:s/></text:span><text:span text:style-name="T1607">užsienietis yra tokios įmonės vadovas,</text:span><text:span text:style-name="T1608"><text:s/>ir dokumentas, patvirtinantis, kad jo atvykimo tiksla</text:span><text:span text:style-name="T1609">s yra darbas įmonėje;</text:span><text:s/></text:p>
      <text:p text:style-name="P1610">Papunkčio pakeitimai:</text:p>
      <text:p text:style-name="P1611"><text:span text:style-name="T1612">Nr.<text:s/></text:span><text:a xlink:href="https://www.e-tar.lt/portal/legalAct.html?documentId=fe9a42c036bf11ee9de9e7e0fd363afc" office:target-frame-name="_top" xlink:show="replace"><text:span text:style-name="T1613">1V-525</text:span></text:a><text:span text:style-name="T1614">, 2023-08-09, paskelbta TAR 2023-08-09, i. k. 2023-16041</text:span></text:p>
      <text:p text:style-name="Normal"/>
      <text:p text:style-name="P1615"><text:span text:style-name="T1616">29.28</text:span><text:span text:style-name="T1617">.<text:s/></text:span><text:span text:style-name="T1618">Įstatymo 45 straipsnio 1 dalies 3 punkte nurodytą pagrindą –<text:s/></text:span><text:span text:style-name="T1619">priimančio (kviečiančio) Juridinių asmenų registre įregistruoto viešojo juridinio asmens (toliau – įstaiga) tarpininkavimo raštas, kuriame turi būti patvirtinama, kad užsienietis yra sportininkas</text:span><text:span text:style-name="T1620">, kuris<text:s/></text:span><text:span text:style-name="T1621">varžosi su kitais asmenimis aukšto meistriškumo sporto varžybose, kurios organizuojamos pagal</text:span><text:span text:style-name="T1622"><text:s/></text:span><text:span text:style-name="T1623">iš anksto paskelbtus nuostatus ir patvirtintas šios sporto šakos taisykles, siekdamas nugalėti varžovus ir tobulinti savo fizines ir psichines savybes bei</text:span><text:span text:style-name="T1624"><text:s/>įgūdžius, arba kad užsienietis yra treneris, rengiantis sportininką (sportininkus) aukšto meistriškumo sporto varžyboms ir (ar) jam (jiems) vadovaujantis šiose varžybose, ir nurodomas varžybų pavadinimas,</text:span><text:span text:style-name="T1625"><text:s/>ir sportinės veiklos sutartis arba darbo sutartis;</text:span><text:span text:style-name="T1626"><text:s/></text:span></text:p>
      <text:p text:style-name="P1627"><text:span text:style-name="T1628">29.29</text:span><text:span text:style-name="T1629">.<text:s/></text:span><text:span text:style-name="T1630">Įstatymo 45 straipsnio 1 dalies 4 punkte nurodytą pagrindą –<text:s/></text:span><text:span text:style-name="T1631">priimančios (kviečiančios) įstaigos tarpininkavimo raštas ir dokumentas, patvirtinantis, kad užsienietis yra atlikėjas, kaip jis apibrėžiamas Lietuvos Respublikos autorių ir gretutin</text:span><text:span text:style-name="T1632">ių teisių įstatyme, atvykstantis į Lietuvos Respubliką užsiimti atlikėjo veikla;</text:span><text:span text:style-name="T1633"><text:s/></text:span></text:p>
      <text:p text:style-name="P1634"><text:span text:style-name="T1635">29.30</text:span><text:span text:style-name="T1636">.<text:s/></text:span><text:span text:style-name="T1637">Įstatymo 45 straipsnio 1 dalies 5 punkte nurodytą pagrindą –<text:s/></text:span><text:span text:style-name="T1638">dokumentas, patvirtinantis, kad užsienietis yra žurnalistas, akredituotas Lietuvos Respublikos<text:s/></text:span><text:span text:style-name="T1639">užsienio reikalų ministerijos ir atvykstantis į Lietuvos Respubliką užsiimti veikla pagal Lietuvos Respublikos visuomenės informavimo įstatymą (akreditavimo kortelė);</text:span></text:p>
      <text:p text:style-name="P1640"><text:span text:style-name="T1641">29.31</text:span><text:span text:style-name="T1642">.<text:s/></text:span><text:span text:style-name="T1643">Įstatymo 45 straipsnio 1 dalies 6 punkte nurodytą pagrindą</text:span><text:span text:style-name="T1644"><text:s/>– tradicinės Lietuv</text:span><text:span text:style-name="T1645">os religinės bendrijos (bendruomenės) ar valstybės pripažintos religinės bendrijos arba Lietuvos Respublikoje juridinio asmens statusą turinčios kitos religinės bendruomenės ar bendrijos vadovybės tarpininkavimo raštas, patvirtinantis, kad užsienietis yra<text:s/></text:span><text:span text:style-name="T1646">atitinkamos religinės bendrijos (bendruomenės) narys ar dvasininkas, atvykstantis į Lietuvos Respubliką užsiimti</text:span><text:span text:style-name="T1647"><text:s/></text:span><text:span text:style-name="T1648">veikla pagal Lietuvos Respublikos religinių bendruomenių ir bendrijų įstatymą, ir kad jis turės lėšų, kurių pakanka pragyventi Lietuvos Respubl</text:span><text:span text:style-name="T1649">ikoje;</text:span></text:p>
      <text:p text:style-name="P1650"><text:span text:style-name="T1651">29.32</text:span><text:span text:style-name="T1652">.<text:s/></text:span><text:span text:style-name="T1653">Įstatymo 45 straipsnio 1 dalies 7 punkte nurodytą pagrindą</text:span><text:span text:style-name="T1654"><text:s/>– priimančios (kviečiančios) įmonės ar įstaigos tarpininkavimo raštas ir dokumentas, patvirtinantis, kad užsienietis atvyksta vykdyti bendrų su užsienio valstybėmis vyriausybinių<text:s/></text:span><text:span text:style-name="T1655">programų;</text:span></text:p>
      <text:p text:style-name="P1656"><text:span text:style-name="T1657">29.33</text:span><text:span text:style-name="T1658">.<text:s/></text:span><text:span text:style-name="T1659">Įstatymo 45 straipsnio 1 dalies 8 punkte nurodytą pagrindą</text:span><text:span text:style-name="T1660"><text:s/>– savanoriškos veiklos organizatoriaus tarpininkavimo raštas, kuriame turi būti patvirtinama, kad užsienietis yra Europos Sąjungos ar jos valstybių narių pripažįstamų savanoriš</text:span><text:span text:style-name="T1661">kos veiklos programų, apimančių praktinio solidarumo veiksmų programas, kuriomis siekiama visuotinės svarbos tikslų nesiekiant pelno ir kuriose veiksmai nėra atlyginami, išskyrus išlaidų, susijusių su savanoriška veikla, kompensavimą, dalyvis ir kad jis tu</text:span><text:span text:style-name="T1662">ri pakankamai lėšų savanoriškos veiklos laikotarpiui ir grįžimo kelionės išlaidoms apmokėti, su savanoriškos veiklos organizatoriumi sudaryta savanoriškos veiklos sutartis, atitinkanti Įstatymo 45 straipsnio 6 dalies reikalavimus, savanoriškos veiklos prog</text:span><text:span text:style-name="T1663">rama ir tėvų<text:s/></text:span><text:span text:style-name="T1664">arba vieno iš jų,<text:s/></text:span><text:span text:style-name="T1665">globėjo (rūpintojo) arba kito teisėto atstovo sutikimas dėl numatomo gyvenimo Lietuvos Respublikoje, jei užsienietis yra nepilnametis;</text:span><text:s/></text:p>
      <text:p text:style-name="P1666"><text:span text:style-name="T1667">29.34</text:span><text:span text:style-name="T1668">. Įstatymo 46 straipsnio 1 dalies 1 punkte nurodytą pagrindą – mokslo ir studijų</text:span><text:span text:style-name="T1669"><text:s/>institucijos tarpininkavimo raštas, kuriame turi būti patvirtinama, kad užsienietis priimtas studijuoti į šią instituciją pagal studijų programą (programas) arba į doktorantūrą, kad buvo sumokėti šios institucijos nustatyti mokesčiai ir kad jis turi pakan</text:span><text:span text:style-name="T1670">kamai lėšų studijoms ir grįžimo kelionės išlaidoms apmokėti, taip pat nurodytas konkrečios Europos Sąjungos arba daugiašalės programos, kuri apima judumo priemones, arba dviejų ar daugiau mokslo ir studijų institucijų susitarimo pavadinimas, jeigu užsienie</text:span><text:span text:style-name="T1671">tis atvyksta pagal šią konkrečią programą ar susitarimą, ir tėvų arba vieno iš jų, globėjo (rūpintojo) arba kito teisėto atstovo sutikimas dėl numatomo gyvenimo (studijų) Lietuvos Respublikoje, jei užsienietis yra nepilnametis.<text:s/></text:span><text:span text:style-name="T1672">Jeigu užsienietis jau yra ba</text:span><text:span text:style-name="T1673">igęs doktorantūros studijas ir yra įgijęs teisę ginti daktaro disertaciją, mokslo ir studijų institucijos tarpininkavimo rašte turi būti nurodytas konkretus terminas, iki kurio šiam užsieniečiui leista ginti daktaro disertaciją (tokiu atveju leidimas gyven</text:span><text:span text:style-name="T1674">ti gali būti išduodamas iki mokslo ir studijų institucijos tarpininkavimo rašte nurodyto disertacijos gynimo termino pabaigos, bet ne ilgesniam nei 12 mėnesių laikotarpiui ir tik vieną kartą)</text:span><text:span text:style-name="T1675">;</text:span><text:s/></text:p>
      <text:p text:style-name="P1676">Papunkčio pakeitimai:</text:p>
      <text:p text:style-name="P1677"><text:span text:style-name="T1678">Nr.<text:s/></text:span><text:a xlink:href="https://www.e-tar.lt/portal/legalAct.html?documentId=fe9a42c036bf11ee9de9e7e0fd363afc" office:target-frame-name="_top" xlink:show="replace"><text:span text:style-name="T1679">1V-525</text:span></text:a><text:span text:style-name="T1680">, 2023-08-09, paskelbta TAR 2023-08-09, i. k. 2023-16041</text:span></text:p>
      <text:p text:style-name="Normal"/>
      <text:p text:style-name="P1681"><text:span text:style-name="T1682">29.35</text:span><text:span text:style-name="T1683">. Įstatymo 46 straipsnio 1 dalies 2 punkte nurodytą pagrindą –<text:s/></text:span><text:span text:style-name="T1684">švietimo</text:span><text:span text:style-name="T1685"><text:s/></text:span><text:span text:style-name="T1686">įstaigos tarpininkavimo raštas ir tėvų<text:s/></text:span><text:span text:style-name="T1687">arba vieno iš jų,<text:s/></text:span><text:span text:style-name="T1688">globėjo (rūpintojo) arba kito teisėto atstovo sutikimas dėl numatomo gyvenimo (mokymosi) Lietuvos Respublikoje, jei užsienietis yra nepilnametis;</text:span><text:s/></text:p>
      <text:p text:style-name="P1689">Papunkčio pakeitimai:</text:p>
      <text:p text:style-name="P1690"><text:span text:style-name="T1691">Nr.<text:s/></text:span><text:a xlink:href="https://www.e-tar.lt/portal/legalAct.html?documentId=fe9a42c036bf11ee9de9e7e0fd363afc" office:target-frame-name="_top" xlink:show="replace"><text:span text:style-name="T1692">1V-525</text:span></text:a><text:span text:style-name="T1693">, 2023-08-09, paskelbta TAR 2023-08-09, i. k. 2023-16041</text:span></text:p>
      <text:p text:style-name="Normal"/>
      <text:p text:style-name="P1694"><text:span text:style-name="T1695">29.36</text:span><text:span text:style-name="T1696">. Įstatymo 46 straipsnio 1 dalies 3 punkte nurodytą pagrindą – priimančiojo subjekto tarpininkavimo raštas, kuriame turi būti patvirtinama, kad užsien</text:span><text:span text:style-name="T1697">ietis turi pakankamai lėšų stažuotės laikotarpiui ir grįžimo kelionės išlaidoms apmokėti, tėvų arba vieno iš jų, globėjo (rūpintojo) arba kito teisėto atstovo sutikimas dėl numatomo gyvenimo Lietuvos Respublikoje, jei užsienietis yra nepilnametis, užsienio</text:span><text:span text:style-name="T1698"><text:s/>valstybės, kuri nėra Europos Sąjungos valstybė narė, mokslo ir studijų institucijos raštas, patvirtinantis, kad užsienietis studijuoja šioje valstybėje ir po studijų suteikiama aukštojo mokslo kvalifikacija, ar aukštojo mokslo diplomas, patvirtinantis, ka</text:span><text:span text:style-name="T1699">d užsienietis užbaigė studijas, su priimančiuoju subjektu sudaryta stažuotės atlikimo sutartis, sudaryta laikantis Lietuvos Respublikos švietimo, mokslo ir sporto ministro patvirtintos praktinio mokymo pavyzdinės sutarties formos;</text:span><text:s/></text:p>
      <text:p text:style-name="P1700">Papunkčio pakeitimai:</text:p>
      <text:p text:style-name="P1701"><text:span text:style-name="T1702">Nr</text:span><text:span text:style-name="T1703">.<text:s/></text:span><text:a xlink:href="https://www.e-tar.lt/portal/legalAct.html?documentId=fe9a42c036bf11ee9de9e7e0fd363afc" office:target-frame-name="_top" xlink:show="replace"><text:span text:style-name="T1704">1V-525</text:span></text:a><text:span text:style-name="T1705">, 2023-08-09, paskelbta TAR 2023-08-09, i. k. 2023-16041</text:span></text:p>
      <text:p text:style-name="Normal"/>
      <text:p text:style-name="P1706"><text:span text:style-name="T1707">29.37</text:span><text:span text:style-name="T1708">. Įstatymo 46 straipsnio 1 dalies 4 punkte nurodytą pagrindą – priimančios (kviečia</text:span><text:span text:style-name="T1709">nčios) mokslo ir studijų institucijos tarpininkavimo raštas ir dokumentai, patvirtinantys, kad užsienietis pakviestas tobulinti kvalifikacijos;</text:span></text:p>
      <text:p text:style-name="P1710"><text:span text:style-name="T1711">29.38</text:span><text:span text:style-name="T1712">. Įstatymo 47 straipsnio 1 dalies 1 punkte nurodytą pagrindą – dokumentai, įrodantys, kad užsienietis y</text:span><text:span text:style-name="T1713">ra paskirtas Lietuvos Respublikos piliečio globėju (rūpintoju);</text:span></text:p>
      <text:p text:style-name="P1714"><text:span text:style-name="T1715">29.39</text:span><text:span text:style-name="T1716">. Įstatymo 47 straipsnio 1 dalies 2 punkte nurodytą pagrindą – dokumentai, įrodantys, kad Lietuvos Respublikos pilietis yra paskirtas užsieniečio globėju (rūpintoju).</text:span></text:p>
      <text:p text:style-name="P1717"><text:span text:style-name="T1718">30</text:span><text:span text:style-name="T1719">. Elektr</text:span><text:span text:style-name="T1720">inės įstatyme nustatytus leidimo laikinai gyventi išdavimo ir keitimo pagrindus patvirtina šie dokumentai:</text:span></text:p>
      <text:p text:style-name="P1721"><text:span text:style-name="T1722">30.1</text:span><text:span text:style-name="T1723">. Elektrinės įstatymo 15 straipsnio 1 dalyje nurodytą pagrindą – branduolinės (atominės) elektrinės projekto įgyvendinimo bendrovės arba<text:s/></text:span><text:span text:style-name="T1724">strateginio investuotojo tarpininkavimo raštas ir šios bendrovės arba strateginio investuotojo išduotas dokumentas, patvirtinantis, kad užsienietis atvyksta į Lietuvos Respubliką dirbti ar užsiimti teisėta veikla, projektuojant, statant ar kitokiu būdu įgy</text:span><text:span text:style-name="T1725">vendinant branduolinės (atominės) elektrinės projektą;</text:span></text:p>
      <text:p text:style-name="P1726"><text:span text:style-name="T1727">30.2</text:span><text:span text:style-name="T1728">. Elektrinės įstatymo 15 straipsnio 2 dalyje nurodytą pagrindą –</text:span><text:span text:style-name="T1729"><text:s/></text:span><text:span text:style-name="T1730">santuoką patvirtinantis dokumentas ar registruotos partnerystės sutartis arba dokumentai, patvirtinantys, kad atvykstantis<text:s/></text:span><text:span text:style-name="T1731">užsienietis yra užsieniečio, su kuriuo ar pas kurį atvyksta, jo sutuoktinio ar asmens, su kuriuo sudaryta registruotos partnerystės sutartis, nepilnametis vaikas arba pirmos eilės tiesiosios aukštutinės linijos giminaitis, išlaikomas ne mažiau kaip vienus<text:s/></text:span><text:span text:style-name="T1732">metus ir negalintis pasinaudoti kitų šeimos narių, gyvenančių užsienio valstybėje, parama</text:span><text:span text:style-name="T1733">.</text:span><text:s/></text:p>
      <text:p text:style-name="P1734">Papunkčio pakeitimai:</text:p>
      <text:p text:style-name="P1735"><text:span text:style-name="T1736">Nr.<text:s/></text:span><text:a xlink:href="https://www.e-tar.lt/portal/legalAct.html?documentId=fe9a42c036bf11ee9de9e7e0fd363afc" office:target-frame-name="_top" xlink:show="replace"><text:span text:style-name="T1737">1V-525</text:span></text:a><text:span text:style-name="T1738">, 2023-08-09, paskelbta TAR 2023-0</text:span><text:span text:style-name="T1739">8-09, i. k. 2023-16041</text:span></text:p>
      <text:p text:style-name="Normal"/>
      <text:p text:style-name="P1740"><text:span text:style-name="T1741">30</text:span><text:span text:style-name="T1742">1</text:span><text:span text:style-name="T1743">. Investicijų įstatymo<text:s/></text:span><text:span text:style-name="T1744">13</text:span><text:span text:style-name="T1745">1<text:s/></text:span><text:span text:style-name="T1746">straipsnio 3 ar 4 dalyje<text:s/></text:span><text:span text:style-name="T1747">nustatytą leidimo laikinai gyventi išdavimo ir keitimo pagrindą patvirtina šie dokumentai:</text:span></text:p>
      <text:p text:style-name="P1748"><text:span text:style-name="T1749">30</text:span><text:span text:style-name="T1750">1</text:span><text:span text:style-name="T1751">.1</text:span><text:span text:style-name="T1752">. kai užsienietis atvyksta į Lietuvos Respubliką dirbti pas investuotoją<text:s/></text:span><text:span text:style-name="T1753">pagal investicijų sutartį – investuotojo tarpininkavimo raštas ir<text:s/></text:span><text:span text:style-name="T1754">Lietuvos Respublikos ekonomikos ir inovacijų ministro įgaliotos viešosios įstaigos išduotas dokumentas, patvirtinantis, kad užsienietis atvyksta į Lietuvos Respubliką dirbti pagal investicij</text:span><text:span text:style-name="T1755">ų sutartį;</text:span></text:p>
      <text:p text:style-name="P1756"><text:span text:style-name="T1757">30</text:span><text:span text:style-name="T1758">1</text:span><text:span text:style-name="T1759">.2</text:span><text:span text:style-name="T1760">. kai užsienietis<text:s/></text:span><text:span text:style-name="T1761">atvyksta į Lietuvos Respubliką užsiimti teisėta veikla kaip investuotojas arba investuotojo dalyvis, kuriam nuosavybės teise priklauso ne mažiau kaip 1/10 Lietuvos Respublikoje įsteigtos įmonės, kurioje pagal investicijų sutartį Lietuvos Respublikoje numat</text:span><text:span text:style-name="T1762">ytos sukurti darbo vietos, įstatinio kapitalo ir kurio investuotos lėšos į šią įmonę sudaro ne mažiau kaip 14 000 eurų – Lietuvos Respublikos ekonomikos ir inovacijų ministro įgaliotos viešosios įstaigos išduotas dokumentas, patvirtinantis, kad užsienietis</text:span><text:span text:style-name="T1763"><text:s/>atvyksta į Lietuvos Respubliką<text:s/></text:span><text:span text:style-name="T1764">užsiimti teisėta veikla kaip investuotojas arba investuotojo akcininkas ar vadovas;</text:span></text:p>
      <text:p text:style-name="P1765"><text:span text:style-name="T1766">30</text:span><text:span text:style-name="T1767">1</text:span><text:span text:style-name="T1768">.3</text:span><text:span text:style-name="T1769">. kai užsienietis atvykta į Lietuvos Respubliką kaip Aprašo 30</text:span><text:span text:style-name="T1770">1</text:span><text:span text:style-name="T1771">.1–30</text:span><text:span text:style-name="T1772">1</text:span><text:span text:style-name="T1773">.2 papunkčiuose nurodyto užsieniečio šeimos narys<text:s/></text:span><text:span text:style-name="T1774">–</text:span><text:span text:style-name="T1775"><text:s/></text:span><text:span text:style-name="T1776">santuoką p</text:span><text:span text:style-name="T1777">atvirtinantis dokumentas ar registruotos partnerystės sutartis arba dokumentai, patvirtinantys, kad atvykstantis užsienietis yra užsieniečio, su kuriuo ar pas kurį atvyksta, jo sutuoktinio ar asmens, su kuriuo sudaryta registruotos partnerystės sutartis, n</text:span><text:span text:style-name="T1778">epilnametis vaikas arba pirmos eilės tiesiosios aukštutinės linijos giminaitis, išlaikomas ne mažiau kaip vienus metus ir negalintis pasinaudoti kitų šeimos narių, gyvenančių užsienio valstybėje, parama</text:span><text:span text:style-name="T1779">.</text:span><text:s/></text:p>
      <text:p text:style-name="P1780">Papildyta punktu:</text:p>
      <text:p text:style-name="P1781"><text:span text:style-name="T1782">Nr.<text:s/></text:span><text:a xlink:href="https://www.e-tar.lt/portal/legalAct.html?documentId=fe9a42c036bf11ee9de9e7e0fd363afc" office:target-frame-name="_top" xlink:show="replace"><text:span text:style-name="T1783">1V-525</text:span></text:a><text:span text:style-name="T1784">, 2023-08-09, paskelbta TAR 2023-08-09, i. k. 2023-16041</text:span></text:p>
      <text:p text:style-name="Normal"/>
      <text:p text:style-name="P1785"><text:span text:style-name="T1786">30</text:span><text:span text:style-name="T1787">2</text:span><text:span text:style-name="T1788">. Investicijų įstatymo 15</text:span><text:span text:style-name="T1789">5<text:s/></text:span><text:span text:style-name="T1790">straipsnio 6 dalyje nustatytą leidimo laikinai gyventi išdavimo ir keitimo pagrindą pat</text:span><text:span text:style-name="T1791">virtina šie dokumentai:</text:span></text:p>
      <text:p text:style-name="P1792"><text:span text:style-name="T1793">30</text:span><text:span text:style-name="T1794">2</text:span><text:span text:style-name="T1795">.1</text:span><text:span text:style-name="T1796">. kai užsienietis atvyksta į Lietuvos Respubliką dirbti pas stambų projektą įgyvendinantį investuotoją – stambų projektą įgyvendinančio investuotojo tarpininkavimo raštas ir Vyriausybės įgaliotos institucijos išduotas dokumen</text:span><text:span text:style-name="T1797">tas, patvirtinantis, kad užsienietis atvyksta į Lietuvos Respubliką dirbti įgyvendinant stambų projektą;</text:span></text:p>
      <text:p text:style-name="P1798"><text:span text:style-name="T1799">30</text:span><text:span text:style-name="T1800">2</text:span><text:span text:style-name="T1801">.2</text:span><text:span text:style-name="T1802">. kai užsienietis atvyksta į Lietuvos Respubliką užsiimti teisėta veikla kaip stambų projektą įgyvendinančio investuotojo akcininkas, kuriam<text:s/></text:span><text:span text:style-name="T1803">nuosavybės teise priklausančių akcijų nominalioji vertė yra ne mažesnė kaip 1/10 stambų projektą įgyvendinančio investuotojo įstatinio kapitalo, ar vadovas – Vyriausybės įgaliotos institucijos išduotas dokumentas, patvirtinantis, kad užsienietis atvyksta į</text:span><text:span text:style-name="T1804"><text:s/>Lietuvos Respubliką užsiimti teisėta veikla kaip akcininkas ar vadovas įgyvendinant stambų projektą;</text:span></text:p>
      <text:p text:style-name="P1805"><text:span text:style-name="T1806">30</text:span><text:span text:style-name="T1807">2</text:span><text:span text:style-name="T1808">.3</text:span><text:span text:style-name="T1809">. kai užsienietis atvykta į Lietuvos Respubliką kaip Aprašo 30</text:span><text:span text:style-name="T1810">2</text:span><text:span text:style-name="T1811">.1–30</text:span><text:span text:style-name="T1812">2</text:span><text:span text:style-name="T1813">.2 papunkčiuose nurodyto užsieniečio šeimos narys<text:s/></text:span><text:span text:style-name="T1814">–</text:span><text:span text:style-name="T1815"><text:s/></text:span><text:span text:style-name="T1816">santuoką patvirtinantis<text:s/></text:span><text:span text:style-name="T1817">dokumentas ar registruotos partnerystės sutartis arba dokumentai, patvirtinantys, kad atvykstantis užsienietis yra užsieniečio, su kuriuo ar pas kurį atvyksta, jo sutuoktinio ar asmens, su kuriuo sudaryta registruotos partnerystės sutartis, nepilnametis va</text:span><text:span text:style-name="T1818">ikas arba pirmos eilės tiesiosios aukštutinės linijos giminaitis, išlaikomas ne mažiau kaip vienus metus ir negalintis pasinaudoti kitų šeimos narių, gyvenančių užsienio valstybėje, parama</text:span><text:span text:style-name="T1819">.</text:span><text:s/></text:p>
      <text:p text:style-name="P1820">Papildyta punktu:</text:p>
      <text:p text:style-name="P1821"><text:span text:style-name="T1822">Nr.<text:s/></text:span><text:a xlink:href="https://www.e-tar.lt/portal/legalAct.html?documentId=fe9a42c036bf11ee9de9e7e0fd363afc" office:target-frame-name="_top" xlink:show="replace"><text:span text:style-name="T1823">1V-525</text:span></text:a><text:span text:style-name="T1824">, 2023-08-09, paskelbta TAR 2023-08-09, i. k. 2023-16041</text:span></text:p>
      <text:p text:style-name="Normal"/>
      <text:p text:style-name="P1825"><text:span text:style-name="T1826">30</text:span><text:span text:style-name="T1827">3</text:span><text:span text:style-name="T1828">. Dokumentai, patvirtinantys JK piliečių, kuriems taikomas Susitarimas ir kurie neturėjo dokumento, patvirtinančio teisę gyventi</text:span><text:span text:style-name="T1829"><text:s/>Lietuvos Respublikoje, įgytą teisę laikinai gyventi Lietuvos Respublikoje iki pereinamojo laikotarpio pabaigos, yra:<text:s/></text:span></text:p>
      <text:p text:style-name="P1830"><text:span text:style-name="T1831">30</text:span><text:span text:style-name="T1832">3</text:span><text:span text:style-name="T1833">.1</text:span><text:span text:style-name="T1834">. Įstatymo 101 straipsnio 1 dalies 1 punkte nustatytu pagrindu:</text:span></text:p>
      <text:p text:style-name="P1835"><text:span text:style-name="T1836">30</text:span><text:span text:style-name="T1837">3</text:span><text:span text:style-name="T1838">.1.1</text:span><text:span text:style-name="T1839">. kai JK pilietis yra (buvo) darbuotojas arba savarankišk</text:span><text:span text:style-name="T1840">ai dirbantis asmuo – darbo sutartis, į Lietuvos Respubliką JK pilietį siunčiančios įmonės, įstaigos ar organizacijos raštas, patvirtinantis teisėtą jo darbą Lietuvos Respublikoje, arba kiti dokumentai, įrodantys jo teisėtą veiklą Lietuvos Respublikoje;</text:span></text:p>
      <text:p text:style-name="P1841"><text:span text:style-name="T1842">3</text:span><text:span text:style-name="T1843">0</text:span><text:span text:style-name="T1844">3</text:span><text:span text:style-name="T1845">.1.2</text:span><text:span text:style-name="T1846">. kai JK pilietis išlaiko darbuotojo arba savarankiškai dirbančio asmens statusą:</text:span></text:p>
      <text:p text:style-name="P1847"><text:span text:style-name="T1848">30</text:span><text:span text:style-name="T1849">3</text:span><text:span text:style-name="T1850">.1.2.1</text:span><text:span text:style-name="T1851">. dokumentai, patvirtinantys, kad nutraukta jo darbo sutartis (jos galiojimas baigėsi) arba veikla, ir dokumentas, patvirtinantis, kad jis laikinai nedirba</text:span><text:span text:style-name="T1852"><text:s/>ar nevykdo veiklos dėl nėštumo, gimdymo, tėvystės atostogų ir (arba) atostogų vaikui prižiūrėti, ligos ar nelaimingo atsitikimo; arba<text:s/></text:span></text:p>
      <text:p text:style-name="P1853"><text:span text:style-name="T1854">30</text:span><text:span text:style-name="T1855">3</text:span><text:span text:style-name="T1856">.1.2.2</text:span><text:span text:style-name="T1857">. dokumentai, patvirtinantys, kad po ne mažiau negu vienų metų darbo jis nutraukė darbo sutartį arba veiklą</text:span><text:span text:style-name="T1858"><text:s/>dėl nepriklausančių nuo jo aplinkybių ir įsiregistravo Užimtumo tarnyboje prie Lietuvos Respublikos socialinės apsaugos ir darbo ministerijos (toliau – Užimtumo tarnyba); arba</text:span></text:p>
      <text:p text:style-name="P1859"><text:span text:style-name="T1860">30</text:span><text:span text:style-name="T1861">3</text:span><text:span text:style-name="T1862">.1.2.3</text:span><text:span text:style-name="T1863">. dokumentai, patvirtinantys, kad jis dirbo pagal terminuotą darbo</text:span><text:span text:style-name="T1864"><text:s/>sutartį trumpiau kaip vienerius metus ar per pirmuosius 12 darbo mėnesių nutraukė darbo sutartį arba veiklą dėl nepriklausančių nuo jo aplinkybių ir įsiregistravo Užimtumo tarnyboje;</text:span></text:p>
      <text:p text:style-name="P1865"><text:span text:style-name="T1866">30</text:span><text:span text:style-name="T1867">3</text:span><text:span text:style-name="T1868">.1.2.4</text:span><text:span text:style-name="T1869">. dokumentai, patvirtinantys, kad jis nutraukė darbo sutartį (jos galiojimas baigėsi) arba veiklą ir įsiregistravo Užimtumo tarnyboje, ir dokumentas, patvirtinantis, kad jis pradėjo mokytis profesijos, arba dokumentas, patvirtinantis, kad jis pradėjo mokyt</text:span><text:span text:style-name="T1870">is profesijos, kuri susijusi su turėtu darbu, jeigu<text:s/></text:span><text:span text:style-name="T1871">darbo sutartis nutraukta (jos galiojimo laikas baigėsi) dėl nuo jo priklausančių aplinkybių;</text:span><text:span text:style-name="T1872"><text:s/></text:span></text:p>
      <text:p text:style-name="P1873"><text:span text:style-name="T1874">30</text:span><text:span text:style-name="T1875">3</text:span><text:span text:style-name="T1876">.2</text:span><text:span text:style-name="T1877">. Įstatymo 101 straipsnio 1 dalies 2 punkte nustatytu pagrindu:</text:span></text:p>
      <text:p text:style-name="P1878"><text:span text:style-name="T1879">30</text:span><text:span text:style-name="T1880">3</text:span><text:span text:style-name="T1881">.2.1</text:span><text:span text:style-name="T1882">. dokumentas, patvirtina</text:span><text:span text:style-name="T1883">ntis, kad JK pilietis turėjo pakankamai išteklių pragyventi Lietuvos Respublikoje; ir</text:span></text:p>
      <text:p text:style-name="P1884"><text:span text:style-name="T1885">30</text:span><text:span text:style-name="T1886">3</text:span><text:span text:style-name="T1887">.2.2</text:span><text:span text:style-name="T1888">. sveikatos draudimą patvirtinantis dokumentas, galiojęs laikotarpiu, kurį JK pilietis gyveno Lietuvos Respublikoje;</text:span></text:p>
      <text:p text:style-name="P1889"><text:span text:style-name="T1890">30</text:span><text:span text:style-name="T1891">3</text:span><text:span text:style-name="T1892">.3</text:span><text:span text:style-name="T1893">. Įstatymo 101 straipsnio 1 dal</text:span><text:span text:style-name="T1894">ies 3 punkte nustatytu pagrindu:</text:span></text:p>
      <text:p text:style-name="P1895"><text:span text:style-name="T1896">30</text:span><text:span text:style-name="T1897">3</text:span><text:span text:style-name="T1898">.3.1</text:span><text:span text:style-name="T1899">. dokumentas, patvirtinantis, kad JK pilietis priimtas mokytis į švietimo įstaigą pagal bendrojo ugdymo arba profesinio mokymo programą (programas), arba dokumentas, patvirtinantis, kad jis priimtas studijuoti į mo</text:span><text:span text:style-name="T1900">kslo ir studijų instituciją pagal studijų programą (programas) arba į doktorantūrą, arba priimančio (kviečiančio) Lietuvos Respublikos juridinio asmens tarpininkavimo raštas, patvirtinantis jo stažuotę Lietuvos Respublikoje, o jeigu jį į Lietuvos Respublik</text:span><text:span text:style-name="T1901">ą siunčia įmonė, įstaiga ar organizacija – šios įmonės, įstaigos ar organizacijos raštas, patvirtinantis jo stažuotę Lietuvos Respublikoje, arba dokumentas, patvirtinantis, kad jis pakviestas tobulinti kvalifikacijos; ir</text:span></text:p>
      <text:p text:style-name="P1902"><text:span text:style-name="T1903">30</text:span><text:span text:style-name="T1904">3</text:span><text:span text:style-name="T1905">.3.2</text:span><text:span text:style-name="T1906">. dokumentas, patvirtina</text:span><text:span text:style-name="T1907">ntis, kad JK pilietis turi pakankamai išteklių pragyventi Lietuvos Respublikoje; ir</text:span></text:p>
      <text:p text:style-name="P1908"><text:span text:style-name="T1909">30</text:span><text:span text:style-name="T1910">3</text:span><text:span text:style-name="T1911">.3.3</text:span><text:span text:style-name="T1912">. sveikatos draudimą patvirtinantis dokumentas, galiojęs laikotarpiu, kurį JK pilietis gyveno Lietuvos Respublikoje.</text:span><text:s/></text:p>
      <text:p text:style-name="P1913">Papildyta punktu:</text:p>
      <text:p text:style-name="P1914"><text:span text:style-name="T1915">Nr.<text:s/></text:span><text:a xlink:href="https://www.e-tar.lt/portal/legalAct.html?documentId=fe9a42c036bf11ee9de9e7e0fd363afc" office:target-frame-name="_top" xlink:show="replace"><text:span text:style-name="T1916">1V-525</text:span></text:a><text:span text:style-name="T1917">, 2023-08-09, paskelbta TAR 2023-08-09, i. k. 2023-16041</text:span></text:p>
      <text:p text:style-name="Normal"/>
      <text:p text:style-name="P1918"><text:span text:style-name="T1919">30</text:span><text:span text:style-name="T1920">4</text:span><text:span text:style-name="T1921">. Dokumentai, patvirtinantys JK piliečio šeimos nario, kuriam taikomas Susitarimas ir kur</text:span><text:span text:style-name="T1922">is neturėjo dokumento, patvirtinančio teisę gyventi Lietuvos Respublikoje, teisę gauti leidimą laikinai gyventi pagal Susitarimo nuostatas, yra:<text:s/></text:span></text:p>
      <text:p text:style-name="P1923"><text:span text:style-name="T1924">30</text:span><text:span text:style-name="T1925">4</text:span><text:span text:style-name="T1926">.1</text:span><text:span text:style-name="T1927">. kai užsienietis yra šeimos narys JK piliečio, turinčio teisę gyventi Lietuvos Respublikoje pagal Įsta</text:span><text:span text:style-name="T1928">tymo 101 straipsnio 1 dalies 1, 2 ir 3 punktus, su kuriuo<text:s/></text:span><text:span text:style-name="T1929">buvo tiesiogiai susijęs ir kartu gyveno ne Lietuvos Respublikoje</text:span><text:span text:style-name="T1930"><text:s/>iki pereinamojo laikotarpio pabaigos ir prašymo išduoti leidimą pateikimo metu yra tiesiogiai susijęs ir kartu gyvena su JK piliečiu<text:s/></text:span><text:span text:style-name="T1931">– santuokos liudijimas, registruotos partnerystės sutartis, gimimo liudijimas, išlaikymą patvirtinantys dokumentai, kiti giminystės ryšį patvirtinantys dokumentai ir dokumentai, patvirtinantys užsieniečio ir JK piliečio bendrą gyvenimą ne Lietuvos Respubli</text:span><text:span text:style-name="T1932">koje;</text:span></text:p>
      <text:p text:style-name="P1933"><text:span text:style-name="T1934">30</text:span><text:span text:style-name="T1935">4</text:span><text:span text:style-name="T1936">.2</text:span><text:span text:style-name="T1937">. kai užsienietis yra JK piliečio, turinčio teisę gyventi Lietuvos Respublikoje pagal Įstatymo 101 straipsnio 1 dalies 1, 2 ir 3 punktus, ar tokio JK piliečio ir Lietuvos Respublikos piliečio vaikas (įvaikis), kuris gimė arba buvo įvaikintas</text:span><text:span text:style-name="T1938"><text:s/>po pereinamojo laikotarpio pabaigos, arba kai užsienietis po pereinamojo laikotarpio pabaigos yra JK piliečio, turinčio teisę gyventi Lietuvos Respublikoje pagal Įstatymo 101 straipsnio 1 dalies 1, 2 ir 3 punktus, globotinis – gimimo liudijimas, išlaikymą</text:span><text:span text:style-name="T1939"><text:s/>patvirtinantys dokumentai, globą patvirtantys dokumentai.</text:span><text:s/></text:p>
      <text:p text:style-name="P1940">Papildyta punktu:</text:p>
      <text:p text:style-name="P1941"><text:span text:style-name="T1942">Nr.<text:s/></text:span><text:a xlink:href="https://www.e-tar.lt/portal/legalAct.html?documentId=fe9a42c036bf11ee9de9e7e0fd363afc" office:target-frame-name="_top" xlink:show="replace"><text:span text:style-name="T1943">1V-525</text:span></text:a><text:span text:style-name="T1944">, 2023-08-09, paskelbta TAR 2023-08-09, i. k. 2023-16041</text:span></text:p>
      <text:p text:style-name="Normal"/>
      <text:p text:style-name="P1945"><text:span text:style-name="T1946">31</text:span><text:span text:style-name="T1947">. Už</text:span><text:span text:style-name="T1948">sienietis, nurodytas Įstatymo 31 straipsnio 1 dalyje, per 3 mėnesius nuo vaiko gimimo dienos turi<text:s/></text:span><text:span text:style-name="T1949">užpildyti prašymą išduoti leidimą vaikui per MIGRIS ir pridėti šių dokumentų skaitmenines kopijas</text:span><text:span text:style-name="T1950">:</text:span></text:p>
      <text:p text:style-name="P1951"><text:span text:style-name="T1952">31.1</text:span><text:span text:style-name="T1953">. vaikui išduotą kelionės dokumentą;</text:span></text:p>
      <text:p text:style-name="P1954"><text:span text:style-name="T1955">31.2</text:span><text:span text:style-name="T1956">. vaiko<text:s/></text:span><text:span text:style-name="T1957">gimimo liudijimą;</text:span></text:p>
      <text:p text:style-name="P1958"><text:span text:style-name="T1959">31.3</text:span><text:span text:style-name="T1960">. Aprašo 8.3–8.5 papunkčiuose nurodytus dokumentus.</text:span></text:p>
      <text:p text:style-name="P1961"><text:span text:style-name="T1962">31</text:span><text:span text:style-name="T1963">1</text:span><text:span text:style-name="T1964">. JK pilietis<text:s/></text:span><text:span text:style-name="T1965">per 6 mėnesius nuo jo vaiko gimimo dienos per MIGRIS turi<text:s/></text:span><text:span text:style-name="T1966">užpildyti prašymą išduoti leidimą vaikui ir pridėti Aprašo<text:s/></text:span><text:span text:style-name="T1967">31.1 ir 31.2 papunkčiuose nurodytų<text:s/></text:span><text:span text:style-name="T1968">dokumentų skaitmenines kopijas</text:span><text:span text:style-name="T1969">.</text:span><text:s/></text:p>
      <text:p text:style-name="P1970">Papildyta punktu:</text:p>
      <text:p text:style-name="P1971"><text:span text:style-name="T1972">Nr.<text:s/></text:span><text:a xlink:href="https://www.e-tar.lt/portal/legalAct.html?documentId=fe9a42c036bf11ee9de9e7e0fd363afc" office:target-frame-name="_top" xlink:show="replace"><text:span text:style-name="T1973">1V-525</text:span></text:a><text:span text:style-name="T1974">, 2023-08-09, paskelbta TAR 2023-08-09, i. k. 2023-16041</text:span></text:p>
      <text:p text:style-name="Normal"/>
      <text:p text:style-name="P1975"><text:span text:style-name="T1976">32.</text:span><text:span text:style-name="T1977"><text:s/>Neteko galios nuo 2023-08-10</text:span></text:p>
      <text:p text:style-name="P1978">Punkto naikinimas:</text:p>
      <text:p text:style-name="P1979"><text:span text:style-name="T1980">Nr.<text:s/></text:span><text:a xlink:href="https://www.e-tar.lt/portal/legalAct.html?documentId=fe9a42c036bf11ee9de9e7e0fd363afc" office:target-frame-name="_top" xlink:show="replace"><text:span text:style-name="T1981">1V-525</text:span></text:a><text:span text:style-name="T1982">, 2023-08-09, paskelbta TAR 2023-08-09, i. k. 2023-16041</text:span></text:p>
      <text:p text:style-name="Normal"/>
      <text:p text:style-name="P1983"><text:span text:style-name="T1984">33</text:span><text:span text:style-name="T1985">. Užsienietis, nurodytas Įstatymo 46 straipsnio 5 dalyje, paskuti</text:span><text:span text:style-name="T1986">niais mokymosi metais prie prašymo pakeisti leidimą turi pridėti Aprašo 8.1–8.5 ir 8.8 papunkčiuose nurodytus dokumentus.</text:span><text:s/></text:p>
      <text:p text:style-name="P1987">Punkto pakeitimai:</text:p>
      <text:p text:style-name="P1988"><text:span text:style-name="T1989">Nr.<text:s/></text:span><text:a xlink:href="https://www.e-tar.lt/portal/legalAct.html?documentId=d962e530620f11eabee4a336e7e6fdab" office:target-frame-name="_top" xlink:show="replace"><text:span text:style-name="T1990">1V-195</text:span></text:a><text:span text:style-name="T1991">, 2020</text:span><text:span text:style-name="T1992">-03-09, paskelbta TAR 2020-03-10, i. k. 2020-05191</text:span></text:p>
      <text:p text:style-name="P1993"><text:span text:style-name="T1994">Nr.<text:s/></text:span><text:a xlink:href="https://www.e-tar.lt/portal/legalAct.html?documentId=fe9a42c036bf11ee9de9e7e0fd363afc" office:target-frame-name="_top" xlink:show="replace"><text:span text:style-name="T1995">1V-525</text:span></text:a><text:span text:style-name="T1996">, 2023-08-09, paskelbta TAR 2023-08-09, i. k. 2023-16041</text:span></text:p>
      <text:p text:style-name="Normal"/>
      <text:p text:style-name="P1997"><text:span text:style-name="T1998">33</text:span><text:span text:style-name="T1999">1</text:span><text:span text:style-name="T2000">. Užsienietis, kuris kreipiasi į</text:span><text:span text:style-name="T2001"><text:s/>Migracijos departamentą dėl laikinosios apsaugos, turi pateikti šiuos duomenis ir dokumentus:</text:span></text:p>
      <text:p text:style-name="P2002"><text:span text:style-name="T2003">33</text:span><text:span text:style-name="T2004">1</text:span><text:span text:style-name="T2005">.1</text:span><text:span text:style-name="T2006">.</text:span><text:span text:style-name="T2007"><text:s/></text:span><text:span text:style-name="T2008">vardą, pavardę, pilietybę, gimimo datą ir vietą, šeiminę padėtį, giminystės ryšius;</text:span></text:p>
      <text:p text:style-name="P2009"><text:span text:style-name="T2010">33</text:span><text:span text:style-name="T2011">1</text:span><text:span text:style-name="T2012">.2</text:span><text:span text:style-name="T2013">.</text:span><text:span text:style-name="T2014"><text:s/></text:span><text:span text:style-name="T2015">asmens tapatybę patvirtinantį dokumentą ir (ar) kelionės<text:s/></text:span><text:span text:style-name="T2016">dokumentą, jei juos turi;</text:span></text:p>
      <text:p text:style-name="P2017"><text:span text:style-name="T2018">33</text:span><text:span text:style-name="T2019">1</text:span><text:span text:style-name="T2020">.3</text:span><text:span text:style-name="T2021">.</text:span><text:span text:style-name="T2022"><text:s/></text:span><text:span text:style-name="T2023">dokumentus, patvirtinančius šeimos ryšius (santuokos liudijimą, gimimo liudijimą, įvaikinimo dokumentą);</text:span></text:p>
      <text:p text:style-name="P2024"><text:span text:style-name="T2025">33</text:span><text:span text:style-name="T2026">1</text:span><text:span text:style-name="T2027">.4</text:span><text:span text:style-name="T2028">.</text:span><text:span text:style-name="T2029"><text:s/>jeigu nepateikiami Aprašo<text:s/></text:span><text:span text:style-name="T2030">33</text:span><text:span text:style-name="T2031">1</text:span><text:span text:style-name="T2032">.2 ir (ar)</text:span><text:span text:style-name="T2033"><text:s/></text:span><text:span text:style-name="T2034">33</text:span><text:span text:style-name="T2035">1</text:span><text:span text:style-name="T2036">.3 papunkčiuose nurodyti dokumentai –<text:s/></text:span><text:span text:style-name="T2037">kitą informaciją, būti</text:span><text:span text:style-name="T2038">ną asmens tapatybei ar šeimos ryšiams nustatyti.</text:span><text:s/></text:p>
      <text:p text:style-name="P2039">Papildyta punktu:</text:p>
      <text:p text:style-name="P2040"><text:span text:style-name="T2041">Nr.<text:s/></text:span><text:a xlink:href="https://www.e-tar.lt/portal/legalAct.html?documentId=bccec350285d11edb4cae1b158f98ea5" office:target-frame-name="_top" xlink:show="replace"><text:span text:style-name="T2042">1V-569</text:span></text:a><text:span text:style-name="T2043">, 2022-08-30, paskelbta TAR 2022-08-30, i. k. 2022-17861</text:span></text:p>
      <text:p text:style-name="Normal"/>
      <text:p text:style-name="P2044"><text:span text:style-name="T2045">34</text:span><text:span text:style-name="T2046">.<text:s/></text:span><text:span text:style-name="T2047">Aprašo 29.13, 29.14.2, 29.15, 29.19 ir 30.2 papunkčiuose nurodyti šeiminius ryšius su atvykstančiu užsieniečiu patvirtinantys dokumentai, Aprašo 29.14.4, 29.17.2 papunkčiuose nurodytas santuoką patvirtinantis dokumentas, Aprašo 29.16 papunktyje nurodyti do</text:span><text:span text:style-name="T2048">kumentai, patvirtinantys, kad užsienietis atvyksta pas nesusituokusį ir nuo tėvų priklausantį nepilnametį vaiką arba pilnametį vaiką, Aprašo 29.18.2 papunktyje nurodyti dokumentai, patvirtinantys, kad atvykstantis užsienietis yra pirmos eilės tiesiosios au</text:span><text:span text:style-name="T2049">kštutinės linijos giminaitis, Aprašo 30.2,<text:s/></text:span><text:span text:style-name="T2050">30</text:span><text:span text:style-name="T2051">1</text:span><text:span text:style-name="T2052">.3 ar 30</text:span><text:span text:style-name="T2053">2</text:span><text:span text:style-name="T2054">.3<text:s/></text:span><text:span text:style-name="T2055">papunktyje nurodyti dokumentai, patvirtinantys, kad atvykstantis užsienietis yra užsieniečio, su kuriuo ar pas kurį atvyksta, jo sutuoktinio ar asmens, su kuriuo sudaryta registruotos partnerystės s</text:span><text:span text:style-name="T2056">utartis, nepilnametis vaikas arba pirmos eilės tiesiosios aukštutinės linijos giminaitis, taip pat Aprašo 29.17 papunktyje nurodytas santuokos nutraukimą arba šeimos nario mirtį patvirtinantis dokumentas, Aprašo<text:s/></text:span><text:span text:style-name="T2057">30</text:span><text:span text:style-name="T2058">3</text:span><text:span text:style-name="T2059">.4.1, 30</text:span><text:span text:style-name="T2060">3</text:span><text:span text:style-name="T2061">.5.1, 30</text:span><text:span text:style-name="T2062">3</text:span><text:span text:style-name="T2063">.5.2, 30</text:span><text:span text:style-name="T2064">3</text:span><text:span text:style-name="T2065">.6.1, 30</text:span><text:span text:style-name="T2066">3</text:span><text:span text:style-name="T2067">.7.1<text:s/></text:span><text:span text:style-name="T2068">ir 30</text:span><text:span text:style-name="T2069">3</text:span><text:span text:style-name="T2070">.7.2 papunkčiuose nurodyti dokumentai,</text:span><text:span text:style-name="T2071"><text:s/>Aprašo<text:s/></text:span><text:span text:style-name="T2072">31.2</text:span><text:span text:style-name="T2073"><text:s/>papunktyje nurodytas dokumentas – teikiami tik tokiu atveju, kai Gyventojų registre nėra duomenų apie šeiminius ryšius su atvykstančiu užsieniečiu, santuokos sudarymą, jos nutraukimą, šeimos nario mi</text:span><text:span text:style-name="T2074">rtį ar vaiko gimimą.</text:span><text:s/></text:p>
      <text:p text:style-name="P2075">Punkto pakeitimai:</text:p>
      <text:p text:style-name="P2076"><text:span text:style-name="T2077">Nr.<text:s/></text:span><text:a xlink:href="https://www.e-tar.lt/portal/legalAct.html?documentId=d962e530620f11eabee4a336e7e6fdab" office:target-frame-name="_top" xlink:show="replace"><text:span text:style-name="T2078">1V-195</text:span></text:a><text:span text:style-name="T2079">, 2020-03-09, paskelbta TAR 2020-03-10, i. k. 2020-05191</text:span></text:p>
      <text:p text:style-name="P2080"><text:span text:style-name="T2081">Nr.<text:s/></text:span><text:a xlink:href="https://www.e-tar.lt/portal/legalAct.html?documentId=fe9a42c036bf11ee9de9e7e0fd363afc" office:target-frame-name="_top" xlink:show="replace"><text:span text:style-name="T2082">1V-525</text:span></text:a><text:span text:style-name="T2083">, 2023-08-09, paskelbta TAR 2023-08-09, i. k. 2023-16041</text:span></text:p>
      <text:p text:style-name="Normal"/>
      <text:p text:style-name="P2084"><text:span text:style-name="T2085">35</text:span><text:span text:style-name="T2086">.<text:s/></text:span><text:span text:style-name="T2087">Aprašo 29.12</text:span><text:span text:style-name="T2088">1</text:span><text:span text:style-name="T2089">.2,</text:span><text:span text:style-name="T2090"><text:s/></text:span><text:span text:style-name="T2091">29.24–29.27 papunkčiuose nurodyti dokumentai, patvirtinantys, kad<text:s/></text:span><text:span text:style-name="T2092">užsienietis yra šiuose papunkčiuose nurodytos<text:s/></text:span><text:span text:style-name="T2093">įmonės dalyvis ar vadovas</text:span><text:span text:style-name="T2094">, pateikiami tik tokiu atveju, kai Juridinių asmenų registre nėra duomenų apie tai, kad užsienietis yra Lietuvos Respublikoje įregistruotos įmonės</text:span><text:span text:style-name="T2095"><text:s/>vadovas, arba kai Juridinių asmenų dalyvių informacinėje sistemoje</text:span><text:span text:style-name="T2096"><text:s/></text:span><text:span text:style-name="T2097">(toliau – JADIS)<text:s/></text:span><text:span text:style-name="T2098">nėra duomenų<text:s/></text:span><text:span text:style-name="T2099">apie tai, kad užsienietis yra Lietuvos Respublikoje įregistruotos įmonės</text:span><text:span text:style-name="T2100"><text:s/>dalyvis, arba</text:span><text:span text:style-name="T2101"><text:s/></text:span><text:span text:style-name="T2102">apie tai, kad įmonės nuosavo kapitalo (ne akcinės bendrovės ar uždarosios akcinės bendrovės atveju – turto) vertė ir užsieniečio investuotos lėšos ar kitas<text:s/></text:span><text:span text:style-name="T2103">turtas atitinka Įstatymo 45 straipsnio 1 dalies 1, 2</text:span><text:span text:style-name="T2104">1<text:s/></text:span><text:span text:style-name="T2105">ar 2</text:span><text:span text:style-name="T2106">2</text:span><text:span text:style-name="T2107"><text:s/>punkte nustatytus reikalavimus, ar kad užsienietis yra akcinės bendrovės ar uždarosios akcinės bendrovės akcininkas, kuriam nuosavybės teise priklausančių bendrovės akcijų nominalioji vertė<text:s/></text:span><text:span text:style-name="T2108">atitin</text:span><text:span text:style-name="T2109">ka Įstatymo 45 straipsnio 1 dalies 1 ar 2</text:span><text:span text:style-name="T2110">1</text:span><text:span text:style-name="T2111"><text:s/>punkte nustatytus reikalavimus.</text:span><text:s/></text:p>
      <text:p text:style-name="P2112">Punkto pakeitimai:</text:p>
      <text:p text:style-name="P2113"><text:span text:style-name="T2114">Nr.<text:s/></text:span><text:a xlink:href="https://www.e-tar.lt/portal/legalAct.html?documentId=d962e530620f11eabee4a336e7e6fdab" office:target-frame-name="_top" xlink:show="replace"><text:span text:style-name="T2115">1V-195</text:span></text:a><text:span text:style-name="T2116">, 2020-03-09, paskelbta TAR 2020-03-10, i. k. 2020-05</text:span><text:span text:style-name="T2117">191</text:span></text:p>
      <text:p text:style-name="P2118"><text:span text:style-name="T2119">Nr.<text:s/></text:span><text:a xlink:href="https://www.e-tar.lt/portal/legalAct.html?documentId=fe9a42c036bf11ee9de9e7e0fd363afc" office:target-frame-name="_top" xlink:show="replace"><text:span text:style-name="T2120">1V-525</text:span></text:a><text:span text:style-name="T2121">, 2023-08-09, paskelbta TAR 2023-08-09, i. k. 2023-16041</text:span></text:p>
      <text:p text:style-name="Normal"/>
      <text:p text:style-name="P2122"><text:span text:style-name="T2123">36</text:span><text:span text:style-name="T2124">. Dokumentai, patvirtinantys, kad užsienietis turi pagrįstas perspektyvas įgyti<text:s/></text:span><text:span text:style-name="T2125">teisę nuolat gyventi Lietuvos Respublikoje, yra:</text:span></text:p>
      <text:p text:style-name="P2126"><text:span text:style-name="T2127">36.1</text:span><text:span text:style-name="T2128">. dokumentai, patvirtinantys, kad užsienietis iki 1940 m. birželio 15 d. turėjo Lietuvos Respublikos pilietybę, nurodyti Lietuvos Respublikos pilietybės įstatymo 38 straipsnio 4 ar 5 dalyje,<text:s/></text:span><text:span text:style-name="T2129">dokumentai, patvirtinantys giminystės ryšį su asmeniu, turėjusiu Lietuvos Respublikos pilietybę iki 1940 m. birželio 15 d. (jeigu užsienietis yra šio asmens palikuonis), ir vardo ar pavardės keitimą patvirtinantys dokumentai (jeigu šie asmens duomenys doku</text:span><text:span text:style-name="T2130">mentuose nesutampa su asmens duomenimis kelionės dokumente) arba lietuvių kilmę patvirtinantys dokumentai, nurodyti Lietuvos Respublikos pilietybės įstatymo 39 straipsnio 4 dalyje; arba</text:span></text:p>
      <text:p text:style-name="P2131"><text:span text:style-name="T2132">36.2</text:span><text:span text:style-name="T2133">. teisės į Lietuvos Respublikos pilietybę išsaugojimo pažymėji</text:span><text:span text:style-name="T2134">mas (išduotas iki 2013 m. sausio 1 d.) arba teisę atkurti Lietuvos Respublikos pilietybę patvirtinantis pažymėjimas ar lietuvių kilmę patvirtinantis pažymėjimas (išduoti po 2013 m. sausio 1 d.); arba</text:span></text:p>
      <text:p text:style-name="P2135"><text:span text:style-name="T2136">36.3</text:span><text:span text:style-name="T2137">.<text:s/></text:span><text:span text:style-name="T2138">dokumentai, patvirtinantys, kad užsienietis, g</text:span><text:span text:style-name="T2139">avęs leidimą laikinai gyventi, turi pagrindą gyventi Lietuvos Respublikoje be pertraukos 5 metus (šeiminius ryšius, santuoką arba registruotą partnerystę su Lietuvos Respublikoje gyvenančiu Lietuvos Respublikos piliečiu arba užsieniečiu, turinčiu<text:s/></text:span><text:span text:style-name="T2140">Lietuvos<text:s/></text:span><text:span text:style-name="T2141">Respublikos ilgalaikio gyventojo leidimą gyventi Europos Sąjungoje (toliau – leidimas nuolat gyventi)</text:span><text:span text:style-name="T2142">, patvirtinantys dokumentai, dokumentas, patvirtinantis, kad užsienietis yra tradicinės Lietuvos religinės bendrijos (bendruomenės) ar valstybės pripažinto</text:span><text:span text:style-name="T2143">s religinės bendrijos narys arba Lietuvos Respublikoje juridinio asmens statusą turinčios kitos religinės bendruomenės ar bendrijos dvasininkas, dokumentai, patvirtinantys, kad užsienietis ne trumpiau kaip 3 metus nepertraukiamai<text:s/></text:span><text:span text:style-name="T2144">visą darbo laiką dirbo pag</text:span><text:span text:style-name="T2145">al darbo sutartį ne daugiau kaip pas du darbdavius</text:span><text:span text:style-name="T2146">).</text:span><text:s/></text:p>
      <text:p text:style-name="P2147"><text:span text:style-name="T2148">37</text:span><text:span text:style-name="T2149">. Tarpininkavimo raštas pildomas ir pateikiamas per MIGRIS. Tarpininkavimo rašte nurodomi Aprašo 3 priede nurodyti duomenys. MIGRIS pateiktam tarpininkavimo raštui suteikia numerį. Šį numerį užs</text:span><text:span text:style-name="T2150">ienietis nurodo, per MIGRIS pildydamas prašymą išduoti ar pakeisti leidimą.</text:span><text:span text:style-name="T2151"><text:s/>Tarpininkavimo raštas turi būti sudarytas ne anksčiau nei prieš 5 mėnesius iki užsieniečio prašymo dėl leidimo laikinai gyventi išdavimo ar pakeitimo pateikimo Įstatymo nustatytai<text:s/></text:span><text:span text:style-name="T2152">institucijai dienos.</text:span><text:s/></text:p>
      <text:p text:style-name="P2153">Punkto pakeitimai:</text:p>
      <text:p text:style-name="P2154"><text:span text:style-name="T2155">Nr.<text:s/></text:span><text:a xlink:href="https://www.e-tar.lt/portal/legalAct.html?documentId=d962e530620f11eabee4a336e7e6fdab" office:target-frame-name="_top" xlink:show="replace"><text:span text:style-name="T2156">1V-195</text:span></text:a><text:span text:style-name="T2157">, 2020-03-09, paskelbta TAR 2020-03-10, i. k. 2020-05191</text:span></text:p>
      <text:p text:style-name="P2158"><text:span text:style-name="T2159">Nr.<text:s/></text:span><text:a xlink:href="https://www.e-tar.lt/portal/legalAct.html?documentId=fe9a42c036bf11ee9de9e7e0fd363afc" office:target-frame-name="_top" xlink:show="replace"><text:span text:style-name="T2160">1V-525</text:span></text:a><text:span text:style-name="T2161">, 2023-08-09, paskelbta TAR 2023-08-09, i. k. 2023-16041</text:span></text:p>
      <text:p text:style-name="Normal"/>
      <text:p text:style-name="P2162"><text:span text:style-name="T2163">37</text:span><text:span text:style-name="T2164">1</text:span><text:span text:style-name="T2165">. Įmonė negali teikti tarpininkavimo raštų, o jos pateiktas tarpininkavimo raštas atšaukiamas, jeigu įmonės veikla kelia pagrįstų įta</text:span><text:span text:style-name="T2166">rimų, kad gali kilti jos kviečiamų užsieniečių nelegalios migracijos grėsmė, kai nustatoma bent viena iš šių aplinkybių:</text:span></text:p>
      <text:p text:style-name="P2167"><text:span text:style-name="T2168">37</text:span><text:span text:style-name="T2169">1</text:span><text:span text:style-name="T2170">.1</text:span><text:span text:style-name="T2171">. per pastaruosius 6 mėnesius 10 ar daugiau įmonės kviestų užsieniečių neatvyko ar neįsidarbino arba atvykę nutraukė darbo sutar</text:span><text:span text:style-name="T2172">tį;</text:span></text:p>
      <text:p text:style-name="P2173"><text:span text:style-name="T2174">37</text:span><text:span text:style-name="T2175">1</text:span><text:span text:style-name="T2176">.2</text:span><text:span text:style-name="T2177">. 30 ar daugiau procentų įmonės kviestų užsieniečių per pastaruosius 2 metus pažeidė teisėto buvimo ar gyvenimo Lietuvos Respublikoje reikalavimus;</text:span></text:p>
      <text:p text:style-name="P2178"><text:span text:style-name="T2179">37</text:span><text:span text:style-name="T2180">1</text:span><text:span text:style-name="T2181">.3</text:span><text:span text:style-name="T2182">.<text:s/></text:span><text:span text:style-name="T2183">įmonė užsiima fiktyvia veikla arba nevykdo veiklos Lietuvos Respublikoje;</text:span></text:p>
      <text:p text:style-name="P2184"><text:span text:style-name="T2185">37</text:span><text:span text:style-name="T2186">1</text:span><text:span text:style-name="T2187">.4</text:span><text:span text:style-name="T2188">. įmonė nepagrindžia, kodėl kviečia užsieniečius –<text:s/></text:span><text:span text:style-name="T2189">įmonė per pastaruosius vienerius metus neturėjo pajamų iš tos veiklos, kuriai kviečiasi užsieniečius, arba nepateikia dokumentų, įrodančių, kad turės pajamų iš tokios veiklos ateityje.</text:span></text:p>
      <text:p text:style-name="P2190">Papildyta punktu:</text:p>
      <text:p text:style-name="P2191"><text:span text:style-name="T2192">Nr.<text:s/></text:span><text:a xlink:href="https://www.e-tar.lt/portal/legalAct.html?documentId=721815e0aaf311eea5a28c81c82193a8" office:target-frame-name="_top" xlink:show="replace"><text:span text:style-name="T2193">1V-17</text:span></text:a><text:span text:style-name="T2194">, 2024-01-04, paskelbta TAR 2024-01-04, i. k. 2024-00140</text:span></text:p>
      <text:p text:style-name="Normal"/>
      <text:p text:style-name="P2195"><text:span text:style-name="T2196">37</text:span><text:span text:style-name="T2197">2</text:span><text:span text:style-name="T2198">. Įmonė negali teikti tarpininkavimo raštų 6 mėnesius nuo Aprašo 37</text:span><text:span text:style-name="T2199">1</text:span><text:span text:style-name="T2200"><text:s/>punkte nurodyto</text:span><text:span text:style-name="T2201">s (-ų) aplinkybės (-ių) nustatymo dienos.</text:span><text:s/></text:p>
      <text:p text:style-name="P2202">Papildyta punktu:</text:p>
      <text:p text:style-name="P2203"><text:span text:style-name="T2204">Nr.<text:s/></text:span><text:a xlink:href="https://www.e-tar.lt/portal/legalAct.html?documentId=721815e0aaf311eea5a28c81c82193a8" office:target-frame-name="_top" xlink:show="replace"><text:span text:style-name="T2205">1V-17</text:span></text:a><text:span text:style-name="T2206">, 2024-01-04, paskelbta TAR 2024-01-04, i. k. 2024-00140</text:span></text:p>
      <text:p text:style-name="Normal"/>
      <text:p text:style-name="P2207"><text:span text:style-name="T2208">38.</text:span><text:span text:style-name="T2209"><text:s/>Neteko galios nuo 2023-0</text:span><text:span text:style-name="T2210">8-10</text:span></text:p>
      <text:p text:style-name="P2211">Punkto naikinimas:</text:p>
      <text:p text:style-name="P2212"><text:span text:style-name="T2213">Nr.<text:s/></text:span><text:a xlink:href="https://www.e-tar.lt/portal/legalAct.html?documentId=fe9a42c036bf11ee9de9e7e0fd363afc" office:target-frame-name="_top" xlink:show="replace"><text:span text:style-name="T2214">1V-525</text:span></text:a><text:span text:style-name="T2215">, 2023-08-09, paskelbta TAR 2023-08-09, i. k. 2023-16041</text:span></text:p>
      <text:p text:style-name="P2216">Punkto pakeitimai:</text:p>
      <text:p text:style-name="P2217"><text:span text:style-name="T2218">Nr.<text:s/></text:span><text:a xlink:href="https://www.e-tar.lt/portal/legalAct.html?documentId=d962e530620f11eabee4a336e7e6fdab" office:target-frame-name="_top" xlink:show="replace"><text:span text:style-name="T2219">1V-195</text:span></text:a><text:span text:style-name="T2220">, 2020-03-09, paskelbta TAR 2020-03-10, i. k. 2020-05191</text:span></text:p>
      <text:p text:style-name="Normal"/>
      <text:p text:style-name="P2221"><text:span text:style-name="T2222">39</text:span><text:span text:style-name="T2223">. Jeigu užsienietis, kuris perkeliamas įmonės viduje, kreipiasi su prašymu išduoti arba pa</text:span><text:span text:style-name="T2224">keisti leidimą Įstatymo 40 straipsnio 1 dalies 4</text:span><text:span text:style-name="T2225">2</text:span><text:span text:style-name="T2226"><text:s/>punkte nurodytu pagrindu, Aprašo 29.4.4, 29.4.6, 29.4.8 papunkčiuose nurodytame tarpininkavimo rašte papildomai nurodama apie numatomą įmonės viduje perkeliamo užsieniečio judėjimą į priimančiąsias įmones,<text:s/></text:span><text:span text:style-name="T2227">įsteigtas kitose Europos Sąjungos valstybėse narėse (nepaisant to, ar perkėlimas į priimančiąją įmonę, įsteigtą kitoje Europos Sąjungos valstybėje narėje, truks ne ilgiau negu 90 dienų per 180 dienų laikotarpį ar ilgesnį laikotarpį).</text:span><text:s/></text:p>
      <text:p text:style-name="P2228">Punkto pakeitimai:</text:p>
      <text:p text:style-name="P2229"><text:span text:style-name="T2230">Nr</text:span><text:span text:style-name="T2231">.<text:s/></text:span><text:a xlink:href="https://www.e-tar.lt/portal/legalAct.html?documentId=d962e530620f11eabee4a336e7e6fdab" office:target-frame-name="_top" xlink:show="replace"><text:span text:style-name="T2232">1V-195</text:span></text:a><text:span text:style-name="T2233">, 2020-03-09, paskelbta TAR 2020-03-10, i. k. 2020-05191</text:span></text:p>
      <text:p text:style-name="P2234"><text:span text:style-name="T2235">Nr.<text:s/></text:span><text:a xlink:href="https://www.e-tar.lt/portal/legalAct.html?documentId=fe9a42c036bf11ee9de9e7e0fd363afc" office:target-frame-name="_top" xlink:show="replace"><text:span text:style-name="T2236">1V-525</text:span></text:a><text:span text:style-name="T2237">, 2023-08-09, paskelbta TAR 2023-08-09, i. k. 2023-16041</text:span></text:p>
      <text:p text:style-name="Normal"/>
      <text:p text:style-name="P2238"><text:span text:style-name="T2239">40</text:span><text:span text:style-name="T2240">. Jeigu užsienietis, kuris ketina dirbti Lietuvos Respublikoje, kreipiasi su prašymu išduoti arba pakeisti leidimą Įstatymo 40 straipsnio 1 dalies 4</text:span><text:span text:style-name="T2241">1<text:s/></text:span><text:span text:style-name="T2242">ar 4</text:span><text:span text:style-name="T2243">2</text:span><text:span text:style-name="T2244"><text:s/>punkte, kai priimanči</text:span><text:span text:style-name="T2245">oji įmonė, įsteigta Lietuvos Respublikoje, įdarbina užsienietį pagal darbo sutartį, arba 44 straipsnio 1 dalies</text:span><text:span text:style-name="T2246"><text:s/></text:span><text:span text:style-name="T2247">2</text:span><text:span text:style-name="T2248"><text:s/></text:span><text:span text:style-name="T2249">punkte nurodytu pagrindu, Aprašo 29.3.1–29.3.3, 29.4.4, 29.4.6, 29.4.8, 29.4.10, 29.23.1–29.23.4 papunkčiuose nurodytame tarpininkavimo rašte<text:s/></text:span><text:span text:style-name="T2250">papildomai nurodoma, kad užsieniečio darbo užmokestis nebus mažesnis už tokį patį darbą dirbančio Lietuvos Respublikos gyventojo, o jeigu tokio darbuotojo nėra – jo darbo užmokestis nebus mažesnis už<text:s/></text:span><text:span text:style-name="T2251">Valstybės duomenų agentūros</text:span><text:span text:style-name="T2252">paskutinį paskelbtą metinį vi</text:span><text:span text:style-name="T2253">dutinį mėnesinį bruto darbo užmokestį šalies ūkyje (įtraukiant ir individualių įmonių darbo užmokesčio duomenis) pagal atitinkamą ekonominę veiklos rūšį</text:span><text:span text:style-name="T2254">.</text:span><text:s/></text:p>
      <text:p text:style-name="P2255">Punkto pakeitimai:</text:p>
      <text:p text:style-name="P2256"><text:span text:style-name="T2257">Nr.<text:s/></text:span><text:a xlink:href="https://www.e-tar.lt/portal/legalAct.html?documentId=d962e530620f11eabee4a336e7e6fdab" office:target-frame-name="_top" xlink:show="replace"><text:span text:style-name="T2258">1V-195</text:span></text:a><text:span text:style-name="T2259">, 2020-03-09, paskelbta TAR 2020-03-10, i. k. 2020-05191</text:span></text:p>
      <text:p text:style-name="P2260"><text:span text:style-name="T2261">Nr.<text:s/></text:span><text:a xlink:href="https://www.e-tar.lt/portal/legalAct.html?documentId=fe9a42c036bf11ee9de9e7e0fd363afc" office:target-frame-name="_top" xlink:show="replace"><text:span text:style-name="T2262">1V-525</text:span></text:a><text:span text:style-name="T2263">, 2023-08-09, paskelbta TAR 2023-08-09, i. k. 2023-16041</text:span></text:p>
      <text:p text:style-name="Normal"/>
      <text:p text:style-name="P2264"><text:span text:style-name="T2265">40</text:span><text:span text:style-name="T2266">1</text:span><text:span text:style-name="T2267">.<text:s/></text:span><text:span text:style-name="T2268">Jeigu užsienietis, kuris priimtas studijuoti į mokslo ir studijų instituciją pagal studijų programą (programas), kreipiasi su prašymu išduoti arba pakeisti leidimą Įstatymo 46 straipsnio 1 dalies<text:s/></text:span><text:span text:style-name="T2269">1</text:span><text:span text:style-name="T2270"><text:s/></text:span><text:span text:style-name="T2271">punkte nurodytu pagrindu, Aprašo 29.34 papunktyje nurody</text:span><text:span text:style-name="T2272">tame tarpininkavimo rašte papildomai nurodoma per pastaruosius vienerius studijų metus surinkti studijų kreditai, jeigu tai nėra pirmieji užsieniečio studijų metai.</text:span><text:s/></text:p>
      <text:p text:style-name="P2273">Papildyta punktu:</text:p>
      <text:p text:style-name="P2274"><text:span text:style-name="T2275">Nr.<text:s/></text:span><text:a xlink:href="https://www.e-tar.lt/portal/legalAct.html?documentId=d962e530620f11eabee4a336e7e6fdab" office:target-frame-name="_top" xlink:show="replace"><text:span text:style-name="T2276">1V-195</text:span></text:a><text:span text:style-name="T2277">, 2020-03-09, paskelbta TAR 2020-03-10, i. k. 2020-05191</text:span></text:p>
      <text:p text:style-name="Normal"/>
      <text:p text:style-name="P2278"><text:span text:style-name="T2279">41</text:span><text:span text:style-name="T2280">. Jeigu leidimas laikinai gyventi užsieniečiui išduodamas arba keičiamas studijų paskutinių metų laikotarpiui, tai Aprašo 29.34 papunktyje nurodytame tarpin</text:span><text:span text:style-name="T2281">inkavimo rašte nurodoma, kad tai studijų paskutinių metų laikotarpis.</text:span><text:s/></text:p>
      <text:p text:style-name="P2282">Punkto pakeitimai:</text:p>
      <text:p text:style-name="P2283"><text:span text:style-name="T2284">Nr.<text:s/></text:span><text:a xlink:href="https://www.e-tar.lt/portal/legalAct.html?documentId=fe9a42c036bf11ee9de9e7e0fd363afc" office:target-frame-name="_top" xlink:show="replace"><text:span text:style-name="T2285">1V-525</text:span></text:a><text:span text:style-name="T2286">, 2023-08-09, paskelbta TAR 2023-08-09, i. k. 2023-16041</text:span></text:p>
      <text:p text:style-name="Normal"/>
      <text:p text:style-name="P2287"><text:span text:style-name="T2288">42</text:span><text:span text:style-name="T2289">. Prie prašymo išduoti arba pakeisti leidimą pateikiami dokumentų originalai arba dokumentų (išskyrus Aprašo 8.1 ar 31.1 papunktyje nurodytus dokumentus) kopijos, kurių tikrumas paliudytas dokumentų kopijų tikrumo paliudijimo teisę turinčio asmens ar</text:span><text:span text:style-name="T2290"><text:s/>institucijos. Prie prašymo išduoti arba pakeisti leidimą gali būti teikiamos darbdavio, kuris įsipareigoja įdarbinti užsienietį pagal darbo sutartį, priimančiosios įmonės, įsteigtos Lietuvos Respublikoje, į kurią užsienietis perkeliamas įmonės viduje, Lie</text:span><text:span text:style-name="T2291">tuvos mokslo ir studijų institucijos, kurioje užsienietis ketina dirbti pagal darbo sutartį kaip dėstytojas ar tyrėjas,</text:span><text:span text:style-name="T2292"><text:s/></text:span><text:span text:style-name="T2293">vadovų ar jų įgalioto asmens parašu ir antspaudu, jeigu šie subjektai privalo turėti antspaudą, patvirtintos šių subjektų sudarytų dokum</text:span><text:span text:style-name="T2294">entų kopijos.</text:span><text:s/></text:p>
      <text:p text:style-name="P2295">Punkto pakeitimai:</text:p>
      <text:p text:style-name="P2296"><text:span text:style-name="T2297">Nr.<text:s/></text:span><text:a xlink:href="https://www.e-tar.lt/portal/legalAct.html?documentId=d962e530620f11eabee4a336e7e6fdab" office:target-frame-name="_top" xlink:show="replace"><text:span text:style-name="T2298">1V-195</text:span></text:a><text:span text:style-name="T2299">, 2020-03-09, paskelbta TAR 2020-03-10, i. k. 2020-05191</text:span></text:p>
      <text:p text:style-name="P2300"><text:span text:style-name="T2301">Nr.<text:s/></text:span><text:a xlink:href="https://www.e-tar.lt/portal/legalAct.html?documentId=fe9a42c036bf11ee9de9e7e0fd363afc" office:target-frame-name="_top" xlink:show="replace"><text:span text:style-name="T2302">1V-525</text:span></text:a><text:span text:style-name="T2303">, 2023-08-09, paskelbta TAR 2023-08-09, i. k. 2023-16041</text:span></text:p>
      <text:p text:style-name="Normal"/>
      <text:p text:style-name="P2304"><text:span text:style-name="T2305">43</text:span><text:span text:style-name="T2306">. Kai prie prašymo išduoti arba pakeisti leidimą būtina pridėti užsienyje išduotus dokumen</text:span><text:span text:style-name="T2307">tus, tai šie dokumentai, išskyrus Aprašo 8.1, 29.4.10, 29.11 ir 31.1</text:span><text:span text:style-name="T2308"><text:s/></text:span><text:span text:style-name="T2309">papunkčiuose nurodytus dokumentus, turi būti išversti į lietuvių kalbą, o vertimai – patvirtinti vertimo iš vienos kalbos į kitą paliudijimo teisę turinčio asmens ar institucijos.</text:span><text:s/></text:p>
      <text:p text:style-name="P2310">Punkto<text:s/>pakeitimai:</text:p>
      <text:p text:style-name="P2311"><text:span text:style-name="T2312">Nr.<text:s/></text:span><text:a xlink:href="https://www.e-tar.lt/portal/legalAct.html?documentId=d962e530620f11eabee4a336e7e6fdab" office:target-frame-name="_top" xlink:show="replace"><text:span text:style-name="T2313">1V-195</text:span></text:a><text:span text:style-name="T2314">, 2020-03-09, paskelbta TAR 2020-03-10, i. k. 2020-05191</text:span></text:p>
      <text:p text:style-name="P2315"><text:span text:style-name="T2316">Nr.<text:s/></text:span><text:a xlink:href="https://www.e-tar.lt/portal/legalAct.html?documentId=fe9a42c036bf11ee9de9e7e0fd363afc" office:target-frame-name="_top" xlink:show="replace"><text:span text:style-name="T2317">1V-525</text:span></text:a><text:span text:style-name="T2318">, 2023-08-09, paskelbta TAR 2023-08-09, i. k. 2023-16041</text:span></text:p>
      <text:p text:style-name="Normal"/>
      <text:p text:style-name="P2319"><text:span text:style-name="T2320">44</text:span><text:span text:style-name="T2321">. Kai<text:s/></text:span><text:span text:style-name="T2322">prie prašymo išduoti arba pakeisti leidimą<text:s/></text:span><text:span text:style-name="T2323">būtina pateikti šeiminius ryšius patvirtinančius dokumentus, santuokos sudarymą, jos nutraukimą ar šeimos nario m</text:span><text:span text:style-name="T2324">irtį patvirtinantį dokumentą, dokumentą, patvirtinantį, kad užsienietis turi pakankamai lėšų pragyventi Lietuvos Respublikoje (banko pažymą), teistumo pažymą (išskyrus atvejus, kai užsienietis buvo teistas ir teistumo pažymoje nurodyta, kada ir už kokią nu</text:span><text:span text:style-name="T2325">sikalstamą veiką užsienietis buvo nuteistas, kokia jam buvo paskirta bausmė ir ar ji atlikta), sveikatos draudimą, atitinkantį užsieniečio sveikatos draudimo Įstatymo 6</text:span><text:span text:style-name="T2326">1<text:s/></text:span><text:span text:style-name="T2327">straipsnyje nustatytus reikalavimus, patvirtinantį dokumentą, tai šie dokumentai gali<text:s/></text:span><text:span text:style-name="T2328">būti pateikti surašyti originalia anglų kalba arba gali būti pateiktas kita kalba surašyto šio dokumento vertimas į anglų kalbą, patvirtintas<text:s/></text:span><text:span text:style-name="T2329">vertimo iš vienos kalbos į kitą<text:s/></text:span><text:span text:style-name="T2330">paliudijimo teisę turinčio asmens ar institucijos</text:span><text:span text:style-name="T2331">. Migracijos departamento įgaliot</text:span><text:span text:style-name="T2332">o valstybės tarnautojo reikalavimu užsienietis privalo pateikti šių dokumentų vertimus į lietuvių kalbą, patvirtintus<text:s/></text:span><text:span text:style-name="T2333">vertimo iš vienos kalbos į kitą<text:s/></text:span><text:span text:style-name="T2334">paliudijimo teisę turinčio asmens ar institucijos</text:span><text:span text:style-name="T2335">.</text:span><text:s/></text:p>
      <text:p text:style-name="P2336">Punkto pakeitimai:</text:p>
      <text:p text:style-name="P2337"><text:span text:style-name="T2338">Nr.<text:s/></text:span><text:a xlink:href="https://www.e-tar.lt/portal/legalAct.html?documentId=d962e530620f11eabee4a336e7e6fdab" office:target-frame-name="_top" xlink:show="replace"><text:span text:style-name="T2339">1V-195</text:span></text:a><text:span text:style-name="T2340">, 2020-03-09, paskelbta TAR 2020-03-10, i. k. 2020-05191</text:span></text:p>
      <text:p text:style-name="Normal"/>
      <text:p text:style-name="P2341"><text:span text:style-name="T2342">45</text:span><text:span text:style-name="T2343">.<text:s/></text:span><text:span text:style-name="T2344">Kai prie prašymo išduoti arba pakeisti leidimą būtina pridėti šeiminius ryšius patvirtinančius dokumentus, santuokos<text:s/></text:span><text:span text:style-name="T2345">sudarymą, jos nutraukimą ar šeimos nario mirtį patvirtinantį dokumentą, teistumo pažymą, tai šie dokumentai, užsienyje išduoti asmens duomenų keitimą patvirtinantys dokumentai, registruotos partnerystės sudarymą, jos nutraukimą patvirtinantis dokumentas, u</text:span><text:span text:style-name="T2346">žsieniečio diplomas ar kitas dokumentas, patvirtinantis užsieniečio turimą kvalifikaciją, aukštojo mokslo diplomas, išduoti užsienio valstybių institucijų, turi būti legalizuoti arba patvirtinti pažyma (</text:span><text:span text:style-name="T2347">Apostille</text:span><text:span text:style-name="T2348">) Vyriausybės nustatyta tvarka, išskyrus atv</text:span><text:span text:style-name="T2349">ejus, kai pagal Lietuvos Respublikos tarptautines sutartis ar Europos Sąjungos teisės aktus dokumentas neturi būti legalizuotas ar patvirtintas pažyma (</text:span><text:span text:style-name="T2350">Apostille)</text:span><text:span text:style-name="T2351"><text:s/>ir atvejus, kai nurodyti dokumentai yra<text:s/></text:span><text:span text:style-name="T2352">informacinių technologijų priemonėmis sudaryti</text:span><text:span text:style-name="T2353"><text:s/></text:span><text:span text:style-name="T2354">elektr</text:span><text:span text:style-name="T2355">oniniai dokumentai, pasirašyti kvalifikuotu elektroniniu parašu, ir užsienietis parodė juos</text:span><text:span text:style-name="T2356"><text:s/>prašymą priimančiam<text:s/></text:span><text:span text:style-name="T2357">Migracijos departamento įgaliotam valstybės tarnautojui ar darbuotojui arba išorės paslaugų teikėjo darbuotojui Aprašo 10.1</text:span><text:span text:style-name="T2358">1</text:span><text:span text:style-name="T2359"><text:s/>papunktyje nustatyt</text:span><text:span text:style-name="T2360">a tvarka.</text:span><text:s/></text:p>
      <text:p text:style-name="P2361">Punkto pakeitimai:</text:p>
      <text:p text:style-name="P2362"><text:span text:style-name="T2363">Nr.<text:s/></text:span><text:a xlink:href="https://www.e-tar.lt/portal/legalAct.html?documentId=d962e530620f11eabee4a336e7e6fdab" office:target-frame-name="_top" xlink:show="replace"><text:span text:style-name="T2364">1V-195</text:span></text:a><text:span text:style-name="T2365">, 2020-03-09, paskelbta TAR 2020-03-10, i. k. 2020-05191</text:span></text:p>
      <text:p text:style-name="P2366"><text:span text:style-name="T2367">Nr.<text:s/></text:span><text:a xlink:href="https://www.e-tar.lt/portal/legalAct.html?documentId=fe9a42c036bf11ee9de9e7e0fd363afc" office:target-frame-name="_top" xlink:show="replace"><text:span text:style-name="T2368">1V-525</text:span></text:a><text:span text:style-name="T2369">, 2023-08-09, paskelbta TAR 2023-08-09, i. k. 2023-16041</text:span></text:p>
      <text:p text:style-name="Normal"/>
      <text:p text:style-name="P2370"><text:span text:style-name="T2371">46</text:span><text:span text:style-name="T2372">.<text:s/></text:span><text:span text:style-name="T2373">Užsienietis, norintis naujai įforminti leidimą, privalo sumokėti Vyriausybės nustatyto dydžio valstybės rinkliavą už leidimo laikinai gyventi n</text:span><text:span text:style-name="T2374">aujai įforminimą (toliau – valstybės rinkliava už įforminimą), išskyrus atvejus, kai įstatymų nustatyta tvarka jis yra atleistas nuo valstybės rinkliavos</text:span><text:span text:style-name="T2375">,</text:span><text:span text:style-name="T2376"><text:s/>o jeigu prašymas pateikiamas per išorės paslaugų teikėją – ir aptarnavimo mokestį, jeigu jis imamas.</text:span><text:s/></text:p>
      <text:p text:style-name="P2377">Punkto pakeitimai:</text:p>
      <text:p text:style-name="P2378"><text:span text:style-name="T2379">Nr.<text:s/></text:span><text:a xlink:href="https://www.e-tar.lt/portal/legalAct.html?documentId=fe9a42c036bf11ee9de9e7e0fd363afc" office:target-frame-name="_top" xlink:show="replace"><text:span text:style-name="T2380">1V-525</text:span></text:a><text:span text:style-name="T2381">, 2023-08-09, paskelbta TAR 2023-08-09, i. k. 2023-16041</text:span></text:p>
      <text:p text:style-name="Normal"/>
      <text:p text:style-name="P2382"><text:span text:style-name="T2383">47</text:span><text:span text:style-name="T2384">.<text:s/></text:span><text:span text:style-name="T2385">Kai yra Įstatymo 40 straipsnio 2 dalyje nurodytos aplinkybės,<text:s/></text:span><text:span text:style-name="T2386">užsienietis prašymą naujai įforminti leidimą užpildo per MIGRIS, pateikdamas Aprašo 4 priede nurodytus duomenis. Prie prašymo užsienietis prideda šių dokumentų skaitmenines kopijas:</text:span></text:p>
      <text:p text:style-name="P2387"><text:span text:style-name="T2388">47.1</text:span><text:span text:style-name="T2389">. Aprašo 8.1 papunktyje nurodytą galiojantį kelionės dokumentą, išsk</text:span><text:span text:style-name="T2390">yrus atvejus, kai užsienietis galiojančio kelionės dokumento negali pateikti dėl objektyvių priežasčių. Jeigu užsienietis dėl objektyvių priežasčių negali pateikti galiojančio kelionės dokumento skaitmeninės kopijos, jis turi pridėti kito dokumento, patvir</text:span><text:span text:style-name="T2391">tinančio asmens tapatybę, skaitmeninę kopiją (jeigu užsienietis tokį dokumentą turi). Naujas leidimas laikinai gyventi įforminamas laikotarpiui, likusiam iki anksčiau įforminto leidimo laikinai gyventi galiojimo pabaigos, o Įstatymo 40 straipsnio 4 dalyje<text:s/></text:span><text:span text:style-name="T2392">nurodytu atveju – likusiam leidimo laikinai gyventi galiojimo laikotarpiui;</text:span></text:p>
      <text:p text:style-name="P2393"><text:span text:style-name="T2394">47.2</text:span><text:span text:style-name="T2395">. jeigu valstybės rinkliavą už įforminimą už užsienietį sumokėjo kitas asmuo – sumokėtos valstybės rinkliavos už įforminimą mokamojo pavedimo išplėstinę formą, kurioje<text:s/></text:span><text:span text:style-name="T2396">nurodyta užsieniečio, už kurį atliekamas mokėjimas, vardas (-ai), pavardė (-ės) ir asmens kodas ar gimimo data.</text:span><text:s/></text:p>
      <text:p text:style-name="P2397">Punkto pakeitimai:</text:p>
      <text:p text:style-name="P2398"><text:span text:style-name="T2399">Nr.<text:s/></text:span><text:a xlink:href="https://www.e-tar.lt/portal/legalAct.html?documentId=2435d450829c11ed8df094f359a60216" office:target-frame-name="_top" xlink:show="replace"><text:span text:style-name="T2400">1V-798</text:span></text:a><text:span text:style-name="T2401">, 2022-12-23,<text:s/></text:span><text:span text:style-name="T2402">paskelbta TAR 2022-12-23, i. k. 2022-26689</text:span></text:p>
      <text:p text:style-name="P2403"><text:span text:style-name="T2404">Nr.<text:s/></text:span><text:a xlink:href="https://www.e-tar.lt/portal/legalAct.html?documentId=721815e0aaf311eea5a28c81c82193a8" office:target-frame-name="_top" xlink:show="replace"><text:span text:style-name="T2405">1V-17</text:span></text:a><text:span text:style-name="T2406">, 2024-01-04, paskelbta TAR 2024-01-04, i. k. 2024-00140</text:span></text:p>
      <text:p text:style-name="Normal"/>
      <text:p text:style-name="P2407"><text:span text:style-name="T2408">48</text:span><text:span text:style-name="T2409">.<text:s/></text:span><text:span text:style-name="T2410">Užsienietis asmeniškai, o Aprašo 20–22 p</text:span><text:span text:style-name="T2411">unktuose nurodytais atvejais – ir šiuose punktuose nurodytas asmuo, užpildęs prašymą naujai įforminti leidimą per MIGRIS, per 4 mėnesius nuo prašymo per MIGRIS užpildymo dienos turi asmeniškai atvykti į Migracijos departamentą, o jeigu prašymas naujai įfor</text:span><text:span text:style-name="T2412">minti leidimą bus teikiamas per išorės paslaugų teikėją – per 4 mėnesius nuo šio prašymo per MIGRIS užpildymo dienos turi atvykti pas išorės paslaugų teikėją, pateikti prie prašymo naujai įforminti leidimą pridėtų dokumentų originalus ir Aprašo 10.2 ir 10.</text:span><text:span text:style-name="T2413">4 papunkčiuose nurodytus dokumentus, Aprašo 10.5 papunktyje nurodytus biometrinius duomenis, kai tai būtina ir užpildyti Aprašo 10.3</text:span><text:span text:style-name="T2414">1<text:s/></text:span><text:span text:style-name="T2415">papunktyje nurodytą Migracijos departamento parengtą klausimyną, kai tai būtina.</text:span><text:s/></text:p>
      <text:p text:style-name="P2416">Punkto pakeitimai:</text:p>
      <text:p text:style-name="P2417"><text:span text:style-name="T2418">Nr.<text:s/></text:span><text:a xlink:href="https://www.e-tar.lt/portal/legalAct.html?documentId=2435d450829c11ed8df094f359a60216" office:target-frame-name="_top" xlink:show="replace"><text:span text:style-name="T2419">1V-798</text:span></text:a><text:span text:style-name="T2420">, 2022-12-23, paskelbta TAR 2022-12-23, i. k. 2022-26689</text:span></text:p>
      <text:p text:style-name="P2421"><text:span text:style-name="T2422">Nr.<text:s/></text:span><text:a xlink:href="https://www.e-tar.lt/portal/legalAct.html?documentId=fe9a42c036bf11ee9de9e7e0fd363afc" office:target-frame-name="_top" xlink:show="replace"><text:span text:style-name="T2423">1V-525</text:span></text:a><text:span text:style-name="T2424">,<text:s/></text:span><text:span text:style-name="T2425">2023-08-09, paskelbta TAR 2023-08-09, i. k. 2023-16041</text:span></text:p>
      <text:p text:style-name="P2426"><text:span text:style-name="T2427">Nr.<text:s/></text:span><text:a xlink:href="https://www.e-tar.lt/portal/legalAct.html?documentId=721815e0aaf311eea5a28c81c82193a8" office:target-frame-name="_top" xlink:show="replace"><text:span text:style-name="T2428">1V-17</text:span></text:a><text:span text:style-name="T2429">, 2024-01-04, paskelbta TAR 2024-01-04, i. k. 2024-00140</text:span></text:p>
      <text:p text:style-name="Normal"/>
      <text:p text:style-name="P2430"><text:span text:style-name="T2431">49.</text:span><text:span text:style-name="T2432"><text:s/>Neteko galios nuo 2023-08-10</text:span></text:p>
      <text:p text:style-name="P2433">Punkto naikinimas:</text:p>
      <text:p text:style-name="P2434"><text:span text:style-name="T2435">Nr.<text:s/></text:span><text:a xlink:href="https://www.e-tar.lt/portal/legalAct.html?documentId=fe9a42c036bf11ee9de9e7e0fd363afc" office:target-frame-name="_top" xlink:show="replace"><text:span text:style-name="T2436">1V-525</text:span></text:a><text:span text:style-name="T2437">, 2023-08-09, paskelbta TAR 2023-08-09, i. k. 2023-16041</text:span></text:p>
      <text:p text:style-name="Normal"/>
      <text:p text:style-name="P2438"><text:span text:style-name="T2439">50</text:span><text:span text:style-name="T2440">. Užsienietis, nurodytas Įstatymo 44 straipsnio 6 dalyje ir Įstaty</text:span><text:span text:style-name="T2441">mo<text:s/></text:span><text:span text:style-name="T2442">44</text:span><text:span text:style-name="T2443">1</text:span><text:span text:style-name="T2444"><text:s/>straipsnio 5 dalyje</text:span><text:span text:style-name="T2445">, prašymą leisti<text:s/></text:span><text:span text:style-name="T2446">pakeisti darbdavį arba darbo funkciją pas tą patį darbdavį</text:span><text:span text:style-name="T2447"><text:s/>užpildo per MIGRIS, pateikdamas Aprašo 5 priede nurodytus duomenis.</text:span></text:p>
      <text:p text:style-name="P2448"><text:span text:style-name="T2449">Prašyme leisti<text:s/></text:span><text:span text:style-name="T2450">pakeisti darbdavį arba darbo funkciją pas tą patį darbdavį</text:span><text:span text:style-name="T2451"><text:s/>užsienietis<text:s/></text:span><text:span text:style-name="T2452">nurodo naujojo darbdavio arba to paties darbdavio (jei keičiama darbo funkcija) tarpininkavimo rašto darbdaviui arba darbo funkcijai pakeisti, kuris turi būti užpildytas ir pateiktas</text:span><text:span text:style-name="T2453"><text:s/>per MIGRIS ir kuriame nurodomi Aprašo 6 priede nurodyti duomenys, MIGRIS<text:s/></text:span><text:span text:style-name="T2454">suteiktą numerį ir</text:span><text:span text:style-name="T2455"><text:s/>prideda</text:span><text:span text:style-name="T2456">:</text:span></text:p>
      <text:p text:style-name="P2457"><text:span text:style-name="T2458">50.1</text:span><text:span text:style-name="T2459">. Aprašo 8.1 papunktyje nurodyto dokumento skaitmeninę kopiją;</text:span></text:p>
      <text:p text:style-name="P2460"><text:span text:style-name="T2461">50.2</text:span><text:span text:style-name="T2462">. kai užsienietis, turintis leidimą laikinai gyventi, išduotą pagal Įstatymo 40 straipsnio 1 dalies 4</text:span><text:span text:style-name="T2463">1</text:span><text:span text:style-name="T2464"><text:s/>punktą, atitinka Lietuvos Respublikos teisės aktuose nustatytas sąlygas užsiimti reglamentuojama profesine veikla, kuri bus nurodyta darbo sutartyje, – Aprašo 29.3.1 papunktyje nurodyto dokumento, patvirtinančio, kad jis atitinka Lietuvos Respublikos teis</text:span><text:span text:style-name="T2465">ės aktuose nustatytas sąlygas užsiimti reglamentuojama profesine veikla, kuri bus nurodyta darbo sutartyje, skaitmeninę kopiją, jeigu šis dokumentas nebuvo teiktas anksčiau.</text:span><text:s/></text:p>
      <text:p text:style-name="P2466">Punkto pakeitimai:</text:p>
      <text:p text:style-name="P2467"><text:span text:style-name="T2468">Nr.<text:s/></text:span><text:a xlink:href="https://www.e-tar.lt/portal/legalAct.html?documentId=fe9a42c036bf11ee9de9e7e0fd363afc" office:target-frame-name="_top" xlink:show="replace"><text:span text:style-name="T2469">1V-525</text:span></text:a><text:span text:style-name="T2470">, 2023-08-09, paskelbta TAR 2023-08-09, i. k. 2023-16041</text:span></text:p>
      <text:p text:style-name="Normal"/>
      <text:p text:style-name="P2471"><text:span text:style-name="T2472">51</text:span><text:span text:style-name="T2473">. Užsienietis, užpildęs prašymą<text:s/></text:span><text:span text:style-name="T2474">leisti<text:s/></text:span><text:span text:style-name="T2475">pakeisti darbdavį arba darbo funkciją pas tą patį darbdavį</text:span><text:span text:style-name="T2476"><text:s/>per MIGRIS,<text:s/></text:span><text:span text:style-name="T2477">per 4 mėnesius nuo prašymo per MIGRIS užpildymo dienos<text:s/></text:span><text:span text:style-name="T2478">turi asmeniškai atvykti į Migracijos departamentą<text:s/></text:span><text:span text:style-name="T2479">ir pateikti Aprašo 50 punkte nurodytų dokumentų originalus.</text:span><text:s/></text:p>
      <text:p text:style-name="P2480">Punkto pakeitimai:</text:p>
      <text:p text:style-name="P2481"><text:span text:style-name="T2482">Nr.<text:s/></text:span><text:a xlink:href="https://www.e-tar.lt/portal/legalAct.html?documentId=d962e530620f11eabee4a336e7e6fdab" office:target-frame-name="_top" xlink:show="replace"><text:span text:style-name="T2483">1V-195</text:span></text:a><text:span text:style-name="T2484">, 2020-03-09, paskelbta TAR 2020-03-10, i. k. 2020-05191</text:span></text:p>
      <text:p text:style-name="Normal"/>
      <text:p text:style-name="P2485"><text:span text:style-name="T2486">52</text:span><text:span text:style-name="T2487">. Jeigu užsienietis ar Aprašo 20–22 punktuose nurodytas asmuo</text:span><text:span text:style-name="T2488"><text:s/></text:span><text:span text:style-name="T2489">per 4 mėnesius nuo prašymo išduoti arba pakeisti leidimą, naujai įforminti leidimą, prašymo l</text:span><text:span text:style-name="T2490">eisti pakeisti darbdavį ir darbo funkciją pas tą patį darbdavį užpildymo MIGRIS dienos neatvyksta į Įstatymo nustatytą instituciją, jo per MIGRIS užpildytas prašymas laikomas negaliojančiu.</text:span><text:s/></text:p>
      <text:p text:style-name="P2491">Punkto pakeitimai:</text:p>
      <text:p text:style-name="P2492"><text:span text:style-name="T2493">Nr.<text:s/></text:span><text:a xlink:href="https://www.e-tar.lt/portal/legalAct.html?documentId=fe9a42c036bf11ee9de9e7e0fd363afc" office:target-frame-name="_top" xlink:show="replace"><text:span text:style-name="T2494">1V-525</text:span></text:a><text:span text:style-name="T2495">, 2023-08-09, paskelbta TAR 2023-08-09, i. k. 2023-16041</text:span></text:p>
      <text:p text:style-name="Normal"/>
      <text:p text:style-name="P2496"><text:span text:style-name="T2497">53.</text:span><text:span text:style-name="T2498"><text:s/>Neteko galios nuo 2023-08-10</text:span></text:p>
      <text:p text:style-name="P2499">Punkto naikinimas:</text:p>
      <text:p text:style-name="P2500"><text:span text:style-name="T2501">Nr.<text:s/></text:span><text:a xlink:href="https://www.e-tar.lt/portal/legalAct.html?documentId=fe9a42c036bf11ee9de9e7e0fd363afc" office:target-frame-name="_top" xlink:show="replace"><text:span text:style-name="T2502">1V-525</text:span></text:a><text:span text:style-name="T2503">, 2023-08-09, paskelbta TAR 2023-08-09, i. k. 2023-16041</text:span></text:p>
      <text:p text:style-name="Normal"/>
      <text:p text:style-name="P2504"><text:span text:style-name="T2505">III</text:span><text:span text:style-name="T2506"><text:s/>SKYRIUS</text:span></text:p>
      <text:p text:style-name="P2507"><text:span text:style-name="T2508">PRAŠYMO IŠDUOTI ARBA PAKEISTI LEIDIMĄ, PRAŠYMO LEISTI PAKEISTI DARBDAVĮ ARBA D</text:span><text:span text:style-name="T2509">ARBO FUNKCIJĄ PAS TĄ PATĮ DARBDAVĮ PRIĖMIMAS</text:span></text:p>
      <text:p text:style-name="P2510"/>
      <text:p text:style-name="P2511"><text:span text:style-name="T2512">54</text:span><text:span text:style-name="T2513">.<text:s/></text:span><text:span text:style-name="T2514">Užsieniečio p</text:span><text:span text:style-name="T2515">rašymą išduoti leidimą, užsieniečio prašymą naujai įforminti leidimą ir prie šių prašymų pridedamus dokumentus priima<text:s/></text:span><text:span text:style-name="T2516">išorės paslaugų teikėjo darbuotojas</text:span><text:span text:style-name="T2517"><text:s/>arba Migracijos departamento įgalio</text:span><text:span text:style-name="T2518">tas valstybės tarnautojas ar darbuotojas.</text:span></text:p>
      <text:p text:style-name="P2519"><text:span text:style-name="T2520">Užsieniečio prašymą pakeisti leidimą, užsieniečio prašymą leisti pakeisti darbdavį arba darbo funkciją pas tą patį darbdavį ir prie šių prašymų pridedamus dokumentus priima Migracijos departamento įgaliotas valstyb</text:span><text:span text:style-name="T2521">ės tarnautojas ar darbuotojas.</text:span><text:s/></text:p>
      <text:p text:style-name="P2522">Punkto pakeitimai:</text:p>
      <text:p text:style-name="P2523"><text:span text:style-name="T2524">Nr.<text:s/></text:span><text:a xlink:href="https://www.e-tar.lt/portal/legalAct.html?documentId=fe9a42c036bf11ee9de9e7e0fd363afc" office:target-frame-name="_top" xlink:show="replace"><text:span text:style-name="T2525">1V-525</text:span></text:a><text:span text:style-name="T2526">, 2023-08-09, paskelbta TAR 2023-08-09, i. k. 2023-16041</text:span></text:p>
      <text:p text:style-name="Normal"/>
      <text:p text:style-name="P2527"><text:span text:style-name="T2528">55.</text:span><text:span text:style-name="T2529"><text:s/>Neteko galios nuo 2023-08-10</text:span></text:p>
      <text:p text:style-name="P2530">Punkto naikinimas:</text:p>
      <text:p text:style-name="P2531"><text:span text:style-name="T2532">Nr.<text:s/></text:span><text:a xlink:href="https://www.e-tar.lt/portal/legalAct.html?documentId=fe9a42c036bf11ee9de9e7e0fd363afc" office:target-frame-name="_top" xlink:show="replace"><text:span text:style-name="T2533">1V-525</text:span></text:a><text:span text:style-name="T2534">, 2023-08-09, paskelbta TAR 2023-08-09, i. k. 2023-16041</text:span></text:p>
      <text:p text:style-name="Normal"/>
      <text:p text:style-name="P2535"><text:span text:style-name="T2536">56</text:span><text:span text:style-name="T2537">.<text:s/></text:span><text:span text:style-name="T2538">Išorės paslaugų teikėjo darbuotojas prašymą išduoti leidimą, pr</text:span><text:span text:style-name="T2539">ašymą naujai įforminti leidimą, o Migracijos departamento įgaliotas valstybės tarnautojas ar darbuotojas – prašymą išduoti arba pakeisti leidimą, naujai įforminti leidimą, leisti pakeisti darbdavį arba darbo funkciją pas tą patį darbdavį priima Migracijos<text:s/></text:span><text:span text:style-name="T2540">departamento direktoriaus nustatyta tvarka. Priimdamas prašymą išduoti arba pakeisti leidimą, naujai įforminti leidimą, prašymą leisti pakeisti darbdavį arba darbo funkciją pas tą patį darbdavį sutikrina su šiais prašymais pateiktus dokumentus su užsienieč</text:span><text:span text:style-name="T2541">io pateiktais dokumentų originalais ir užsieniečio pateiktų dokumentų originalus grąžina užsieniečiui, o priimdamas prašymą išduoti ar pakeisti leidimą, naujai įforminti leidimą – nuskaito<text:s/></text:span><text:span text:style-name="T2542">užsieniečio biometrinius duomenis:</text:span><text:s text:c="2"/></text:p>
      <text:p text:style-name="P2543">Punkto pakeitimai:</text:p>
      <text:p text:style-name="P2544"><text:span text:style-name="T2545">Nr.<text:s/></text:span><text:a xlink:href="https://www.e-tar.lt/portal/legalAct.html?documentId=2435d450829c11ed8df094f359a60216" office:target-frame-name="_top" xlink:show="replace"><text:span text:style-name="T2546">1V-798</text:span></text:a><text:span text:style-name="T2547">, 2022-12-23, paskelbta TAR 2022-12-23, i. k. 2022-26689</text:span></text:p>
      <text:p text:style-name="P2548"><text:span text:style-name="T2549">Nr.<text:s/></text:span><text:a xlink:href="https://www.e-tar.lt/portal/legalAct.html?documentId=fe9a42c036bf11ee9de9e7e0fd363afc" office:target-frame-name="_top" xlink:show="replace"><text:span text:style-name="T2550">1V-525</text:span></text:a><text:span text:style-name="T2551">, 2023-08-09, paskelbta TAR 2023-08-09, i. k. 2023-16041</text:span></text:p>
      <text:p text:style-name="P2552"><text:span text:style-name="T2553">Nr.<text:s/></text:span><text:a xlink:href="https://www.e-tar.lt/portal/legalAct.html?documentId=721815e0aaf311eea5a28c81c82193a8" office:target-frame-name="_top" xlink:show="replace"><text:span text:style-name="T2554">1V-17</text:span></text:a><text:span text:style-name="T2555">, 2024-01-04, paskelbta TAR 2024-01-04, i. k. 2024-00140</text:span></text:p>
      <text:p text:style-name="P2556"><text:span text:style-name="T2557">56.1</text:span><text:span text:style-name="T2558">. esant techninėms gali</text:span><text:span text:style-name="T2559">mybėms, sutikrina užsieniečio pirštų atspaudus su pirštų atspaudais, fiksuotais leidime gyventi, jei jis buvo išduotas;</text:span></text:p>
      <text:p text:style-name="P2560"><text:span text:style-name="T2561">56.2</text:span><text:span text:style-name="T2562">. nuskaito užsieniečio veido atvaizdą. Jeigu Aprašo 10.4 papunktyje nurodytu atveju yra pateiktos užsieniečio nuotraukos, veido<text:s/></text:span><text:span text:style-name="T2563">atvaizdas suformuojamas iš nuotraukos;</text:span></text:p>
      <text:p text:style-name="P2564"><text:span text:style-name="T2565">56.3</text:span><text:span text:style-name="T2566">. nuskaito užsieniečio pirštų atspaudus.</text:span><text:span text:style-name="T2567"><text:s/>Nuskaitomi tik užsieniečio nuo 6 metų amžiaus aiškūs kairiojo ir dešiniojo smilių atspaudai. Jeigu kairysis arba dešinysis smilius sužalotas, jo nėra arba jo ISO/IES 19794–4 vertė yra nuo 0 iki 25, tai nuskaitomi aiškūs tos pačios rankos didžiojo ar bevar</text:span><text:span text:style-name="T2568">džio pirštų arba nykščio atspaudai, jeigu jų ISO/IES 19794–4 vertė aukštesnė. Jeigu visų vienos rankos pirštų atspaudų kokybė prasta pagal minėtą kokybės vertę, daromas aiškus piršto, kurio vertė didžiausia, atspaudas. Jeigu dėl užsieniečio fizinės negalio</text:span><text:span text:style-name="T2569">s negalima nuskaityti jokių vienos rankos pirštų atspaudų, tai atspaudams nuskaityti pagal šioje pastraipoje nustatytą eiliškumą parenkami du kitos rankos pirštai. Jeigu dėl užsieniečio fizinės negalios negalima nuskaityti jokių užsieniečio pirštų atspaudų</text:span><text:span text:style-name="T2570">, tai leidimas laikinai gyventi išduodamas be jame elektroniniu būdu fiksuotų pirštų atspaudų;</text:span></text:p>
      <text:p text:style-name="P2571"><text:span text:style-name="T2572">56.4</text:span><text:span text:style-name="T2573">.<text:s/></text:span><text:span text:style-name="T2574">duoda užsieniečiui specialiu rašikliu pasirašyti parašui skirtoje vietoje, integruotoje biometrinių duomenų nuskaitymo įrangoje. Užsienietis, kuriam su</text:span><text:span text:style-name="T2575">kako 14 metų, privalo pasirašyti Migracijos departamento įgalioto valstybės tarnautojo ar darbuotojo akivaizdoje, išskyrus atvejus, kai užsienietis nesugeba pasirašyti dėl neveiksnumo ar fizinės negalios.</text:span></text:p>
      <text:p text:style-name="P2576"><text:span text:style-name="T2577">56</text:span><text:span text:style-name="T2578">1</text:span><text:span text:style-name="T2579">.<text:s/></text:span><text:span text:style-name="T2580">Migracijos departamento įgaliotas valsty</text:span><text:span text:style-name="T2581">bės tarnautojas ar darbuotojas, priimdamas prašymą išduoti arba pakeisti leidimą, privalo per MIGRIS patikrinti duomenis apie užsienietį:</text:span></text:p>
      <text:p text:style-name="P2582"><text:span text:style-name="T2583">56</text:span><text:span text:style-name="T2584">1</text:span><text:span text:style-name="T2585">.1</text:span><text:span text:style-name="T2586">. Lietuvos nacionalinėje Šengeno informacinėje sistemoje – ar kita Šengeno valstybė į Šengeno informacinę siste</text:span><text:span text:style-name="T2587">mą nėra įtraukusi įspėjimo dėl užsieniečio neįsileidimo pagal 2006 m. gruodžio 20 d. Europos Parlamento ir Tarybos reglamento (EB) Nr. 1987/2006 dėl antrosios kartos Šengeno informacinės sistemos (SIS II) sukūrimo, veikimo ir naudojimo su visais pakeitimai</text:span><text:span text:style-name="T2588">s nuostatas (toliau – įspėjimas dėl užsieniečio neįsileidimo), perspėjimo dėl draudimo užsieniečiui atvykti ir apsigyventi pagal 2018 m. lapkričio 28 d. Europos Parlamento ir Tarybos reglamento (ES) 2018/1861 dėl Šengeno informacinės sistemos (SIS) sukūrim</text:span><text:span text:style-name="T2589">o, eksploatavimo ir naudojimo patikrinimams kertant sieną, kuriuo iš dalies keičiama Konvencija dėl Šengeno susitarimo įgyvendinimo ir iš dalies keičiamas bei panaikinamas Reglamentas (EB) Nr. 1987/2006, su visais pakeitimais nuostatas (toliau – perspėjima</text:span><text:span text:style-name="T2590">s dėl draudimo užsieniečiui atvykti ar apsigyventi), perspėjimo dėl užsieniečio grąžinimo pagal 2018 m. lapkričio 28 d. Europos Parlamento ir Tarybos reglamente (ES) 2018/1860 dėl Šengeno informacinės sistemos naudojimo neteisėtai esančių trečiųjų šalių pi</text:span><text:span text:style-name="T2591">liečių grąžinimui su visais pakeitimais nuostatas (toliau – perspėjimas dėl užsieniečio grąžinimo) arba perspėjimo dėl asmens atsargaus, tikslinio ar konkretaus patikrinimo arba perspėjimo dėl asmens, ieškomo norint jį suimti perdavimo ar ekstradicijos tik</text:span><text:span text:style-name="T2592">slu pagal 2018 m. lapkričio 28 d. Europos Parlamento ir Tarybos reglamento (ES) 2018/1862 dėl Šengeno informacinės sistemos (SIS) sukūrimo, eksploatavimo ir naudojimo policijos bendradarbiavimui ir teisminiam bendradarbiavimui baudžiamosiose bylose, kuriuo</text:span><text:span text:style-name="T2593"><text:s/>iš dalies keičiamas ir panaikinamas Tarybos sprendimas 2007/533/TVR ir panaikinamas Europos Parlamento ir Tarybos reglamentas (EB) Nr. 1986/2006 ir Komisijos sprendimas 2010/261/ES, su visais pakeitimais nuostatas (toliau – perspėjimas dėl asmens atsargau</text:span><text:span text:style-name="T2594">s, tikslinio ar konkretaus patikrinimo arba perspėjimo dėl asmens, ieškomo norint jį suimti perdavimo ar ekstradicijos tikslu);</text:span></text:p>
      <text:p text:style-name="P2595"><text:span text:style-name="T2596">56</text:span><text:span text:style-name="T2597">1</text:span><text:span text:style-name="T2598">.2</text:span><text:span text:style-name="T2599">. Interpolo generalinio sekretoriato duomenų bazėje – ar nepaskelbta užsieniečio (vyresnio nei 14 metų) tarptautinė pai</text:span><text:span text:style-name="T2600">eška ir ar nėra įvesta perspėjimų, kad asmuo vykdė ar gali vykdyti nusikalstamas veikas;</text:span></text:p>
      <text:p text:style-name="P2601"><text:span text:style-name="T2602">56</text:span><text:span text:style-name="T2603">1</text:span><text:span text:style-name="T2604">.3</text:span><text:span text:style-name="T2605">. Ieškomų asmenų, neatpažintų lavonų ir nežinomų bejėgių asmenų žinybiniame registre – ar nėra paskelbta užsieniečio (vyresnio nei 14 metų) paieška Lietuvos R</text:span><text:span text:style-name="T2606">espublikoje;</text:span></text:p>
      <text:p text:style-name="P2607"><text:span text:style-name="T2608">56</text:span><text:span text:style-name="T2609">1</text:span><text:span text:style-name="T2610">.4</text:span><text:span text:style-name="T2611">. Užsieniečių registre – ar užsienietis (vyresnis nei 14 metų) nėra (nebuvo) įtrauktas į Užsieniečių, kuriems draudžiama atvykti į Lietuvos Respubliką, nacionalinį sąrašą.</text:span><text:s/></text:p>
      <text:p text:style-name="P2612">Punkto pakeitimai:</text:p>
      <text:p text:style-name="P2613"><text:span text:style-name="T2614">Nr.<text:s/></text:span><text:a xlink:href="https://www.e-tar.lt/portal/legalAct.html?documentId=721815e0aaf311eea5a28c81c82193a8" office:target-frame-name="_top" xlink:show="replace"><text:span text:style-name="T2615">1V-17</text:span></text:a><text:span text:style-name="T2616">, 2024-01-04, paskelbta TAR 2024-01-04, i. k. 2024-00140</text:span></text:p>
      <text:p text:style-name="Normal"/>
      <text:p text:style-name="P2617"><text:span text:style-name="T2618">57</text:span><text:span text:style-name="T2619">.<text:s/></text:span><text:span text:style-name="T2620">Migracijos departamentui teikiamas užsieniečio prašymas išduoti arba pakeisti leidimą, naujai įforminti leidimą, leisti<text:s/></text:span><text:span text:style-name="T2621">pakeisti darbdavį arba darbo funkciją pas tą patį darbdavį laikomas priimtu, kai Migracijos departamento įgaliotas valstybės tarnautojas ar darbuotojas, nustatęs, kad pateikti visi reikiami Aprašo 8, 10, 47 ar 50 punkte nurodyti dokumentai ir duomenys, atl</text:span><text:span text:style-name="T2622">ikęs Aprašo 56 ir 56</text:span><text:span text:style-name="T2623">1<text:s/></text:span><text:span text:style-name="T2624">punktuose nurodytus veiksmus, apie prašymo išduoti arba pakeisti leidimą, naujai įforminti leidimą, leisti pakeisti darbdavį arba darbo funkciją pas tą patį darbdavį priėmimą pažymi MIGRIS.</text:span><text:s/></text:p>
      <text:p text:style-name="P2625">Punkto pakeitimai:</text:p>
      <text:p text:style-name="P2626"><text:span text:style-name="T2627">Nr.<text:s/></text:span><text:a xlink:href="https://www.e-tar.lt/portal/legalAct.html?documentId=d962e530620f11eabee4a336e7e6fdab" office:target-frame-name="_top" xlink:show="replace"><text:span text:style-name="T2628">1V-195</text:span></text:a><text:span text:style-name="T2629">, 2020-03-09, paskelbta TAR 2020-03-10, i. k. 2020-05191</text:span></text:p>
      <text:p text:style-name="P2630"><text:span text:style-name="T2631">Nr.<text:s/></text:span><text:a xlink:href="https://www.e-tar.lt/portal/legalAct.html?documentId=81777220eceb11eaa12ad7c04a383ca0" office:target-frame-name="_top" xlink:show="replace"><text:span text:style-name="T2632">1V-882</text:span></text:a><text:span text:style-name="T2633">, 2020-09-02, paskelbta TAR 2020-09-02, i. k. 2020-18474</text:span></text:p>
      <text:p text:style-name="P2634"><text:span text:style-name="T2635">Nr.<text:s/></text:span><text:a xlink:href="https://www.e-tar.lt/portal/legalAct.html?documentId=2435d450829c11ed8df094f359a60216" office:target-frame-name="_top" xlink:show="replace"><text:span text:style-name="T2636">1V-798</text:span></text:a><text:span text:style-name="T2637">, 2022-12-23, paskelbta TAR 2022-12-23, i. k. 2022-26689</text:span></text:p>
      <text:p text:style-name="P2638"><text:span text:style-name="T2639">Nr.<text:s/></text:span><text:a xlink:href="https://www.e-tar.lt/portal/legalAct.html?documentId=fe9a42c036bf11ee9de9e7e0fd363afc" office:target-frame-name="_top" xlink:show="replace"><text:span text:style-name="T2640">1V-525</text:span></text:a><text:span text:style-name="T2641">, 2023-08-09, paskelbta TAR 2023-08-09, i. k. 2023-16041</text:span></text:p>
      <text:p text:style-name="P2642"><text:span text:style-name="T2643">Nr.<text:s/></text:span><text:a xlink:href="https://www.e-tar.lt/portal/legalAct.html?documentId=721815e0aaf311eea5a28c81c82193a8" office:target-frame-name="_top" xlink:show="replace"><text:span text:style-name="T2644">1V-17</text:span></text:a><text:span text:style-name="T2645">, 2024-</text:span><text:span text:style-name="T2646">01-04, paskelbta TAR 2024-01-04, i. k. 2024-00140</text:span></text:p>
      <text:p text:style-name="Normal"/>
      <text:p text:style-name="P2647"><text:span text:style-name="T2648">58</text:span><text:span text:style-name="T2649">. Išorės paslaugų teikėjui teikiamas prašymas išduoti leidimą, naujai įforminti leidimą laikomas priimtu,<text:s/></text:span><text:span text:style-name="T2650">kai išorės paslaugų teikėjo darbuotojas, nustatęs, kad užsienietis atitinka Aprašo 10 ar 47 p</text:span><text:span text:style-name="T2651">unkte nustatytus reikalavimus ir pateikė visus reikiamus Aprašo 8 ir 10 punktuose arba Aprašo 47 punkte nurodytus dokumentus ir duomenis, atlikęs Aprašo 56 punkte nurodytus veiksmus, apie prašymo išduoti leidimą priėmimą pažymi MIGRIS</text:span><text:span text:style-name="T2652">.</text:span><text:s/></text:p>
      <text:p text:style-name="P2653">Punkto pakeitimai:</text:p>
      <text:p text:style-name="P2654"><text:span text:style-name="T2655">Nr.<text:s/></text:span><text:a xlink:href="https://www.e-tar.lt/portal/legalAct.html?documentId=fe9a42c036bf11ee9de9e7e0fd363afc" office:target-frame-name="_top" xlink:show="replace"><text:span text:style-name="T2656">1V-525</text:span></text:a><text:span text:style-name="T2657">, 2023-08-09, paskelbta TAR 2023-08-09, i. k. 2023-16041</text:span></text:p>
      <text:p text:style-name="Normal"/>
      <text:p text:style-name="P2658"><text:span text:style-name="T2659">59</text:span><text:span text:style-name="T2660">. Prašymas išduoti arba pakeisti leidimą, naujai įforminti leidimą arba prašymas lei</text:span><text:span text:style-name="T2661">sti pakeisti darbdavį arba darbo funkciją pas tą patį darbdavį nepriimamas, žodžiu ir (ar) raštu paaiškinus nepriėmimo priežastį ir suteikus reikiamą informaciją, jeigu:</text:span><text:s text:c="2"/></text:p>
      <text:p text:style-name="P2662">Punkto pakeitimai:</text:p>
      <text:p text:style-name="P2663"><text:span text:style-name="T2664">Nr.<text:s/></text:span><text:a xlink:href="https://www.e-tar.lt/portal/legalAct.html?documentId=81777220eceb11eaa12ad7c04a383ca0" office:target-frame-name="_top" xlink:show="replace"><text:span text:style-name="T2665">1V-882</text:span></text:a><text:span text:style-name="T2666">, 2020-09-02, paskelbta TAR 2020-09-02, i. k. 2020-18474</text:span></text:p>
      <text:p text:style-name="P2667"><text:span text:style-name="T2668">Nr.<text:s/></text:span><text:a xlink:href="https://www.e-tar.lt/portal/legalAct.html?documentId=2435d450829c11ed8df094f359a60216" office:target-frame-name="_top" xlink:show="replace"><text:span text:style-name="T2669">1V-798</text:span></text:a><text:span text:style-name="T2670">, 2022-12-23, paskelbta TAR 2022-12-23, i. k. 2022-26689</text:span></text:p>
      <text:p text:style-name="P2671"><text:span text:style-name="T2672">Nr.<text:s/></text:span><text:a xlink:href="https://www.e-tar.lt/portal/legalAct.html?documentId=fe9a42c036bf11ee9de9e7e0fd363afc" office:target-frame-name="_top" xlink:show="replace"><text:span text:style-name="T2673">1V-525</text:span></text:a><text:span text:style-name="T2674">, 2023-08-09, paskelbta TAR 2023-08-09, i. k. 2023-16041</text:span></text:p>
      <text:p text:style-name="P2675"><text:span text:style-name="T2676">Nr.<text:s/></text:span><text:a xlink:href="https://www.e-tar.lt/portal/legalAct.html?documentId=721815e0aaf311eea5a28c81c82193a8" office:target-frame-name="_top" xlink:show="replace"><text:span text:style-name="T2677">1V-17</text:span></text:a><text:span text:style-name="T2678">, 2024-01-04, paskelbta TAR 2024-01-04, i. k. 2024-00140</text:span></text:p>
      <text:p text:style-name="P2679">59.1. prašyme išduoti arba pakeisti leidimą nenurodyta informacija apie save, ryšius (buvusius ir (ar) esamus) su<text:s/>Lietuvos Respublikoje gyvenančiais asmenimis (įskaitant kitų užsienio valstybių piliečius, gyvenančius Lietuvos Respublikoje), taip pat ryšius su užsienio valstybių žvalgybos, saugumo ir (ar) karinėmis institucijomis;</text:p>
      <text:p text:style-name="P2680">59.2. užsienietis atsisako pateikti biometrinius duomenis;</text:p>
      <text:p text:style-name="P2681">59.3. prie prašymo pateikiami ne visi<text:s/><text:span text:style-name="T2682">reikiami duomenys ir (ar) dokumentai arba prie prašymo MIGRIS pridėtos skaitmeninės dokumentų kopijos neatitinka užsieniečio pateiktų dokumentų originalų</text:span>;</text:p>
      <text:p text:style-name="P2683"><text:span text:style-name="T2684">59.4</text:span><text:span text:style-name="T2685">. nustatoma, kad užsienie</text:span><text:span text:style-name="T2686">tis nėra sumokėjęs valstybės rinkliavos, išskyrus atvejus, kai užsienietis yra atleistas nuo pareigos mokėti valstybės rinkliavą, ir užsienietis atsisako sumokėti valstybės rinkliavą ir (ar) išorės paslaugų teikėjo nustatyto dydžio aptarnavimo mokestį, jei</text:span><text:span text:style-name="T2687">gu jis imamas, Įstatymo nustatytoje institucijoje;</text:span><text:s/></text:p>
      <text:p text:style-name="P2688">Papunkčio pakeitimai:</text:p>
      <text:p text:style-name="P2689"><text:span text:style-name="T2690">Nr.<text:s/></text:span><text:a xlink:href="https://www.e-tar.lt/portal/legalAct.html?documentId=fe9a42c036bf11ee9de9e7e0fd363afc" office:target-frame-name="_top" xlink:show="replace"><text:span text:style-name="T2691">1V-525</text:span></text:a><text:span text:style-name="T2692">, 2023-08-09, paskelbta TAR 2023-08-09, i. k. 2023-16041</text:span></text:p>
      <text:p text:style-name="Normal"/>
      <text:p text:style-name="P2693">59.5.<text:s/>pateiktuose dokumentuose yra klastojimo požymių, kelionės dokumentas yra negaliojantis ar netinkamas naudoti;</text:p>
      <text:p text:style-name="P2694"><text:span text:style-name="T2695">59.6</text:span><text:span text:style-name="T2696">. prašymas ir (ar) prie prašymo pridedami dokumentai pateikiami nesilaikant Aprašo reikalavimų;</text:span><text:s/></text:p>
      <text:p text:style-name="P2697">Papunkčio pakeitimai:</text:p>
      <text:p text:style-name="P2698"><text:span text:style-name="T2699">Nr.<text:s/></text:span><text:a xlink:href="https://www.e-tar.lt/portal/legalAct.html?documentId=721815e0aaf311eea5a28c81c82193a8" office:target-frame-name="_top" xlink:show="replace"><text:span text:style-name="T2700">1V-17</text:span></text:a><text:span text:style-name="T2701">, 2024-01-04, paskelbta TAR 2024-01-04, i. k. 2024-00140</text:span></text:p>
      <text:p text:style-name="Normal"/>
      <text:p text:style-name="P2702"><text:span text:style-name="T2703">59.7</text:span><text:span text:style-name="T2704">. užsienietis atsisako užpildyti Aprašo 10.3</text:span><text:span text:style-name="T2705">1</text:span><text:span text:style-name="T2706"><text:s/>papunktyje nurodytą klausimyną arba atsisak</text:span><text:span text:style-name="T2707">o atsakyti į visus klausimyne pateiktus klausimus. Netaikoma teikiant prašymą leisti pakeisti darbdavį arba darbo funkciją pas tą patį darbdavį;</text:span><text:s/></text:p>
      <text:p text:style-name="P2708">Papildyta papunkčiu:</text:p>
      <text:p text:style-name="P2709"><text:span text:style-name="T2710">Nr.<text:s/></text:span><text:a xlink:href="https://www.e-tar.lt/portal/legalAct.html?documentId=14f1b6a0676011edbc04912defe897d1" office:target-frame-name="_top" xlink:show="replace"><text:span text:style-name="T2711">1V-700</text:span></text:a><text:span text:style-name="T2712">, 2022-11-18, paskelbta TAR 2022-11-18, i. k. 2022-23332</text:span></text:p>
      <text:p text:style-name="P2713">Papunkčio pakeitimai:</text:p>
      <text:p text:style-name="P2714"><text:span text:style-name="T2715">Nr.<text:s/></text:span><text:a xlink:href="https://www.e-tar.lt/portal/legalAct.html?documentId=fe9a42c036bf11ee9de9e7e0fd363afc" office:target-frame-name="_top" xlink:show="replace"><text:span text:style-name="T2716">1V-525</text:span></text:a><text:span text:style-name="T2717">, 2023-08-09, paskelbta TAR 2023-08-09, i. k. 2023</text:span><text:span text:style-name="T2718">-16041</text:span></text:p>
      <text:p text:style-name="Normal"/>
      <text:p text:style-name="P2719"><text:span text:style-name="T2720">59.8</text:span><text:span text:style-name="T2721">. nustatoma, kad užsienietis yra pateikęs prašymą suteikti prieglobstį;</text:span></text:p>
      <text:p text:style-name="P2722">Papildyta papunkčiu:</text:p>
      <text:p text:style-name="P2723"><text:span text:style-name="T2724">Nr.<text:s/></text:span><text:a xlink:href="https://www.e-tar.lt/portal/legalAct.html?documentId=fe9a42c036bf11ee9de9e7e0fd363afc" office:target-frame-name="_top" xlink:show="replace"><text:span text:style-name="T2725">1V-525</text:span></text:a><text:span text:style-name="T2726">, 2023-08-09, paskelbta TAR 2023-08-09,</text:span><text:span text:style-name="T2727"><text:s/>i. k. 2023-16041</text:span></text:p>
      <text:p text:style-name="Normal"/>
      <text:p text:style-name="P2728"><text:span text:style-name="T2729">59.9</text:span><text:span text:style-name="T2730">. nustatomos Aprašo 37</text:span><text:span text:style-name="T2731">1</text:span><text:span text:style-name="T2732"><text:s/>punkte nurodytos aplinkybės, dėl kurių kvietėjas negali teikti tarpininkavimo raštų.</text:span><text:s/></text:p>
      <text:p text:style-name="P2733">Papildyta papunkčiu:</text:p>
      <text:p text:style-name="P2734"><text:span text:style-name="T2735">Nr.<text:s/></text:span><text:a xlink:href="https://www.e-tar.lt/portal/legalAct.html?documentId=721815e0aaf311eea5a28c81c82193a8" office:target-frame-name="_top" xlink:show="replace"><text:span text:style-name="T2736">1V-17</text:span></text:a><text:span text:style-name="T2737">, 2024-01-04, paskelbta TAR 2024-01-04, i. k. 2024-00140</text:span></text:p>
      <text:p text:style-name="Normal"/>
      <text:p text:style-name="P2738"><text:span text:style-name="T2739">IV</text:span><text:span text:style-name="T2740"><text:s/>SKYRIUS</text:span></text:p>
      <text:p text:style-name="P2741"><text:span text:style-name="T2742">ĮVERTINIMO, AR UŽSIENIETIS ATITINKA LEIDIMO LAIKINAI GYVENTI IŠDAVIMO AR KEITIMO SĄLYGAS IR AR NĖRA ATSISAKYMO IŠDUOTI AR PAKEISTI LEIDIMĄ LAIKINAI GYVENTI PAGRINDŲ, TVARKA<text:s/></text:span></text:p>
      <text:p text:style-name="P2743"/>
      <text:p text:style-name="P2744"><text:span text:style-name="T2745">PIRMASIS</text:span><text:span text:style-name="T2746"><text:s/>SKIRSNIS</text:span></text:p>
      <text:p text:style-name="P2747"><text:span text:style-name="T2748">PRAŠYMO IŠDUOTI ARBA PAKEISTI LEIDIMĄ, PRAŠYMO LEISTI<text:s/></text:span><text:span text:style-name="T2749">PAKEISTI DARBDAVĮ ARBA DARBO FUNKCIJĄ PAS TĄ PATĮ DARBDAVĮ NAGRINĖJIMAS</text:span></text:p>
      <text:p text:style-name="P2750"/>
      <text:p text:style-name="P2751"><text:span text:style-name="T2752">60</text:span><text:span text:style-name="T2753">. Prašymą išduoti arba pakeisti leidimą Migracijos departamento direktoriaus nustatyta tvarka nagrinėja Migracijos departamento įgaliotas valstybės tarnautojas, o atitinkamą spr</text:span><text:span text:style-name="T2754">endimą priima Migracijos departamento direktorius ar jo įgaliotas Migracijos departamento valstybės tarnautojas (kai jis nėra tas pats valstybės tarnautojas, kuris priėmė ir (ar) nagrinėjo to paties užsieniečio prašymą išduoti arba pakeisti leidimą).</text:span></text:p>
      <text:p text:style-name="P2755"><text:span text:style-name="T2756">61</text:span><text:span text:style-name="T2757">. Užsieniečio prašymas išduoti arba pakeisti leidimą skubos tvarka nenagrinėjamas ir sprendimas dėl jo priimamas bendra tvarka, jeigu:</text:span></text:p>
      <text:p text:style-name="P2758"><text:span text:style-name="T2759">61.1</text:span><text:span text:style-name="T2760">. nepakanka duomenų ir (ar) dokumentų, patvirtinančių, kad užsienietis iki 1940 m. birželio 15 d. turėjo Lietuvos<text:s/></text:span><text:span text:style-name="T2761">Respublikos pilietybę arba kad jis yra tokio asmens palikuonis, kai užsieniečiui, siekiančiam gauti ar pasikeisti leidimą laikinai gyventi Įstatymo 40 straipsnio 1 dalies 1 punkte nustatytu pagrindu, nėra išduotas teisės į Lietuvos Respublikos pilietybę iš</text:span><text:span text:style-name="T2762">saugojimo pažymėjimas ar teisę atkurti Lietuvos Respublikos pilietybę patvirtinantis pažymėjimas;</text:span></text:p>
      <text:p text:style-name="P2763">61.2. Valstybės sienos apsaugos tarnyba Aprašo 69 punkte nustatyta tvarka, policija Aprašo 70, 71 punktuose nustatyta tvarka ar Valstybės saugumo departamentas Aprašo 76 punkte nustatyta tvarka informavo, kad dėl svarbių priežasčių negali pateikti išvados arba neturi galimybės atsakyti į paklausimą per nustatytą terminą;<text:s/></text:p>
      <text:p text:style-name="P2764">Papunkčio pakeitimai:</text:p>
      <text:p text:style-name="P2765"><text:span text:style-name="T2766">Nr.<text:s/></text:span><text:a xlink:href="https://www.e-tar.lt/portal/legalAct.html?documentId=fe9a42c036bf11ee9de9e7e0fd363afc" office:target-frame-name="_top" xlink:show="replace"><text:span text:style-name="T2767">1V-525</text:span></text:a><text:span text:style-name="T2768">, 2023-08-09, paskelbta TAR 2023-08-09, i. k. 2023-16041</text:span></text:p>
      <text:p text:style-name="P2769"><text:span text:style-name="T2770">Nr.<text:s/></text:span><text:a xlink:href="https://www.e-tar.lt/portal/legalAct.html?documentId=849f9fc027cc11efbdaea558de59136c" office:target-frame-name="_top" xlink:show="replace"><text:span text:style-name="T2771">1V-393</text:span></text:a><text:span text:style-name="T2772">, 2024-06-11, paskelbta TAR 2024-06-11, i. k. 2</text:span><text:span text:style-name="T2773">024-10636</text:span></text:p>
      <text:p text:style-name="Normal"/>
      <text:p text:style-name="P2774"><text:span text:style-name="T2775">61.3.</text:span><text:span text:style-name="T2776"><text:s/>Neteko galios nuo 2023-08-10</text:span></text:p>
      <text:p text:style-name="P2777">Papunkčio naikinimas:</text:p>
      <text:p text:style-name="P2778"><text:span text:style-name="T2779">Nr.<text:s/></text:span><text:a xlink:href="https://www.e-tar.lt/portal/legalAct.html?documentId=fe9a42c036bf11ee9de9e7e0fd363afc" office:target-frame-name="_top" xlink:show="replace"><text:span text:style-name="T2780">1V-525</text:span></text:a><text:span text:style-name="T2781">, 2023-08-09, paskelbta TAR 2023-08-09, i. k. 2023-16041</text:span></text:p>
      <text:p text:style-name="Normal"/>
      <text:p text:style-name="P2782"><text:span text:style-name="T2783">61.4.</text:span><text:span text:style-name="T2784"><text:s/>Neteko galios nuo 2023-08-10</text:span></text:p>
      <text:p text:style-name="P2785">Papunkčio naikinimas:</text:p>
      <text:p text:style-name="P2786"><text:span text:style-name="T2787">Nr.<text:s/></text:span><text:a xlink:href="https://www.e-tar.lt/portal/legalAct.html?documentId=fe9a42c036bf11ee9de9e7e0fd363afc" office:target-frame-name="_top" xlink:show="replace"><text:span text:style-name="T2788">1V-525</text:span></text:a><text:span text:style-name="T2789">, 2023-08-09, paskelbta TAR 2023-08-09, i. k. 2023-16041</text:span></text:p>
      <text:p text:style-name="Normal"/>
      <text:p text:style-name="P2790"><text:span text:style-name="T2791">61.5</text:span><text:span text:style-name="T2792">. negautas atsakymas į Aprašo<text:s/></text:span><text:span text:style-name="T2793">80.1 papunktyje nurodytus prašymus;</text:span></text:p>
      <text:p text:style-name="P2794"><text:span text:style-name="T2795">61.6</text:span><text:span text:style-name="T2796">. Aprašo 83 punkte nurodytu atveju – apie priimtą sprendimą dėl užsieniečio darbo atitikties Lietuvos Respublikos darbo rinkos poreikiams;</text:span><text:s/></text:p>
      <text:p text:style-name="P2797">Papunkčio pakeitimai:</text:p>
      <text:p text:style-name="P2798"><text:span text:style-name="T2799">Nr.<text:s/></text:span><text:a xlink:href="https://www.e-tar.lt/portal/legalAct.html?documentId=fe9a42c036bf11ee9de9e7e0fd363afc" office:target-frame-name="_top" xlink:show="replace"><text:span text:style-name="T2800">1V-525</text:span></text:a><text:span text:style-name="T2801">, 2023-08-09, paskelbta TAR 2023-08-09, i. k. 2023-16041</text:span></text:p>
      <text:p text:style-name="Normal"/>
      <text:p text:style-name="P2802"><text:span text:style-name="T2803">61.7</text:span><text:span text:style-name="T2804">. atliekamas Aprašo 90 punkte nurodytas patikrinimas, ar nėra rimto pagrindo manyti, kad</text:span><text:span text:style-name="T2805"><text:s/>sudaryta fiktyvi santuoka arba fiktyvi registruota partnerystė;</text:span></text:p>
      <text:p text:style-name="P2806"><text:span text:style-name="T2807">61.8</text:span><text:span text:style-name="T2808">. atliekama Aprašo 94 punkte nurodyta apklausa, siekiant įvertinti, ar nėra rimto pagrindo manyti, kad įvaikinimas yra fiktyvus;</text:span></text:p>
      <text:p text:style-name="P2809"><text:span text:style-name="T2810">61.9</text:span><text:span text:style-name="T2811">. atliekamas Aprašo 98 punkte nurodytas patikr</text:span><text:span text:style-name="T2812">inimas, ar nėra rimto pagrindo manyti, kad įmonė, kurios dalyvis ar</text:span><text:span text:style-name="T2813"><text:s/></text:span><text:span text:style-name="T2814">vadovas yra užsienietis, arba priimančioji įmonė, įsteigta Lietuvos Respublikoje, yra fiktyvi;</text:span><text:s/></text:p>
      <text:p text:style-name="P2815"><text:span text:style-name="T2816">61.10</text:span><text:span text:style-name="T2817">.<text:s/></text:span><text:span text:style-name="T2818">Migracijos departamento įgaliotas valstybės tarnautojas, išnagrinėjęs užsieniečio</text:span><text:span text:style-name="T2819"><text:s/>prašymą išduoti arba</text:span><text:span text:style-name="T2820"><text:s/></text:span><text:span text:style-name="T2821">pakeisti leidimą ir su juo pateiktus dokumentus bei surinktą medžiagą, nustato, kad nepakanka pagrindžiančių duomenų ir (ar) dokumentų sprendimui dėl leidimo laikinai gyventi išdavimo ar pakeitimo priimti.</text:span><text:s/></text:p>
      <text:p text:style-name="P2822"><text:span text:style-name="T2823">62</text:span><text:span text:style-name="T2824">. Nustatęs, kad yra</text:span><text:span text:style-name="T2825"><text:s/>vienas iš Aprašo 61 punkte nurodytų pagrindų, Migracijos departamento įgaliotas valstybės tarnautojas ne vėliau kaip likus 3 darbo dienoms iki prašymo išduoti arba pakeisti leidimą skubos tvarka nagrinėjimo termino pabaigos per MIGRIS informuoja užsieniet</text:span><text:span text:style-name="T2826">į, kad jo prašymas bus nagrinėjamas bendra tvarka, nurodo tokio sprendimo priežastis ir prideda pažymos apie nepanaudotos valstybės rinkliavos dalies grąžinimą skaitmeninę kopiją.</text:span><text:s/></text:p>
      <text:p text:style-name="P2827">Punkto pakeitimai:</text:p>
      <text:p text:style-name="P2828"><text:span text:style-name="T2829">Nr.<text:s/></text:span><text:a xlink:href="https://www.e-tar.lt/portal/legalAct.html?documentId=d962e530620f11eabee4a336e7e6fdab" office:target-frame-name="_top" xlink:show="replace"><text:span text:style-name="T2830">1V-195</text:span></text:a><text:span text:style-name="T2831">, 2020-03-09, paskelbta TAR 2020-03-10, i. k. 2020-05191</text:span></text:p>
      <text:p text:style-name="P2832"><text:span text:style-name="T2833">Nr.<text:s/></text:span><text:a xlink:href="https://www.e-tar.lt/portal/legalAct.html?documentId=fe9a42c036bf11ee9de9e7e0fd363afc" office:target-frame-name="_top" xlink:show="replace"><text:span text:style-name="T2834">1V-525</text:span></text:a><text:span text:style-name="T2835">, 2023-08-09, paskelbta TAR 2023-08-09,</text:span><text:span text:style-name="T2836"><text:s/>i. k. 2023-16041</text:span></text:p>
      <text:p text:style-name="Normal"/>
      <text:p text:style-name="P2837"><text:span text:style-name="T2838">63.</text:span><text:span text:style-name="T2839"><text:s/>Neteko galios nuo 2023-08-10</text:span></text:p>
      <text:p text:style-name="P2840">Punkto naikinimas:</text:p>
      <text:p text:style-name="P2841"><text:span text:style-name="T2842">Nr.<text:s/></text:span><text:a xlink:href="https://www.e-tar.lt/portal/legalAct.html?documentId=fe9a42c036bf11ee9de9e7e0fd363afc" office:target-frame-name="_top" xlink:show="replace"><text:span text:style-name="T2843">1V-525</text:span></text:a><text:span text:style-name="T2844">, 2023-08-09, paskelbta TAR 2023-08-09, i. k. 2023-16041</text:span></text:p>
      <text:p text:style-name="Normal"/>
      <text:p text:style-name="P2845"><text:span text:style-name="T2846">64</text:span><text:span text:style-name="T2847">. Migracijo</text:span><text:span text:style-name="T2848">s departamento įgaliotas valstybės tarnautojas, nagrinėjantis užsieniečio, išskyrus JK piliečių ir jų šeimos narių, kuriems taikomas Susitarimas, prašymą išduoti arba</text:span><text:span text:style-name="T2849"><text:s/></text:span><text:span text:style-name="T2850">pakeisti leidimą ir prie jo pridėtus dokumentus, privalo nustatyti, ar užsienietis<text:s/></text:span><text:span text:style-name="T2851">atitinka Įstatymo 26 straipsnio 1 dalyje nustatytas leidimo laikinai gyventi išdavimo ar keitimo sąlygas, ar jis atitinka sąlygas, kurios nustatytos leidimui laikinai gyventi gauti konkrečiu Įstatyme nustatytu pagrindu, ir ar nėra Įstatymo 35 straipsnio 1<text:s/></text:span><text:span text:style-name="T2852">dalyje nurodytų pagrindų, dėl kurių gali būti atsisakyta išduoti ar pakeisti leidimą laikinai gyventi. Jis privalo:</text:span><text:s text:c="2"/></text:p>
      <text:p text:style-name="P2853">Punkto pakeitimai:</text:p>
      <text:p text:style-name="P2854"><text:span text:style-name="T2855">Nr.<text:s/></text:span><text:a xlink:href="https://www.e-tar.lt/portal/legalAct.html?documentId=fe9a42c036bf11ee9de9e7e0fd363afc" office:target-frame-name="_top" xlink:show="replace"><text:span text:style-name="T2856">1V-525</text:span></text:a><text:span text:style-name="T2857">, 2023-08-0</text:span><text:span text:style-name="T2858">9, paskelbta TAR 2023-08-09, i. k. 2023-16041</text:span></text:p>
      <text:p text:style-name="P2859"><text:span text:style-name="T2860">64.1</text:span><text:span text:style-name="T2861">. įsitikinti, kad sumokėta valstybės rinkliava,<text:s/></text:span>išskyrus atvejus, kai užsienietis yra atleistas nuo pareigos mokėti valstybės rinkliavą<text:span text:style-name="T2862">;</text:span><text:s/></text:p>
      <text:p text:style-name="P2863"><text:span text:style-name="T2864">64.2</text:span><text:span text:style-name="T2865">. patikrinti duomenis apie užsienietį Užsieniečių registre</text:span><text:span text:style-name="T2866"><text:s/>(apie dėl jo priimtus sprendimus, jam išduotus asmens dokumentus), o jei šis užsienietis Užsieniečių registre neįregistruotas – Gyventojų registre (apie jam išduotus asmens dokumentus);<text:s/></text:span></text:p>
      <text:p text:style-name="P2867"><text:span text:style-name="T2868">64.3</text:span><text:span text:style-name="T2869">. sutikrinti, ar prašyme išduoti arba pakeisti leidimą nurod</text:span><text:span text:style-name="T2870">yti užsieniečio asmens duomenys sutampa su jo duomenimis, nurodytais pateiktuose dokumentuose, ar prie prašymo išduoti arba pakeisti leidimą pateikti visi prašymą išduoti arba pakeisti leidimą pagrindžiantys duomenys ir (ar) dokumentai sprendimui dėl leidi</text:span><text:span text:style-name="T2871">mo laikinai gyventi išdavimo ar pakeitimo priimti;</text:span><text:s/></text:p>
      <text:p text:style-name="P2872">Papunkčio pakeitimai:</text:p>
      <text:p text:style-name="P2873"><text:span text:style-name="T2874">Nr.<text:s/></text:span><text:a xlink:href="https://www.e-tar.lt/portal/legalAct.html?documentId=d962e530620f11eabee4a336e7e6fdab" office:target-frame-name="_top" xlink:show="replace"><text:span text:style-name="T2875">1V-195</text:span></text:a><text:span text:style-name="T2876">, 2020-03-09, paskelbta TAR 2020-03-10, i. k. 2020-05191</text:span></text:p>
      <text:p text:style-name="Normal"/>
      <text:p text:style-name="P2877"><text:span text:style-name="T2878">64.3</text:span><text:span text:style-name="T2879">1</text:span><text:span text:style-name="T2880">. kai<text:s/></text:span><text:span text:style-name="T2881">užsienietis pateikia prašymą išduoti leidimą per išorės paslaugų teikėją – ne vėliau kaip per 2 darbo dienas nuo prašymo išduoti leidimą priėmimo dienos išsiunčia užsieniečiui per MIGRIS pranešimą apie užsieniečio nuotolinės apklausos, atliekamos Aprašo 64</text:span><text:span text:style-name="T2882">2<text:s/></text:span><text:span text:style-name="T2883">punkte nustatyta tvarka, datą ir laiką, jeigu numatoma tokią apklausą atlikti. Šiame pranešime taip pat nurodoma, kad, jeigu užsienietis neprisijungs prie nuotolinės apklausos Aprašo 64</text:span><text:span text:style-name="T2884">2<text:s/></text:span><text:span text:style-name="T2885">punkte nustatyta tvarka, bus priimtas sprendimas nutraukti jo prašy</text:span><text:span text:style-name="T2886">mo išduoti leidimą laikinai gyventi nagrinėjimą;</text:span><text:s/></text:p>
      <text:p text:style-name="P2887">Papildyta papunkčiu:</text:p>
      <text:p text:style-name="P2888"><text:span text:style-name="T2889">Nr.<text:s/></text:span><text:a xlink:href="https://www.e-tar.lt/portal/legalAct.html?documentId=fe9a42c036bf11ee9de9e7e0fd363afc" office:target-frame-name="_top" xlink:show="replace"><text:span text:style-name="T2890">1V-525</text:span></text:a><text:span text:style-name="T2891">, 2023-08-09, paskelbta TAR 2023-08-09, i. k. 2023-16041</text:span></text:p>
      <text:p text:style-name="Normal"/>
      <text:p text:style-name="P2892"><text:span text:style-name="T2893">64.4</text:span><text:span text:style-name="T2894">.</text:span><text:span text:style-name="T2895"><text:s/></text:span><text:span text:style-name="T2896">patikrinti duomenis apie užsienietį:<text:s/></text:span></text:p>
      <text:p text:style-name="P2897"><text:span text:style-name="T2898">64.4.1</text:span><text:span text:style-name="T2899">. per MIGRIS Lietuvos nacionalinėje Šengeno informacinėje sistemoje – ar kita Šengeno valstybė į Šengeno informacinę sistemą nėra įtraukusi įspėjimo dėl užsieniečio neįsileidimo, perspėjimo dėl draudimo užsieni</text:span><text:span text:style-name="T2900">ečiui atvykti ir apsigyventi, perspėjimo dėl užsieniečio grąžinimo arba perspėjimo dėl asmens atsargaus, tikslinio ar konkretaus patikrinimo arba perspėjimo dėl asmens, ieškomo norint jį suimti perdavimo ar ekstradicijos tikslu;</text:span><text:s/></text:p>
      <text:p text:style-name="P2901">Papunkčio pakeitimai:</text:p>
      <text:p text:style-name="P2902"><text:span text:style-name="T2903">Nr.<text:s/></text:span><text:a xlink:href="https://www.e-tar.lt/portal/legalAct.html?documentId=fe9a42c036bf11ee9de9e7e0fd363afc" office:target-frame-name="_top" xlink:show="replace"><text:span text:style-name="T2904">1V-525</text:span></text:a><text:span text:style-name="T2905">, 2023-08-09, paskelbta TAR 2023-08-09, i. k. 2023-16041</text:span></text:p>
      <text:p text:style-name="P2906"><text:span text:style-name="T2907">Nr.<text:s/></text:span><text:a xlink:href="https://www.e-tar.lt/portal/legalAct.html?documentId=721815e0aaf311eea5a28c81c82193a8" office:target-frame-name="_top" xlink:show="replace"><text:span text:style-name="T2908">1V-17</text:span></text:a><text:span text:style-name="T2909">, 2024-01-04, paskelbta TAR 2024-01-04, i. k. 2024-00140</text:span></text:p>
      <text:p text:style-name="Normal"/>
      <text:p text:style-name="P2910"><text:span text:style-name="T2911">64.4.2</text:span><text:span text:style-name="T2912">. Užsieniečių registre – ar užsienietis (vyresnis nei 14 metų) nėra (nebuvo) įtrauktas į Užsieniečių, kuriems draudžiama atvykti į Lietuvos Respubliką, nacionalinį sąrašą, ar n</text:span><text:span text:style-name="T2913">ebuvo priimtas sprendimas dėl jo įpareigojimo išvykti ar išsiuntimo iš Lietuvos Respublikos arba grąžinimo į užsienio valstybę;</text:span></text:p>
      <text:p text:style-name="P2914"><text:span text:style-name="T2915">64.4.3</text:span><text:span text:style-name="T2916">. Administracinių nusižengimų registre – ar užsienietis (vyresnis nei 14 metų) nėra (nebuvo) padaręs administracinių t</text:span><text:span text:style-name="T2917">eisės pažeidimų ar nusižengimų. Jeigu nustatoma, kad užsienietis yra (buvo) padaręs administracinių teisės pažeidimų ar nusižengimų, už kuriuos jam skirta (skirtos) Lietuvos Respublikos įstatymų nustatyta tvarka bauda (baudos), kurios (kurių) dydis (suma)<text:s/></text:span><text:span text:style-name="T2918">didesnis (didesnė) negu 1 bazinės socialinės išmokos dydis, patikrinama, ar bauda (baudos) yra sumokėta (sumokėtos);</text:span><text:s/></text:p>
      <text:p text:style-name="P2919"><text:span text:style-name="T2920">64.4.4</text:span><text:span text:style-name="T2921">. Įtariamųjų, kaltinamųjų ir nuteistųjų registre – ar užsienietis (vyresnis nei 14 metų) nėra pripažintas įtariamuoju, kaltinamu</text:span><text:span text:style-name="T2922">oju, ar jis nebuvo teistas. Jeigu nustatoma, kad užsienietis buvo teistas ir jam skirta (skirtos) Lietuvos Respublikos įstatymų nustatyta tvarka bauda (baudos), kurios (kurių) dydis (suma) didesnis (didesnė) negu 1 bazinės socialinės išmokos dydis, patikri</text:span><text:span text:style-name="T2923">nama, ar bauda (baudos) yra sumokėta (sumokėtos);</text:span></text:p>
      <text:p text:style-name="P2924"><text:span text:style-name="T2925">64.4.5</text:span><text:span text:style-name="T2926">. Prevencinių poveikio priemonių taikymo registre – ar užsieniečiui (vyresniam nei 14 metų) nebuvo taikytos prevencinio poveikio priemonės;</text:span></text:p>
      <text:p text:style-name="P2927"><text:span text:style-name="T2928">64.4.6</text:span><text:span text:style-name="T2929">. Ieškomų asmenų, neatpažintų lavonų ir nežino</text:span><text:span text:style-name="T2930">mų bejėgių asmenų žinybiniame registre – ar nėra paskelbta užsieniečio (vyresnio nei 14 metų) paieška Lietuvos Respublikoje;<text:s/></text:span></text:p>
      <text:p text:style-name="P2931"><text:span text:style-name="T2932">64.4.7</text:span><text:span text:style-name="T2933">. Interpolo generalinio sekretoriato duomenų bazėje – ar nepaskelbta užsieniečio (vyresnio nei 14 metų) tarptautinė paie</text:span><text:span text:style-name="T2934">ška ir ar nėra įvesta perspėjimų, kad asmuo vykdė ar gali vykdyti nusikalstamas veikas; <text:s/></text:span></text:p>
      <text:p text:style-name="P2935"><text:span text:style-name="T2936">64.4.8</text:span><text:span text:style-name="T2937">. Valstybinio socialinio draudimo fondo valdybos informacinėje sistemoje (toliau – VSDFV IS) – ar užsienietis (vyresnis nei 14 metų) neturi didesnės negu 1 bazinės socialinės išmokos dydžio mokestinės nepriemokos Valstybinio socialinio draudimo fondui. Užs</text:span><text:span text:style-name="T2938">ienietis (vyresnis nei 14 metų) laikomas neturinčiu šios mokestinės nepriemokos, kai mokesčių, delspinigių, baudų mokėjimas<text:s/></text:span><text:span text:style-name="T2939">išdėstytas dalimis ar<text:s/></text:span><text:span text:style-name="T2940">atidėtas Lietuvos Respublikos teisės aktų nustatyta tvarka arba dėl šių mokesčių, delspinigių, baudų vyksta mo</text:span><text:span text:style-name="T2941">kestinis ginčas;</text:span><text:s/></text:p>
      <text:p text:style-name="P2942">Papunkčio pakeitimai:</text:p>
      <text:p text:style-name="P2943"><text:span text:style-name="T2944">Nr.<text:s/></text:span><text:a xlink:href="https://www.e-tar.lt/portal/legalAct.html?documentId=fe9a42c036bf11ee9de9e7e0fd363afc" office:target-frame-name="_top" xlink:show="replace"><text:span text:style-name="T2945">1V-525</text:span></text:a><text:span text:style-name="T2946">, 2023-08-09, paskelbta TAR 2023-08-09, i. k. 2023-16041</text:span></text:p>
      <text:p text:style-name="Normal"/>
      <text:p text:style-name="P2947"><text:span text:style-name="T2948">64.5</text:span><text:span text:style-name="T2949">. įvertinti</text:span><text:span text:style-name="T2950"><text:s/></text:span><text:span text:style-name="T2951">Aprašo 64.4, 64.6 ir 64.7</text:span><text:span text:style-name="T2952"><text:s/></text:span><text:span text:style-name="T2953">pa</text:span><text:span text:style-name="T2954">punkčiuose nurodytų duomenų apie užsienietį patikrinimo rezultatus;</text:span><text:s/></text:p>
      <text:p text:style-name="P2955">Papunkčio pakeitimai:</text:p>
      <text:p text:style-name="P2956"><text:span text:style-name="T2957">Nr.<text:s/></text:span><text:a xlink:href="https://www.e-tar.lt/portal/legalAct.html?documentId=fe9a42c036bf11ee9de9e7e0fd363afc" office:target-frame-name="_top" xlink:show="replace"><text:span text:style-name="T2958">1V-525</text:span></text:a><text:span text:style-name="T2959">, 2023-08-09, paskelbta TAR 2023-08-09, i. k. 2023-16041</text:span></text:p>
      <text:p text:style-name="Normal"/>
      <text:p text:style-name="P2960"><text:span text:style-name="T2961">64.6</text:span><text:span text:style-name="T2962">. Valstybinės mokesčių inspekcijos Mokesčių apskaitos informacinėje sistemoje – ar užsienietis (vyresnis nei 14 metų) neturi didesnės negu 1 bazinės socialinės išmokos dydžio mokestinės nepriemokos Lietuvos Respublikos valstybės biudžetui, savival</text:span><text:span text:style-name="T2963">dybių biudžetams ar fondams, į kuriuos mokamus mokesčius administruoja Valstybinė mokesčių inspekcija. Užsienietis (vyresnis nei 14 metų) laikomas neturinčiu šios mokestinės nepriemokos, kai mokesčių, delspinigių, baudų mokėjimas<text:s/></text:span><text:span text:style-name="T2964">išdėstytas dalimis ar<text:s/></text:span><text:span text:style-name="T2965">atid</text:span><text:span text:style-name="T2966">ėtas Lietuvos Respublikos teisės aktų nustatyta tvarka arba dėl šių mokesčių, delspinigių, baudų vyksta mokestinis ginčas;</text:span><text:s/></text:p>
      <text:p text:style-name="P2967">Papunkčio pakeitimai:</text:p>
      <text:p text:style-name="P2968"><text:span text:style-name="T2969">Nr.<text:s/></text:span><text:a xlink:href="https://www.e-tar.lt/portal/legalAct.html?documentId=d962e530620f11eabee4a336e7e6fdab" office:target-frame-name="_top" xlink:show="replace"><text:span text:style-name="T2970">1V-195</text:span></text:a><text:span text:style-name="T2971">,<text:s/></text:span><text:span text:style-name="T2972">2020-03-09, paskelbta TAR 2020-03-10, i. k. 2020-05191</text:span></text:p>
      <text:p text:style-name="P2973"><text:span text:style-name="T2974">Nr.<text:s/></text:span><text:a xlink:href="https://www.e-tar.lt/portal/legalAct.html?documentId=fe9a42c036bf11ee9de9e7e0fd363afc" office:target-frame-name="_top" xlink:show="replace"><text:span text:style-name="T2975">1V-525</text:span></text:a><text:span text:style-name="T2976">, 2023-08-09, paskelbta TAR 2023-08-09, i. k. 2023-16041</text:span></text:p>
      <text:p text:style-name="Normal"/>
      <text:p text:style-name="P2977"><text:span text:style-name="T2978">64.7</text:span><text:span text:style-name="T2979">. Muitinės mokesčių apskait</text:span><text:span text:style-name="T2980">os ir kontrolės informacinėje sistemoje (toliau – MAKIS) – ar užsienietis (vyresnis nei 14 metų) įvykdė įsipareigojimus muitinei;</text:span><text:s/></text:p>
      <text:p text:style-name="P2981">Papunkčio pakeitimai:</text:p>
      <text:p text:style-name="P2982"><text:span text:style-name="T2983">Nr.<text:s/></text:span><text:a xlink:href="https://www.e-tar.lt/portal/legalAct.html?documentId=fe9a42c036bf11ee9de9e7e0fd363afc" office:target-frame-name="_top" xlink:show="replace"><text:span text:style-name="T2984">1V-525</text:span></text:a><text:span text:style-name="T2985">, 2023-08-09, paskelbta TAR 2023-08-09, i. k. 2023-16041</text:span></text:p>
      <text:p text:style-name="Normal"/>
      <text:p text:style-name="P2986"><text:span text:style-name="T2987">64.8</text:span><text:span text:style-name="T2988">. kai užsienietis pateikia Aprašo 8.5 papunktyje nurodytą sveikatos draudimą patvirtinantį dokumentą – sutikrinti, ar užsieniečio sveikatos draudimas atitinka Įstatymo 6</text:span><text:span text:style-name="T2989">1<text:s/></text:span><text:span text:style-name="T2990">straipsnyje n</text:span><text:span text:style-name="T2991">ustatytus reikalavimus užsieniečio sveikatos draudimui;</text:span><text:s/></text:p>
      <text:p text:style-name="P2992"><text:span text:style-name="T2993">64.9</text:span><text:span text:style-name="T2994">. kai užsienietis turi gyvenamąją patalpą, kurioje ketina deklaruoti savo gyvenamąją vietą, nuosavybės teise – patikrinti Nekilnojamojo turto registre, ar užsienietis yra gyvenamosios patalpo</text:span><text:span text:style-name="T2995">s savininkas arba bendraturtis. Jeigu nustatoma, kad užsienietis nėra gyvenamosios patalpos savininkas arba bendraturtis,<text:s/></text:span><text:span text:style-name="T2996">tai Migracijos departamento įgaliotas valstybės tarnautojas Aprašo 65 punkte nustatyta tvarka per MIGRIS informuoja užsienietį, kad ji</text:span><text:span text:style-name="T2997">s turi pateikti laisvos formos rašytinį pasižadėjimą, kad deklaruos savo gyvenamąją vietą gyvenamojoje patalpoje, kuri atitiks vienam asmeniui tenkančio gyvenamojo ploto reikalavimą, ir nurodo priežastį, kodėl tokio pasižadėjimo reikalaujama;</text:span><text:s/></text:p>
      <text:p text:style-name="P2998">Papunkčio pakeitimai:</text:p>
      <text:p text:style-name="P2999"><text:span text:style-name="T3000">Nr.<text:s/></text:span><text:a xlink:href="https://www.e-tar.lt/portal/legalAct.html?documentId=d962e530620f11eabee4a336e7e6fdab" office:target-frame-name="_top" xlink:show="replace"><text:span text:style-name="T3001">1V-195</text:span></text:a><text:span text:style-name="T3002">, 2020-03-09, paskelbta TAR 2020-03-10, i. k. 2020-05191</text:span></text:p>
      <text:p text:style-name="P3003"><text:span text:style-name="T3004">Nr.<text:s/></text:span><text:a xlink:href="https://www.e-tar.lt/portal/legalAct.html?documentId=fe9a42c036bf11ee9de9e7e0fd363afc" office:target-frame-name="_top" xlink:show="replace"><text:span text:style-name="T3005">1V-525</text:span></text:a><text:span text:style-name="T3006">, 2023-08-09, paskelbta TAR 2023-08-09, i. k. 2023-16041</text:span></text:p>
      <text:p text:style-name="Normal"/>
      <text:p text:style-name="P3007"><text:span text:style-name="T3008">64.10</text:span><text:span text:style-name="T3009">. kai gyvenamoji patalpa, kurioje užsienietis ketina deklaruoti savo gyvenamąją vietą, turi atitikti Įstatymo 26 straipsnio 1 dalies 4 punkte arba 26 straipsnio 3</text:span><text:span text:style-name="T3010">1</text:span><text:span text:style-name="T3011"><text:s/>dalyje nustatytą vienam asmeniui tenkančio gyvenamojo ploto reikalavimą – patikrinti Nekilnojamojo turto registre, koks yra turimos gyvenamosios patalpos gyvenamasis plotas, Gyventojų registre – kiek pilnamečių asmenų jau yra deklaravusių gyvenamąją viet</text:span><text:span text:style-name="T3012">ą toje patalpoje. Jeigu nustatoma, kad gyvenamoji patalpa neatitinka gyvenamojo ploto reikalavimo, tai<text:s/></text:span><text:span text:style-name="T3013">Migracijos departamento įgaliotas valstybės tarnautojas Aprašo 65 punkte nustatyta tvarka per MIGRIS informuoja užsienietį, kad jis turi pateikti laisvos</text:span><text:span text:style-name="T3014"><text:s/>formos rašytinį pasižadėjimą, kad deklaruos savo gyvenamąją vietą gyvenamojoje patalpoje, kuri atitiks vienam asmeniui tenkančio gyvenamojo ploto reikalavimą, ir nurodo priežastį, kodėl tokio pasižadėjimo reikalaujama</text:span><text:span text:style-name="T3015">;</text:span><text:s/></text:p>
      <text:p text:style-name="P3016">Papunkčio pakeitimai:</text:p>
      <text:p text:style-name="P3017"><text:span text:style-name="T3018">Nr.<text:s/></text:span><text:a xlink:href="https://www.e-tar.lt/portal/legalAct.html?documentId=d962e530620f11eabee4a336e7e6fdab" office:target-frame-name="_top" xlink:show="replace"><text:span text:style-name="T3019">1V-195</text:span></text:a><text:span text:style-name="T3020">, 2020-03-09, paskelbta TAR 2020-03-10, i. k. 2020-05191</text:span></text:p>
      <text:p text:style-name="P3021"><text:span text:style-name="T3022">Nr.<text:s/></text:span><text:a xlink:href="https://www.e-tar.lt/portal/legalAct.html?documentId=fe9a42c036bf11ee9de9e7e0fd363afc" office:target-frame-name="_top" xlink:show="replace"><text:span text:style-name="T3023">1V-525</text:span></text:a><text:span text:style-name="T3024">, 2023-08-09, paskelbta TAR 2023-08-09, i. k. 2023-16041</text:span></text:p>
      <text:p text:style-name="Normal"/>
      <text:p text:style-name="P3025"><text:span text:style-name="T3026">64.11</text:span><text:span text:style-name="T3027">. jeigu užsienietis prašyme išduoti arba pakeisti leidimą nurodė, kad serga liga (-omis), kuri (-ios) gali grėsti žmonių sveikatai, – patikrinti, ar užsieniečio nurodyta liga (-os) ga</text:span><text:span text:style-name="T3028">li grėsti žmonių sveikatai, prireikus išsiųsti tarnybinės pagalbos prašymą Nacionaliniam visuomenės sveikatos centrui prie Lietuvos Respublikos sveikatos apsaugos ministerijos;</text:span></text:p>
      <text:p text:style-name="P3029"><text:span text:style-name="T3030">64.12</text:span><text:span text:style-name="T3031">.<text:s/></text:span><text:span text:style-name="T3032">kai užsienietis atvyksta šeimos susijungimo pagrindu:</text:span></text:p>
      <text:p text:style-name="P3033"><text:span text:style-name="T3034">64.12.1</text:span><text:span text:style-name="T3035">.<text:s/></text:span><text:span text:style-name="T3036">patikrinti Gyventojų registre, ar užsieniečio šeimos narys – Lietuvos Respublikos pilietis arba Įstatymo 43 straipsnio 1 dalies 2, 4, 5, 6 ar 7 punkte nurodytas užsienietis, turintis leidimą nuolat gyventi, – yra deklaravęs gyvenamąją vietą Lietuvos Respub</text:span><text:span text:style-name="T3037">likoje arba įtrauktas į gyvenamosios vietos neturinčių asmenų apskaitą, arba Įstatymo 43 straipsnio 1 dalies 2, 4, 5, 6 ar 7 punkte nurodytas užsienietis, turintis leidimą laikinai gyventi, yra deklaravęs gyvenamąją vietą Lietuvos Respublikoje;</text:span></text:p>
      <text:p text:style-name="P3038"><text:span text:style-name="T3039">64.12.2</text:span><text:span text:style-name="T3040">. patikrinti Gyventojų registre, ar yra įrašyti užsieniečio šeimos nario, kuris yra Lietuvos Respublikos pilietis, duomenys apie jo pilietybę ir (ar) jam išduotą pasą arba asmens tapatybės kortelę. Jeigu užsienietis tokius dokumentus yra pateikęs prie praš</text:span><text:span text:style-name="T3041">ymo išduoti ar pakeisti leidimą, tai šio papunkčio reikalavimas nevykdomas;</text:span></text:p>
      <text:p text:style-name="P3042"><text:span text:style-name="T3043">64.12.3</text:span><text:span text:style-name="T3044">. patikrinti Užsieniečių registre, ar užsieniečio šeimos narys, kuris yra Įstatymo 43 straipsnio 1 dalies 2, 4, 5, 6 ar 7 punkte nurodytas užsienietis, turi galiojantį l</text:span><text:span text:style-name="T3045">eidimą nuolat gyventi arba kreipėsi dėl leidimo laikinai gyventi ar turi galiojantį leidimą laikinai gyventi, o jei turi leidimą laikinai gyventi – kokiu Įstatymo nustatytu pagrindu jis išduotas, ar užsieniečio, kuriam suteiktas prieglobstis Lietuvos Respu</text:span><text:span text:style-name="T3046">blikoje, šeimos nariui nebuvo atsisakyta suteikti prieglobstį Lietuvos Respublikoje pagal Įstatymo 88 straipsnio 2 dalies 3–5 punktus arba 3 dalį, ar užsieniečio šeimos narys, kuris yra Elektrinės įstatymo 15 straipsnio 1 dalyje ar<text:s/></text:span><text:span text:style-name="T3047">Investicijų įstatymo<text:s/></text:span><text:span text:style-name="T3048">13</text:span><text:span text:style-name="T3049">1</text:span><text:span text:style-name="T3050"><text:s/></text:span><text:span text:style-name="T3051">straipsnio 3 dalies 1, 2 ar 3 punkte ar<text:s/></text:span><text:span text:style-name="T3052">15</text:span><text:span text:style-name="T3053">5<text:s/></text:span><text:span text:style-name="T3054">straipsnio 6 dalyje</text:span><text:span text:style-name="T3055"><text:s/></text:span><text:span text:style-name="T3056">nurodytas užsienietis, kreipėsi dėl leidimo laikinai gyventi ar turi galiojantį leidimą laikinai gyventi, išduotą Elektrinės įstatymo 15 straipsnio 1 dalyje ar<text:s/></text:span><text:span text:style-name="T3057">Investicijų įstatymo 13</text:span><text:span text:style-name="T3058">1<text:s/></text:span><text:span text:style-name="T3059">straip</text:span><text:span text:style-name="T3060">snio 3 dalies 1, 2 ar 3 punkte ar 15</text:span><text:span text:style-name="T3061">5<text:s/></text:span><text:span text:style-name="T3062">straipsnio 6 dalyje</text:span><text:span text:style-name="T3063"><text:s/>nustatytu pagrindu. Jeigu užsienietis tokius leidimus yra pateikęs prie prašymo išduoti ar pakeisti leidimą, tai šio punkto reikalavimas nevykdomas;</text:span></text:p>
      <text:p text:style-name="P3064"><text:span text:style-name="T3065">64.12.4</text:span><text:span text:style-name="T3066">. patikrinti Gyventojų registre, ar yra įrašyti užsieniečio ir (arba) jo šeimos nario – Lietuvos Respublikos piliečio arba Įstatymo 43 straipsnio 1 dalies 2, 4, 5, 6 ar 7 punkte, arba Elektrinės įstatymo 15 straipsnio 1 dalyje ar<text:s/></text:span><text:span text:style-name="T3067">Investicijų įstatymo<text:s/></text:span><text:span text:style-name="T3068">13</text:span><text:span text:style-name="T3069">1<text:s/></text:span><text:span text:style-name="T3070">s</text:span><text:span text:style-name="T3071">traipsnio 3 dalies 1, 2 ar 3 punkte ar<text:s/></text:span><text:span text:style-name="T3072">15</text:span><text:span text:style-name="T3073">5<text:s/></text:span><text:span text:style-name="T3074">straipsnio 6 dalyje</text:span><text:span text:style-name="T3075"><text:s/>nurodyto užsieniečio – duomenys, patvirtinantys šeiminį ryšį su asmeniu, pas kurį atvykstama (duomenys apie vieną iš jo tėvų ar vaikų arba sutuoktinį), sutikrinti šiuos duomenis su užsieniečio<text:s/></text:span><text:span text:style-name="T3076">pateiktame prašyme išduoti leidimą įrašytais duomenimis. Jeigu užsienietis tokius dokumentus yra pateikęs prie prašymo išduoti ar pakeisti leidimą, tai šio papunkčio reikalavimai nevykdomi;</text:span></text:p>
      <text:p text:style-name="P3077"><text:span text:style-name="T3078">64.12.5</text:span><text:span text:style-name="T3079">.<text:s/></text:span><text:span text:style-name="T3080">kai užsienietis pateikia prašymą išduoti arba pakeist</text:span><text:span text:style-name="T3081">i leidimą Įstatymo 43 straipsnio 1 dalies 2 ar 5 punkte nurodytu pagrindu kaip užsieniečio, turinčio leidimą laikinai gyventi Įstatymo 46 straipsnio 1 dalies 1 punkte nurodytu pagrindu ir studijuojančio magistrantūroje arba doktorantūroje, šeimos narys – p</text:span><text:span text:style-name="T3082">atikrinti Užsieniečių registre, ar sprendimas dėl leidimo laikinai gyventi šiam užsieniečiui išdavimo ar keitimo buvo priimtas tuo pagrindu, kad jis yra priimtas studijuoti į magistrantūrą ar</text:span><text:span text:style-name="T3083"><text:s/></text:span><text:span text:style-name="T3084">doktorantūrą;</text:span><text:s/></text:p>
      <text:p text:style-name="P3085">Papunkčio pakeitimai:</text:p>
      <text:p text:style-name="P3086"><text:span text:style-name="T3087">Nr.<text:s/></text:span><text:a xlink:href="https://www.e-tar.lt/portal/legalAct.html?documentId=fe9a42c036bf11ee9de9e7e0fd363afc" office:target-frame-name="_top" xlink:show="replace"><text:span text:style-name="T3088">1V-525</text:span></text:a><text:span text:style-name="T3089">, 2023-08-09, paskelbta TAR 2023-08-09, i. k. 2023-16041</text:span></text:p>
      <text:p text:style-name="Normal"/>
      <text:p text:style-name="P3090"><text:span text:style-name="T3091">64.13</text:span><text:span text:style-name="T3092">. kai užsienietis pateikia prašymą išduoti arba pakeisti leidimą Įstatymo 40 straipsnio 1 dalies 11 punkte</text:span><text:span text:style-name="T3093"><text:s/>nustatytu pagrindu – sutikrinti, ar medicinos įstaigos pažymoje nurodyta užsieniečio ūmi klinikinė būklė arba skubiosios medicinos pagalbos teikimo indikacija atitinka Būtinosios medicinos pagalbos ir būtinosios medicinos pagalbos paslaugų teikimo tvarkos</text:span><text:span text:style-name="T3094"><text:s/>bei masto 1 ir 2 prieduose išdėstytų Vaikų skubiosios medicinos pagalbos masto lentelės ar Suaugusiųjų skubiosios medicinos pagalbos masto lentelės 3 skiltyje nurodytą ūmią klinikinę būklę arba skubiosios medicinos pagalbos teikimo indikaciją, dėl kurios<text:s/></text:span><text:span text:style-name="T3095">užsienietis negali išvykti ir jam reikalinga neatidėliotina būtinoji medicinos pagalba;</text:span></text:p>
      <text:p text:style-name="P3096"><text:span text:style-name="T3097">64.14</text:span><text:span text:style-name="T3098">. kai užsienietis, kuris ketina dirbti aukštos kvalifikacijos reikalaujantį darbą pagal profesiją, kuri yra įtraukta į Aukštą pridėtinę vertę kuriančių profesi</text:span><text:span text:style-name="T3099">jų, kurių darbuotojų trūksta Lietuvos Respublikoje, sąrašą, pateikia prašymą išduoti leidimą Įstatymo 40 straipsnio 1 dalies 4</text:span><text:span text:style-name="T3100">1<text:s/></text:span><text:span text:style-name="T3101">punkte nurodytu pagrindu – sutikrinti, ar užsieniečio profesija, nurodyta darbdavio tarpininkavimo rašte, įtraukta į Aukštą prid</text:span><text:span text:style-name="T3102">ėtinę vertę kuriančių profesijų, kurių darbuotojų trūksta Lietuvos Respublikoje, sąrašą;</text:span><text:s/></text:p>
      <text:p text:style-name="P3103">Papunkčio pakeitimai:</text:p>
      <text:p text:style-name="P3104"><text:span text:style-name="T3105">Nr.<text:s/></text:span><text:a xlink:href="https://www.e-tar.lt/portal/legalAct.html?documentId=fe9a42c036bf11ee9de9e7e0fd363afc" office:target-frame-name="_top" xlink:show="replace"><text:span text:style-name="T3106">1V-525</text:span></text:a><text:span text:style-name="T3107">, 2023-08-09, paskelbta TAR<text:s/></text:span><text:span text:style-name="T3108">2023-08-09, i. k. 2023-16041</text:span></text:p>
      <text:p text:style-name="Normal"/>
      <text:p text:style-name="P3109"><text:span text:style-name="T3110">64.14</text:span><text:span text:style-name="T3111">1</text:span><text:span text:style-name="T3112">.<text:s/></text:span><text:span text:style-name="T3113">kai užsienietis, kuris kreipiasi Įstatymo 40 straipsnio 1 dalies 4</text:span><text:span text:style-name="T3114">1</text:span><text:span text:style-name="T3115"> punkte nurodytu pagrindu, prašyme išduoti leidimą laikinai gyventi nurodė, kad kita Europos Sąjungos valstybė narė suteikė jam prieglobstį, – prir</text:span><text:span text:style-name="T3116">eikus inicijuoti paklausimo išsiuntimą kitos Europos Sąjungos valstybės narės, suteikusios užsieniečiui prieglobstį, kompetentingai institucijai su prašymu pateikti informaciją, ar užsieniečiui vis dar suteiktas prieglobstis šioje valstybėje narėje;</text:span><text:s/></text:p>
      <text:p text:style-name="P3117">Papildyta papunkčiu:</text:p>
      <text:p text:style-name="P3118"><text:span text:style-name="T3119">Nr.<text:s/></text:span><text:a xlink:href="https://www.e-tar.lt/portal/legalAct.html?documentId=fe9a42c036bf11ee9de9e7e0fd363afc" office:target-frame-name="_top" xlink:show="replace"><text:span text:style-name="T3120">1V-525</text:span></text:a><text:span text:style-name="T3121">, 2023-08-09, paskelbta TAR 2023-08-09, i. k. 2023-16041</text:span></text:p>
      <text:p text:style-name="Normal"/>
      <text:p text:style-name="P3122"><text:span text:style-name="T3123">64.15.</text:span><text:span text:style-name="T3124"><text:s/>Neteko galios nuo 2023-08-10</text:span></text:p>
      <text:p text:style-name="P3125">Papunkčio naikinimas:</text:p>
      <text:p text:style-name="P3126"><text:span text:style-name="T3127">Nr.<text:s/></text:span><text:a xlink:href="https://www.e-tar.lt/portal/legalAct.html?documentId=fe9a42c036bf11ee9de9e7e0fd363afc" office:target-frame-name="_top" xlink:show="replace"><text:span text:style-name="T3128">1V-525</text:span></text:a><text:span text:style-name="T3129">, 2023-08-09, paskelbta TAR 2023-08-09, i. k. 2023-16041</text:span></text:p>
      <text:p text:style-name="P3130">Papunkčio pakeitimai:</text:p>
      <text:p text:style-name="P3131"><text:span text:style-name="T3132">Nr.<text:s/></text:span><text:a xlink:href="https://www.e-tar.lt/portal/legalAct.html?documentId=d962e530620f11eabee4a336e7e6fdab" office:target-frame-name="_top" xlink:show="replace"><text:span text:style-name="T3133">1V-195</text:span></text:a><text:span text:style-name="T3134">, 2020-03-09, paskelbta TAR 2020-03-10, i. k. 2020-05191</text:span></text:p>
      <text:p text:style-name="Normal"/>
      <text:p text:style-name="P3135"><text:span text:style-name="T3136">64.16</text:span><text:span text:style-name="T3137">. kai užsienietis, kuris kreipiasi Įstatymo 40 straipsnio 1 dalies 4</text:span><text:span text:style-name="T3138">1</text:span><text:span text:style-name="T3139"><text:s/>ar 16 punkte arba<text:s/></text:span><text:span text:style-name="T3140">Investicijų įstatymo 15</text:span><text:span text:style-name="T3141">5<text:s/></text:span><text:span text:style-name="T3142">straipsnio 6 dalyje</text:span><text:span text:style-name="T3143"><text:s/></text:span><text:span text:style-name="T3144">nurodytu pagrindu arba<text:s/></text:span><text:span text:style-name="T3145">kreipiasi kaip tokio užsieniečio šeimos narys, Aprašo 8.6.2</text:span><text:span text:style-name="T3146"><text:s/></text:span><text:span text:style-name="T3147">papunktyje nurodytu atveju MIGRIS pildydamas prašymą išduoti leidimą patvirtina, kad jis užsienio valstybėje (-ėse), kurioje (-iose) iki atvykimo į Lietuvos Respubliką jis gyveno arba šiuo metu gy</text:span><text:span text:style-name="T3148">vena pastaruosius 2 metus, nebuvo teistas, bet Migracijos departamento įgaliotam valstybės tarnautojui kyla įtarimų dėl asmens teistumo, Migracijos departamento įgaliotas valstybės tarnautojas paprašo užsieniečio pateikti Aprašo 8.6 papunktyje nurodytą tei</text:span><text:span text:style-name="T3149">stumo pažymą;</text:span><text:s/></text:p>
      <text:p text:style-name="P3150">Papunkčio pakeitimai:</text:p>
      <text:p text:style-name="P3151"><text:span text:style-name="T3152">Nr.<text:s/></text:span><text:a xlink:href="https://www.e-tar.lt/portal/legalAct.html?documentId=d962e530620f11eabee4a336e7e6fdab" office:target-frame-name="_top" xlink:show="replace"><text:span text:style-name="T3153">1V-195</text:span></text:a><text:span text:style-name="T3154">, 2020-03-09, paskelbta TAR 2020-03-10, i. k. 2020-05191</text:span></text:p>
      <text:p text:style-name="P3155"><text:span text:style-name="T3156">Nr.<text:s/></text:span><text:a xlink:href="https://www.e-tar.lt/portal/legalAct.html?documentId=fe9a42c036bf11ee9de9e7e0fd363afc" office:target-frame-name="_top" xlink:show="replace"><text:span text:style-name="T3157">1V-525</text:span></text:a><text:span text:style-name="T3158">, 2023-08-09, paskelbta TAR 2023-08-09, i. k. 2023-16041</text:span></text:p>
      <text:p text:style-name="Normal"/>
      <text:p text:style-name="P3159"><text:span text:style-name="T3160">64.17</text:span><text:span text:style-name="T3161">. kai užsienietis, kurio profesija yra įtraukta į profesijų, kurių darbuotojų trūksta Lietuvos Respublikoje, sąrašą pagal ekonominės ve</text:span><text:span text:style-name="T3162">iklos rūšis, pateikia prašymą išduoti arba pakeisti leidimą Įstatymo 44 straipsnio 1 dalies 2</text:span><text:span text:style-name="T3163"><text:s/></text:span><text:span text:style-name="T3164">punkte nurodytu pagrindu</text:span><text:span text:style-name="T3165">:</text:span></text:p>
      <text:p text:style-name="P3166"><text:span text:style-name="T3167">64.17.1</text:span><text:span text:style-name="T3168">. sutikrinti, ar užsieniečio profesija, nurodyta darbdavio tarpininkavimo rašte, įtraukta į profesijų, kurių darbuotojų trūksta</text:span><text:span text:style-name="T3169"><text:s/>Lietuvos Respublikoje, sąrašą pagal ekonominės veiklos rūšis;</text:span></text:p>
      <text:p text:style-name="P3170"><text:span text:style-name="T3171">64.17.2</text:span><text:span text:style-name="T3172">. patikrinti, ar nėra išnaudota ekonominės veiklos rūšiai nustatyta kvota. Jeigu Migracijos departamentas yra paskelbęs apie išnaudotą kvotą, nustatytą ekonominės veiklos rūšiai, užs</text:span><text:span text:style-name="T3173">ienietis Aprašo 65 punkte nustatyta tvarka ir užsienietį įdarbinti įsipareigojantis darbdavys per MIGRIS informuojami, kad kvota yra išnaudota, ir jį įdarbinti įsipareigojantis darbdavys per Migracijos departamento pranešime nurodytą terminą turi kreiptis<text:s/></text:span><text:span text:style-name="T3174">į Užimtumo tarnybą dėl sprendimo dėl užsieniečio darbo atitikties Lietuvos Respublikos darbo rinkos poreikiams priėmimo. Jeigu užsienietį įdarbinti įsipareigojantis darbdavys per Migracijos departamento pranešime nurodytą terminą nesikreipia į Užimtumo tar</text:span><text:span text:style-name="T3175">nybos administracinį padalinį dėl sprendimo dėl užsieniečio darbo atitikties Lietuvos Respublikos darbo rinkos poreikiams priėmimo, Aprašo 102 punkto nustatyta tvarka priimamas sprendimas atsisakyti išduoti ar pakeisti leidimą laikinai gyventi;</text:span><text:s/></text:p>
      <text:p text:style-name="P3176">Papunkčio pakeitimai:</text:p>
      <text:p text:style-name="P3177"><text:span text:style-name="T3178">Nr.<text:s/></text:span><text:a xlink:href="https://www.e-tar.lt/portal/legalAct.html?documentId=fe9a42c036bf11ee9de9e7e0fd363afc" office:target-frame-name="_top" xlink:show="replace"><text:span text:style-name="T3179">1V-525</text:span></text:a><text:span text:style-name="T3180">, 2023-08-09, paskelbta TAR 2023-08-09, i. k. 2023-16041</text:span></text:p>
      <text:p text:style-name="Normal"/>
      <text:p text:style-name="P3181"><text:span text:style-name="T3182">64.18</text:span><text:span text:style-name="T3183">. kai užsienietis pateikia prašymą išduoti arba pakeisti leidimą<text:s/></text:span><text:span text:style-name="T3184">Įstatymo 40 straipsnio 1 dalies 4</text:span><text:span text:style-name="T3185">2</text:span><text:span text:style-name="T3186"><text:s/>punkte nustatytu pagrindu:</text:span></text:p>
      <text:p text:style-name="P3187"><text:span text:style-name="T3188">64.18.1</text:span><text:span text:style-name="T3189">. jeigu pateikiami Aprašo 29.4.4, 29.4.6 ar 29.4.8 papunktyje nurodyti dokumentai – įsitikinti, kad užsienietis atitinka Įstatymo 44</text:span><text:span text:style-name="T3190">2</text:span><text:span text:style-name="T3191"><text:s/>straipsnio 1 dalyje nustatytus reikalavimus;</text:span></text:p>
      <text:p text:style-name="P3192"><text:span text:style-name="T3193">64.1</text:span><text:span text:style-name="T3194">8.2.</text:span><text:span text:style-name="T3195"><text:s/>Neteko galios nuo 2023-08-10</text:span></text:p>
      <text:p text:style-name="P3196">Papunkčio naikinimas:</text:p>
      <text:p text:style-name="P3197"><text:span text:style-name="T3198">Nr.<text:s/></text:span><text:a xlink:href="https://www.e-tar.lt/portal/legalAct.html?documentId=fe9a42c036bf11ee9de9e7e0fd363afc" office:target-frame-name="_top" xlink:show="replace"><text:span text:style-name="T3199">1V-525</text:span></text:a><text:span text:style-name="T3200">, 2023-08-09, paskelbta TAR 2023-08-09, i. k. 2023-16041</text:span></text:p>
      <text:p text:style-name="Normal"/>
      <text:p text:style-name="P3201"><text:span text:style-name="T3202">64.18.3</text:span><text:span text:style-name="T3203">. prireikus inicijuoti<text:s/></text:span><text:span text:style-name="T3204">paklausimo kitos Europos Sąjungos valstybės narės, išdavusios užsieniečiui leidimą laikinai gyventi kaip perkeltam įmonės viduje, kompetentingai institucijai pateikti informaciją apie tokio leidimo (-ų) galiojimo trukmę išsiuntimą;</text:span></text:p>
      <text:p text:style-name="P3205"><text:span text:style-name="T3206">64.18.4</text:span><text:span text:style-name="T3207">. atlikti kit</text:span><text:span text:style-name="T3208">us Aprašo 64.23 papunktyje nurodytus veiksmus;</text:span><text:s/></text:p>
      <text:p text:style-name="P3209">Papunkčio pakeitimai:</text:p>
      <text:p text:style-name="P3210"><text:span text:style-name="T3211">Nr.<text:s/></text:span><text:a xlink:href="https://www.e-tar.lt/portal/legalAct.html?documentId=d962e530620f11eabee4a336e7e6fdab" office:target-frame-name="_top" xlink:show="replace"><text:span text:style-name="T3212">1V-195</text:span></text:a><text:span text:style-name="T3213">, 2020-03-09, paskelbta TAR 2020-03-10, i. k. 2020-05191</text:span></text:p>
      <text:p text:style-name="Normal"/>
      <text:p text:style-name="P3214"><text:span text:style-name="T3215">64.18</text:span><text:span text:style-name="T3216">1</text:span><text:span text:style-name="T3217">. kai<text:s/></text:span><text:span text:style-name="T3218">užsienietis, kuris yra įmonės, kuri vykdo steigimo dokumentuose nurodytą veiklą Lietuvos Respublikoje, dalyvis ar vadovas ir kurio atvykimo tikslas yra darbas toje įmonėje, pateikia prašymą išduoti arba pakeisti leidimą Įstatymo 40 straipsnio 1 dalies 16 p</text:span><text:span text:style-name="T3219">unkte nustatytu pagrindu:</text:span></text:p>
      <text:p text:style-name="P3220"><text:span text:style-name="T3221">64.18</text:span><text:span text:style-name="T3222">1</text:span><text:span text:style-name="T3223">.1</text:span><text:span text:style-name="T3224">. patikrinti Juridinių asmenų registre (toliau – JAR), ar šiame registre yra įregistruota įmonė, kurios dalyvis ar vadovas yra šis užsienietis, ar užsienietis yra įmonės vadovas;</text:span></text:p>
      <text:p text:style-name="P3225"><text:span text:style-name="T3226">64.18</text:span><text:span text:style-name="T3227">1</text:span><text:span text:style-name="T3228">.2</text:span><text:span text:style-name="T3229">. patikrinti JAR, ar įmonė<text:s/></text:span><text:span text:style-name="T3230">yra pateikusi dokumentus, patvirtinančius, kad vykdo steigimo dokumentuose nurodytą veiklą Lietuvos Respublikoje (įmonės finansines ataskaitas (balansą)), jeigu nuo įmonės įsteigimo dienos yra praėję vieneri finansiniai metai, ir JADIS – ar užsienietis yra</text:span><text:span text:style-name="T3231"><text:s/>įmonės dalyvis;</text:span><text:s/></text:p>
      <text:p text:style-name="P3232">Papunkčio pakeitimai:</text:p>
      <text:p text:style-name="P3233"><text:span text:style-name="T3234">Nr.<text:s/></text:span><text:a xlink:href="https://www.e-tar.lt/portal/legalAct.html?documentId=fe9a42c036bf11ee9de9e7e0fd363afc" office:target-frame-name="_top" xlink:show="replace"><text:span text:style-name="T3235">1V-525</text:span></text:a><text:span text:style-name="T3236">, 2023-08-09, paskelbta TAR 2023-08-09, i. k. 2023-16041</text:span></text:p>
      <text:p text:style-name="Normal"/>
      <text:p text:style-name="P3237"><text:span text:style-name="T3238">64.19</text:span><text:span text:style-name="T3239">.<text:s/></text:span><text:span text:style-name="T3240">kai užsienietis pateikia prašymą išdu</text:span><text:span text:style-name="T3241">oti arba pakeisti leidimą Įstatymo 45 straipsnio 1 dalies 1,</text:span><text:span text:style-name="T3242"><text:s/></text:span><text:span text:style-name="T3243">2,<text:s/></text:span><text:span text:style-name="T3244">2</text:span><text:span text:style-name="T3245">1</text:span><text:span text:style-name="T3246"><text:s/>ar 2</text:span><text:span text:style-name="T3247">2</text:span><text:span text:style-name="T3248"><text:s/></text:span><text:span text:style-name="T3249">punkte nustatytu pagrindu:</text:span></text:p>
      <text:p text:style-name="P3250"><text:span text:style-name="T3251">64.19.1</text:span><text:span text:style-name="T3252">. patikrinti JAR, ar šiame registre yra įregistruota įmonė, kurios dalyvis yra užsienietis, ar užsienietis yra įmonės vadovas;</text:span></text:p>
      <text:p text:style-name="P3253"><text:span text:style-name="T3254">64.19.2</text:span><text:span text:style-name="T3255">. patikri</text:span><text:span text:style-name="T3256">nti JAR, ar įmonės nuosavo kapitalo (ne uždarosios akcinės bendrovės atveju – turto) vertė ir užsieniečio investuotos lėšos ar kitas turtas atitinka Įstatymo 45 straipsnio 1 dalies 1, 2</text:span><text:span text:style-name="T3257">1<text:s/></text:span><text:span text:style-name="T3258">ar 2</text:span><text:span text:style-name="T3259">2</text:span><text:span text:style-name="T3260"><text:s/>punkte nustatytus reikalavimus,<text:s/></text:span><text:span text:style-name="T3261">ir JADIS –</text:span><text:span text:style-name="T3262"><text:s/>ar užsienietis yra u</text:span><text:span text:style-name="T3263">ždarosios akcinės bendrovės akcininkas, kuriam nuosavybės teise priklausančių bendrovės akcijų nominalioji vertė yra ne mažesnė kaip 1/3 šios bendrovės įstatinio kapitalo;</text:span></text:p>
      <text:p text:style-name="P3264"><text:span text:style-name="T3265">64.19.3</text:span><text:span text:style-name="T3266">. patikrinti VSDFV IS, ar įmonėje yra įsteigtos darbo vietos ir jose dirb</text:span><text:span text:style-name="T3267">a asmenys, atitinkantys Įstatymo 45 straipsnio 1 dalies 1, 2, 2</text:span><text:span text:style-name="T3268">1<text:s/></text:span><text:span text:style-name="T3269">ar 2</text:span><text:span text:style-name="T3270">2</text:span><text:span text:style-name="T3271"><text:s/>punkte nustatytus reikalavimus;</text:span><text:s/></text:p>
      <text:p text:style-name="P3272">Papunkčio pakeitimai:</text:p>
      <text:p text:style-name="P3273"><text:span text:style-name="T3274">Nr.<text:s/></text:span><text:a xlink:href="https://www.e-tar.lt/portal/legalAct.html?documentId=fe9a42c036bf11ee9de9e7e0fd363afc" office:target-frame-name="_top" xlink:show="replace"><text:span text:style-name="T3275">1V-525</text:span></text:a><text:span text:style-name="T3276">, 2023-08-09,<text:s/></text:span><text:span text:style-name="T3277">paskelbta TAR 2023-08-09, i. k. 2023-16041</text:span></text:p>
      <text:p text:style-name="Normal"/>
      <text:p text:style-name="P3278"><text:span text:style-name="T3279">64.20</text:span><text:span text:style-name="T3280">. kai užsienietis pateikia prašymą išduoti arba pakeisti leidimą Įstatymo 45 straipsnio 1 dalies 8 punkte nurodytu pagrindu – sutikrinti, ar užsieniečio su savanoriškos veiklos organizatoriumi sudaryta s</text:span><text:span text:style-name="T3281">avanoriškos veiklos sutartis atitinka Įstatymo 45 straipsnio 6 dalies reikalavimus;</text:span><text:s/></text:p>
      <text:p text:style-name="P3282"><text:span text:style-name="T3283">64.20</text:span><text:span text:style-name="T3284">1</text:span><text:span text:style-name="T3285">. kai užsienietis, priimtas studijuoti į mokslo ir studijų instituciją pagal studijų programą (programas), pateikia prašymą išduoti arba pakeisti leidimą Įstatym</text:span><text:span text:style-name="T3286">o 46 straipsnio 1 dalies 1 punkte nustatytu pagrindu ir tai nėra pirmieji užsieniečio studijų metai – sutikrinti, ar Aprašo 29.34 papunktyje nurodytame tarpininkavimo rašte nurodyta, kad užsienietis yra surinkęs ne mažiau kaip 40 studijų kreditų per pastar</text:span><text:span text:style-name="T3287">uosius vienerius studijų metus;</text:span></text:p>
      <text:p text:style-name="P3288">Papildyta papunkčiu:</text:p>
      <text:p text:style-name="P3289"><text:span text:style-name="T3290">Nr.<text:s/></text:span><text:a xlink:href="https://www.e-tar.lt/portal/legalAct.html?documentId=d962e530620f11eabee4a336e7e6fdab" office:target-frame-name="_top" xlink:show="replace"><text:span text:style-name="T3291">1V-195</text:span></text:a><text:span text:style-name="T3292">, 2020-03-09, paskelbta TAR 2020-03-10, i. k. 2020-05191</text:span></text:p>
      <text:p text:style-name="Normal"/>
      <text:p text:style-name="P3293"><text:span text:style-name="T3294">64.21</text:span><text:span text:style-name="T3295">. kai užsienietis pateikia p</text:span><text:span text:style-name="T3296">rašymą išduoti arba pakeisti leidimą Įstatymo 46 straipsnio 1 dalies 3 punkte nustatytu pagrindu:</text:span></text:p>
      <text:p text:style-name="P3297"><text:span text:style-name="T3298">64.21.1</text:span><text:span text:style-name="T3299">. įsitikinti, kad šis užsienietis atitinka Įstatymo 46 straipsnio 1 dalies 3 punkte nustatytus reikalavimus;</text:span></text:p>
      <text:p text:style-name="P3300"><text:span text:style-name="T3301">64.21.2</text:span><text:span text:style-name="T3302">. įsitikinti, kad užsieniečio</text:span><text:span text:style-name="T3303"><text:s/>stažuotės sutartis sudaryta laikantis švietimo, mokslo ir sporto ministro patvirtintos praktinio mokymo pavyzdinės sutarties formos;</text:span></text:p>
      <text:p text:style-name="P3304"><text:span text:style-name="T3305">64.21.3</text:span><text:span text:style-name="T3306">. atlikti kitus Aprašo 64.23 papunktyje nurodytus veiksmus;</text:span><text:s/></text:p>
      <text:p text:style-name="P3307"><text:span text:style-name="T3308">64.22</text:span><text:span text:style-name="T3309">. kai užsienietis, kuris ketina pagal<text:s/></text:span><text:span text:style-name="T3310">darbo sutartį, sudarytą su mokslo ir studijų institucija, dirbti kaip tyrėjas, pateikia prašymą išduoti arba pakeisti leidimą Įstatymo 40 straipsnio 1 dalies 13</text:span><text:span text:style-name="T3311"><text:s/></text:span><text:span text:style-name="T3312">punkte nurodytu pagrindu:</text:span></text:p>
      <text:p text:style-name="P3313"><text:span text:style-name="T3314">64.22.1</text:span><text:span text:style-name="T3315">. sutikrinti, ar užsieniečio darbo sutartis atitinka tyrėjo<text:s/></text:span><text:span text:style-name="T3316">darbo sutarties Įstatymo 49</text:span><text:span text:style-name="T3317">2</text:span><text:span text:style-name="T3318"><text:s/>straipsnio 7 dalyje nustatytus reikalavimus;</text:span></text:p>
      <text:p text:style-name="P3319"><text:span text:style-name="T3320">64.22.2</text:span><text:span text:style-name="T3321">.<text:s/></text:span><text:span text:style-name="T3322">patikrinti, ar užsieniečio pateikti dokumentai atitinka Įstatymo 49</text:span><text:span text:style-name="T3323">2</text:span><text:span text:style-name="T3324"><text:s/>straipsnio 6 dalyje nustatytus reikalavimus;</text:span></text:p>
      <text:p text:style-name="P3325"><text:span text:style-name="T3326">64.22.3</text:span><text:span text:style-name="T3327">. atlikti kitus Aprašo 64.23 papunktyje<text:s/></text:span><text:span text:style-name="T3328">nurodytus veiksmus;</text:span><text:s/></text:p>
      <text:p text:style-name="P3329"><text:span text:style-name="T3330">64.23</text:span><text:span text:style-name="T3331">.</text:span><text:span text:style-name="T3332"><text:s/></text:span><text:span text:style-name="T3333">kai užsienietis pateikia prašymą išduoti arba pakeisti leidimą Įstatymo 40 straipsnio 1 dalies 4, 4</text:span><text:span text:style-name="T3334">1</text:span><text:span text:style-name="T3335">, 4</text:span><text:span text:style-name="T3336">2<text:s/></text:span><text:span text:style-name="T3337">ar 13 punkte, 46 straipsnio 1 dalies 1 ar 3 punkte arba 45 straipsnio 1 dalies 8 punkte nustatytu pagrindu:<text:s/></text:span></text:p>
      <text:p text:style-name="P3338"><text:span text:style-name="T3339">64.23.1</text:span><text:span text:style-name="T3340">. patikrinti Administracinių nusižengimų registre, ar darbdavio, kuris įsipareigoja įdarbinti užsienietį pagal darbo sutartį, arba darbdavių, jeigu su užsieniečiu sudaroma darbo keliems darbdaviams sutartis, arba</text:span><text:span text:style-name="T3341"><text:s/></text:span><text:span text:style-name="T3342">priimančiosios įmonės, įsteigtos</text:span><text:span text:style-name="T3343"><text:s/></text:span><text:span text:style-name="T3344">Lietuvos<text:s/></text:span><text:span text:style-name="T3345">Respublikoje, į kurią užsienietis perkeliamas įmonės viduje, arba priimančiojo subjekto vadovas ar vadovo įgaliotas asmuo turi nesumokėtą (nesumokėtų) baudą (baudų), kurios (kurių) dydis (suma) didesnis (didesnė) negu 1 bazinės socialinės išmokos dydis, ar</text:span><text:span text:style-name="T3346"><text:s/>šių subjektų vadovui ar vadovo įgaliotam asmeniui buvo skirta administracinė nuobauda pagal Lietuvos Respublikos administracinių nusižengimų kodeksą už nelegalų darbą, ar nuo dienos, kurią skirta minėta bauda sumokėta ar įpareigojimas įvykdytas, praėjo ma</text:span><text:span text:style-name="T3347">žiau kaip vieneri metai;</text:span></text:p>
      <text:p text:style-name="P3348"><text:span text:style-name="T3349">64.23.2</text:span><text:span text:style-name="T3350">. patikrinti duomenis apie darbdavį, kuris įsipareigoja įdarbinti užsienietį pagal darbo sutartį, arba</text:span><text:span text:style-name="T3351"><text:s/></text:span><text:span text:style-name="T3352">darbdavius, jeigu su užsieniečiu sudaroma darbo keliems darbdaviams sutartis, arba priimančiąją įmonę, įsteigtą Lietu</text:span><text:span text:style-name="T3353">vos Respublikoje, į kurią užsienietis perkeliamas įmonės viduje, arba priimantįjį subjektą</text:span><text:span text:style-name="T3354"><text:s/></text:span><text:span text:style-name="T3355">Įtariamųjų, kaltinamųjų ir nuteistųjų registre, ar per pastaruosius 5 metus nėra įsiteisėjęs apkaltinamasis teismo nuosprendis dėl Lietuvos Respublikoje nelegaliai e</text:span><text:span text:style-name="T3356">sančių trečiųjų šalių piliečių darbo;</text:span></text:p>
      <text:p text:style-name="P3357"><text:span text:style-name="T3358">64.23.3</text:span><text:span text:style-name="T3359">. patikrinti JAR, ar darbdavys, kuris įsipareigoja įdarbinti užsienietį pagal darbo sutartį, arba darbdaviai, jeigu su užsieniečiu sudaroma darbo keliems darbdaviams sutartis,</text:span><text:span text:style-name="T3360"><text:s/></text:span><text:span text:style-name="T3361">arba priimančioji įmonė, įsteig</text:span><text:span text:style-name="T3362">ta Lietuvos Respublikoje, į kurią užsienietis perkeliamas įmonės viduje, arba priimantysis subjektas nėra likviduojamas (-a) arba bankrutuojantis (-i);</text:span></text:p>
      <text:p text:style-name="P3363"><text:span text:style-name="T3364">64.23.4</text:span><text:span text:style-name="T3365">. patikrinti VSDFV IS, ar darbdavys, kuris įsipareigoja įdarbinti užsienietį pagal darbo suta</text:span><text:span text:style-name="T3366">rtį, arba darbdaviai, jeigu su užsieniečiu sudaroma darbo keliems darbdaviams sutartis,</text:span><text:span text:style-name="T3367"><text:s/></text:span><text:span text:style-name="T3368">arba priimančioji įmonė, įsteigta Lietuvos Respublikoje, į kurią užsienietis perkeliamas įmonės viduje, arba priimantysis subjektas neturi didesnės negu 1 bazinės socia</text:span><text:span text:style-name="T3369">linės išmokos dydžio mokestinės nepriemokos Valstybinio socialinio draudimo fondui (išskyrus atvejus, kai mokesčių, delspinigių, baudų mokėjimas<text:s/></text:span><text:span text:style-name="T3370">išdėstytas dalimis ar<text:s/></text:span><text:span text:style-name="T3371">atidėtas Lietuvos Respublikos teisės aktų nustatyta tvarka arba dėl šių mokesčių, delspin</text:span><text:span text:style-name="T3372">igių, baudų vyksta mokestinis ginčas);</text:span></text:p>
      <text:p text:style-name="P3373"><text:span text:style-name="T3374">64.23.5</text:span><text:span text:style-name="T3375">. patikrinti Valstybinės mokesčių inspekcijos Mokesčių apskaitos informacinėje sistemoje, ar darbdavys, kuris įsipareigoja įdarbinti užsienietį pagal darbo sutartį, arba darbdaviai, jeigu su užsieniečiu sud</text:span><text:span text:style-name="T3376">aroma darbo keliems darbdaviams sutartis,</text:span><text:span text:style-name="T3377"><text:s/></text:span><text:span text:style-name="T3378">arba priimančioji įmonė, įsteigta Lietuvos Respublikoje, į kurią užsienietis perkeliamas įmonės viduje, arba priimantysis subjektas neturi didesnės negu 1 bazinės socialinės išmokos dydžio mokestinės nepriemokos Li</text:span><text:span text:style-name="T3379">etuvos Respublikos valstybės biudžetui, savivaldybių biudžetams ar fondams, į kuriuos mokamus mokesčius administruoja Valstybinė mokesčių inspekcija (išskyrus atvejus, kai mokesčių, delspinigių, baudų mokėjimas<text:s/></text:span><text:span text:style-name="T3380">išdėstytas dalimis ar<text:s/></text:span><text:span text:style-name="T3381">atidėtas Lietuvos Respu</text:span><text:span text:style-name="T3382">blikos teisės aktų nustatyta tvarka arba dėl šių mokesčių, delspinigių, baudų vyksta mokestinis ginčas);</text:span></text:p>
      <text:p text:style-name="P3383"><text:span text:style-name="T3384">64.23.6</text:span><text:span text:style-name="T3385">. patikrinti MAKIS, ar darbdavys, kuris įsipareigoja įdarbinti užsienietį pagal darbo sutartį, arba darbdaviai, jeigu su užsieniečiu<text:s/></text:span><text:span text:style-name="T3386">sudaroma darbo keliems darbdaviams sutartis, arba</text:span><text:span text:style-name="T3387"><text:s/></text:span><text:span text:style-name="T3388">priimančioji įmonė, įsteigta Lietuvos Respublikoje, į kurią užsienietis perkeliamas įmonės viduje, arba priimantysis subjektas įvykdė įsipareigojimus muitinei;</text:span></text:p>
      <text:p text:style-name="P3389"><text:span text:style-name="T3390">64.23.7</text:span><text:span text:style-name="T3391">.</text:span><text:span text:style-name="T3392"><text:s/>patikrinti Darbo sąlygų darbo vie</text:span><text:span text:style-name="T3393">tose nuolatinės stebėsenos informacinėje sistemoje (toliau – DSS IS), ar darbdavys, kuris įsipareigoja įdarbinti užsienietį pagal darbo sutartį, darbdaviai, jeigu su užsieniečiu sudaroma darbo keliems darbdaviams sutartis, priimančioji įmonė, įsteigta Liet</text:span><text:span text:style-name="T3394">uvos Respublikoje, į kurią užsienietis perkeliamas įmonės viduje, arba priimantysis subjektas yra baustas (-a) už leidimą dirbti nelegalų darbą, nedeklaruotą darbą ar užsieniečių įdarbinimo tvarkos pažeidimus pagal Lietuvos Respublikos užimtumo įstatymo nu</text:span><text:span text:style-name="T3395">ostatas, ar nuo dienos, kurią skirta bauda sumokėta ar įpareigojimas įvykdytas, praėjo mažiau kaip vieneri metai;</text:span></text:p>
      <text:p text:style-name="P3396"><text:span text:style-name="T3397">64.23.8</text:span><text:span text:style-name="T3398">. patikrinti DSS IS, ar darbdavio, kuris įsipareigoja įdarbinti užsienietį pagal darbo sutartį, arba darbdavių, jeigu su užsienieči</text:span><text:span text:style-name="T3399">u sudaroma darbo keliems darbdaviams sutartis, arba priimančiosios įmonės, įsteigtos Lietuvos Respublikoje, į kurią užsienietis perkeliamas įmonės viduje, arba priimančiojo subjekto vadovas ar vadovo įgaliotas asmuo buvo baustas už leidimą dirbti nelegalų<text:s/></text:span><text:span text:style-name="T3400">darbą, nedeklaruotą darbą ar užsieniečių įdarbinimo tvarkos pažeidimus pagal Užimtumo įstatymo nuostatas;</text:span></text:p>
      <text:p text:style-name="P3401"><text:span text:style-name="T3402">64.23.9</text:span><text:span text:style-name="T3403">. įvertinti Aprašo 64.23.1–64.23.8 papunkčiuose nurodytų duomenų apie darbdavį, kuris įsipareigoja įdarbinti užsienietį pagal darbo sutartį</text:span><text:span text:style-name="T3404">, arba darbdavius, jeigu su užsieniečiu sudaroma darbo keliems darbdaviams sutartis, arba priimančiąją įmonę, įsteigtą Lietuvos Respublikoje, į kurią užsienietis perkeliamas įmonės viduje, arba priimantį subjektą<text:s/></text:span><text:span text:style-name="T3405">patikrinimo rezultatus</text:span><text:span text:style-name="T3406">.</text:span><text:s/></text:p>
      <text:p text:style-name="P3407">Papunkčio pakeitimai:</text:p>
      <text:p text:style-name="P3408"><text:span text:style-name="T3409">Nr.<text:s/></text:span><text:a xlink:href="https://www.e-tar.lt/portal/legalAct.html?documentId=fe9a42c036bf11ee9de9e7e0fd363afc" office:target-frame-name="_top" xlink:show="replace"><text:span text:style-name="T3410">1V-525</text:span></text:a><text:span text:style-name="T3411">, 2023-08-09, paskelbta TAR 2023-08-09, i. k. 2023-16041</text:span></text:p>
      <text:p text:style-name="Normal"/>
      <text:p text:style-name="P3412"><text:span text:style-name="T3413">64</text:span><text:span text:style-name="T3414">1</text:span><text:span text:style-name="T3415">.</text:span><text:span text:style-name="T3416"><text:s/>Neteko galios nuo 2024-01-05</text:span></text:p>
      <text:p text:style-name="P3417">Punkto naikinimas:</text:p>
      <text:p text:style-name="P3418"><text:span text:style-name="T3419">Nr.<text:s/></text:span><text:a xlink:href="https://www.e-tar.lt/portal/legalAct.html?documentId=721815e0aaf311eea5a28c81c82193a8" office:target-frame-name="_top" xlink:show="replace"><text:span text:style-name="T3420">1V-17</text:span></text:a><text:span text:style-name="T3421">, 2024-01-04, paskelbta TAR 2024-01-04, i. k. 2024-00140</text:span></text:p>
      <text:p text:style-name="P3422">Papildyta punktu:</text:p>
      <text:p text:style-name="P3423"><text:span text:style-name="T3424">Nr.<text:s/></text:span><text:a xlink:href="https://www.e-tar.lt/portal/legalAct.html?documentId=2435d450829c11ed8df094f359a60216" office:target-frame-name="_top" xlink:show="replace"><text:span text:style-name="T3425">1V-798</text:span></text:a><text:span text:style-name="T3426">, 2022-12-23, paskelbta TAR 2022-12-23, i. k. 2022-26689</text:span></text:p>
      <text:p text:style-name="Normal"/>
      <text:p text:style-name="P3427"><text:span text:style-name="T3428">64</text:span><text:span text:style-name="T3429">2</text:span><text:span text:style-name="T3430">.<text:s/></text:span><text:span text:style-name="T3431">Migracijos departamento įgaliotas valstybės tarnautojas, nagrinėjantis užsieniečio prašymą išduoti leidimą, pateiktą per išorės paslaugų teikėją, ir prie jo pridėtus dokumentus, naud</text:span><text:span text:style-name="T3432">odamasis informacinėmis ir (ar) elektroninių ryšių technologijomis, atlieka užsieniečio nuotolinę apklausą, siekiant patvirtinti užsieniečio asmens tapatybę ir vykimo į Lietuvos Respubliką tikslą bei sąlygas.<text:s/></text:span></text:p>
      <text:p text:style-name="P3433"><text:span text:style-name="T3434">Jeigu užsienietis ligos atveju arba dėl kitų svarbių nuo užsieniečio nepriklausančių priežasčių negali prisijungti prie<text:s/></text:span><text:span text:style-name="T3435">nuotolinės apklausos, šis užsienietis<text:s/></text:span><text:span text:style-name="T3436">likus ne mažiau kaip 2 darbo dienoms iki numatytos nuotolinės apklausos datos turi per MIGRIS pate</text:span><text:span text:style-name="T3437">ikti motyvuotą laisvos formos prašymą Migracijos departamentui paskirti naują nuotolinės apklausos datą ir laiką.<text:s/></text:span><text:span text:style-name="T3438">Migracijos departamento įgaliotas valstybės tarnautojas, gavęs šį prašymą, išsiunčia užsieniečiui per MIGRIS<text:s/></text:span><text:span text:style-name="T3439">Aprašo<text:s/></text:span><text:span text:style-name="T3440">64.3</text:span><text:span text:style-name="T3441">1</text:span><text:span text:style-name="T3442"><text:s/>papunktyje nurodytą<text:s/></text:span><text:span text:style-name="T3443">pakartotinį pranešimą apie naują užsieniečio nuotolinės apklausos datą ir laiką.</text:span></text:p>
      <text:p text:style-name="P3444"><text:span text:style-name="T3445">Jeigu užsienietis nepateikė šio punkto antrojoje pastraipoje nurodyto prašymo nustatyta tvarka ir neprisijungia prie nuotolinės apklausos Aprašo 64.3</text:span><text:span text:style-name="T3446">1<text:s/></text:span><text:span text:style-name="T3447">papunktyje nurodytame pr</text:span><text:span text:style-name="T3448">anešime nurodytu laiku, Migracijos departamento įgaliotas valstybės tarnautojas ne vėliau kaip per 2 darbo dienas nuo Aprašo 64.3</text:span><text:span text:style-name="T3449">1<text:s/></text:span><text:span text:style-name="T3450">papunktyje nurodytame pranešime nurodytos nuotolinės apklausos datos išsiunčia užsieniečiui per MIGRIS pakartotinį pranešimą<text:s/></text:span><text:span text:style-name="T3451">apie naują užsieniečio nuotolinės apklausos datą ir laiką.</text:span><text:span text:style-name="T3452"><text:s/>Šiame pranešime taip pat nurodoma</text:span><text:span text:style-name="T3453">, kad prašymo išduoti leidimą nagrinėjimo terminas sustabdomas nuo šio pranešimo išsiuntimo dienos ir bus atnaujintas atlikus nuotolinę apklausą, o neprisijungus pr</text:span><text:span text:style-name="T3454">ie nuotolinės apklausos prašymo išduoti leidimą nagrinėjimas bus nutrauktas.</text:span><text:s/></text:p>
      <text:p text:style-name="P3455">Papildyta punktu:</text:p>
      <text:p text:style-name="P3456"><text:span text:style-name="T3457">Nr.<text:s/></text:span><text:a xlink:href="https://www.e-tar.lt/portal/legalAct.html?documentId=fe9a42c036bf11ee9de9e7e0fd363afc" office:target-frame-name="_top" xlink:show="replace"><text:span text:style-name="T3458">1V-525</text:span></text:a><text:span text:style-name="T3459">, 2023-08-09, paskelbta TAR 2023-08-09, i. k. 2023-1</text:span><text:span text:style-name="T3460">6041</text:span></text:p>
      <text:p text:style-name="Normal"/>
      <text:p text:style-name="P3461"><text:span text:style-name="T3462">65</text:span><text:span text:style-name="T3463">. Jeigu užsienietis nepateikė biometrinių duomenų arba nepakanka prašymą išduoti arba pakeisti leidimą pagrindžiančių duomenų ir (ar) dokumentų sprendimui dėl leidimo laikinai gyventi išdavimo ar pakeitimo priimti, arba Migracijos departamento<text:s/></text:span><text:span text:style-name="T3464">įgaliotas valstybės tarnautojas turi papildomai paprašyti Aprašo 64.16 papunktyje<text:s/></text:span><text:span text:style-name="T3465">ar 68</text:span><text:span text:style-name="T3466">2</text:span><text:span text:style-name="T3467"><text:s/>punkte</text:span><text:span text:style-name="T3468"><text:s/></text:span><text:span text:style-name="T3469">nurodytų dokumentų arba jeigu Aprašo 64.17.2 papunktyje nurodytu atveju užsieniečiui reikalingas Užimtumo tarnybos sprendimas dėl užsieniečio darbo atitikties Lietuvos Respublikos darbo rinkos poreikiams, tai ne vėliau kaip per vieną mėnesį nuo prašymo išd</text:span><text:span text:style-name="T3470">uoti arba pakeisti leidimą priėmimo dienos Migracijos departamento įgaliotas valstybės tarnautojas per MIGRIS užsieniečiui išsiunčia pranešimą apie tai, kad nepateikti biometriniai duomenys ir (ar) nepakanka prašymą išduoti ar pakeisti leidimą pagrindžianč</text:span><text:span text:style-name="T3471">ių duomenų ir (ar) dokumentų<text:s/></text:span><text:span text:style-name="T3472">sprendimui dėl leidimo laikinai gyventi išdavimo ar pakeitimo priimti</text:span><text:span text:style-name="T3473">. Šiame pranešime nurodomi duomenys ir (ar) dokumentai, kuriuos būtina pateikti Migracijos departamentui, ir jame nustatomas pagrįstas terminas biometriniams<text:s/></text:span><text:span text:style-name="T3474">duomenims arba reikiamiems duomenims ir (ar) dokumentams pateikti. Šiame pranešime taip pat nurodoma, kad prašymo išduoti ar pakeisti leidimą nagrinėjimo terminas sustabdomas nuo šio pranešimo išsiuntimo dienos ir bus atnaujintas nuo sprendimui dėl leidimo</text:span><text:span text:style-name="T3475"><text:s/>laikinai gyventi išdavimo ar pakeitimo priimti reikiamų duomenų ir (ar) dokumentų arba biometrinių duomenų gavimo dienos ir kad pagal Įstatymo 35 straipsnio 1 dalies 13 punktą išduoti ar pakeisti užsieniečiui leidimą laikinai gyventi atsisakoma, jeigu per</text:span><text:span text:style-name="T3476"><text:s/>šiame pranešime nustatytą terminą nepateikti prašymą išduoti ar pakeisti leidimą pagrindžiantys duomenys ir (ar) dokumentai sprendimui dėl leidimo laikinai gyventi išdavimo ar pakeitimo priimti, taip pat atsisakoma išduoti ar pakeisti užsieniečiui leidimą</text:span><text:span text:style-name="T3477"><text:s/>laikinai gyventi, jeigu nepateikti biometriniai duomenys.</text:span></text:p>
      <text:p text:style-name="P3478"><text:span text:style-name="T3479">Jeigu užsienietis ketina įsidarbinti ar dirba Lietuvos Respublikoje pagal darbo sutartį, tai pirmoje pastraipoje nurodytas pranešimas apie tai, kad nepakanka prašymą išduoti ar pakeisti leidimą pag</text:span><text:span text:style-name="T3480">rindžiančių duomenų ir (ar) dokumentų sprendimui dėl leidimo laikinai gyventi išdavimo ar pakeitimo priimti, išsiunčiamas užsieniečiui ir tarpininkavimo raštą dėl leidimo laikinai gyventi užsieniečiui išdavimo ar pakeitimo pateikusiam asmeniui.</text:span><text:s/></text:p>
      <text:p text:style-name="P3481">Punkto pakeitimai:</text:p>
      <text:p text:style-name="P3482"><text:span text:style-name="T3483">Nr.<text:s/></text:span><text:a xlink:href="https://www.e-tar.lt/portal/legalAct.html?documentId=81777220eceb11eaa12ad7c04a383ca0" office:target-frame-name="_top" xlink:show="replace"><text:span text:style-name="T3484">1V-882</text:span></text:a><text:span text:style-name="T3485">, 2020-09-02, paskelbta TAR 2020-09-02, i. k. 2020-18474</text:span></text:p>
      <text:p text:style-name="P3486"><text:span text:style-name="T3487">Nr.<text:s/></text:span><text:a xlink:href="https://www.e-tar.lt/portal/legalAct.html?documentId=fe9a42c036bf11ee9de9e7e0fd363afc" office:target-frame-name="_top" xlink:show="replace"><text:span text:style-name="T3488">1V-525</text:span></text:a><text:span text:style-name="T3489">, 2023-08-09, paskelbta TAR 2023-08-09, i. k. 2023-16041</text:span></text:p>
      <text:p text:style-name="Normal"/>
      <text:p text:style-name="P3490"><text:span text:style-name="T3491">65</text:span><text:span text:style-name="T3492">1</text:span><text:span text:style-name="T3493">. Nustatęs, kad yra vienas iš Įstatymo 33 straipsnio 5 dalyje nurodytų pagrindų, dėl kurių gali būti sustabdytas prašymo išduoti arba pakeisti leidimą nagrinėjimo te</text:span><text:span text:style-name="T3494">rminas</text:span><text:span text:style-name="T3495">,</text:span><text:span text:style-name="T3496"><text:s/></text:span><text:span text:style-name="T3497">Migracijos departamento įgaliotas valstybės tarnautojas<text:s/></text:span><text:span text:style-name="T3498">ar darbuotojas</text:span><text:span text:style-name="T3499"><text:s/>prašymo išduoti arba pakeisti leidimą nagrinėjimo terminą sustabdo iki prašomos informacijos (paaiškinimų) gavimo dienos, bet ne ilgiau kaip 2 mėnesiams, ir ne vėliau kaip per 2</text:span><text:span text:style-name="T3500"><text:s/>darbo dienas nuo termino sustabdymo dienos per MIGRIS informuoja užsienietį apie prašymo nagrinėjamo termino sustabdymą ir nurodo tokio sprendimo priežastis</text:span><text:span text:style-name="T3501">.</text:span></text:p>
      <text:p text:style-name="P3502"><text:span text:style-name="T3503">Jeigu užsienietis ketina įsidarbinti ar dirba Lietuvos Respublikoje pagal darbo sutartį, tai pirm</text:span><text:span text:style-name="T3504">ojoje pastraipoje nurodytas pranešimas apie tai, kad prašymo nagrinėjimo terminas sustabdytas, išsiunčiamas užsieniečiui ir tarpininkavimo raštą dėl leidimo laikinai gyventi užsieniečiui išdavimo ar pakeitimo pateikusiam asmeniui.</text:span><text:s/></text:p>
      <text:p text:style-name="P3505">Papildyta punktu:</text:p>
      <text:p text:style-name="P3506"><text:span text:style-name="T3507">Nr.<text:s/></text:span><text:a xlink:href="https://www.e-tar.lt/portal/legalAct.html?documentId=81777220eceb11eaa12ad7c04a383ca0" office:target-frame-name="_top" xlink:show="replace"><text:span text:style-name="T3508">1V-882</text:span></text:a><text:span text:style-name="T3509">, 2020-09-02, paskelbta TAR 2020-09-02, i. k. 2020-18474</text:span></text:p>
      <text:p text:style-name="P3510">Punkto pakeitimai:</text:p>
      <text:p text:style-name="P3511"><text:span text:style-name="T3512">Nr.<text:s/></text:span><text:a xlink:href="https://www.e-tar.lt/portal/legalAct.html?documentId=fe9a42c036bf11ee9de9e7e0fd363afc" office:target-frame-name="_top" xlink:show="replace"><text:span text:style-name="T3513">1V-525</text:span></text:a><text:span text:style-name="T3514">, 2023-08-09, paskelbta TAR 2023-08-09, i. k. 2023-16041</text:span></text:p>
      <text:p text:style-name="Normal"/>
      <text:p text:style-name="P3515"><text:span text:style-name="T3516">65</text:span><text:span text:style-name="T3517">2</text:span><text:span text:style-name="T3518">.</text:span><text:span text:style-name="T3519"><text:s/>Neteko galios nuo 2023-08-10</text:span></text:p>
      <text:p text:style-name="P3520">Punkto naikinimas:</text:p>
      <text:p text:style-name="P3521"><text:span text:style-name="T3522">Nr.<text:s/></text:span><text:a xlink:href="https://www.e-tar.lt/portal/legalAct.html?documentId=fe9a42c036bf11ee9de9e7e0fd363afc" office:target-frame-name="_top" xlink:show="replace"><text:span text:style-name="T3523">1V-525</text:span></text:a><text:span text:style-name="T3524">,<text:s/></text:span><text:span text:style-name="T3525">2023-08-09, paskelbta TAR 2023-08-09, i. k. 2023-16041</text:span></text:p>
      <text:p text:style-name="P3526">Papildyta punktu:</text:p>
      <text:p text:style-name="P3527"><text:span text:style-name="T3528">Nr.<text:s/></text:span><text:a xlink:href="https://www.e-tar.lt/portal/legalAct.html?documentId=81777220eceb11eaa12ad7c04a383ca0" office:target-frame-name="_top" xlink:show="replace"><text:span text:style-name="T3529">1V-882</text:span></text:a><text:span text:style-name="T3530">, 2020-09-02, paskelbta TAR 2020-09-02, i. k. 2020-18474</text:span></text:p>
      <text:p text:style-name="Normal"/>
      <text:p text:style-name="P3531"><text:span text:style-name="T3532">65</text:span><text:span text:style-name="T3533">3</text:span><text:span text:style-name="T3534">.</text:span><text:span text:style-name="T3535"><text:s/>Neteko gal</text:span><text:span text:style-name="T3536">ios nuo 2023-08-10</text:span></text:p>
      <text:p text:style-name="P3537">Punkto naikinimas:</text:p>
      <text:p text:style-name="P3538"><text:span text:style-name="T3539">Nr.<text:s/></text:span><text:a xlink:href="https://www.e-tar.lt/portal/legalAct.html?documentId=fe9a42c036bf11ee9de9e7e0fd363afc" office:target-frame-name="_top" xlink:show="replace"><text:span text:style-name="T3540">1V-525</text:span></text:a><text:span text:style-name="T3541">, 2023-08-09, paskelbta TAR 2023-08-09, i. k. 2023-16041</text:span></text:p>
      <text:p text:style-name="P3542">Papildyta punktu:</text:p>
      <text:p text:style-name="P3543"><text:span text:style-name="T3544">Nr.<text:s/></text:span><text:a xlink:href="https://www.e-tar.lt/portal/legalAct.html?documentId=81777220eceb11eaa12ad7c04a383ca0" office:target-frame-name="_top" xlink:show="replace"><text:span text:style-name="T3545">1V-882</text:span></text:a><text:span text:style-name="T3546">, 2020-09-02, paskelbta TAR 2020-09-02, i. k. 2020-18474</text:span></text:p>
      <text:p text:style-name="Normal"/>
      <text:p text:style-name="P3547"><text:span text:style-name="T3548">66</text:span><text:span text:style-name="T3549">. Kai Migracijos departamentas per Aprašo 65 punkte nurodytame pranešime nustatytą terminą</text:span><text:span text:style-name="T3550"><text:s/>negauna prašymą išduoti arba pakeisti leidimą pagrindžiančių duomenų ir (ar) dokumentų sprendimui dėl leidimo laikinai gyventi išdavimo ar pakeitimo priimti arba užsienietis nepateikia biometrinių duomenų, Migracijos departamentas Aprašo 102 punkte nustat</text:span><text:span text:style-name="T3551">yta tvarka</text:span><text:span text:style-name="T3552"><text:s/></text:span><text:span text:style-name="T3553">priima sprendimą atsisakyti išduoti ar pakeisti leidimą laikinai gyventi.</text:span><text:s/></text:p>
      <text:p text:style-name="P3554">Punkto pakeitimai:</text:p>
      <text:p text:style-name="P3555"><text:span text:style-name="T3556">Nr.<text:s/></text:span><text:a xlink:href="https://www.e-tar.lt/portal/legalAct.html?documentId=81777220eceb11eaa12ad7c04a383ca0" office:target-frame-name="_top" xlink:show="replace"><text:span text:style-name="T3557">1V-882</text:span></text:a><text:span text:style-name="T3558">, 2020-09-02, paskelbta TAR 2020-09-02, i.<text:s/></text:span><text:span text:style-name="T3559">k. 2020-18474</text:span></text:p>
      <text:p text:style-name="P3560"><text:span text:style-name="T3561">Nr.<text:s/></text:span><text:a xlink:href="https://www.e-tar.lt/portal/legalAct.html?documentId=fe9a42c036bf11ee9de9e7e0fd363afc" office:target-frame-name="_top" xlink:show="replace"><text:span text:style-name="T3562">1V-525</text:span></text:a><text:span text:style-name="T3563">, 2023-08-09, paskelbta TAR 2023-08-09, i. k. 2023-16041</text:span></text:p>
      <text:p text:style-name="Normal"/>
      <text:p text:style-name="P3564"><text:span text:style-name="T3565">67</text:span><text:span text:style-name="T3566">. Jeigu užsienietis ligos atveju arba dėl kitų svarbių nuo užsieniečio</text:span><text:span text:style-name="T3567"><text:s/>nepriklausančių priežasčių iki Aprašo 65 punkte nurodytame Migracijos departamento pranešime nustatyto termino biometriniams duomenims arba reikiamiems duomenims ir (ar) dokumentams pateikti pabaigos negali pateikti reikiamų duomenų ir (ar) dokumentų spre</text:span><text:span text:style-name="T3568">ndimui dėl leidimo laikinai gyventi išdavimo ar pakeitimo priimti arba biometrinių duomenų, šis užsienietis ar Aprašo 18–22 punktuose nurodytas asmuo likus ne mažiau kaip 14 kalendorinių dienų iki termino reikiamiems duomenims ir (ar) dokumentams arba biom</text:span><text:span text:style-name="T3569">etriniams duomenims pateikti pabaigos turi per MIGRIS arba raštu pateikti motyvuotą laisvos formos prašymą Migracijos departamentui pratęsti terminą reikiamiems duomenims ir (ar) dokumentams sprendimui dėl leidimo laikinai gyventi išdavimo ar pakeitimo pri</text:span><text:span text:style-name="T3570">imti arba biometriniams duomenims pateikti (prašyme nurodomos aplinkybės, dėl kurių užsienietis negali laiku pateikti reikiamų duomenų ir (ar) dokumentų arba biometrinių duomenų, ir pateikiami šį prašymą pagrindžiantys dokumentai, jei užsienietis tokius tu</text:span><text:span text:style-name="T3571">ri). Dėl termino pratęsimo (nepratęsimo) reikiamiems duomenims ir (ar) dokumentams arba biometriniams duomenims pateikti sprendžia Migracijos departamento direktorius ar jo įgaliotas valstybės tarnautojas, priimantis Aprašo 102 punkte nurodytą sprendimą, p</text:span><text:span text:style-name="T3572">er 7 kalendorines dienas nuo prašymo pratęsti terminą pateikimo dienos. Jeigu priimamas sprendimas pratęsti terminą reikiamiems duomenims ir (ar) dokumentams arba biometriniams duomenims pateikti, nustatomas pagrįstas terminas reikiamiems duomenims ir (ar)</text:span><text:span text:style-name="T3573"><text:s/>dokumentams arba biometriniams duomenims pateikti. Pranešimas apie termino pratęsimą (nepratęsimą) pateikti reikiamiems duomenims ir (ar) dokumentams sprendimui dėl leidimo laikinai gyventi išdavimo ar pakeitimo priimti arba biometriniams duomenims ne vėl</text:span><text:span text:style-name="T3574">iau kaip per 3 darbo dienas nuo sprendimo priėmimo per MIGRIS išsiunčiamas užsieniečiui.</text:span></text:p>
      <text:p text:style-name="P3575"><text:span text:style-name="T3576">Jeigu užsienietis ketina įsidarbinti ar dirba Lietuvos Respublikoje pagal darbo sutartį, tai pirmoje pastraipoje nurodytas pranešimas apie termino reikiamiems duomenim</text:span><text:span text:style-name="T3577">s ir (ar) dokumentams arba biometriniams duomenims pateikti pratęsimą (nepratęsimą), išsiunčiamas užsieniečiui ir tarpininkavimo raštą dėl leidimo laikinai gyventi užsieniečiui išdavimo ar pakeitimo pateikusiam asmeniui.</text:span><text:s/></text:p>
      <text:p text:style-name="P3578">Punkto pakeitimai:</text:p>
      <text:p text:style-name="P3579"><text:span text:style-name="T3580">Nr.<text:s/></text:span><text:a xlink:href="https://www.e-tar.lt/portal/legalAct.html?documentId=81777220eceb11eaa12ad7c04a383ca0" office:target-frame-name="_top" xlink:show="replace"><text:span text:style-name="T3581">1V-882</text:span></text:a><text:span text:style-name="T3582">, 2020-09-02, paskelbta TAR 2020-09-02, i. k. 2020-18474</text:span></text:p>
      <text:p text:style-name="P3583"><text:span text:style-name="T3584">Nr.<text:s/></text:span><text:a xlink:href="https://www.e-tar.lt/portal/legalAct.html?documentId=fe9a42c036bf11ee9de9e7e0fd363afc" office:target-frame-name="_top" xlink:show="replace"><text:span text:style-name="T3585">1V-5</text:span><text:span text:style-name="T3586">25</text:span></text:a><text:span text:style-name="T3587">, 2023-08-09, paskelbta TAR 2023-08-09, i. k. 2023-16041</text:span></text:p>
      <text:p text:style-name="Normal"/>
      <text:p text:style-name="P3588"><text:span text:style-name="T3589">68</text:span><text:span text:style-name="T3590">. Migracijos departamento įgaliotam valstybės tarnautojui nustačius, kad kita Šengeno valstybė į Šengeno informacinę sistemą yra įtraukusi perspėjimą dėl draudimo užsieniečiui atvykti ar aps</text:span><text:span text:style-name="T3591">igyventi,<text:s/></text:span><text:span text:style-name="T3592">ar perspėjimą dėl užsieniečio grąžinimo pagal Reglamento (ES) 2018/1860<text:s/></text:span><text:span text:style-name="T3593">nuostatas kartu su draudimu atvykti,</text:span><text:span text:style-name="T3594"><text:s/>Migracijos departamentas policijai ne vėliau kaip kitą darbo dieną išsiunčia paklausimą dėl duomenų apie užsienietį, dėl kurio įtrauktas<text:s/></text:span><text:span text:style-name="T3595">šis perspėjimas, patikrinimo. Policija, patikrinusi duomenis apie užsienietį, dėl kurio kita Šengeno valstybė yra įtraukusi perspėjimą, nedelsdamas apie tai informuoja Migracijos departamentą.</text:span><text:s/></text:p>
      <text:p text:style-name="P3596">Punkto pakeitimai:</text:p>
      <text:p text:style-name="P3597"><text:span text:style-name="T3598">Nr.<text:s/></text:span><text:a xlink:href="https://www.e-tar.lt/portal/legalAct.html?documentId=fe9a42c036bf11ee9de9e7e0fd363afc" office:target-frame-name="_top" xlink:show="replace"><text:span text:style-name="T3599">1V-525</text:span></text:a><text:span text:style-name="T3600">, 2023-08-09, paskelbta TAR 2023-08-09, i. k. 2023-16041</text:span></text:p>
      <text:p text:style-name="Normal"/>
      <text:p text:style-name="P3601"><text:span text:style-name="T3602">68</text:span><text:span text:style-name="T3603">1</text:span><text:span text:style-name="T3604">. Jeigu nagrinėjamas užsieniečio, priimto studijuoti į mokslo ir studijų instituciją pagal studijų programą (programas), prašy</text:span><text:span text:style-name="T3605">mas išduoti ar pakeisti leidimą Įstatymo 46 straipsnio 1 dalies 1 punkte nustatytu pagrindu, kai yra ne pirmieji užsieniečio studijų metai, ir nustatoma, kad Aprašo 29.34 papunktyje nurodytame tarpininkavimo rašte yra duomenų, kad užsienietis yra surinkęs<text:s/></text:span><text:span text:style-name="T3606">mažiau kaip 40 studijų kreditų per pastaruosius vienerius studijų metus, tai Migracijos departamentas mokslo ir studijų institucijai, kurioje šis užsienietis studijuoja, išsiunčia elektroniniais ryšiais paklausimą (dokumento skaitmeninę kopiją arba elektro</text:span><text:span text:style-name="T3607">ninį dokumentą, pasirašytą kvalifikuotu elektroniniu parašu) dėl informacijos apie šį užsienietį suteikimo. Migracijos departamento paklausimas ir mokslo ir studijos institucijos atsakymas pridedami prie užsieniečio bylos arba įdedami į bylą pagal dokument</text:span><text:span text:style-name="T3608">acijos planą.</text:span><text:s/></text:p>
      <text:p text:style-name="P3609">Papildyta punktu:</text:p>
      <text:p text:style-name="P3610"><text:span text:style-name="T3611">Nr.<text:s/></text:span><text:a xlink:href="https://www.e-tar.lt/portal/legalAct.html?documentId=d962e530620f11eabee4a336e7e6fdab" office:target-frame-name="_top" xlink:show="replace"><text:span text:style-name="T3612">1V-195</text:span></text:a><text:span text:style-name="T3613">, 2020-03-09, paskelbta TAR 2020-03-10, i. k. 2020-05191</text:span></text:p>
      <text:p text:style-name="Normal"/>
      <text:p text:style-name="P3614"><text:span text:style-name="T3615">69</text:span><text:span text:style-name="T3616">. Jeigu nagrinėjamas užsieniečio (vyresnio nei 14 metų) prašymas išduoti leidimą (išskyrus atvejus, kai užsienietis turi galiojantį leidimą laikinai gyventi ir yra deklaravęs gyvenamąją vietą Lietuvos Respublikoje), tai Migracijos departamentas per 5 darbo</text:span><text:span text:style-name="T3617"><text:s/>dienas nuo prašymo išduoti leidimą priėmimo Įstatymo 28 straipsnyje nustatytoje institucijoje dienos per MIGRIS Valstybės sienos apsaugos tarnybai išsiunčia paklausimą, ar užsienietis nekelia grėsmės viešajai tvarkai ar visuomenei ir ar nėra rimto pagrind</text:span><text:span text:style-name="T3618">o manyti, kad gali kilti užsieniečio nelegalios migracijos grėsmė. Valstybės sienos apsaugos tarnyba,<text:s/></text:span><text:span text:style-name="T3619">Valstybės sienos apsaugos tarnybos vado nustatyta tvarka</text:span><text:span text:style-name="T3620"><text:s/></text:span><text:span text:style-name="T3621">patikrinusi turimus duomenis apie užsienietį, ne vėliau kaip per 14 kalendorinių dienų nuo paklau</text:span><text:span text:style-name="T3622">simo gavimo dienos arba ne vėliau kaip per 7 kalendorines dienas nuo paklausimo gavimo dienos, kai prašymas išduoti leidimą nagrinėjimas pagal Įstatymo 33 straipsnio 1 dalies 4 punktą skubos tvarka, Migracijos departamentui pateikia per MIGRIS ar raštu išv</text:span><text:span text:style-name="T3623">adą, ar užsienietis nekelia grėsmės viešajai tvarkai ar visuomenei ir ar yra rimtas pagrindas manyti, kad gali kilti užsieniečio nelegalios migracijos grėsmė. Jeigu Valstybės sienos apsaugos tarnyba dėl svarbių priežasčių negali pateikti išvados per nustat</text:span><text:span text:style-name="T3624">ytą terminą, tai apie tai per MIGRIS ar raštu informuoja Migracijos departamentą. Bendras Valstybės sienos apsaugos tarnybos išvados pateikimo terminas negali viršyti 28 kalendorinių dienų nuo paklausimo gavimo dienos.</text:span><text:s/></text:p>
      <text:p text:style-name="P3625">Punkto pakeitimai:</text:p>
      <text:p text:style-name="P3626"><text:span text:style-name="T3627">Nr.<text:s/></text:span><text:a xlink:href="https://www.e-tar.lt/portal/legalAct.html?documentId=fe9a42c036bf11ee9de9e7e0fd363afc" office:target-frame-name="_top" xlink:show="replace"><text:span text:style-name="T3628">1V-525</text:span></text:a><text:span text:style-name="T3629">, 2023-08-09, paskelbta TAR 2023-08-09, i. k. 2023-16041</text:span></text:p>
      <text:p text:style-name="Normal"/>
      <text:p text:style-name="P3630"><text:span text:style-name="T3631">70</text:span><text:span text:style-name="T3632">. Jeigu nagrinėjamas užsieniečio (vyresnio nei 14 metų) prašymas išduoti leidimą (išskyrus</text:span><text:span text:style-name="T3633"><text:s/>atvejus, kai užsienietis turi galiojantį leidimą laikinai gyventi ir yra deklaravęs gyvenamąją vietą Lietuvos Respublikoje), tai Migracijos departamentas per 5 darbo dienas nuo prašymo išduoti leidimą priėmimo</text:span><text:span text:style-name="T3634"><text:s/></text:span><text:span text:style-name="T3635">Įstatymo nustatytoje institucijoje dienos per</text:span><text:span text:style-name="T3636"><text:s/>MIGRIS policijai išsiunčia paklausimą, ar užsienietis kelia grėsmę viešajai tvarkai ar visuomenei. Prie paklausimo pridedama</text:span><text:span text:style-name="T3637"><text:s/></text:span><text:span text:style-name="T3638">Aprašo 8.6 papunktyje nurodyta teistumo pažyma (jeigu ši pažyma pateikta), jeigu teistumo pažymoje yra duomenų, kad užsienietis bu</text:span><text:span text:style-name="T3639">vo teistas. Policija, Lietuvos policijos generalinio komisaro nustatyta tvarka patikrinusi turimus duomenis apie užsienietį ir išnagrinėjęs gautą informaciją apie užsieniečio padarytus teisėtvarkos pažeidimus, ne vėliau kaip per 14 kalendorinių dienų nuo p</text:span><text:span text:style-name="T3640">aklausimo gavimo dienos arba ne vėliau kaip per 7 kalendorines dienas nuo paklausimo gavimo dienos, kai prašymas išduoti leidimą nagrinėjimas pagal Įstatymo 33 straipsnio 1 dalies 4 punktą skubos tvarka, Migracijos departamentui pateikia per MIGRIS ar rašt</text:span><text:span text:style-name="T3641">u išvadą, ar užsienietis nekelia grėsmės viešajai tvarkai ar visuomenei. Jeigu policija dėl svarbių priežasčių negali pateikti išvados per nustatytą terminą, tai apie tai per MIGRIS ar raštu informuoja Migracijos departamentą. Bendras policijos išvados pat</text:span><text:span text:style-name="T3642">eikimo terminas negali viršyti 28 kalendorinių dienų nuo paklausimo gavimo dienos.</text:span><text:s/></text:p>
      <text:p text:style-name="P3643">Punkto pakeitimai:</text:p>
      <text:p text:style-name="P3644"><text:span text:style-name="T3645">Nr.<text:s/></text:span><text:a xlink:href="https://www.e-tar.lt/portal/legalAct.html?documentId=fe9a42c036bf11ee9de9e7e0fd363afc" office:target-frame-name="_top" xlink:show="replace"><text:span text:style-name="T3646">1V-525</text:span></text:a><text:span text:style-name="T3647">, 2023-08-09, paskelbta TAR 2023-08-09, i. k.</text:span><text:span text:style-name="T3648"><text:s/>2023-16041</text:span></text:p>
      <text:p text:style-name="Normal"/>
      <text:p text:style-name="P3649"><text:span text:style-name="T3650">71</text:span><text:span text:style-name="T3651">. Jeigu nagrinėjamas užsieniečio prašymas pakeisti leidimą ar prašymas išduoti leidimą, kai užsienietis turi galiojantį leidimą laikinai gyventi ir yra deklaravęs gyvenamąją vietą Lietuvos Respublikoje, ir nustatoma, kad yra Aprašo 64.4.</text:span><text:span text:style-name="T3652">1 papunktyje nurodytų duomenų apie perspėjimą dėl asmens<text:s/></text:span><text:span text:style-name="T3653">atsargaus, tikslinio ar konkretaus patikrinimo arba perspėjimą dėl asmens, ieškomo norint jį suimti perdavimo ar ekstradicijos tikslu</text:span><text:span text:style-name="T3654">, Aprašo 64.4.3 papunktyje nurodytų duomenų apie užsieniečio padar</text:span><text:span text:style-name="T3655">ytus administracinius teisės pažeidimus ar nusižengimus, Aprašo 64.4.4 papunktyje nurodytų duomenų apie užsieniečio pripažinimą įtariamuoju, kaltinamuoju ar jo teistumą arba Aprašo 64.4.5, 64.4.6 ir (ar) Aprašo 64.4.7 papunktyje nurodytų duomenų, tai Migra</text:span><text:span text:style-name="T3656">cijos departamentas per 5 darbo dienas nuo prašymo išduoti ar pakeisti leidimą priėmimo Migracijos departamente dienos per MIGRIS policijai išsiunčia paklausimą, ar užsieniečio gyvenimas Lietuvos Respublikoje gali grėsti viešajai tvarkai. Policija, patikri</text:span><text:span text:style-name="T3657">nusi turimus duomenis apie užsienietį, ne vėliau kaip per 14 kalendorinių dienų nuo paklausimo gavimo dienos Migracijos departamentui pateikia per MIGRIS ar raštu išvadą, ar užsieniečio gyvenimas Lietuvos Respublikoje gali grėsti viešajai tvarkai. Jeigu po</text:span><text:span text:style-name="T3658">licija dėl svarbių priežasčių negali pateikti išvados per nustatytą terminą, tai apie tai per MIGRIS ar raštu informuoja Migracijos departamentą. Bendras policijos išvados pateikimo terminas negali viršyti 28 kalendorinių dienų nuo paklausimo gavimo dienos</text:span><text:span text:style-name="T3659">. Kai nustatoma, kad policija vertinimą, ar užsienietis kelia grėsmę viešajai tvarkai arba užsieniečio gyvenimas Lietuvos Respublikoje gali grėsti viešajai tvarkai, atliko išduodant ar keičiant šio užsieniečio leidimą laikinai gyventi, o atlikus Aprašo 64.</text:span><text:span text:style-name="T3660">4.1, 64.4.3–64.4.7 papunkčiuose nurodytus patikrinimus naujų duomenų apie šį užsienietį nenustatyta, šiame punkte nurodytas reikalavimas išsiųsti paklausimą nevykdomas.</text:span><text:s/></text:p>
      <text:p text:style-name="P3661">Punkto pakeitimai:</text:p>
      <text:p text:style-name="P3662"><text:span text:style-name="T3663">Nr.<text:s/></text:span><text:a xlink:href="https://www.e-tar.lt/portal/legalAct.html?documentId=fe9a42c036bf11ee9de9e7e0fd363afc" office:target-frame-name="_top" xlink:show="replace"><text:span text:style-name="T3664">1V-525</text:span></text:a><text:span text:style-name="T3665">, 2023-08-09, paskelbta TAR 2023-08-09, i. k. 2023-16041</text:span></text:p>
      <text:p text:style-name="Normal"/>
      <text:p text:style-name="P3666"><text:span text:style-name="T3667">72.</text:span><text:span text:style-name="T3668"><text:s/>Neteko galios nuo 2023-08-10</text:span></text:p>
      <text:p text:style-name="P3669">Punkto naikinimas:</text:p>
      <text:p text:style-name="P3670"><text:span text:style-name="T3671">Nr.<text:s/></text:span><text:a xlink:href="https://www.e-tar.lt/portal/legalAct.html?documentId=fe9a42c036bf11ee9de9e7e0fd363afc" office:target-frame-name="_top" xlink:show="replace"><text:span text:style-name="T3672">1V-525</text:span></text:a><text:span text:style-name="T3673">, 2023-08-09, paskelbta TAR 2023-08-09, i. k. 2023-16041</text:span></text:p>
      <text:p text:style-name="Normal"/>
      <text:p text:style-name="P3674"><text:span text:style-name="T3675">73.</text:span><text:span text:style-name="T3676"><text:s/>Neteko galios nuo 2023-08-10</text:span></text:p>
      <text:p text:style-name="P3677">Punkto naikinimas:</text:p>
      <text:p text:style-name="P3678"><text:span text:style-name="T3679">Nr.<text:s/></text:span><text:a xlink:href="https://www.e-tar.lt/portal/legalAct.html?documentId=fe9a42c036bf11ee9de9e7e0fd363afc" office:target-frame-name="_top" xlink:show="replace"><text:span text:style-name="T3680">1V-525</text:span></text:a><text:span text:style-name="T3681">, 2023-08-09, paskelbta TAR 20</text:span><text:span text:style-name="T3682">23-08-09, i. k. 2023-16041</text:span></text:p>
      <text:p text:style-name="Normal"/>
      <text:p text:style-name="P3683"><text:span text:style-name="T3684">74.</text:span><text:span text:style-name="T3685"><text:s/>Neteko galios nuo 2023-08-10</text:span></text:p>
      <text:p text:style-name="P3686">Punkto naikinimas:</text:p>
      <text:p text:style-name="P3687"><text:span text:style-name="T3688">Nr.<text:s/></text:span><text:a xlink:href="https://www.e-tar.lt/portal/legalAct.html?documentId=fe9a42c036bf11ee9de9e7e0fd363afc" office:target-frame-name="_top" xlink:show="replace"><text:span text:style-name="T3689">1V-525</text:span></text:a><text:span text:style-name="T3690">, 2023-08-09, paskelbta TAR 2023-08-09, i. k. 2023-16041</text:span></text:p>
      <text:p text:style-name="Normal"/>
      <text:p text:style-name="P3691"><text:span text:style-name="T3692">75.</text:span><text:span text:style-name="T3693"><text:s/>Ne</text:span><text:span text:style-name="T3694">teko galios nuo 2023-08-10</text:span></text:p>
      <text:p text:style-name="P3695">Punkto naikinimas:</text:p>
      <text:p text:style-name="P3696"><text:span text:style-name="T3697">Nr.<text:s/></text:span><text:a xlink:href="https://www.e-tar.lt/portal/legalAct.html?documentId=fe9a42c036bf11ee9de9e7e0fd363afc" office:target-frame-name="_top" xlink:show="replace"><text:span text:style-name="T3698">1V-525</text:span></text:a><text:span text:style-name="T3699">, 2023-08-09, paskelbta TAR 2023-08-09, i. k. 2023-16041</text:span></text:p>
      <text:p text:style-name="Normal"/>
      <text:p text:style-name="P3700">76.<text:s/><text:span text:style-name="T3701">Jeigu nagrinėjamas užsieniečio<text:s/></text:span><text:span text:style-name="T3702">(vyresnio nei 12 metų) prašymas išduoti leidimą, tai Migracijos departamentas per 5 darbo dienas nuo prašymo išduoti leidimą priėmimo Įstatymo nustatytoje institucijoje dienos per MIGRIS Valstybės saugumo departamentui išsiunčia paklausimą, ar užsienietis<text:s/></text:span><text:span text:style-name="T3703">kelia grėsmę valstybės saugumui. Valstybės saugumo departamentas ne vėliau kaip per 14 kalendorinių dienų nuo paklausimo gavimo dienos arba ne vėliau kaip per 7 kalendorines dienas nuo paklausimo gavimo dienos, kai prašymas išduoti leidimą nagrinėjimas pag</text:span><text:span text:style-name="T3704">al Įstatymo 34</text:span><text:span text:style-name="T3705">1</text:span><text:span text:style-name="T3706"><text:s/>straipsnio 1 dalį skubos tvarka, Migracijos departamentui pateikia per MIGRIS ar raštu išvadą, ar užsienietis kelia grėsmę valstybės saugumui</text:span>.</text:p>
      <text:p text:style-name="P3707">Jeigu nagrinėjamas užsieniečio prašymas pakeisti leidimą ir nustatoma, kad Aprašo 26 punkte<text:s/>nurodytu atveju prašyme pakeisti leidimą yra duomenų, kad užsienietis turimo leidimo laikinai gyventi laikotarpiu lankėsi ir (ar) gyveno užsienio valstybėse, nurodytose Sąraše, tai Migracijos departamentas per 5 darbo dienas nuo prašymo pakeisti leidimą priėmimo Migracijos departamente dienos per MIGRIS Valstybės saugumo departamentui išsiunčia paklausimą, ar užsienietis kelia grėsmę valstybės saugumui. Valstybės saugumo departamentas ne vėliau kaip per 14 kalendorinių dienų nuo paklausimo gavimo dienos Migracijos departamentui per MIGRIS ar raštu pateikia išvadą, ar užsienietis kelia grėsmę valstybės saugumui.</text:p>
      <text:p text:style-name="P3708">Migracijos departamentas, nustatęs, kad užsienietis<text:s/><text:span text:style-name="T3709">Aprašo 10.3</text:span><text:span text:style-name="T3710">1</text:span><text:span text:style-name="T3711"><text:s/>papunktyje nurodytame<text:s/></text:span>klausimyne pateikė informaciją, kuri gali turėti reikšmės vertinant užsieniečio grėsmę valstybės saugumui, siųsdamas paklausimą Valstybės saugumo departamentui, ar užsienietis kelia grėsmę valstybės saugumui, nurodo, kad užsienietis A<text:span text:style-name="T3712">prašo 10.3</text:span><text:span text:style-name="T3713">1</text:span><text:span text:style-name="T3714"><text:s/>papunktyje nurodytame<text:s/></text:span>klausimyne pateikė informaciją, kuri gali turėti reikšmės vertinant užsieniečio grėsmę valstybės saugumui.<text:s/></text:p>
      <text:p text:style-name="P3715">Jeigu Valstybės saugumo departamentas dėl svarbių priežasčių negali pateikti išvados per nustatytą terminą, tai apie tai per MIGRIS ar raštu informuoja Migracijos departamentą. Bendras Valstybės saugumo departamento išvados pateikimo terminas negali viršyti 28 kalendorinių dienų nuo Migracijos departamento paklausimo gavimo dienos.<text:s/></text:p>
      <text:p text:style-name="P3716">Punkto pakeitimai:</text:p>
      <text:p text:style-name="P3717"><text:span text:style-name="T3718">Nr.<text:s/></text:span><text:a xlink:href="https://www.e-tar.lt/portal/legalAct.html?documentId=14f1b6a0676011edbc04912defe897d1" office:target-frame-name="_top" xlink:show="replace"><text:span text:style-name="T3719">1V-700</text:span></text:a><text:span text:style-name="T3720">, 2022-11-18, paskelbta TAR 2022-11-18, i. k. 2022-23332</text:span></text:p>
      <text:p text:style-name="P3721"><text:span text:style-name="T3722">Nr.<text:s/></text:span><text:a xlink:href="https://www.e-tar.lt/portal/legalAct.html?documentId=fe9a42c036bf11ee9de9e7e0fd363afc" office:target-frame-name="_top" xlink:show="replace"><text:span text:style-name="T3723">1V-525</text:span></text:a><text:span text:style-name="T3724">, 2023-08-09, paskelbta TAR 2023-08-09, i. k. 2023-16041</text:span></text:p>
      <text:p text:style-name="P3725"><text:span text:style-name="T3726">Nr.<text:s/></text:span><text:a xlink:href="https://www.e-tar.lt/portal/legalAct.html?documentId=849f9fc027cc11efbdaea558de59136c" office:target-frame-name="_top" xlink:show="replace"><text:span text:style-name="T3727">1V-393</text:span></text:a><text:span text:style-name="T3728">, 2024-06-11, paskelbta TAR 2024-06-11, i. k. 2024-10636</text:span></text:p>
      <text:p text:style-name="Normal"/>
      <text:p text:style-name="P3729"><text:span text:style-name="T3730">77</text:span><text:span text:style-name="T3731">.<text:s/></text:span><text:span text:style-name="T3732">Kol nėra įdiegtos funkcinės MIGRIS galimybės, Migracijos departamentas Aprašo 68, 69, 70, 71 ir 76 punktuose</text:span><text:span text:style-name="T3733"><text:s/>nurodytus paklausimus, taip pat 83</text:span><text:span text:style-name="T3734">1</text:span><text:span text:style-name="T3735">.3 papunktyje nurodytą pranešimą siunčia raštu.</text:span><text:s/></text:p>
      <text:p text:style-name="P3736">Punkto pakeitimai:</text:p>
      <text:p text:style-name="P3737"><text:span text:style-name="T3738">Nr.<text:s/></text:span><text:a xlink:href="https://www.e-tar.lt/portal/legalAct.html?documentId=fe9a42c036bf11ee9de9e7e0fd363afc" office:target-frame-name="_top" xlink:show="replace"><text:span text:style-name="T3739">1V-525</text:span></text:a><text:span text:style-name="T3740">, 2023-08-09, paskelbta TAR 2023-08-09, i. k</text:span><text:span text:style-name="T3741">. 2023-16041</text:span></text:p>
      <text:p text:style-name="Normal"/>
      <text:p text:style-name="P3742"><text:span text:style-name="T3743">78</text:span><text:span text:style-name="T3744">. Kai Migracijos departamentas raštu gauna Valstybės sienos apsaugos tarnybos išvadą, kad užsienietis nekelia grėsmės viešajai tvarkai ar visuomenei ir kad nėra rimto pagrindo manyti, kad gali kilti jo nelegalios migracijos grėsmė, arba</text:span><text:span text:style-name="T3745"><text:s/>kad užsienietis kelia grėsmę viešajai tvarkai ar visuomenei ir kad yra rimtas pagrindas manyti, kad gali kilti jo nelegalios migracijos grėsmė, policijos išvadą, kad užsienietis nekelia grėsmės viešajai tvarkai ar visuomenei arba kad užsienietis kelia grė</text:span><text:span text:style-name="T3746">smę viešajai tvarkai ar visuomenei, ar Valstybės saugumo departamento išvadą, kad užsienietis nekelia grėsmės valstybės saugumui arba kad užsienietis kelia grėsmę valstybės saugumui, tai šios išvados pridedamos MIGRIS prie užsieniečio bylos arba įdedamos į</text:span><text:span text:style-name="T3747"><text:s/>bylą pagal dokumentacijos planą, jeigu jos nėra įslaptintos teisės aktų nustatyta tvarka.</text:span></text:p>
      <text:p text:style-name="P3748"><text:span text:style-name="T3749">Jeigu Valstybės sienos apsaugos tarnybos, policijos ir Valstybės saugumo departamento išvados yra įslaptintos teisės aktų nustatyta tvarka, tai šios išvados įdedamos</text:span><text:span text:style-name="T3750"><text:s/>į bylą pagal dokumentacijos planą.</text:span><text:s/></text:p>
      <text:p text:style-name="P3751">Punkto pakeitimai:</text:p>
      <text:p text:style-name="P3752"><text:span text:style-name="T3753">Nr.<text:s/></text:span><text:a xlink:href="https://www.e-tar.lt/portal/legalAct.html?documentId=fe9a42c036bf11ee9de9e7e0fd363afc" office:target-frame-name="_top" xlink:show="replace"><text:span text:style-name="T3754">1V-525</text:span></text:a><text:span text:style-name="T3755">, 2023-08-09, paskelbta TAR 2023-08-09, i. k. 2023-16041</text:span></text:p>
      <text:p text:style-name="Normal"/>
      <text:p text:style-name="P3756"><text:span text:style-name="T3757">79</text:span><text:span text:style-name="T3758">. Valstybės saugumo departam</text:span><text:span text:style-name="T3759">entas, turėdamas duomenų, kad užsieniečio gyvenimas Lietuvos Respublikoje kelia grėsmę valstybės saugumui, o policija ar Valstybės sienos apsaugos tarnyba, nustatę, kad užsieniečio gyvenimas Lietuvos Respublikoje kelia grėsmę viešajai tvarkai, nedelsdami a</text:span><text:span text:style-name="T3760">pie tai informuoja Migracijos departamentą.</text:span><text:s/></text:p>
      <text:p text:style-name="P3761">Punkto pakeitimai:</text:p>
      <text:p text:style-name="P3762"><text:span text:style-name="T3763">Nr.<text:s/></text:span><text:a xlink:href="https://www.e-tar.lt/portal/legalAct.html?documentId=fe9a42c036bf11ee9de9e7e0fd363afc" office:target-frame-name="_top" xlink:show="replace"><text:span text:style-name="T3764">1V-525</text:span></text:a><text:span text:style-name="T3765">, 2023-08-09, paskelbta TAR 2023-08-09, i. k. 2023-16041</text:span></text:p>
      <text:p text:style-name="Normal"/>
      <text:p text:style-name="P3766"><text:span text:style-name="T3767">80</text:span><text:span text:style-name="T3768">.<text:s/></text:span><text:span text:style-name="T3769">Migracijos departa</text:span><text:span text:style-name="T3770">mentas, siekdamas nustatyti, ar užsienietis atitinka vieną iš Įstatymo 40 straipsnio 1 dalyje nurodytų leidimo laikinai gyventi išdavimo ar keitimo pagrindų ir ar nėra Įstatymo 35 straipsnio 1 dalyje nurodytų pagrindų, dėl kurių gali būti atsisakyta išduot</text:span><text:span text:style-name="T3771">i ar pakeisti leidimą laikinai gyventi, prireikus:</text:span></text:p>
      <text:p text:style-name="P3772"><text:span text:style-name="T3773">80.1</text:span><text:span text:style-name="T3774">. išsiunčia </text:span><text:span text:style-name="T3775">Lietuvos Respublikos valstybės ir savivaldybių institucijoms, įstaigoms ar įmonėms </text:span><text:span text:style-name="T3776">prašymus pateikti</text:span><text:span text:style-name="T3777"> duomenis, kurių reikia funkcijoms, susijusioms su leidimo laikinai gyventi išdavimu ar</text:span><text:span text:style-name="T3778"><text:s/>pakeitimu, atlikti;</text:span></text:p>
      <text:p text:style-name="P3779"><text:span text:style-name="T3780">80.2</text:span><text:span text:style-name="T3781">. organizuoja užsieniečio apklausą raštu ir (ar) žodžiu ir pareikalauja pateikti papildomus dokumentus.<text:s/></text:span><text:span text:style-name="T3782">Jeigu užsienietis atitinka Lietuvos Respublikos valstybės saugumo departamento patvirtintame sąraše nustatytą kategoriją (-</text:span><text:span text:style-name="T3783">as), jis privalo užpildyti<text:s/></text:span>Migracijos departamento<text:span text:style-name="T3784"><text:s/>parengtą klausimyną. Užsienietis Migracijos departamento parengto klausimyno nepildo, jeigu Aprašo<text:s/></text:span>10.3<text:span text:style-name="T3785">1</text:span><text:s/>papunktyje nurodytą<text:s/><text:span text:style-name="T3786">klausimyną užpildė Aprašo 10 punkte nustatyta tvarka.<text:s/></text:span><text:span text:style-name="T3787">Kai užsienietis yra Lietuvos Respublikoje, apklausą raštu arba žodžiu atlieka Migracijos departamento įgaliotas valstybės tarnautojas. Užsienietis iškviečiamas ir apklausiamas raštu – užpildo Migracijos departamento parengtą apklausos lapą – ir (ar) žodžiu</text:span><text:span text:style-name="T3788"><text:s/>– Migracijos departamento įgaliotas valstybės tarnautojas vykdo užsieniečio apklausą. Jeigu užsienietis informuoja Migracijos departamentą, kad jis nekalba valstybine kalba, o Migracijos departamente nėra valstybės tarnautojo, suprantančio kalbą, kuria ka</text:span><text:span text:style-name="T3789">lba užsienietis, užsieniečio apklausoje turi dalyvauti vertėjas – asmuo, gebantis išversti užsieniečio paaiškinimus į valstybinę kalbą (ar kitą kalbą, kurią supranta valstybės tarnautojas) ir apklausą atliekančio valstybės tarnautojo klausimus į šiam užsie</text:span><text:span text:style-name="T3790">niečiui suprantamą kalbą. Į apklausą atvykęs vertėjas apklausą organizavusiam Migracijos departamento įgaliotam valstybės tarnautojui turi pateikti įmonės, teikiančios vertimo paslaugas, tarpininkavimo raštą, patvirtinantį vertėjo kalbų mokėjimą ir kvalifi</text:span><text:span text:style-name="T3791">kaciją. Išlaidas, susijusias su vertėjo dalyvavimu užsieniečio apklausoje, padengia apklausiamas užsienietis. Jeigu užsienietis yra užsienyje, tai Migracijos departamento įgaliotas valstybės tarnautojas, naudodamasis informacinėmis ir elektroninių ryšių te</text:span><text:span text:style-name="T3792">chnologijomis, vykdo užsieniečio apklausą. Užsieniečio atsisakymas būti apklaustam asmeniškai,<text:s/></text:span><text:span text:style-name="T3793">atsakyti į pateiktus klausimus, užpildyti šiame papunktyje ar Aprašo<text:s/></text:span>10.3<text:span text:style-name="T3794">1</text:span><text:s/>papunktyje nurodytą<text:span text:style-name="T3795"><text:s/>klausimyną, pateikti prašomą informaciją, taip pat prašomos inform</text:span><text:span text:style-name="T3796">acijos nepateikimas, nenuoseklios arba prieštaringos informacijos ar tikrovės neatitinkančių duomenų pateikimas yra rimtas pagrindas manyti, kad gali kilti užsieniečio nelegalios migracijos grėsmė;</text:span></text:p>
      <text:p text:style-name="P3797"><text:span text:style-name="T3798">80.3</text:span><text:span text:style-name="T3799">. patikrina, ar prašyme išduoti ar pakeisti leidim</text:span><text:span text:style-name="T3800">ą ar su prašymu pateiktuose dokumentuose nurodyta informacija atitinka ankstesniuose užsieniečio prašymuose išduoti ar pakeisti leidimą ar prašyme išduoti vizą ar su prašymu pateiktuose dokumentuose nurodytą informaciją.<text:s/></text:span><text:span text:style-name="T3801">Tikrovės neatitinkančių duomenų pat</text:span><text:span text:style-name="T3802">eikimas ankstesniame prašyme išduoti ar pakeisti leidimą ar prašyme išduoti vizą yra rimtas pagrindas manyti, kad gali kilti užsieniečio nelegalios migracijos grėsmė.</text:span><text:s/></text:p>
      <text:p text:style-name="P3803">Punkto pakeitimai:</text:p>
      <text:p text:style-name="P3804"><text:span text:style-name="T3805">Nr.<text:s/></text:span><text:a xlink:href="https://www.e-tar.lt/portal/legalAct.html?documentId=14f1b6a0676011edbc04912defe897d1" office:target-frame-name="_top" xlink:show="replace"><text:span text:style-name="T3806">1V-700</text:span></text:a><text:span text:style-name="T3807">, 2022-11-18, paskelbta TAR 2022-11-18, i. k. 2022-23332</text:span></text:p>
      <text:p text:style-name="Normal"/>
      <text:p text:style-name="P3808"><text:span text:style-name="T3809">81.</text:span><text:span text:style-name="T3810"><text:s/>Neteko galios nuo 2023-08-10</text:span></text:p>
      <text:p text:style-name="P3811">Punkto naikinimas:</text:p>
      <text:p text:style-name="P3812"><text:span text:style-name="T3813">Nr.<text:s/></text:span><text:a xlink:href="https://www.e-tar.lt/portal/legalAct.html?documentId=fe9a42c036bf11ee9de9e7e0fd363afc" office:target-frame-name="_top" xlink:show="replace"><text:span text:style-name="T3814">1</text:span><text:span text:style-name="T3815">V-525</text:span></text:a><text:span text:style-name="T3816">, 2023-08-09, paskelbta TAR 2023-08-09, i. k. 2023-16041</text:span></text:p>
      <text:p text:style-name="P3817">Punkto pakeitimai:</text:p>
      <text:p text:style-name="P3818"><text:span text:style-name="T3819">Nr.<text:s/></text:span><text:a xlink:href="https://www.e-tar.lt/portal/legalAct.html?documentId=d962e530620f11eabee4a336e7e6fdab" office:target-frame-name="_top" xlink:show="replace"><text:span text:style-name="T3820">1V-195</text:span></text:a><text:span text:style-name="T3821">, 2020-03-09, paskelbta TAR 2020-03-10, i. k. 2020-05191</text:span></text:p>
      <text:p text:style-name="Normal"/>
      <text:p text:style-name="P3822"><text:span text:style-name="T3823">82.</text:span><text:span text:style-name="T3824"><text:s/>Net</text:span><text:span text:style-name="T3825">eko galios nuo 2023-08-10</text:span></text:p>
      <text:p text:style-name="P3826">Punkto naikinimas:</text:p>
      <text:p text:style-name="P3827"><text:span text:style-name="T3828">Nr.<text:s/></text:span><text:a xlink:href="https://www.e-tar.lt/portal/legalAct.html?documentId=fe9a42c036bf11ee9de9e7e0fd363afc" office:target-frame-name="_top" xlink:show="replace"><text:span text:style-name="T3829">1V-525</text:span></text:a><text:span text:style-name="T3830">, 2023-08-09, paskelbta TAR 2023-08-09, i. k. 2023-16041</text:span></text:p>
      <text:p text:style-name="Normal"/>
      <text:p text:style-name="P3831"><text:span text:style-name="T3832">83</text:span><text:span text:style-name="T3833">.<text:s/></text:span><text:span text:style-name="T3834">Migracijos departamento įgaliotas valstybės tarnautojas, nagrinėjantis užsieniečio, kuris Įstatymo 44 straipsnio 1 dalies 2 punkte nustatytam leidimo laikinai gyventi išdavimo ar pakeitimo pagrindui patvirtinti pateikė Aprašo 29.23.1 papunktyje nurodytus d</text:span><text:span text:style-name="T3835">okumentus<text:s/></text:span><text:span text:style-name="T3836">arba 29.23.3 ar 29.23.4 papunktyje nurodytus dokumentus, kai išnaudota ekonominės veiklos rūšiai nustatyta kvota</text:span><text:span text:style-name="T3837">,<text:s/></text:span><text:span text:style-name="T3838">prašymą išduoti arba pakeisti leidimą<text:s/></text:span><text:span text:style-name="T3839">arba užsieniečio, kuris pageidauja pakeisti darbdavį arba darbo funkciją pas tą patį darbdavį,</text:span><text:span text:style-name="T3840"><text:s/>prašymą leisti pakeisti darbdavį arba darbo funkciją ir prie jo pridėtus dokumentus, kai užsieniečio profesija nėra įtraukta į profesijų, kurių darbuotojų trūksta Lietuvos Respublikoje, sąrašą pagal ekonominės veiklos rūšis</text:span><text:span text:style-name="T3841"><text:s/>privalo patikrinti Užimtumo tar</text:span><text:span text:style-name="T3842">nybos valdomojoje informacinėje sistemoje, ar priimtas sprendimas dėl užsieniečio darbo atitikties Lietuvos Respublikos darbo rinkos poreikiams.</text:span></text:p>
      <text:p text:style-name="P3843"><text:span text:style-name="T3844">Nustačius, kad Užimtumo tarnybos valdomojoje informacinėje sistemoje nėra duomenų apie prašymo priimti sprendim</text:span><text:span text:style-name="T3845">ą dėl užsieniečio darbo atitikties Lietuvos Respublikos darbo rinkos poreikiams<text:s/></text:span><text:span text:style-name="T3846">pateikimą</text:span><text:span text:style-name="T3847"><text:s/>arba įrašyti duomenys apie prašymo priimti sprendimą dėl užsieniečio darbo atitikties Lietuvos Respublikos darbo rinkos poreikiams netenkinimą ar apie sprendimo<text:s/></text:span><text:span text:style-name="T3848">dėl u</text:span><text:span text:style-name="T3849">žsieniečio darbo atitikties Lietuvos Respublikos darbo rinkos poreikiams</text:span><text:span text:style-name="T3850"><text:s/></text:span><text:span text:style-name="T3851">panaikinimą, Migracijos departamentas priima<text:s/></text:span><text:span text:style-name="T3852">Aprašo 102 punkte nurodytą</text:span><text:span text:style-name="T3853"><text:s/>sprendimą<text:s/></text:span><text:span text:style-name="T3854">atsisakyti išduoti ar pakeisti leidimą laikinai gyventi arba Aprašo 104 punkte nurodytą</text:span><text:span text:style-name="T3855"><text:s/></text:span><text:span text:style-name="T3856">sprendimą</text:span><text:span text:style-name="T3857"><text:s/></text:span><text:span text:style-name="T3858">nel</text:span><text:span text:style-name="T3859">eisti pakeisti darbdavį arba darbo funkciją</text:span><text:span text:style-name="T3860">.</text:span><text:s/></text:p>
      <text:p text:style-name="P3861">Punkto pakeitimai:</text:p>
      <text:p text:style-name="P3862"><text:span text:style-name="T3863">Nr.<text:s/></text:span><text:a xlink:href="https://www.e-tar.lt/portal/legalAct.html?documentId=fe9a42c036bf11ee9de9e7e0fd363afc" office:target-frame-name="_top" xlink:show="replace"><text:span text:style-name="T3864">1V-525</text:span></text:a><text:span text:style-name="T3865">, 2023-08-09, paskelbta TAR 2023-08-09, i. k. 2023-16041</text:span></text:p>
      <text:p text:style-name="Normal"/>
      <text:p text:style-name="P3866"><text:span text:style-name="T3867">83</text:span><text:span text:style-name="T3868">1</text:span><text:span text:style-name="T3869">.<text:s/></text:span><text:span text:style-name="T3870">Migracijos depar</text:span><text:span text:style-name="T3871">tamento įgaliotas valstybės tarnautojas, nagrinėjantis<text:s/></text:span><text:span text:style-name="T3872">JK piliečio ir jo šeimos nario, kuriam taikomas Susitarimas</text:span><text:span text:style-name="T3873">, prašymą išduoti arba pakeisti leidimą ir prie jo pridėtus dokumentus, privalo:</text:span><text:span text:style-name="T3874"><text:s/></text:span></text:p>
      <text:p text:style-name="P3875"><text:span text:style-name="T3876">83</text:span><text:span text:style-name="T3877">1</text:span><text:span text:style-name="T3878">.1</text:span><text:span text:style-name="T3879">. patikrinti duomenis apie JK pilietį ir jo šeimos narį,<text:s/></text:span><text:span text:style-name="T3880">kuriam taikomas Susitarimas</text:span><text:span text:style-name="T3881">,<text:s/></text:span><text:span text:style-name="T3882">Užsieniečių registre – ar JK pilietį ir jo šeimos narys,<text:s/></text:span><text:span text:style-name="T3883">kuriam taikomas Susitarimas</text:span><text:span text:style-name="T3884">,<text:s/></text:span><text:span text:style-name="T3885">neįtraukti į Užsieniečių, kuriems draudžiama atvykti į Lietuvos Respubliką, nacional</text:span><text:span text:style-name="T3886">inį sąrašą;</text:span></text:p>
      <text:p text:style-name="P3887"><text:span text:style-name="T3888">83</text:span><text:span text:style-name="T3889">1</text:span><text:span text:style-name="T3890">.2</text:span><text:span text:style-name="T3891">. patikrinti duomenis apie JK pilietį ir jo šeimos narį,<text:s/></text:span><text:span text:style-name="T3892">kuriems taikomas Susitarimas</text:span><text:span text:style-name="T3893">,</text:span><text:span text:style-name="T3894"><text:s/>Lietuvos nacionalinėje Šengeno informacinėje sistemoje – ar nėra įtrauktas perspėjimas dėl<text:s/></text:span><text:span text:style-name="T3895">draudimo užsieniečiui atvykti ar apsigyventi,<text:s/></text:span><text:span text:style-name="T3896">perspėjimas</text:span><text:span text:style-name="T3897"><text:s/>dėl užsieniečio grąžinimo pagal Reglamento (ES) 2018/1860<text:s/></text:span><text:span text:style-name="T3898">nuostatas kartu su draudimu atvykti;</text:span></text:p>
      <text:p text:style-name="P3899"><text:span text:style-name="T3900">83</text:span><text:span text:style-name="T3901">1</text:span><text:span text:style-name="T3902">.3</text:span><text:span text:style-name="T3903">. patikrinti duomenis apie JK pilietį ir jo šeimos narį,<text:s/></text:span><text:span text:style-name="T3904">kuriam taikomas Susitarimas</text:span><text:span text:style-name="T3905">,<text:s/></text:span><text:span text:style-name="T3906">Interpolo generalinio sekretoriato duomenų bazėje – ar nepaskelbt</text:span><text:span text:style-name="T3907">a JK piliečio ar jo šeimos nario,<text:s/></text:span><text:span text:style-name="T3908">kuriam taikomas Susitarimas</text:span><text:span text:style-name="T3909">,</text:span><text:span text:style-name="T3910"><text:s/>tarptautinė paieška. Jeigu nustatoma, kad paskelbta JK piliečio ar jo šeimos nario,<text:s/></text:span><text:span text:style-name="T3911">kuriam taikomas Susitarimas</text:span><text:span text:style-name="T3912">,</text:span><text:span text:style-name="T3913"><text:s/>tarptautinė paieška, per MIGRIS policijai išsiunčiamas pranešimas apie pateiktą<text:s/></text:span><text:span text:style-name="T3914">prašymą išduoti arba pakeisti leidimą;</text:span></text:p>
      <text:p text:style-name="P3915"><text:span text:style-name="T3916">83</text:span><text:span text:style-name="T3917">1</text:span><text:span text:style-name="T3918">.4</text:span><text:span text:style-name="T3919">. įvertinti, ar pakanka dokumentų, įrodančių, kad<text:s/></text:span><text:span text:style-name="T3920">JK pilietis ir jo šeimos narys, kuriam taikomas Susitarimas, ir kuriam nebuvo išduoti dokumentai, suteikiantys ar patvirtinantys teisę gyventi Lietuvos Respublikoje,<text:s/></text:span><text:span text:style-name="T3921">įgijo teisę laikinai gyventi Lietuvos Respublikoje iki pereinamojo laikotarpio pabaigos;</text:span></text:p>
      <text:p text:style-name="P3922"><text:span text:style-name="T3923">83</text:span><text:span text:style-name="T3924">1</text:span><text:span text:style-name="T3925">.5</text:span><text:span text:style-name="T3926">. kai užsienietis yra Jungtinės Karalystės piliečio, kuriam taikomas Susitarimas, šeimos narys – patikrinti Gyventojų registre, ar yra įrašyti duomenys, patvirtinantys šeiminį ryšį su Jungtinės Karalystės piliečiu (duomenys apie vieną iš jo tėvų ar</text:span><text:span text:style-name="T3927"><text:s/>vaikų arba sutuoktinį), sutikrinti šiuos duomenis su užsieniečio pateiktame prašyme išduoti leidimą įrašytais duomenimis. Jeigu užsienietis tokius dokumentus yra pateikęs prie prašymo išduoti leidimą, tai šio papunkčio reikalavimai nevykdomi.</text:span><text:s/></text:p>
      <text:p text:style-name="P3928">Papildyta<text:s/>punktu:</text:p>
      <text:p text:style-name="P3929"><text:span text:style-name="T3930">Nr.<text:s/></text:span><text:a xlink:href="https://www.e-tar.lt/portal/legalAct.html?documentId=fe9a42c036bf11ee9de9e7e0fd363afc" office:target-frame-name="_top" xlink:show="replace"><text:span text:style-name="T3931">1V-525</text:span></text:a><text:span text:style-name="T3932">, 2023-08-09, paskelbta TAR 2023-08-09, i. k. 2023-16041</text:span></text:p>
      <text:p text:style-name="Normal"/>
      <text:p text:style-name="P3933"><text:span text:style-name="T3934">83</text:span><text:span text:style-name="T3935">2</text:span><text:span text:style-name="T3936">. Aprašo<text:s/></text:span><text:span text:style-name="T3937">65, 69–71, 76 ir 80</text:span><text:span text:style-name="T3938"><text:s/>punktų reikalavimai netaikomi JK piliečiams ir jų šeimos nariams, kuriems taikomas Susitarimas.</text:span><text:s/></text:p>
      <text:p text:style-name="P3939">Papildyta punktu:</text:p>
      <text:p text:style-name="P3940"><text:span text:style-name="T3941">Nr.<text:s/></text:span><text:a xlink:href="https://www.e-tar.lt/portal/legalAct.html?documentId=fe9a42c036bf11ee9de9e7e0fd363afc" office:target-frame-name="_top" xlink:show="replace"><text:span text:style-name="T3942">1V-525</text:span></text:a><text:span text:style-name="T3943">, 2023-08-09, paskelbta TAR 2023</text:span><text:span text:style-name="T3944">-08-09, i. k. 2023-16041</text:span></text:p>
      <text:p text:style-name="Normal"/>
      <text:p text:style-name="P3945"><text:span text:style-name="T3946">83</text:span><text:span text:style-name="T3947">3</text:span><text:span text:style-name="T3948">. Jeigu užsienietis kartu su prašymu išduoti leidimą pateikia gyvenamosios vietos deklaravimo duomenis, Migracijos departamento įgaliotas valstybės tarnautojas, nagrinėjantis šio užsieniečio prašymą išduoti leidimą, privalo</text:span><text:span text:style-name="T3949"><text:s/>nustatyti, ar pagal Gyvenamosios vietos deklaravimo taisykles pateikti visi reikiami dokumentai ir (ar) duomenys. Jeigu nustatoma, kad pateikti dokumentai ir (ar) duomenys gyvenamajai vietai deklaruoti neatitinka Gyvenamosios vietos deklaravimo taisyklėse</text:span><text:span text:style-name="T3950"><text:s/>nustatytos gyvenamosios vietos deklaravimo tvarkos, tai užsieniečiui per MIGRIS išsiunčiamas pranešimas apie reikiamus pateikti dokumentus ir (ar) duomenis gyvenamajai vietai deklaruoti nurodant pagrįstą terminą šiems dokumentams ir (ar) duomenims pateikt</text:span><text:span text:style-name="T3951">i. Jeigu per šiame pranešime nustatytą terminą užsienietis nepateikia reikiamų dokumentų ir (ar) duomenų gyvenamajai vietai deklaruoti, tai Migracijos departamentui priėmus sprendimą išduoti leidimą laikinai gyventi, Aprašo 103.1.1 papunktyje nurodytame pr</text:span><text:span text:style-name="T3952">anešime įrašoma, kad gyvenamosios vietos deklaravimo duomenys nebus įrašyti į Gyventojų registrą (nurodomos priežastys), ir nurodoma, kad užsienietis turės gyvenamąją vietą deklaruoti Lietuvos Respublikos gyvenamosios vietos deklaravimo įstatymo 10 straips</text:span><text:span text:style-name="T3953">nio 1 dalies 1 punkte nurodytoje deklaravimo įstaigoje per vieną mėnesį nuo leidimo laikinai gyventi atsiėmimo dienos.</text:span><text:s/></text:p>
      <text:p text:style-name="P3954">Papildyta punktu:</text:p>
      <text:p text:style-name="P3955"><text:span text:style-name="T3956">Nr.<text:s/></text:span><text:a xlink:href="https://www.e-tar.lt/portal/legalAct.html?documentId=fe9a42c036bf11ee9de9e7e0fd363afc" office:target-frame-name="_top" xlink:show="replace"><text:span text:style-name="T3957">1V-525</text:span></text:a><text:span text:style-name="T3958">, 2023-08-</text:span><text:span text:style-name="T3959">09, paskelbta TAR 2023-08-09, i. k. 2023-16041</text:span></text:p>
      <text:p text:style-name="Normal"/>
      <text:p text:style-name="P3960"><text:span text:style-name="T3961">84</text:span><text:span text:style-name="T3962">. Pateikto prašymo išduoti arba pakeisti leidimą nagrinėjimas nutraukiamas,</text:span><text:span text:style-name="T3963"><text:s/></text:span><text:span text:style-name="T3964">jeigu:</text:span></text:p>
      <text:p text:style-name="P3965"><text:span text:style-name="T3966">84.1</text:span><text:span text:style-name="T3967">. užsienietis arba asmuo, su kuriuo ar pas kurį atvyksta gyventi užsienietis šeimos susijungimo tikslu, arba Apra</text:span><text:span text:style-name="T3968">šo 29.3, 29.4.4, 29.4.6, 29.4.8,</text:span><text:span text:style-name="T3969"><text:s/></text:span><text:span text:style-name="T3970">29.4.10, 29.10, 29.21</text:span><text:span text:style-name="T3971">–</text:span><text:span text:style-name="T3972">29.23, 29.29, 29.31</text:span><text:span text:style-name="T3973">–</text:span><text:span text:style-name="T3974">29.37, 30.1 ar 30</text:span><text:span text:style-name="T3975">1</text:span><text:span text:style-name="T3976">.1, 30</text:span><text:span text:style-name="T3977">2</text:span><text:span text:style-name="T3978">.1</text:span><text:span text:style-name="T3979"><text:s/></text:span><text:span text:style-name="T3980">papunktyje nurodytą tarpininkavimo raštą pateikęs asmuo per MIGRIS ar raštu pateikė prašymą nutraukti prašymo išduoti arba pakeisti leidimą nagrinėjimą;</text:span><text:s/></text:p>
      <text:p text:style-name="P3981">Papunkčio pakeitimai:</text:p>
      <text:p text:style-name="P3982"><text:span text:style-name="T3983">Nr.<text:s/></text:span><text:a xlink:href="https://www.e-tar.lt/portal/legalAct.html?documentId=d962e530620f11eabee4a336e7e6fdab" office:target-frame-name="_top" xlink:show="replace"><text:span text:style-name="T3984">1V-195</text:span></text:a><text:span text:style-name="T3985">, 2020-03-09, paskelbta TAR 2020-03-10, i. k. 2020-05191</text:span></text:p>
      <text:p text:style-name="P3986"><text:span text:style-name="T3987">Nr.<text:s/></text:span><text:a xlink:href="https://www.e-tar.lt/portal/legalAct.html?documentId=fe9a42c036bf11ee9de9e7e0fd363afc" office:target-frame-name="_top" xlink:show="replace"><text:span text:style-name="T3988">1V-525</text:span></text:a><text:span text:style-name="T3989">, 2023-08-09, paskelbta TAR 2023-08-09, i. k. 2023-16041</text:span></text:p>
      <text:p text:style-name="Normal"/>
      <text:p text:style-name="P3990"><text:span text:style-name="T3991">84.2</text:span><text:span text:style-name="T3992">. užsienietis mirė;</text:span></text:p>
      <text:p text:style-name="P3993"><text:span text:style-name="T3994">84.2</text:span><text:span text:style-name="T3995">1</text:span><text:span text:style-name="T3996">. užsienietis per MIGRIS užpildė prašymą pakeisti leidimą pagal Įstatymo 40 straipsnio 1 dalies 10 punktą,<text:s/></text:span><text:span text:style-name="T3997">tačiau jam neb</text:span><text:span text:style-name="T3998">uvo išduotas leidimas laikinai gyventi pagal Įstatymo 40 straipsnio 1 dalies 10 punktą</text:span><text:span text:style-name="T3999">;<text:s/></text:span></text:p>
      <text:p text:style-name="P4000">Papildyta papunkčiu:</text:p>
      <text:p text:style-name="P4001"><text:span text:style-name="T4002">Nr.<text:s/></text:span><text:a xlink:href="https://www.e-tar.lt/portal/legalAct.html?documentId=2435d450829c11ed8df094f359a60216" office:target-frame-name="_top" xlink:show="replace"><text:span text:style-name="T4003">1V-798</text:span></text:a><text:span text:style-name="T4004">, 2022-12-23, paskelbta TAR 2022-12-23</text:span><text:span text:style-name="T4005">, i. k. 2022-26689</text:span></text:p>
      <text:p text:style-name="P4006">Papunkčio pakeitimai:</text:p>
      <text:p text:style-name="P4007"><text:span text:style-name="T4008">Nr.<text:s/></text:span><text:a xlink:href="https://www.e-tar.lt/portal/legalAct.html?documentId=721815e0aaf311eea5a28c81c82193a8" office:target-frame-name="_top" xlink:show="replace"><text:span text:style-name="T4009">1V-17</text:span></text:a><text:span text:style-name="T4010">, 2024-01-04, paskelbta TAR 2024-01-04, i. k. 2024-00140</text:span></text:p>
      <text:p text:style-name="Normal"/>
      <text:p text:style-name="P4011"><text:span text:style-name="T4012">84.3</text:span><text:span text:style-name="T4013">.<text:s/></text:span><text:span text:style-name="T4014">užsienietis, kuris nėra atleistas nuo<text:s/></text:span><text:span text:style-name="T4015">valstybės rinkliavos, nesumokėjo valstybės rinkliavos</text:span><text:span text:style-name="T4016">;</text:span></text:p>
      <text:p text:style-name="P4017"><text:span text:style-name="T4018">84.4</text:span><text:span text:style-name="T4019">. nustatoma, kad užsienietis yra pateikęs prašymą suteikti prieglobstį;</text:span><text:s/></text:p>
      <text:p text:style-name="P4020">Papildyta papunkčiu:</text:p>
      <text:p text:style-name="P4021"><text:span text:style-name="T4022">Nr.<text:s/></text:span><text:a xlink:href="https://www.e-tar.lt/portal/legalAct.html?documentId=fe9a42c036bf11ee9de9e7e0fd363afc" office:target-frame-name="_top" xlink:show="replace"><text:span text:style-name="T4023">1V-525</text:span></text:a><text:span text:style-name="T4024">, 2023-08-09, paskelbta TAR 2023-08-09, i. k. 2023-16041</text:span></text:p>
      <text:p text:style-name="Normal"/>
      <text:p text:style-name="P4025"><text:span text:style-name="T4026">84.5</text:span><text:span text:style-name="T4027">.<text:s/></text:span><text:span text:style-name="T4028">užsienietis du kartus neprisijungia prie Aprašo<text:s/></text:span><text:span text:style-name="T4029">64</text:span><text:span text:style-name="T4030">2</text:span><text:span text:style-name="T4031"><text:s/>punkte nurodytos</text:span><text:span text:style-name="T4032"><text:s/>nuotolinės apklausos ir nepateikia to paties</text:span><text:span text:style-name="T4033"><text:s/>punkto antrojoje pastraipoje nurodyto prašymo nustatyta tvarka.</text:span><text:s/></text:p>
      <text:p text:style-name="P4034">Papildyta papunkčiu:</text:p>
      <text:p text:style-name="P4035"><text:span text:style-name="T4036">Nr.<text:s/></text:span><text:a xlink:href="https://www.e-tar.lt/portal/legalAct.html?documentId=fe9a42c036bf11ee9de9e7e0fd363afc" office:target-frame-name="_top" xlink:show="replace"><text:span text:style-name="T4037">1V-525</text:span></text:a><text:span text:style-name="T4038">, 2023-08-09, paskelbta TAR 2023-08-09, i. k. 2023-16041</text:span></text:p>
      <text:p text:style-name="Normal"/>
      <text:p text:style-name="P4039"><text:span text:style-name="T4040">85</text:span><text:span text:style-name="T4041">. Migracijos departamentas per 5 darbo dienas nuo Aprašo 84 p</text:span><text:span text:style-name="T4042">unkte nurodytų aplinkybių paaiškėjimo dienos<text:s/></text:span><text:span text:style-name="T4043">priima sprendimą nutraukti prašymo išduoti arba pakeisti leidimą nagrinėjimą. Įgaliotas Migracijos departamento valstybės tarnautojas Aprašo 84.1, 84.2</text:span><text:span text:style-name="T4044">1</text:span><text:span text:style-name="T4045">, 84.3, 84.4 ir 84.5 papunkčiuose nurodytais atvejais ne vė</text:span><text:span text:style-name="T4046">liau kaip per 3 darbo dienas nuo sprendimo nutraukti prašymo išduoti arba pakeisti leidimą nagrinėjimą priėmimo per MIGRIS išsiunčia užsieniečiui ir<text:s/></text:span><text:span text:style-name="T4047">tarpininkavimo raštą dėl leidimo laikinai gyventi užsieniečiui išdavimo ar pakeitimo pateikusiam asmeniui<text:s/></text:span><text:span text:style-name="T4048">pranešimą apie priimtą sprendimą.</text:span><text:s/></text:p>
      <text:p text:style-name="P4049">Punkto pakeitimai:</text:p>
      <text:p text:style-name="P4050"><text:span text:style-name="T4051">Nr.<text:s/></text:span><text:a xlink:href="https://www.e-tar.lt/portal/legalAct.html?documentId=fe9a42c036bf11ee9de9e7e0fd363afc" office:target-frame-name="_top" xlink:show="replace"><text:span text:style-name="T4052">1V-525</text:span></text:a><text:span text:style-name="T4053">, 2023-08-09, paskelbta TAR 2023-08-09, i. k. 2023-16041</text:span></text:p>
      <text:p text:style-name="Normal"/>
      <text:p text:style-name="P4054"><text:span text:style-name="T4055">86</text:span><text:span text:style-name="T4056">. Migracijos departamento įgal</text:span><text:span text:style-name="T4057">iotas valstybės tarnautojas, nagrinėjantis užsieniečio prašymą leisti pakeisti darbdavį arba darbo funkciją pas tą patį darbdavį ir prie jo pridėtus dokumentus, privalo nustatyti, ar užsienietis atitinka Įstatymo 44 straipsnio 1 dalies 2 punkte arba<text:s/></text:span><text:span text:style-name="T4058">44</text:span><text:span text:style-name="T4059">1<text:s/></text:span><text:span text:style-name="T4060">st</text:span><text:span text:style-name="T4061">raipsnio 1 dalyje nustatytas sąlygas. Jis privalo:</text:span></text:p>
      <text:p text:style-name="P4062"><text:span text:style-name="T4063">86.1</text:span><text:span text:style-name="T4064">. patikrinti duomenis apie užsienietį Užsieniečių registre (apie dėl jo priimtus sprendimus);</text:span></text:p>
      <text:p text:style-name="P4065"><text:span text:style-name="T4066">86.2</text:span><text:span text:style-name="T4067">. kai užsienietis, turintis leidimą laikinai gyventi<text:s/></text:span><text:span text:style-name="T4068">(Europos Sąjungos mėlynąją kortelę)</text:span><text:span text:style-name="T4069">, išduotą</text:span><text:span text:style-name="T4070"><text:s/>pagal Įstatymo 40 straipsnio 1 dalies<text:s/></text:span><text:span text:style-name="T4071">4</text:span><text:span text:style-name="T4072">1</text:span><text:span text:style-name="T4073"><text:s/>punktą, ketina dirbti aukštos kvalifikacijos reikalaujantį darbą pagal profesiją, kuri yra įtraukta į<text:s/></text:span><text:span text:style-name="T4074">aukštą pridėtinę vertę kuriančių profesijų</text:span><text:span text:style-name="T4075">, kurių darbuotojų trūksta Lietuvos Respublikoje, sąrašą – sutikrinti,</text:span><text:span text:style-name="T4076"><text:s/>ar užsieniečio profesija, nurodyta naujojo darbdavio tarpininkavimo rašte leisti pakeisti darbdavį arba darbo funkciją, įtraukta į<text:s/></text:span><text:span text:style-name="T4077">aukštą pridėtinę vertę kuriančių profesijų</text:span><text:span text:style-name="T4078">, kurių darbuotojų trūksta Lietuvos Respublikoje, sąrašą;</text:span></text:p>
      <text:p text:style-name="P4079"><text:span text:style-name="T4080">86.3</text:span><text:span text:style-name="T4081">. kai užsienieti</text:span><text:span text:style-name="T4082">s, turintis leidimą laikinai gyventi, išduotą pagal Įstatymo 44 straipsnio 1 dalies</text:span><text:span text:style-name="T4083"><text:s/>2<text:s/></text:span><text:span text:style-name="T4084">punktą, ketina dirbti darbą pagal profesiją, kurio profesija yra įtraukta į profesijų, kurių darbuotojų trūksta Lietuvos Respublikoje, sąrašą pagal ekonominės veiklos rūš</text:span><text:span text:style-name="T4085">is – sutikrinti, ar užsieniečio profesija, nurodyta naujojo darbdavio arba to paties darbdavio (jei keičiama darbo funkcija) tarpininkavimo rašte leisti pakeisti darbdavį arba darbo funkciją, įtraukta į profesijų, kurių darbuotojų trūksta Lietuvos Respubli</text:span><text:span text:style-name="T4086">koje, sąrašą pagal ekonominės veiklos rūšis;</text:span></text:p>
      <text:p text:style-name="P4087"><text:span text:style-name="T4088">86.4</text:span><text:span text:style-name="T4089">. kai užsieniečiui, turinčiam leidimą laikinai gyventi, išduotą pagal Įstatymo 44 straipsnio 1 dalies</text:span><text:span text:style-name="T4090"><text:s/></text:span><text:span text:style-name="T4091">2 punktą, taikytina Įstatymo 4</text:span><text:span text:style-name="T4092">4</text:span><text:span text:style-name="T4093"><text:s/>straipsnio 1 dalies 2 punkto c papunkčio sąlyga – atlikti Aprašo 83 p</text:span><text:span text:style-name="T4094">unkte nurodytus veiksmus.</text:span><text:s/></text:p>
      <text:p text:style-name="P4095">Punkto pakeitimai:</text:p>
      <text:p text:style-name="P4096"><text:span text:style-name="T4097">Nr.<text:s/></text:span><text:a xlink:href="https://www.e-tar.lt/portal/legalAct.html?documentId=fe9a42c036bf11ee9de9e7e0fd363afc" office:target-frame-name="_top" xlink:show="replace"><text:span text:style-name="T4098">1V-525</text:span></text:a><text:span text:style-name="T4099">, 2023-08-09, paskelbta TAR 2023-08-09, i. k. 2023-16041</text:span></text:p>
      <text:p text:style-name="Normal"/>
      <text:p text:style-name="P4100">87. Pateikto prašymo leisti pakeisti<text:s/>darbdavį arba darbo funkciją pas tą patį darbdavį nagrinėjimas nutraukiamas, jeigu:</text:p>
      <text:p text:style-name="P4101"><text:span text:style-name="T4102">87.1</text:span><text:span text:style-name="T4103">. užsienietis arba Aprašo 50 punkte nurodytą tarpininkavimo raštą pateikęs asmuo per MIGRIS ar raštu pateikė prašymą nutraukti prašymo leisti pakeisti darbdavį arba d</text:span><text:span text:style-name="T4104">arbo funkciją pas tą patį darbdavį nagrinėjimą;</text:span><text:s/></text:p>
      <text:p text:style-name="P4105">Papunkčio pakeitimai:</text:p>
      <text:p text:style-name="P4106"><text:span text:style-name="T4107">Nr.<text:s/></text:span><text:a xlink:href="https://www.e-tar.lt/portal/legalAct.html?documentId=fe9a42c036bf11ee9de9e7e0fd363afc" office:target-frame-name="_top" xlink:show="replace"><text:span text:style-name="T4108">1V-525</text:span></text:a><text:span text:style-name="T4109">, 2023-08-09, paskelbta TAR 2023-08-09, i. k. 2023-16041</text:span></text:p>
      <text:p text:style-name="Normal"/>
      <text:p text:style-name="P4110"><text:span text:style-name="T4111">87.2</text:span><text:span text:style-name="T4112">. užsieniet</text:span><text:span text:style-name="T4113">is mirė.</text:span></text:p>
      <text:p text:style-name="P4114"><text:span text:style-name="T4115">88</text:span><text:span text:style-name="T4116">. Migracijos departamentas per 5 darbo dienas nuo Aprašo 87 punkte nurodytų aplinkybių paaiškėjimo dienos<text:s/></text:span><text:span text:style-name="T4117">priima sprendimą nutraukti<text:s/></text:span><text:span text:style-name="T4118">prašymo leisti pakeisti darbdavį arba darbo funkciją pas tą patį darbdavį nagrinėjimą. Įgaliotas Migracijo</text:span><text:span text:style-name="T4119">s departamento valstybės tarnautojas Aprašo 87.1 papunktyje nurodytu atveju ne vėliau kaip per 3 darbo dienas nuo sprendimo nutraukti prašymo leisti pakeisti darbdavį arba darbo funkciją pas tą patį darbdavį nagrinėjimą per MIGRIS išsiunčia pranešimą apie<text:s/></text:span><text:span text:style-name="T4120">priimtą sprendimą užsieniečiui ir<text:s/></text:span><text:span text:style-name="T4121">darbdaviui, kuris įsipareigoja įdarbinti užsienietį, ar pas kurį užsienietis dirba, kai keičiama darbo funkcija.</text:span><text:s/></text:p>
      <text:p text:style-name="P4122">Punkto pakeitimai:</text:p>
      <text:p text:style-name="P4123"><text:span text:style-name="T4124">Nr.<text:s/></text:span><text:a xlink:href="https://www.e-tar.lt/portal/legalAct.html?documentId=fe9a42c036bf11ee9de9e7e0fd363afc" office:target-frame-name="_top" xlink:show="replace"><text:span text:style-name="T4125">1V-525</text:span></text:a><text:span text:style-name="T4126">, 2023-08-09, paskelbta TAR 2023-08-09, i. k. 2023-16041</text:span></text:p>
      <text:p text:style-name="Normal"/>
      <text:p text:style-name="P4127"><text:span text:style-name="T4128">ANTRASIS</text:span><text:span text:style-name="T4129"><text:s/>SKIRSNIS</text:span></text:p>
      <text:p text:style-name="P4130"><text:span text:style-name="T4131">ĮVERTINIMo, AR SANTUOKA, REGISTRUOTa PARTNERYSTĖ AR ĮVAIKINIMAS YRA FIKTYVŪS, tvarka</text:span></text:p>
      <text:p text:style-name="P4132"/>
      <text:p text:style-name="P4133"><text:span text:style-name="T4134">89</text:span><text:span text:style-name="T4135">. Jeigu leidimas laikinai gyventi užsieniečiui išduodamas ar<text:s/></text:span><text:span text:style-name="T4136">keičiamas pagal Įstatymo 43 straipsnio 1 dalies 5 punktą, tai Migracijos departamento įgaliotas valstybės tarnautojas turi įvertinti, ar nėra rimto pagrindo manyti, kad sudaryta fiktyvi santuoka arba fiktyvi registruota partnerystė. Turi būti vertinama užs</text:span><text:span text:style-name="T4137">ieniečio santuoka arba registruota partnerystė, sudaryta per 5 metų laikotarpį iki prašymo išduoti arba pakeisti leidimą pateikimą ir kelianti pagrįstų įtarimų, kad yra fiktyvi. Veiksniai, dėl kurių gali atsirasti pagrindas manyti, kad sudaryta fiktyvi san</text:span><text:span text:style-name="T4138">tuoka arba fiktyvi registruota partnerystė, yra:</text:span></text:p>
      <text:p text:style-name="P4139"><text:span text:style-name="T4140">89.1</text:span><text:span text:style-name="T4141">. susituokus arba sudarius registruotos partnerystės sutartį negyvenama kartu;</text:span></text:p>
      <text:p text:style-name="P4142"><text:span text:style-name="T4143">89.2</text:span><text:span text:style-name="T4144">. sutuoktiniai arba asmenys, sudarę registruotos partnerystės sutartį, netvarko bendro ūkio;</text:span></text:p>
      <text:p text:style-name="P4145"><text:span text:style-name="T4146">89.3</text:span><text:span text:style-name="T4147">. iki santuok</text:span><text:span text:style-name="T4148">os arba iki registruotos partnerystės sutarties sudarymo asmenys niekada anksčiau nebuvo susitikę;</text:span></text:p>
      <text:p text:style-name="P4149"><text:span text:style-name="T4150">89.4</text:span><text:span text:style-name="T4151">. sutuoktiniai arba asmenys, sudarę registruotos partnerystės sutartį, apie save, apie pirmąjį susitikimą arba apie kitas su jais susijusias aplinkyb</text:span><text:span text:style-name="T4152">es pateikia prieštaringus duomenis;</text:span></text:p>
      <text:p text:style-name="P4153"><text:span text:style-name="T4154">89.5</text:span><text:span text:style-name="T4155">. sutuoktiniai arba asmenys, sudarę registruotos partnerystės sutartį, nekalba abiem suprantama kalba;</text:span></text:p>
      <text:p text:style-name="P4156"><text:span text:style-name="T4157">89.6</text:span><text:span text:style-name="T4158">. santuokai arba registruotos partnerystės sutarčiai sudaryti buvo sumokėti pinigai (išskyrus kraičio</text:span><text:span text:style-name="T4159"><text:s/>forma duotus pinigus, jeigu tuokiasi piliečiai tų šalių, kuriose kraičio davimas yra įprastas dalykas);</text:span></text:p>
      <text:p text:style-name="P4160"><text:span text:style-name="T4161">89.7</text:span><text:span text:style-name="T4162">. yra įrodymų, kad vienas ar abu sutuoktiniai praeityje buvo</text:span><text:span text:style-name="T4163"><text:s/></text:span><text:span text:style-name="T4164">sudarę fiktyvių santuokų arba kad vienas ar abu asmenys, sudarę registruotos partn</text:span><text:span text:style-name="T4165">erystės sutartį, praeityje buvo</text:span><text:span text:style-name="T4166"><text:s/></text:span><text:span text:style-name="T4167">sudarę fiktyvių registruotų partnerysčių;</text:span></text:p>
      <text:p text:style-name="P4168"><text:span text:style-name="T4169">89.8</text:span><text:span text:style-name="T4170">. yra kitų požymių, kad vienas ar abu sutuoktiniai yra sudarę fiktyvią santuoką arba vienas ar abu asmenys, sudarę registruotos partnerystės sutartį, yra sudarę fiktyvią<text:s/></text:span><text:span text:style-name="T4171">registruotą partnerystę.</text:span></text:p>
      <text:p text:style-name="P4172"><text:span text:style-name="T4173">90</text:span><text:span text:style-name="T4174">. Migracijos departamento įgaliotas valstybės tarnautojas, nustatęs Aprašo 89 punkte nurodytų veiksnių ir įtaręs, kad santuoka arba registruota partnerystė buvo sudaryta siekiant gauti leidimą laikinai gyventi, turi pradėti</text:span><text:span text:style-name="T4175"><text:s/>patikrinimą, ar nėra rimto pagrindo manyti, kad sudaryta fiktyvi santuoka arba fiktyvi registruota partnerystė. Šiuo atveju informacija gaunama:</text:span></text:p>
      <text:p text:style-name="P4176"><text:span text:style-name="T4177">90.1</text:span><text:span text:style-name="T4178">. sutuoktinius arba asmenis, sudariusius registruotos partnerystės sutartį, apklausus raštu (užpildomi a</text:span><text:span text:style-name="T4179">pklausos lapai) ir (ar) žodžiu (padaromas garso įrašas arba surašomas apklausos protokolas);</text:span></text:p>
      <text:p text:style-name="P4180"><text:span text:style-name="T4181">90.2</text:span><text:span text:style-name="T4182">. apklausus kaimynus;</text:span></text:p>
      <text:p text:style-name="P4183"><text:span text:style-name="T4184">90.3</text:span><text:span text:style-name="T4185">. apklausus vieno iš sutuoktinių arba vieno iš asmenų, sudariusių registruotos partnerystės sutartį, tėvus a</text:span><text:span text:style-name="T4186">r kitus artimus g</text:span><text:span text:style-name="T4187">iminaičius</text:span><text:span text:style-name="T4188">, gyvenančius Lietuvos Respublikoje, arba bendrus sutuoktinių arba asmenų, sudariusių registruotos partnerystės sutartį, draugus bei pažįstamus;</text:span><text:s/></text:p>
      <text:p text:style-name="P4189">Papunkčio pakeitimai:</text:p>
      <text:p text:style-name="P4190"><text:span text:style-name="T4191">Nr.<text:s/></text:span><text:a xlink:href="https://www.e-tar.lt/portal/legalAct.html?documentId=fe9a42c036bf11ee9de9e7e0fd363afc" office:target-frame-name="_top" xlink:show="replace"><text:span text:style-name="T4192">1V-525</text:span></text:a><text:span text:style-name="T4193">, 2023-08-09, paskelbta TAR 2023-08-09, i. k. 2023-16041</text:span></text:p>
      <text:p text:style-name="Normal"/>
      <text:p text:style-name="P4194"><text:span text:style-name="T4195">90.4</text:span><text:span text:style-name="T4196">. kitais teisėtais būdais.</text:span></text:p>
      <text:p text:style-name="P4197"><text:span text:style-name="T4198">91</text:span><text:span text:style-name="T4199">. Aprašo 90 punkte nurodytais atvejais informaciją re</text:span><text:span text:style-name="T4200">nka Migracijos departamento įgaliotas valstybės tarnautojas. Kai sutuoktinis (-iai) arba asmuo (asmenys), sudaręs (-ę) registruotos partnerystės sutartį, yra Lietuvos Respublikoje, jis (jie) iškviečiamas (-i) ir apklausiamas (-i) raštu – užpildo Migracijos</text:span><text:span text:style-name="T4201"><text:s/>departamento parengtus apklausos lapus (juose abiems sutuoktiniams arba asmenims, sudariusiems registruotos partnerystės sutartį, pateikiami tie patys klausimai) –<text:s/></text:span><text:span text:style-name="T4202">ir (ar) žodžiu – Migracijos departamento įgaliotas valstybės tarnautojas vykdo<text:s/></text:span><text:span text:style-name="T4203">sutuoktinio<text:s/></text:span><text:span text:style-name="T4204">(-ių) arba asmens (asmenų), sudariusio(-ių) registruotos partnerystės sutartį,<text:s/></text:span><text:span text:style-name="T4205">apklausą</text:span><text:span text:style-name="T4206">, kurios metu daro garso įrašą arba surašo apklausos protokolą</text:span><text:span text:style-name="T4207">.</text:span><text:span text:style-name="T4208"><text:s/></text:span><text:span text:style-name="T4209">Jeigu<text:s/></text:span><text:span text:style-name="T4210">sutuoktinis (-iai) arba asmuo (asmenys), sudaręs (-ę) registruotos partnerystės sutartį,</text:span><text:span text:style-name="T4211"><text:s/>informuoja</text:span><text:span text:style-name="T4212"><text:s/>Migracijos departamentą, kad jis (jie) nekalba valstybine kalba,<text:s/></text:span><text:span text:style-name="T4213">o Migracijos departamente nėra valstybės tarnautojo, suprantančio kalbą, kuria kalba šis (šie) užsienietis (-čiai), šio asmens (šių asmenų) apklausoje turi dalyvauti Aprašo 80.2 papunktyje n</text:span><text:span text:style-name="T4214">urodytas vertėjas.</text:span></text:p>
      <text:p text:style-name="P4215"><text:span text:style-name="T4216">Gali būti apklausiami ir vieno iš sutuoktinių arba vieno iš asmenų, sudariusių registruotos partnerystės sutartį, gyvenančio Lietuvos Respublikoje, kaimynai arba kiti asmenys, nurodyti Aprašo 90.3 papunktyje</text:span><text:span text:style-name="T4217"><text:s/></text:span><text:span text:style-name="T4218">(</text:span><text:span text:style-name="T4219">daromas garso įrašas arba</text:span><text:span text:style-name="T4220"><text:s/></text:span><text:span text:style-name="T4221">su</text:span><text:span text:style-name="T4222">rašomi šių asmenų apklausos protokolai).</text:span></text:p>
      <text:p text:style-name="P4223"><text:span text:style-name="T4224">Jeigu patikrinimą, ar nėra rimto pagrindo manyti, kad sudaryta fiktyvi santuoka arba fiktyvi registruota partnerystė, atlieka Migracijos departamentas ir jeigu vienas iš sutuoktinių ar asmenų, sudariusių registruoto</text:span><text:span text:style-name="T4225">s partnerystės sutartį, kuris yra užsienietis, yra užsienyje, tai<text:s/></text:span><text:span text:style-name="T4226">Migracijos departamento<text:s/></text:span><text:span text:style-name="T4227">įgaliotas<text:s/></text:span><text:span text:style-name="T4228">valstybės tarnautojas, naudodamasis informacinėmis ir elektroninių ryšių technologijomis, vykdo užsieniečio apklausą (pokalbio metu daromas vaizdo ir garso<text:s/></text:span><text:span text:style-name="T4229">įrašas, kuris saugomas Migracijos departamento direktoriaus nustatyta tvarka)</text:span><text:span text:style-name="T4230">.<text:s/></text:span></text:p>
      <text:p text:style-name="P4231"><text:span text:style-name="T4232">Sutuoktinių arba asmenų, sudariusių registruotos partnerystės sutartį, atsisakymas būti apklaustiems asmeniškai yra rimtas pagrindas manyti, kad sudaryta fiktyvi santuoka arba<text:s/></text:span><text:span text:style-name="T4233">fiktyvi registruota partnerystė.</text:span><text:s/></text:p>
      <text:p text:style-name="P4234">Punkto pakeitimai:</text:p>
      <text:p text:style-name="P4235"><text:span text:style-name="T4236">Nr.<text:s/></text:span><text:a xlink:href="https://www.e-tar.lt/portal/legalAct.html?documentId=fe9a42c036bf11ee9de9e7e0fd363afc" office:target-frame-name="_top" xlink:show="replace"><text:span text:style-name="T4237">1V-525</text:span></text:a><text:span text:style-name="T4238">, 2023-08-09, paskelbta TAR 2023-08-09, i. k. 2023-16041</text:span></text:p>
      <text:p text:style-name="Normal"/>
      <text:p text:style-name="P4239"><text:span text:style-name="T4240">92</text:span><text:span text:style-name="T4241">. Atlikęs Aprašo 91 punkte<text:s/></text:span><text:span text:style-name="T4242">nurodytas apklausas, įvertinus nustatytas aplinkybes, taip pat atsižvelgęs į surinktoje medžiagoje esančius duomenis, Migracijos departamentas priima Aprašo 102 punkte nurodytą sprendimą.</text:span><text:s/></text:p>
      <text:p text:style-name="P4243">Punkto pakeitimai:</text:p>
      <text:p text:style-name="P4244"><text:span text:style-name="T4245">Nr.<text:s/></text:span><text:a xlink:href="https://www.e-tar.lt/portal/legalAct.html?documentId=fe9a42c036bf11ee9de9e7e0fd363afc" office:target-frame-name="_top" xlink:show="replace"><text:span text:style-name="T4246">1V-525</text:span></text:a><text:span text:style-name="T4247">, 2023-08-09, paskelbta TAR 2023-08-09, i. k. 2023-16041</text:span></text:p>
      <text:p text:style-name="Normal"/>
      <text:p text:style-name="P4248"><text:span text:style-name="T4249">93</text:span><text:span text:style-name="T4250">. Jeigu Migracijos departamento įgaliotas valstybės tarnautojas, įtaria, kad nepilnametis vaikas buvo įvaikintas siekiant gauti leid</text:span><text:span text:style-name="T4251">imą laikinai gyventi, tai jis turi pradėti patikrinimą, ar nėra rimto pagrindo manyti, kad įvaikinimas yra fiktyvus. Veiksniai, dėl kurių gali atsirasti pagrindas manyti, kad įvaikinimas yra fiktyvus: <text:s text:c="5"/></text:span></text:p>
      <text:p text:style-name="P4252"><text:span text:style-name="T4253">93.1</text:span><text:span text:style-name="T4254">. užsienietis negyvena kartu su vaiku;</text:span></text:p>
      <text:p text:style-name="P4255"><text:span text:style-name="T4256">93</text:span><text:span text:style-name="T4257">.2</text:span><text:span text:style-name="T4258">. užsienietis turi kitų nepilnamečių vaikų, kurie gyvena jo nuolatinės gyvenamosios vietos adresu kilmės valstybėje;</text:span></text:p>
      <text:p text:style-name="P4259"><text:span text:style-name="T4260">93.3</text:span><text:span text:style-name="T4261">. yra kitų požymių, kad vaikas buvo įvaikintas tam, kad užsienietis gautų leidimą laikinai gyventi.</text:span></text:p>
      <text:p text:style-name="P4262"><text:span text:style-name="T4263">94</text:span><text:span text:style-name="T4264">. Migracijos departamento įgaliotas valstybės tarnautojas, nustatęs Aprašo 93 punkte nurodytų veiksnių, užsienietį, kuris įvaikino vaiką, apklausia. Apklausą atlieka Migracijos departamento įgaliotas valstybės tarnautojas, kai užsienietis, kuris įvaikino v</text:span><text:span text:style-name="T4265">aiką, yra Lietuvos Respublikoje. Šis užsienietis iškviečiamas ir apklausiamas – užpildomas Migracijos departamento parengtas apklausos lapas<text:s/></text:span><text:span text:style-name="T4266">arba<text:s/></text:span><text:span text:style-name="T4267">yra daromas garso įrašas arba surašomas apklausos protokolas</text:span><text:span text:style-name="T4268">. Gali būti apklausiami vaiko motina ar tėvas, gyv</text:span><text:span text:style-name="T4269">enanti (-is) kartu su juo Lietuvos Respublikoje, arba kiti asmenys, turintys informacijos, kad vaikas buvo įvaikintas tam, kad užsienietis gautų leidimą laikinai gyventi (</text:span><text:span text:style-name="T4270">daromas garso įrašas arba</text:span><text:span text:style-name="T4271"><text:s/></text:span><text:span text:style-name="T4272">surašomi šių asmenų apklausos protokolai). Jeigu užsienieti</text:span><text:span text:style-name="T4273">s, kuris įvaikino vaiką, yra užsienyje, tai<text:s/></text:span><text:span text:style-name="T4274">Migracijos departamento<text:s/></text:span><text:span text:style-name="T4275">įgaliotas<text:s/></text:span><text:span text:style-name="T4276">valstybės tarnautojas, naudodamasis informacinėmis ir elektroninių ryšių technologijomis, vykdo užsieniečio apklausą (pokalbiu metu daromas vaizdo ir garso įrašas, kuris saugomas</text:span><text:span text:style-name="T4277"><text:s/>Migracijos departamento direktoriaus nustatyta tvarka)</text:span><text:span text:style-name="T4278">.</text:span><text:s/></text:p>
      <text:p text:style-name="P4279">Punkto pakeitimai:</text:p>
      <text:p text:style-name="P4280"><text:span text:style-name="T4281">Nr.<text:s/></text:span><text:a xlink:href="https://www.e-tar.lt/portal/legalAct.html?documentId=fe9a42c036bf11ee9de9e7e0fd363afc" office:target-frame-name="_top" xlink:show="replace"><text:span text:style-name="T4282">1V-525</text:span></text:a><text:span text:style-name="T4283">, 2023-08-09, paskelbta TAR 2023-08-09, i. k. 2023-16041</text:span></text:p>
      <text:p text:style-name="Normal"/>
      <text:p text:style-name="P4284"><text:span text:style-name="T4285">95</text:span><text:span text:style-name="T4286">.<text:s/></text:span><text:span text:style-name="T4287">Atlikęs Aprašo 94 punkte nurodytas apklausas, Migracijos departamentas priima Aprašo 102 punkte nurodytą sprendimą. Jeigu Migracijos departamentas priima sprendimą atsisakyti išduoti ar pakeisti leidimą laikinai gyventi arba sprendimą panaikinti išduotą le</text:span><text:span text:style-name="T4288">idimą laikinai gyventi, tai apie tai raštu informuojama Valstybės vaiko teisių apsaugos ir įvaikinimo tarnyba prie Lietuvos Respublikos socialinės apsaugos ir darbo ministerijos.</text:span><text:s/></text:p>
      <text:p text:style-name="P4289">Punkto pakeitimai:</text:p>
      <text:p text:style-name="P4290"><text:span text:style-name="T4291">Nr.<text:s/></text:span><text:a xlink:href="https://www.e-tar.lt/portal/legalAct.html?documentId=fe9a42c036bf11ee9de9e7e0fd363afc" office:target-frame-name="_top" xlink:show="replace"><text:span text:style-name="T4292">1V-525</text:span></text:a><text:span text:style-name="T4293">, 2023-08-09, paskelbta TAR 2023-08-09, i. k. 2023-16041</text:span></text:p>
      <text:p text:style-name="Normal"/>
      <text:p text:style-name="P4294"><text:span text:style-name="T4295">TREČIASIS</text:span><text:span text:style-name="T4296"><text:s/>SKIRSNIS</text:span></text:p>
      <text:p text:style-name="P4297"><text:span text:style-name="T4298">ĮVERTINIMO, AR ĮMONĖ YRA FIKTYVI, TVARKA</text:span></text:p>
      <text:p text:style-name="P4299"/>
      <text:p text:style-name="P4300"><text:span text:style-name="T4301">96</text:span><text:span text:style-name="T4302">. Jeigu leidimas laikinai gyventi išduodamas ar keičiamas užsieniečiui Įst</text:span><text:span text:style-name="T4303">atymo 44</text:span><text:span text:style-name="T4304">2</text:span><text:span text:style-name="T4305">, 45, 46 ar 49</text:span><text:span text:style-name="T4306">2<text:s/></text:span><text:span text:style-name="T4307">straipsnyje nustatytais pagrindais, tai Migracijos departamento įgaliotas valstybės tarnautojas turi įvertinti, ar nėra pagrindo pradėti patikrinimą pagal Aprašo 98 punktą. Migracijos departamento įgaliotas valstybės tarnautojas tu</text:span><text:span text:style-name="T4308">ri pradėti patikrinimą, ar nėra rimto pagrindo manyti, kad įmonė, kurios dalyvis ar vadovas yra užsienietis, priimančioji įmonė, įsteigta Lietuvos Respublikoje, į kurią užsienietis perkeliamas įmonės viduje, arba priimantysis subjektas yra fiktyvi įmonė, n</text:span><text:span text:style-name="T4309">ustatęs, kad:</text:span></text:p>
      <text:p text:style-name="P4310"><text:span text:style-name="T4311">96.1</text:span><text:span text:style-name="T4312">. pateikti įmonės steigimo dokumentuose nurodytos vykdomos veiklos Lietuvos Respublikoje dokumentai neįrodo, kad ši įmonė realiai vykdo veiklą; arba</text:span></text:p>
      <text:p text:style-name="P4313"><text:span text:style-name="T4314">96.2</text:span><text:span text:style-name="T4315">. įmonė, priimančioji įmonė arba priimantysis subjektas turi mažiau kaip 5 darb</text:span><text:span text:style-name="T4316">uotojus; arba</text:span></text:p>
      <text:p text:style-name="P4317"><text:span text:style-name="T4318">96.3</text:span><text:span text:style-name="T4319">. įmonės arba priimančiosios įmonės<text:s/></text:span><text:span text:style-name="T4320">apdraustiesiems asmenims apskaičiuotų pajamų, nuo kurių turi būti priskaičiuotos socialinio draudimo įmokos, vidurkis<text:s/></text:span><text:span text:style-name="T4321">yra mažesnis negu 1,5 minimaliosios mėnesinės algos dydžio;</text:span></text:p>
      <text:p text:style-name="P4322"><text:span text:style-name="T4323">96.4</text:span><text:span text:style-name="T4324">.<text:s/></text:span><text:span text:style-name="T4325">priimantysis subjektas įsteigtas vėliau nei prieš vienerius metus iki užsieniečio prašymo išduoti arba pakeisti leidimą pateikimo dienos.</text:span></text:p>
      <text:p text:style-name="P4326"><text:span text:style-name="T4327">97</text:span><text:span text:style-name="T4328">. Veiksniai, dėl kurių gali atsirasti rimtas pagrindas manyti, kad įmonė, priimančioji įmonė, įsteigta Lietuvo</text:span><text:span text:style-name="T4329">s Respublikoje, į kurią užsienietis perkeliamas įmonės viduje, arba priimantysis subjektas yra fiktyvi įmonė, yra:</text:span></text:p>
      <text:p text:style-name="P4330"><text:span text:style-name="T4331">97.1</text:span><text:span text:style-name="T4332">. užsienietis, kuris yra įmonės dalyvis ar vadovas, arba perkeliamas įmonės viduje užsienietis negali atsakyti į klausimus, susijusius<text:s/></text:span><text:span text:style-name="T4333">su šia įmone arba priimančiąja įmone, įsteigta Lietuvos Respublikoje, į kurią užsienietis perkeliamas įmonės viduje, ir jos veikla, negali apibūdinti savo funkcijų įmonėje (pavyzdžiui, negali nurodyti įmonės pavadinimo, įstatinio kapitalo dydžio, akcijų ki</text:span><text:span text:style-name="T4334">ekio, jų nominalios vertės, asmeninių lėšų ar kito turto investuoto į įmonės įstatinį kapitalą ar turtą, dydžio, buveinės adreso ir (ar) adreso, kuriuo įmonė įsikūrusi ir vykdo veiklą, arba nežino, kokią konkrečią veiklą įmonė vykdo, kiek darbuotojų joje į</text:span><text:span text:style-name="T4335">darbinta ir į kokias pareigas, kokio dydžio darbo užmokestis jiems mokamas, kokios jo paties pareigos ir (ar) funkcijos įmonėje, ar kas yra įmonės steigėjas (-ai), verslo ir (ar) paslaugų partneriai Lietuvoje ar užsienio valstybėse);</text:span></text:p>
      <text:p text:style-name="P4336"><text:span text:style-name="T4337">97.2</text:span><text:span text:style-name="T4338">. užsienietis,</text:span><text:span text:style-name="T4339"><text:s/>kuris yra įmonės vadovas ir kurio atvykimo tikslas</text:span><text:span text:style-name="T4340"><text:s/></text:span><text:span text:style-name="T4341">yra darbas įmonėje, neturi reikiamos kvalifikacijos ir (ar) patirties profesinėje srityje, kuria ketina užsiimti Lietuvos Respublikoje (pavyzdžiui, negali pateikti dokumento, patvirtinančio turimą kvalifi</text:span><text:span text:style-name="T4342">kaciją, kuri reikalinga pavestoms funkcijoms įmonėje vykdyti, niekada nėra dirbęs darbo, kuriuo ketina užsiimti Lietuvoje);</text:span></text:p>
      <text:p text:style-name="P4343"><text:span text:style-name="T4344">97.3</text:span><text:span text:style-name="T4345">. užsieniečio, kuris yra įmonės vadovas, atvykimo tikslas</text:span><text:span text:style-name="T4346"><text:s/></text:span><text:span text:style-name="T4347">nėra darbas įmonėje (pavyzdžiui, užsieniečio darbo vieta yra užsie</text:span><text:span text:style-name="T4348">nio valstybėje ir jo buvimas nėra reikalingas būtent Lietuvoje vykdant įmonės veiklą);</text:span></text:p>
      <text:p text:style-name="P4349"><text:span text:style-name="T4350">97.4</text:span><text:span text:style-name="T4351">. pateikti įmonės, priimančiosios įmonės, įsteigtos Lietuvos Respublikoje, į kurią užsienietis perkeliamas įmonės viduje, arba priimančiojo subjekto steigimo dok</text:span><text:span text:style-name="T4352">umentuose nurodytos vykdomos veiklos Lietuvos Respublikoje dokumentai neįrodo, kad ši įmonė realiai vykdo veiklą ar kad šis priimantysis subjektas realiai vykdo veiklą toje pačioje srityje kaip ir numatoma stažuotė (pavyzdžiui, įmonė už suteiktas paslaugas</text:span><text:span text:style-name="T4353"><text:s/>negauna pajamų, nevykdo jokių finansinių operacijų);</text:span></text:p>
      <text:p text:style-name="P4354"><text:span text:style-name="T4355">97.5</text:span><text:span text:style-name="T4356">. įmonė, priimančioji įmonė, įsteigta Lietuvos Respublikoje, į kurią užsienietis perkeliamas įmonės viduje, arba priimantysis subjektas įregistruotas Lietuvos Respublikoje adresu, kuriuo nuolat<text:s/></text:span><text:span text:style-name="T4357">registruojamos užsieniečių įsteigtos ar įsigytos įmonės, o dokumentas, kuriame nurodytas kitas įmonės, priimančiojo subjekto adresas, kuriuo vykdoma pateiktuose dokumentuose nurodyta įmonės, priimančiojo subjekto veikla Lietuvos Respublikoje, nepateiktas (</text:span><text:span text:style-name="T4358">pavyzdžiui, patalpų nuomos sutartis);</text:span></text:p>
      <text:p text:style-name="P4359"><text:span text:style-name="T4360">97.6</text:span><text:span text:style-name="T4361">. įmonė, priimančioji įmonė, įsteigta Lietuvos Respublikoje, į kurią užsienietis perkeliamas įmonės viduje, arba priimantysis subjektas neturi tinkamų (pritaikytų) patalpų, kurios reikalingos pateiktuose įmonės</text:span><text:span text:style-name="T4362">, priimančiojo subjekto vykdomos veiklos Lietuvos Respublikoje dokumentuose, priimančiosios įmonės, įsteigtos Lietuvos Respublikoje, į kurią užsienietis perkeliamas įmonės viduje, steigimo dokumentuose ar užsienio valstybėje įsteigtos įmonės filialo ar ats</text:span><text:span text:style-name="T4363">tovybės nuostatuose nurodytai veiklai vykdyti (pavyzdžiui, neįrengtos darbo vietos, patalpos nepritaikytos prekių laikymui, nesudaryta patalpų nuomos sutartis);</text:span></text:p>
      <text:p text:style-name="P4364"><text:span text:style-name="T4365">97.7</text:span><text:span text:style-name="T4366">. užsienietis, kuris yra įmonės dalyvis ar vadovas, negali nurodyti lėšų (investicijų),</text:span><text:span text:style-name="T4367"><text:s/>iš kurių vykdoma įmonės steigimo dokumentuose nurodyta veikla Lietuvos Respublikoje, šaltinio;</text:span></text:p>
      <text:p text:style-name="P4368"><text:span text:style-name="T4369">97.8</text:span><text:span text:style-name="T4370">. įmonė, priimančioji įmonė, įsteigta Lietuvos Respublikoje, į kurią užsienietis perkeliamas įmonės viduje, arba priimantysis subjektas nemoka Valstybin</text:span><text:span text:style-name="T4371">ės mokesčių inspekcijos administruojamų mokesčių (gyventojų pajamų, pelno, pridėtinės vertės, nekilnojamojo turto ir kt.) ir jų nedeklaruoja;</text:span></text:p>
      <text:p text:style-name="P4372"><text:span text:style-name="T4373">97.9</text:span><text:span text:style-name="T4374">. yra požymių, kad darbuotojų įdarbinimas įmonėje, priimančiajame subjekte arba perkėlimas įmonės viduje y</text:span><text:span text:style-name="T4375">ra fiktyvus (pavyzdžiui, darbuotojų nebūna darbo vietose, įmonė neteikia Mėnesinių pajamų mokesčio nuo A klasės pajamų deklaracijos (FR0572 forma), darbuotojai negali atsakyti į klausimus, susijusius su darbo funkcijomis);</text:span></text:p>
      <text:p text:style-name="P4376"><text:span text:style-name="T4377">97.10</text:span><text:span text:style-name="T4378">. įmonė, kurios pateiktu</text:span><text:span text:style-name="T4379">ose jos vykdomos veiklos Lietuvos Respublikoje dokumentuose nurodyta, kad pagrindinė šios įmonės veikla – prekyba ar paslaugų teikimas, pastaruosius 2 metus deklaruoja įmonės veiklos nuostolius (išskyrus atvejus, kai nuostoliai susidarė dėl investuotų lėšų</text:span><text:span text:style-name="T4380"><text:s/>į įmonės veiklą) arba iš savo vykdomos veiklos negauna pajamų (įplaukų) ar pelno;</text:span></text:p>
      <text:p text:style-name="P4381"><text:span text:style-name="T4382">97.11</text:span><text:span text:style-name="T4383">. yra įrodymų, kad užsienietis praeityje buvo fiktyvios įmonės dalyvis, vadovas, kolegialaus valdymo ar priežiūros organo narys<text:s/></text:span><text:span text:style-name="T4384">arba pastarųjų penkerių metų laikota</text:span><text:span text:style-name="T4385">rpiu buvo konstatuota, kad yra rimtas pagrindas manyti, jog užsienietis gali kelti nelegalios migracijos grėsmę</text:span><text:span text:style-name="T4386">;</text:span><text:s/></text:p>
      <text:p text:style-name="P4387">Papunkčio pakeitimai:</text:p>
      <text:p text:style-name="P4388"><text:span text:style-name="T4389">Nr.<text:s/></text:span><text:a xlink:href="https://www.e-tar.lt/portal/legalAct.html?documentId=fe9a42c036bf11ee9de9e7e0fd363afc" office:target-frame-name="_top" xlink:show="replace"><text:span text:style-name="T4390">1V-525</text:span></text:a><text:span text:style-name="T4391">,<text:s/></text:span><text:span text:style-name="T4392">2023-08-09, paskelbta TAR 2023-08-09, i. k. 2023-16041</text:span></text:p>
      <text:p text:style-name="Normal"/>
      <text:p text:style-name="P4393"><text:span text:style-name="T4394">97.12</text:span><text:span text:style-name="T4395">. yra kitų požymių, kad įmonė, kurios dalyvis ar vadovas yra užsienietis, priimančioji įmonė, įsteigta Lietuvos Respublikoje, į kurią užsienietis perkeliamas įmonės viduje, arba priimantysis<text:s/></text:span><text:span text:style-name="T4396">subjektas yra fiktyvi įmonė.</text:span></text:p>
      <text:p text:style-name="P4397"><text:span text:style-name="T4398">98</text:span><text:span text:style-name="T4399">. Migracijos departamento įgaliotas valstybės tarnautojas, nustatęs Aprašo 96 punkte nurodytų veiksnių ar įtaręs, kad įmonė, kurios dalyvis ar vadovas yra užsienietis, priimančioji įmonė, įsteigta Lietuvos Respublikoje,</text:span><text:span text:style-name="T4400"><text:s/>į kurią užsienietis perkeliamas įmonės viduje, arba priimantysis subjektas buvo įsteigti ar įsigyti nesiekiant vykdyti šios įmonės steigimo dokumentuose ar užsienio valstybėje įsteigtos filialo ar atstovybės nuostatuose nurodytos veiklos Lietuvos Respubli</text:span><text:span text:style-name="T4401">koje, o siekiant užsieniečiui, kuris yra šios įmonės dalyvis, vadovas, perkeliamas įmonės viduje užsienietis ar atvyksta į priimantįjį subjektą, gauti leidimą laikinai gyventi, turi pradėti patikrinimą, ar nėra rimto pagrindo manyti, kad įmonė, kurios daly</text:span><text:span text:style-name="T4402">vis ar vadovas yra užsienietis, priimančioji įmonė, įsteigta Lietuvos Respublikoje, į kurią užsienietis perkeliamas įmonės viduje, arba priimantysis subjektas yra fiktyvi įmonė. Šiuo atveju informacija gaunama:</text:span></text:p>
      <text:p text:style-name="P4403"><text:span text:style-name="T4404">98.1</text:span><text:span text:style-name="T4405">. užsienietį, kuris yra įmonės dalyvis,</text:span><text:span text:style-name="T4406"><text:s/>vadovas, perkeliamas įmonės viduje užsienietis arba atvyksta į priimantįjį subjektą, apklausus raštu (užpildomas apklausos lapas) ir (ar) žodžiu (padaromas garso įrašas arba surašomas apklausos protokolas); arba</text:span></text:p>
      <text:p text:style-name="P4407"><text:span text:style-name="T4408">98.2</text:span><text:span text:style-name="T4409">. apklausus įmonės, kurios dalyvis<text:s/></text:span><text:span text:style-name="T4410">ar vadovas yra užsienietis, priimančiosios įmonės, įsteigtos Lietuvos Respublikoje, į kurią užsienietis perkeliamas įmonės viduje arba priimančiojo subjekto, darbuotojus ir (ar) įmonės, kurios dalyvis ar vadovas yra užsienietis, steigėją (-us), verslo ir (</text:span><text:span text:style-name="T4411">ar) paslaugų partnerius Lietuvos Respublikoje; arba</text:span></text:p>
      <text:p text:style-name="P4412"><text:span text:style-name="T4413">98.3</text:span><text:span text:style-name="T4414">. nuvykus į įmonės, kurios dalyvis ar vadovas yra užsienietis, į priimančiosios įmonės, įsteigtos Lietuvos Respublikoje, į kurią užsienietis perkeliamas įmonės viduje arba priimančiojo subjekto, r</text:span><text:span text:style-name="T4415">egistracijos vietą arba į jos veiklos vykdymo vietą, kai minėta įmonė yra įsikūrusi ne tuo adresu, kuriuo ji registruota; arba</text:span></text:p>
      <text:p text:style-name="P4416"><text:span text:style-name="T4417">98.4</text:span><text:span text:style-name="T4418">.<text:s/></text:span><text:span text:style-name="T4419">išsiuntus<text:s/></text:span><text:span text:style-name="T4420">Lietuvos Respublikos valstybės ir savivaldybių institucijoms, įstaigoms ar įmonėms<text:s/></text:span><text:span text:style-name="T4421">prašymus pateikti duomenis</text:span><text:span text:style-name="T4422"><text:s/>apie<text:s/></text:span><text:span text:style-name="T4423">pateiktuose įmonės, kurios dalyvis ar vadovas yra užsienietis, arba priimančiojo subjekto vykdomos veiklos Lietuvos Respublikoje dokumentuose nurodytos veiklos vykdymą arba apie priimančiosios įmonės, įsteigtos Lietuvos Respublikoje, į kurią užsienie</text:span><text:span text:style-name="T4424">tis perkeliamas įmonės viduje, steigimo dokumentuose ar užsienio valstybėje įsteigtos filialo ar atstovybės nuostatuose nurodytos veiklos vykdymą; arba</text:span></text:p>
      <text:p text:style-name="P4425"><text:span text:style-name="T4426">98.5</text:span><text:span text:style-name="T4427">. kitais teisėtais būdais.</text:span></text:p>
      <text:p text:style-name="P4428"><text:span text:style-name="T4429">99</text:span><text:span text:style-name="T4430">. Aprašo 98.1 ir 98.2 papunkčiuose nurodytas apklausas atliek</text:span><text:span text:style-name="T4431">a ir Aprašo 98.4 papunktyje nurodytus prašymus Lietuvos Respublikos valstybės ir savivaldybių institucijoms, įstaigoms ar įmonėms<text:s/></text:span><text:span text:style-name="T4432">išsiunčia</text:span><text:span text:style-name="T4433"><text:s/>Migracijos departamento įgaliotas valstybės tarnautojas. Užsienietis, kuris yra įmonės dalyvis, vadovas, perkeliamas</text:span><text:span text:style-name="T4434"><text:s/>įmonės viduje užsienietis arba atvyksta į priimantįjį subjektą, iškviečiamas ir apklausiamas raštu – užpildo Migracijos departamento parengtą apklausos lapą – ir (ar) žodžiu – užsieniečio apklausą vykdo Migracijos departamento įgaliotas valstybės tarnauto</text:span><text:span text:style-name="T4435">jas<text:s/></text:span><text:span text:style-name="T4436">(yra daromas garso įrašas arba surašomas apklausos protokolas)</text:span><text:span text:style-name="T4437">.<text:s/></text:span><text:span text:style-name="T4438">Jeigu užsienietis informuoja Migracijos departamentą, kad jis nekalba valstybine kalba,<text:s/></text:span><text:span text:style-name="T4439">o Migracijos departamente nėra valstybės tarnautojo, suprantančio kalbą, kuria kalba užsienietis, už</text:span><text:span text:style-name="T4440">sieniečio apklausoje turi dalyvauti Aprašo 80.2 papunktyje nurodytas vertėjas.</text:span></text:p>
      <text:p text:style-name="P4441"><text:span text:style-name="T4442">Užsieniečio, kuris yra įmonės dalyvis, vadovas, perkeliamas įmonės viduje užsienietis arba atvyksta į priimantįjį subjektą, atsisakymas būti apklaustam asmeniškai yra rimtas pag</text:span><text:span text:style-name="T4443">rindas manyti, kad įmonė, kurios dalyvis ar vadovas yra užsienietis, arba priimančioji įmonė, įsteigta Lietuvos Respublikoje, į kurią užsienietis perkeliamas įmonės viduje, priimantysis subjektas yra fiktyvi įmonė.</text:span><text:s/></text:p>
      <text:p text:style-name="P4444">Punkto pakeitimai:</text:p>
      <text:p text:style-name="P4445"><text:span text:style-name="T4446">Nr.<text:s/></text:span><text:a xlink:href="https://www.e-tar.lt/portal/legalAct.html?documentId=fe9a42c036bf11ee9de9e7e0fd363afc" office:target-frame-name="_top" xlink:show="replace"><text:span text:style-name="T4447">1V-525</text:span></text:a><text:span text:style-name="T4448">, 2023-08-09, paskelbta TAR 2023-08-09, i. k. 2023-16041</text:span></text:p>
      <text:p text:style-name="Normal"/>
      <text:p text:style-name="P4449"><text:span text:style-name="T4450">100</text:span><text:span text:style-name="T4451">. Aprašo 98.3 papunktyje nurodytu atveju Migracijos departamento įgaliotas valstybės tarn</text:span><text:span text:style-name="T4452">autojas, nuvykęs į įmonės, kurios dalyvis ar vadovas yra užsienietis, priimančiosios įmonės, įsteigtos Lietuvos Respublikoje, į kurią užsienietis perkeliamas įmonės viduje arba priimančiojo subjekto registracijos vietą arba į jos veiklos vykdymo vietą, pat</text:span><text:span text:style-name="T4453">ikrina, ar tikrai šiose patalpose yra įsikūrusi ši įmonė ir ar šios patalpos yra visiškai įrengtos ir pritaikytos jos steigimo dokumentuose ar užsienio valstybėje įsteigtos filialo ar atstovybės nuostatuose arba jos pateiktuose įmonės vykdomos veiklos Liet</text:span><text:span text:style-name="T4454">uvos Respublikoje dokumentuose nurodytos veiklos vykdymui (yra iškaba, kurioje nurodytas įmonės pavadinimas, įrengtos darbo vietos, sudaryta patalpų nuomos sutartis ir pan.), ir apie tai surašo pažymą.</text:span></text:p>
      <text:p text:style-name="P4455"><text:span text:style-name="T4456">101</text:span><text:span text:style-name="T4457">. Atlikęs Aprašo 98 punkte nurodytas apklausas,</text:span><text:span text:style-name="T4458"><text:s/>gavęs atsakymus į Aprašo 98.4 papunktyje nurodytus prašymus ir Aprašo 100 punkte nurodytą pažymą ir surinktą medžiagą, Migracijos departamentas priima Aprašo 102 punkte nurodytą sprendimą.</text:span><text:s/></text:p>
      <text:p text:style-name="P4459">Punkto pakeitimai:</text:p>
      <text:p text:style-name="P4460"><text:span text:style-name="T4461">Nr.<text:s/></text:span><text:a xlink:href="https://www.e-tar.lt/portal/legalAct.html?documentId=fe9a42c036bf11ee9de9e7e0fd363afc" office:target-frame-name="_top" xlink:show="replace"><text:span text:style-name="T4462">1V-525</text:span></text:a><text:span text:style-name="T4463">, 2023-08-09, paskelbta TAR 2023-08-09, i. k. 2023-16041</text:span></text:p>
      <text:p text:style-name="Normal"/>
      <text:p text:style-name="P4464"><text:span text:style-name="T4465">V</text:span><text:span text:style-name="T4466"><text:s/>SKYRIUS</text:span></text:p>
      <text:p text:style-name="P4467"><text:span text:style-name="T4468">Sprendimo IŠDUOTI AR PAKEISTI LEIDIMĄ LAIKINAI GYVENTI priėmimas SPRENDIMO LEISTI PAKEISTI DARBDAVĮ AR DARBO FUNKCIJĄ<text:s/></text:span><text:span text:style-name="T4469">PRIĖMIMAS</text:span></text:p>
      <text:p text:style-name="P4470"/>
      <text:p text:style-name="P4471"><text:span text:style-name="T4472">102</text:span><text:span text:style-name="T4473">. Migracijos departamentas, išnagrinėjęs užsieniečio prašymą išduoti arba pakeisti leidimą ir nustatęs, kad surinktų dokumentų ir duomenų pakanka sprendimui dėl leidimo laikinai gyventi išdavimo ar pakeitimo priimti, priima sprendimą išdu</text:span><text:span text:style-name="T4474">oti ar pakeisti arba atsisakyti išduoti ar pakeisti leidimą laikinai gyventi, kuris užregistruojamas MIGRIS.</text:span><text:s/></text:p>
      <text:p text:style-name="P4475">Punkto pakeitimai:</text:p>
      <text:p text:style-name="P4476"><text:span text:style-name="T4477">Nr.<text:s/></text:span><text:a xlink:href="https://www.e-tar.lt/portal/legalAct.html?documentId=fe9a42c036bf11ee9de9e7e0fd363afc" office:target-frame-name="_top" xlink:show="replace"><text:span text:style-name="T4478">1V-525</text:span></text:a><text:span text:style-name="T4479">, 2023-08-09, paske</text:span><text:span text:style-name="T4480">lbta TAR 2023-08-09, i. k. 2023-16041</text:span></text:p>
      <text:p text:style-name="Normal"/>
      <text:p text:style-name="P4481"><text:span text:style-name="T4482">103</text:span><text:span text:style-name="T4483">. Migracijos departamento įgaliotas valstybės tarnautojas ne vėliau kaip per 2</text:span><text:span text:style-name="T4484"><text:s/></text:span><text:span text:style-name="T4485">darbo dienas nuo Aprašo 102 punkte nurodyto sprendimo priėmimo dienos, privalo:</text:span></text:p>
      <text:p text:style-name="P4486"><text:span text:style-name="T4487">103.1</text:span><text:span text:style-name="T4488">. jeigu Migracijos departamentas priima<text:s/></text:span><text:span text:style-name="T4489">sprendimą išduoti ar pakeisti leidimą laikinai gyventi:</text:span></text:p>
      <text:p text:style-name="P4490"><text:span text:style-name="T4491">103.1.1</text:span><text:span text:style-name="T4492">. per MIGRIS išsiųsti užsieniečiui, o kai užsienietis ketina įsidarbinti ar dirba Lietuvos Respublikoje pagal darbo sutartį – ir tarpininkavimo raštą dėl leidimo laikinai gyventi užsieniečiui</text:span><text:span text:style-name="T4493"><text:s/>išdavimo ar pakeitimo pateikusiam asmeniui, pranešimą apie priimtą sprendimą išduoti ar pakeisti leidimą laikinai gyventi;</text:span></text:p>
      <text:p text:style-name="P4494"><text:span text:style-name="T4495">103.1.2</text:span><text:span text:style-name="T4496">. atlikti Aprašo 107 punkte nurodytus veiksmus;</text:span></text:p>
      <text:p text:style-name="P4497"><text:span text:style-name="T4498">103.1.3</text:span><text:span text:style-name="T4499">. kai užsienietis turi kitos Europos Sąjungos valstybės narės<text:s/></text:span><text:span text:style-name="T4500">išduotą leidimą, kuriame yra įrašas tos valstybės kalba „ES mėlynoji kortelė“, „Ilgalaikis gyventojas – ES“, „Tyrėjas“ arba įrašas „ICT“, informuoti Europos Sąjungos valstybės narės, kurioje jam išduotas toks leidimas, kompetentingą instituciją apie priimt</text:span><text:span text:style-name="T4501">ą sprendimą išduoti šiam užsieniečiui leidimą laikinai gyventi;</text:span></text:p>
      <text:p text:style-name="P4502"><text:span text:style-name="T4503">103.1.4</text:span><text:span text:style-name="T4504">.<text:s/></text:span><text:span text:style-name="T4505">jeigu kita Šengeno valstybė yra įtraukusi perspėjimą dėl draudimo užsieniečiui atvykti ar apsigyventi<text:s/></text:span><text:span text:style-name="T4506">ar perspėjimą dėl užsieniečio grąžinimo pagal Reglamento (ES) 2018/1860<text:s/></text:span><text:span text:style-name="T4507">nuost</text:span><text:span text:style-name="T4508">atas<text:s/></text:span><text:span text:style-name="T4509">– ne vėliau kaip per 3 darbo dienas nuo sprendimo priėmimo dienos pranešti šios valstybės kompetentingai institucijai apie priimtą sprendimą išduoti užsieniečiui leidimą laikinai gyventi;</text:span></text:p>
      <text:p text:style-name="P4510"><text:span text:style-name="T4511">103.2</text:span><text:span text:style-name="T4512">. jeigu Migracijos departamentas priima sprendimą at</text:span><text:span text:style-name="T4513">sisakyti išduoti ar pakeisti leidimą laikinai gyventi:</text:span></text:p>
      <text:p text:style-name="P4514"><text:span text:style-name="T4515">103.2.1</text:span><text:span text:style-name="T4516">. išsiųsti užsieniečiui šį sprendimą per MIGRIS;<text:s/></text:span></text:p>
      <text:p text:style-name="P4517"><text:span text:style-name="T4518">103.2.2</text:span><text:span text:style-name="T4519">. jeigu užsienietis ketina įsidarbinti ar dirba Lietuvos Respublikoje pagal darbo sutartį – per MIGRIS išsiųsti tarpininkavimo rašt</text:span><text:span text:style-name="T4520">ą dėl leidimo laikinai gyventi užsieniečiui išdavimo ar pakeitimo pateikusiam asmeniui pranešimą apie priima sprendimą atsisakyti išduoti ar pakeisti leidimą laikinai gyventi;</text:span></text:p>
      <text:p text:style-name="P4521"><text:span text:style-name="T4522">103.2.3</text:span><text:span text:style-name="T4523">. kai užsienietis turi kitos Europos Sąjungos valstybės narės išduotą</text:span><text:span text:style-name="T4524"><text:s/>leidimą, kuriame yra įrašas tos valstybės kalba „ES mėlynoji kortelė“ arba „Ilgalaikis gyventojas – ES“, informuoti Europos Sąjungos valstybės narės, kurioje jam išduotas toks leidimas, kompetentingą instituciją apie priimtą sprendimą atsisakyti išduoti š</text:span><text:span text:style-name="T4525">iam užsieniečiui leidimą laikinai gyventi.</text:span><text:s/></text:p>
      <text:p text:style-name="P4526">Punkto pakeitimai:</text:p>
      <text:p text:style-name="P4527"><text:span text:style-name="T4528">Nr.<text:s/></text:span><text:a xlink:href="https://www.e-tar.lt/portal/legalAct.html?documentId=fe9a42c036bf11ee9de9e7e0fd363afc" office:target-frame-name="_top" xlink:show="replace"><text:span text:style-name="T4529">1V-525</text:span></text:a><text:span text:style-name="T4530">, 2023-08-09, paskelbta TAR 2023-08-09, i. k. 2023-16041</text:span></text:p>
      <text:p text:style-name="Normal"/>
      <text:p text:style-name="P4531"><text:span text:style-name="T4532">103</text:span><text:span text:style-name="T4533">1</text:span><text:span text:style-name="T4534">. K</text:span><text:span text:style-name="T4535">ai<text:s/></text:span><text:span text:style-name="T4536">ekonominės veiklos rūšiai nustatyta kvota nėra išnaudota, priėmus sprendimą išduoti leidimą laikinai gyventi, užsieniečiui, kuris atvyksta dirbti pagal profesiją, kuri įtraukta į profesijų, kurių darbuotojų trūksta Lietuvos Respublikoje, sąrašą pagal ekono</text:span><text:span text:style-name="T4537">minės veiklos rūšis, laikoma, kad panaudotas tų kalendorinių metų kvotos vienetas.</text:span><text:s/></text:p>
      <text:p text:style-name="P4538">Papildyta punktu:</text:p>
      <text:p text:style-name="P4539"><text:span text:style-name="T4540">Nr.<text:s/></text:span><text:a xlink:href="https://www.e-tar.lt/portal/legalAct.html?documentId=fe9a42c036bf11ee9de9e7e0fd363afc" office:target-frame-name="_top" xlink:show="replace"><text:span text:style-name="T4541">1V-525</text:span></text:a><text:span text:style-name="T4542">, 2023-08-09, paskelbta TAR 2023-08-09, i. k.<text:s/></text:span><text:span text:style-name="T4543">2023-16041</text:span></text:p>
      <text:p text:style-name="Normal"/>
      <text:p text:style-name="P4544"><text:span text:style-name="T4545">104</text:span><text:span text:style-name="T4546">. Migracijos departamentas, išnagrinėjęs užsieniečio prašymą leisti pakeisti darbdavį arba darbo funkciją pas tą patį darbdavį ir nustatęs, kad surinktų dokumentų ir duomenų pakanka sprendimui dėl leidimo leisti pakeisti darbdavį arba da</text:span><text:span text:style-name="T4547">rbo funkciją priimti, priima sprendimą leisti arba neleisti pakeisti darbdavį arba darbo funkciją, kuris užregistruojamas MIGRIS.</text:span><text:s/></text:p>
      <text:p text:style-name="P4548">Punkto pakeitimai:</text:p>
      <text:p text:style-name="P4549"><text:span text:style-name="T4550">Nr.<text:s/></text:span><text:a xlink:href="https://www.e-tar.lt/portal/legalAct.html?documentId=fe9a42c036bf11ee9de9e7e0fd363afc" office:target-frame-name="_top" xlink:show="replace"><text:span text:style-name="T4551">1V-5</text:span><text:span text:style-name="T4552">25</text:span></text:a><text:span text:style-name="T4553">, 2023-08-09, paskelbta TAR 2023-08-09, i. k. 2023-16041</text:span></text:p>
      <text:p text:style-name="Normal"/>
      <text:p text:style-name="P4554"><text:span text:style-name="T4555">105</text:span><text:span text:style-name="T4556">. Migracijos departamento įgaliotas valstybės tarnautojas ne vėliau kaip per 3 darbo dienas nuo Aprašo 104 punkte nurodyto sprendimo priėmimo dienos privalo:</text:span></text:p>
      <text:p text:style-name="P4557"><text:span text:style-name="T4558">105.1</text:span><text:span text:style-name="T4559">. jeigu Migracijos depar</text:span><text:span text:style-name="T4560">tamentas priima sprendimą leisti pakeisti darbdavį arba darbo funkciją – per MIGRIS išsiųsti užsieniečiui pranešimą apie priimtą sprendimą leisti pakeisti darbdavį ar darbo funkciją. Pranešimas apie priimtą sprendimą leisti pakeisti darbdavį per MIGRIS išs</text:span><text:span text:style-name="T4561">iunčiamas darbdaviui, pas kurį užsienietis dirba, ir darbdaviui, kuris įsipareigoja įdarbinti užsienietį, o pranešimas apie priimtą sprendimą leisti pakeisti darbo funkciją – darbdaviui, pas kurį užsienietis dirba;</text:span></text:p>
      <text:p text:style-name="P4562"><text:span text:style-name="T4563">105.2</text:span><text:span text:style-name="T4564">. jeigu Migracijos departamentas</text:span><text:span text:style-name="T4565"><text:s/>priima sprendimą neleisti pakeisti darbdavio arba darbo funkcijos – išsiųsti per MIGRIS užsieniečiui šį sprendimą, o darbdaviui, kuris įsipareigoja įdarbinti užsienietį, ar darbdaviui, pas kurį užsienietis dirba, kai prašoma leisti pakeisti darbo funkciją</text:span><text:span text:style-name="T4566">, per MIGRIS išsiųsti pranešimą apie šį sprendimą.</text:span><text:s/></text:p>
      <text:p text:style-name="P4567">Punkto pakeitimai:</text:p>
      <text:p text:style-name="P4568"><text:span text:style-name="T4569">Nr.<text:s/></text:span><text:a xlink:href="https://www.e-tar.lt/portal/legalAct.html?documentId=fe9a42c036bf11ee9de9e7e0fd363afc" office:target-frame-name="_top" xlink:show="replace"><text:span text:style-name="T4570">1V-525</text:span></text:a><text:span text:style-name="T4571">, 2023-08-09, paskelbta TAR 2023-08-09, i. k. 2023-16041</text:span></text:p>
      <text:p text:style-name="Normal"/>
      <text:p text:style-name="P4572"><text:span text:style-name="T4573">106</text:span><text:span text:style-name="T4574">.</text:span><text:span text:style-name="T4575"><text:s/></text:span><text:span text:style-name="T4576">Įstatymo</text:span><text:span text:style-name="T4577"><text:s/>40 straipsnio 2 dalyje nustatytais atvejais leidimas laikinai gyventi užsieniečiui naujai įforminamas, kai toks užsienietis pateikia prašymą naujai įforminti leidimą ir Aprašo 47 ir 48 punktuose nurodytus dokumentus.</text:span></text:p>
      <text:p text:style-name="P4578"/>
      <text:p text:style-name="P4579"><text:span text:style-name="T4580">VI</text:span><text:span text:style-name="T4581"><text:s/>SKYRIUS</text:span></text:p>
      <text:p text:style-name="P4582"><text:span text:style-name="T4583">UŽSAKYMO DĖL LEIDIMO</text:span><text:span text:style-name="T4584"><text:s/>LAIKINAI GYVENTI IŠRAŠYMO FORMAVIMAS IR PERDAVIMAS ASMENS DOKUMENTŲ IŠRAŠYMO CENTRUI bei</text:span><text:span text:style-name="T4585"><text:s/>IŠRAŠYTŲ LEIDIMŲ LAIKINAI GYVENTI SIUNTOS PATIKRINIMAS</text:span></text:p>
      <text:p text:style-name="P4586"/>
      <text:p text:style-name="P4587"><text:span text:style-name="T4588">107</text:span><text:span text:style-name="T4589">.<text:s/></text:span><text:span text:style-name="T4590">Migracijos departamento įgaliotas valstybės tarnautojas ne vėliau kaip per 2 darbo dienas nuo<text:s/></text:span><text:span text:style-name="T4591">sprendimo išduoti ar pakeisti leidimą laikinai gyventi priėmimo dienos arba Aprašo 106 punkte nurodytu atveju, išskyrus atvejus, kai Migracijos departamentas priima sprendimą suteikti prieglobsčio prašytojui prieglobstį (pabėgėlio statusą) Lietuvos Respubl</text:span><text:span text:style-name="T4592">ikoje ir išduoti jam leidimą nuolat gyventi, suteikti prieglobsčio prašytojui prieglobstį (papildomą apsaugą) Lietuvos Respublikoje ir išduoti jam leidimą laikinai gyventi, nesuteikti prieglobsčio prašytojui prieglobsčio Lietuvos Respublikoje ir išduoti ja</text:span><text:span text:style-name="T4593">m leidimą laikinai gyventi, per MIGRIS suformuoja užsakymą dėl leidimo laikinai gyventi išrašymo ir perduoda jį Asmens dokumentų išrašymo centrui. Jeigu užsieniečiui asmens kodas nesuteiktas, tai užsakymas dėl leidimo laikinai gyventi išrašymo perduodamas<text:s/></text:span><text:span text:style-name="T4594">Asmens dokumentų išrašymo centrui, kai asmens kodą suteikia Gyventojų registro tvarkytojas.</text:span><text:s/></text:p>
      <text:p text:style-name="P4595">Punkto pakeitimai:</text:p>
      <text:p text:style-name="P4596"><text:span text:style-name="T4597">Nr.<text:s/></text:span><text:a xlink:href="https://www.e-tar.lt/portal/legalAct.html?documentId=fe9a42c036bf11ee9de9e7e0fd363afc" office:target-frame-name="_top" xlink:show="replace"><text:span text:style-name="T4598">1V-525</text:span></text:a><text:span text:style-name="T4599">, 2023-08-09, paskelbta TAR 2023-08-</text:span><text:span text:style-name="T4600">09, i. k. 2023-16041</text:span></text:p>
      <text:p text:style-name="Normal"/>
      <text:p text:style-name="P4601"><text:span text:style-name="T4602">107</text:span><text:span text:style-name="T4603">1</text:span><text:span text:style-name="T4604">. Jeigu užsienietis pageidavo, kad leidimas laikinai gyventi būtų išsiųstas jo nurodytu adresu Lietuvos Respublikoje ir tarpininkavimo rašte nurodyta konkreti leidimo laikinai gyventi galiojimo pradžios data, tai Migracijos de</text:span><text:span text:style-name="T4605">partamento įgaliotas valstybės tarnautojas užsakymą dėl leidimo laikinai gyventi išrašymo Asmens dokumentų išrašymo centrui perduoda likus ne daugiau negu 6 darbo dienoms, o jeigu leidimas laikinai gyventi išrašomas skubos tvarka – likus ne daugiau negu 2<text:s/></text:span><text:span text:style-name="T4606">darbo dienoms iki šios datos.</text:span><text:s/></text:p>
      <text:p text:style-name="P4607">Papildyta punktu:</text:p>
      <text:p text:style-name="P4608"><text:span text:style-name="T4609">Nr.<text:s/></text:span><text:a xlink:href="https://www.e-tar.lt/portal/legalAct.html?documentId=99792a50d2e211ed9978886e85107ab2" office:target-frame-name="_top" xlink:show="replace"><text:span text:style-name="T4610">1V-191</text:span></text:a><text:span text:style-name="T4611">, 2023-04-04, paskelbta TAR 2023-04-04, i. k. 2023-06413</text:span></text:p>
      <text:p text:style-name="Normal"/>
      <text:p text:style-name="P4612">108. Asmens dokumentų išrašymo centras leidimą laikinai gyventi išrašo ir duomenis į jį įrašo<text:s/><text:span text:style-name="T4613">ne vėliau kaip per 6 darbo dienas, o jeigu leidimas laikinai gyventi išrašomas skubos tvarka – per 2 darbo dienas nuo užsakymo dėl leidimo laikinai gyventi išrašymo<text:s/></text:span><text:span text:style-name="T4614">gavimo dienos.</text:span></text:p>
      <text:p text:style-name="P4615"><text:span text:style-name="T4616">109</text:span><text:span text:style-name="T4617">.<text:s/></text:span><text:span text:style-name="T4618">Asmens dokumentų išrašymo centras išrašytus leidimus laikinai gyventi kartu su lydraščiu siunčia<text:s/></text:span><text:span text:style-name="T4619">užsakyme dėl leidimo laikinai gyventi išrašymo nurodytam Migracijos departamento skyriui arba per kurjerį – išorės paslaugų teikėjo pad</text:span><text:span text:style-name="T4620">aliniui</text:span><text:span text:style-name="T4621">.</text:span><text:span text:style-name="T4622"><text:s/></text:span></text:p>
      <text:p text:style-name="P4623">Punkto pakeitimai:</text:p>
      <text:p text:style-name="P4624"><text:span text:style-name="T4625">Nr.<text:s/></text:span><text:a xlink:href="https://www.e-tar.lt/portal/legalAct.html?documentId=fe9a42c036bf11ee9de9e7e0fd363afc" office:target-frame-name="_top" xlink:show="replace"><text:span text:style-name="T4626">1V-525</text:span></text:a><text:span text:style-name="T4627">, 2023-08-09, paskelbta TAR 2023-08-09, i. k. 2023-16041</text:span></text:p>
      <text:p text:style-name="Normal"/>
      <text:p text:style-name="P4628"><text:span text:style-name="T4629">110</text:span><text:span text:style-name="T4630">.<text:s/></text:span><text:span text:style-name="T4631">Iš Asmens dokumentų išrašymo centro gavus išrašytų l</text:span><text:span text:style-name="T4632">eidimų laikinai gyventi siuntą, Migracijos departamento skyriuje<text:s/></text:span><text:span text:style-name="T4633">arba išorės paslaugų teikėjo padalinyje</text:span><text:span text:style-name="T4634"><text:s/></text:span><text:span text:style-name="T4635">patikrinama, ar nepažeista siuntos pakuotė. Ne mažiau kaip dviejų Migracijos departamento įgaliotų valstybės tarnautojų ar darbuotojų<text:s/></text:span><text:span text:style-name="T4636">arba išorės pasla</text:span><text:span text:style-name="T4637">ugų teikėjo darbuotojų</text:span><text:span text:style-name="T4638"><text:s/></text:span><text:span text:style-name="T4639">akivaizdoje atplėšiama leidimų laikinai gyventi pakuotė, šie dokumentai suskaičiuojami, patikrinama, ar jų numeriai atitinka nurodytuosius lydraštyje.</text:span></text:p>
      <text:p text:style-name="P4640"><text:span text:style-name="T4641">Jeigu gautų<text:s/></text:span><text:span text:style-name="T4642">leidimų laikinai gyventi</text:span><text:span text:style-name="T4643"><text:s/></text:span><text:span text:style-name="T4644">skaičius ir numeriai atitinka nurodytuosius l</text:span><text:span text:style-name="T4645">ydraščiuose, Migracijos departamento įgalioti valstybės tarnautojai ir darbuotojai<text:s/></text:span><text:span text:style-name="T4646">arba išorės paslaugų teikėjo darbuotojai</text:span><text:span text:style-name="T4647"><text:s/>tai pažymi lydraščiuose, pasirašo, nurodo savo pareigas, vardą (-us), pavardę ir datą.</text:span><text:s/></text:p>
      <text:p text:style-name="P4648">Punkto pakeitimai:</text:p>
      <text:p text:style-name="P4649"><text:span text:style-name="T4650">Nr.<text:s/></text:span><text:a xlink:href="https://www.e-tar.lt/portal/legalAct.html?documentId=fe9a42c036bf11ee9de9e7e0fd363afc" office:target-frame-name="_top" xlink:show="replace"><text:span text:style-name="T4651">1V-525</text:span></text:a><text:span text:style-name="T4652">, 2023-08-09, paskelbta TAR 2023-08-09, i. k. 2023-16041</text:span></text:p>
      <text:p text:style-name="Normal"/>
      <text:p text:style-name="P4653"><text:span text:style-name="T4654">111</text:span><text:span text:style-name="T4655">. I</text:span><text:span text:style-name="T4656">š Asmens dokumentų išrašymo centro gauti<text:s/></text:span><text:span text:style-name="T4657">arba išorės paslaugų teikėjo perduoti</text:span><text:span text:style-name="T4658"><text:s/>išrašyt</text:span><text:span text:style-name="T4659">ų leidimų laikinai gyventi lydraščiai dedami į bylą pagal dokumentacijos planą.</text:span><text:s/></text:p>
      <text:p text:style-name="P4660">Punkto pakeitimai:</text:p>
      <text:p text:style-name="P4661"><text:span text:style-name="T4662">Nr.<text:s/></text:span><text:a xlink:href="https://www.e-tar.lt/portal/legalAct.html?documentId=fe9a42c036bf11ee9de9e7e0fd363afc" office:target-frame-name="_top" xlink:show="replace"><text:span text:style-name="T4663">1V-525</text:span></text:a><text:span text:style-name="T4664">, 2023-08-09, paskelbta TAR 2023-08-09, i. k.<text:s/></text:span><text:span text:style-name="T4665">2023-16041</text:span></text:p>
      <text:p text:style-name="Normal"/>
      <text:p text:style-name="P4666"><text:span text:style-name="T4667">112</text:span><text:span text:style-name="T4668">.<text:s/></text:span><text:span text:style-name="T4669">Nustačius, kad pakuotė pažeista ir (ar) trūksta leidimų laikinai gyventi, apie tai nedelsiant informuojami Migracijos departamento direktorius ar jo įgaliotas Migracijos departamento valstybės tarnautojas ir Asmens dokumentų išrašymo c</text:span><text:span text:style-name="T4670">entras. Migracijos departamento direktoriaus ar jo įgalioto Migracijos departamento valstybės tarnautojo pavedimu per 10 darbo dienų nuo informacijos apie pažeistą pakuotę ir (ar) trūkstamus leidimus gyventi gavimo</text:span><text:span text:style-name="T4671"><text:s/></text:span><text:span text:style-name="T4672">dienos atliekamas tarnybinis patikrinimas</text:span><text:span text:style-name="T4673"><text:s/>dėl nurodytų faktų, surašoma jo išvada. Išvados kopija pateikiama Asmens dokumentų išrašymo centrui.</text:span><text:s/></text:p>
      <text:p text:style-name="P4674">Punkto pakeitimai:</text:p>
      <text:p text:style-name="P4675"><text:span text:style-name="T4676">Nr.<text:s/></text:span><text:a xlink:href="https://www.e-tar.lt/portal/legalAct.html?documentId=fe9a42c036bf11ee9de9e7e0fd363afc" office:target-frame-name="_top" xlink:show="replace"><text:span text:style-name="T4677">1V-525</text:span></text:a><text:span text:style-name="T4678">, 2023-08-09, paskelbta TA</text:span><text:span text:style-name="T4679">R 2023-08-09, i. k. 2023-16041</text:span></text:p>
      <text:p text:style-name="Normal"/>
      <text:p text:style-name="P4680"><text:span text:style-name="T4681">113</text:span><text:span text:style-name="T4682">.<text:s/></text:span><text:span text:style-name="T4683">Migracijos departamentas dingusius leidimus laikinai gyventi MIGRIS paskelbia dingusiais.</text:span><text:s/></text:p>
      <text:p text:style-name="P4684">Punkto pakeitimai:</text:p>
      <text:p text:style-name="P4685"><text:span text:style-name="T4686">Nr.<text:s/></text:span><text:a xlink:href="https://www.e-tar.lt/portal/legalAct.html?documentId=fe9a42c036bf11ee9de9e7e0fd363afc" office:target-frame-name="_top" xlink:show="replace"><text:span text:style-name="T4687">1V-</text:span><text:span text:style-name="T4688">525</text:span></text:a><text:span text:style-name="T4689">, 2023-08-09, paskelbta TAR 2023-08-09, i. k. 2023-16041</text:span></text:p>
      <text:p text:style-name="Normal"/>
      <text:p text:style-name="P4690"><text:span text:style-name="T4691">VII</text:span><text:span text:style-name="T4692"><text:s/>SKYRIUS</text:span></text:p>
      <text:p text:style-name="P4693"><text:span text:style-name="T4694">LEIDIMO LAIKINAI GYVENTI ATSIĖMIMAS<text:s/></text:span><text:span text:style-name="T4695">IR JO GALIOJIMO PRADŽIA</text:span></text:p>
      <text:p text:style-name="P4696"/>
      <text:p text:style-name="P4697"><text:span text:style-name="T4698">114</text:span><text:span text:style-name="T4699">.<text:s/></text:span><text:span text:style-name="T4700">Užsienietis,</text:span><text:span text:style-name="T4701"> būdamas teisėtai Lietuvos Respublikoje, </text:span><text:span text:style-name="T4702">asmeniškai, išskyrus Aprašo 115–117 punktuose<text:s/></text:span><text:span text:style-name="T4703">nurodytus atvejus, atvyksta atsiimti leidimo laikinai gyventi į Migracijos departamento skyrių, </text:span><text:span text:style-name="T4704">kuris buvo nurodytas prašyme išduoti ar pakeisti leidimą, išskyrus atvejus, kai leidimas laikinai gyventi išsiunčiamas jo nurodytu adresu Lietuvos Respublikoje</text:span><text:span text:style-name="T4705">.</text:span><text:span text:style-name="T4706"><text:s/>Tais atvejais, kai nepavyksta leidimo laikinai gyventi įteikti per kurjerį, užsienietis atvyksta atsiimti leidimo laikinai gyventi į Migracijos departamento skyrių, kuriame pateikė prašymą išduoti ar pakeisti leidimą.</text:span></text:p>
      <text:p text:style-name="P4707"><text:span text:style-name="T4708">Užsienietis, pateikęs prašymą per išo</text:span><text:span text:style-name="T4709">rės paslaugų teikėją, asmeniškai, o Aprašo<text:s/></text:span><text:span text:style-name="T4710">116–117 punktuose</text:span><text:span text:style-name="T4711"><text:s/>nurodytais atvejais – kartu su šiuose punktuose nurodytais asmenimis, atvyksta atsiimti leidimo laikinai gyventi į išorės paslaugų teikėją, kuriam pateikė prašymą išduoti leidimą arba prašymą nau</text:span><text:span text:style-name="T4712">jai įforminti leidimą, arba į Migracijos departamento skyrių,<text:s/></text:span><text:span text:style-name="T4713">kuriame užsienietis pageidavo atsiimti leidimą laikinai gyventi ir kuris nurodytas prašyme</text:span><text:span text:style-name="T4714">.</text:span><text:s/></text:p>
      <text:p text:style-name="P4715">Punkto pakeitimai:</text:p>
      <text:p text:style-name="P4716"><text:span text:style-name="T4717">Nr.<text:s/></text:span><text:a xlink:href="https://www.e-tar.lt/portal/legalAct.html?documentId=99792a50d2e211ed9978886e85107ab2" office:target-frame-name="_top" xlink:show="replace"><text:span text:style-name="T4718">1V-191</text:span></text:a><text:span text:style-name="T4719">, 2023-04-04, paskelbta TAR 2023-04-04, i. k. 2023-06413</text:span></text:p>
      <text:p text:style-name="P4720"><text:span text:style-name="T4721">Nr.<text:s/></text:span><text:a xlink:href="https://www.e-tar.lt/portal/legalAct.html?documentId=fe9a42c036bf11ee9de9e7e0fd363afc" office:target-frame-name="_top" xlink:show="replace"><text:span text:style-name="T4722">1V-525</text:span></text:a><text:span text:style-name="T4723">, 2023-08-09, paskelbta TAR 2023-08-09, i. k. 2023-16041</text:span></text:p>
      <text:p text:style-name="Normal"/>
      <text:p text:style-name="P4724"><text:span text:style-name="T4725">115</text:span><text:span text:style-name="T4726">. Migracijos departamento skyriuje užsieniečio</text:span><text:span text:style-name="T4727"><text:s/></text:span><text:span text:style-name="T4728">leidimą laikinai gyventi gali paimti užsieniečio advokatas, pateikęs teisę verstis advokato veikla bei atstovavimą patvirtinančius dokumentus, užsieniečio įgaliotas asmuo, pateikęs notarine ar jai prilyginta f</text:span><text:span text:style-name="T4729">orma patvirtintą įgaliojimą ir savo asmens tapatybę patvirtinantį dokumentą, arba užsieniečio MIGRIS paskyroje nurodytas asmuo (vyresnis nei 18 metų),<text:s/></text:span><text:span text:style-name="T4730">kuris yra Lietuvos Respublikos pilietis arba užsienietis, turintis galiojantį teisę gyventi Lietuvos Resp</text:span><text:span text:style-name="T4731">ublikoje suteikiantį arba patvirtinantį dokumentą</text:span><text:span text:style-name="T4732">, pateikęs savo asmens tapatybę patvirtinantį dokumentą ir savo<text:s/></text:span><text:span text:style-name="T4733">galiojantį teisę gyventi Lietuvos Respublikoje suteikiantį arba patvirtinantį dokumentą, kai leidimą laikinai gyventi paima užsienietis</text:span><text:span text:style-name="T4734">.</text:span><text:s/></text:p>
      <text:p text:style-name="P4735">Punkto pakeitimai:</text:p>
      <text:p text:style-name="P4736"><text:span text:style-name="T4737">Nr.<text:s/></text:span><text:a xlink:href="https://www.e-tar.lt/portal/legalAct.html?documentId=fe9a42c036bf11ee9de9e7e0fd363afc" office:target-frame-name="_top" xlink:show="replace"><text:span text:style-name="T4738">1V-525</text:span></text:a><text:span text:style-name="T4739">, 2023-08-09, paskelbta TAR 2023-08-09, i. k. 2023-16041</text:span></text:p>
      <text:p text:style-name="Normal"/>
      <text:p text:style-name="P4740"><text:span text:style-name="T4741">115</text:span><text:span text:style-name="T4742">1</text:span><text:span text:style-name="T4743">. Užsieniečio, nurodyto Aprašo 8</text:span><text:span text:style-name="T4744">1</text:span><text:span text:style-name="T4745"><text:s/>punkte, leidimą laikinai gyventi g</text:span><text:span text:style-name="T4746">ali atsiimti leidimą atsiimti įgaliotas asmuo</text:span><text:span text:style-name="T4747"><text:s/></text:span><text:span text:style-name="T4748">ar leidimą atsiimti įgaliotas šeimos narys. Leidimą atsiimti įgaliotas šeimos narys ir</text:span><text:span text:style-name="T4749"><text:s/></text:span><text:span text:style-name="T4750">leidimą atsiimti įgaliotas asmuo, kuris yra fizinis asmuo, leidimą laikinai gyventi gali atsiimti pateikęs savo asmens tapa</text:span><text:span text:style-name="T4751">tybę patvirtinantį dokumentą. Jeigu leidimą atsiimti įgaliotas asmuo yra juridinis asmuo, leidimą laikinai gyventi gali atsiimti šio juridinio asmens vadovas, pateikęs savo asmens tapatybę patvirtinantį dokumentą arba kitas juridinio asmens darbuotojas, pa</text:span><text:span text:style-name="T4752">teikęs juridinio asmens išduotą įgaliojimą arba turintis įgaliojimą, sudarytą informacinių technologijų priemonėmis, ir savo asmens tapatybę patvirtinantį dokumentą.</text:span><text:s/></text:p>
      <text:p text:style-name="P4753">Papildyta punktu:</text:p>
      <text:p text:style-name="P4754"><text:span text:style-name="T4755">Nr.<text:s/></text:span><text:a xlink:href="https://www.e-tar.lt/portal/legalAct.html?documentId=e5ccc8f0227611eabe008ea93139d588" office:target-frame-name="_top" xlink:show="replace"><text:span text:style-name="T4756">1V-1018</text:span></text:a><text:span text:style-name="T4757">, 2019-12-19, paskelbta TAR 2019-12-20, i. k. 2019-20728</text:span></text:p>
      <text:p text:style-name="P4758">Punkto pakeitimai:</text:p>
      <text:p text:style-name="P4759"><text:span text:style-name="T4760">Nr.<text:s/></text:span><text:a xlink:href="https://www.e-tar.lt/portal/legalAct.html?documentId=81777220eceb11eaa12ad7c04a383ca0" office:target-frame-name="_top" xlink:show="replace"><text:span text:style-name="T4761">1V-882</text:span></text:a><text:span text:style-name="T4762">, 2020-09-02, paskelbta TAR 2020-09-02, i. k. 2020-18474</text:span></text:p>
      <text:p text:style-name="Normal"/>
      <text:p text:style-name="P4763"><text:span text:style-name="T4764">116</text:span><text:span text:style-name="T4765">. Neveiksnaus užsieniečio leidimą laikinai gyventi paima jo globėjas ar kitas teisėtas atstovas, pateikęs paskyrimą globėju ar kitą teisėtą atstovavimą<text:s/></text:span><text:span text:style-name="T4766">patvirtinantį dokumentą ir savo asmens tapatybę patvirtinantį dokumentą.</text:span></text:p>
      <text:p text:style-name="P4767"><text:span text:style-name="T4768">117</text:span><text:span text:style-name="T4769">.<text:s/></text:span>Nepilnamečio iki 16 metų, neturinčio visiško civilinio veiksnumo, leidimą laikinai gyventi paima<text:s/><text:span text:style-name="T4770">vienas iš tėvų, pateikęs savo asmens tapatybę patvirtinantį dokumentą, arba g</text:span><text:span text:style-name="T4771">lobėjas (rūpintojas) ar kitas teisėtas atstovas, pateikęs savo asmens tapatybę patvirtinantį dokumentą ir paskyrimą globėju (rūpintoju) ar kitą teisėtą atstovavimą patvirtinantį dokumentą.</text:span></text:p>
      <text:p text:style-name="P4772"><text:span text:style-name="T4773">118</text:span><text:span text:style-name="T4774">. Atsiimant leidimą laikinai gyventi, pateikiamas Aprašo 115</text:span><text:span text:style-name="T4775"><text:s/>punkte nurodyto teisę verstis advokato veikla bei atstovavimą patvirtinančių dokumentų ar įgaliojimo, Aprašo 116 punkte nurodyto globą ar kitą teisėtą atstovavimą patvirtinančio dokumento arba Aprašo 117 punkte nurodyto globą (rūpybą) ar kitą teisėtą atst</text:span><text:span text:style-name="T4776">ovavimą patvirtinančio dokumento originalas</text:span>.<text:s/></text:p>
      <text:p text:style-name="P4777"><text:span text:style-name="T4778">119</text:span><text:span text:style-name="T4779">. Atsiimdamas leidimą laikinai gyventi Migracijos departamento skyriuje arba išorės paslaugų teikėjo padalinyje, užsienietis, o jeigu leidimą laikinai gyventi paima Aprašo 116 punkte nurodytas asmuo (išs</text:span><text:span text:style-name="T4780">kyrus Aprašo 115, 115</text:span><text:span text:style-name="T4781">1</text:span><text:span text:style-name="T4782"><text:s/>ar 117 punkte nurodytus asmenis)</text:span><text:span text:style-name="T4783"><text:s/></text:span><text:span text:style-name="T4784">– šis asmuo turi pateikti:</text:span><text:span text:style-name="T4785"><text:s/></text:span></text:p>
      <text:p text:style-name="P4786"><text:span text:style-name="T4787">119.1</text:span><text:span text:style-name="T4788">. galiojantį kelionės dokumentą;</text:span></text:p>
      <text:p text:style-name="P4789"><text:span text:style-name="T4790">119.2</text:span><text:span text:style-name="T4791">. dokumentą, suteikiantį teisę būti Lietuvos Respublikoje, jei leidimas laikinai gyventi atsiimamas Migracijos departamento</text:span><text:span text:style-name="T4792"><text:s/>skyriuje ir užsieniečiui netaikomas bevizis režimas; arba</text:span></text:p>
      <text:p text:style-name="P4793"><text:span text:style-name="T4794">119.3</text:span><text:span text:style-name="T4795">. galiojantį leidimą laikinai gyventi, jei jis buvo išduotas ir jei jis nėra prarastas.</text:span><text:s/></text:p>
      <text:p text:style-name="P4796">Punkto pakeitimai:</text:p>
      <text:p text:style-name="P4797"><text:span text:style-name="T4798">Nr.<text:s/></text:span><text:a xlink:href="https://www.e-tar.lt/portal/legalAct.html?documentId=fe9a42c036bf11ee9de9e7e0fd363afc" office:target-frame-name="_top" xlink:show="replace"><text:span text:style-name="T4799">1V-525</text:span></text:a><text:span text:style-name="T4800">, 2023-08-09, paskelbta TAR 2023-08-09, i. k. 2023-16041</text:span></text:p>
      <text:p text:style-name="Normal"/>
      <text:p text:style-name="P4801"><text:span text:style-name="T4802">119</text:span><text:span text:style-name="T4803">1</text:span><text:span text:style-name="T4804">.</text:span><text:span text:style-name="T4805"><text:s/>Neteko galios nuo 2023-08-10</text:span></text:p>
      <text:p text:style-name="P4806">Punkto naikinimas:</text:p>
      <text:p text:style-name="P4807"><text:span text:style-name="T4808">Nr.<text:s/></text:span><text:a xlink:href="https://www.e-tar.lt/portal/legalAct.html?documentId=fe9a42c036bf11ee9de9e7e0fd363afc" office:target-frame-name="_top" xlink:show="replace"><text:span text:style-name="T4809">1V-525</text:span></text:a><text:span text:style-name="T4810">,<text:s/></text:span><text:span text:style-name="T4811">2023-08-09, paskelbta TAR 2023-08-09, i. k. 2023-16041</text:span></text:p>
      <text:p text:style-name="Normal"/>
      <text:p text:style-name="P4812"><text:span text:style-name="T4813">119</text:span><text:span text:style-name="T4814">2</text:span><text:span text:style-name="T4815">. Jeigu kurjerio pristatytą leidimą laikinai gyventi atsiima pats užsienietis, jis turi pateikti galiojantį kelionės dokumentą, jeigu kitas užsieniečio nurodytas asmuo, kuris yra Lietuvos Resp</text:span><text:span text:style-name="T4816">ublikos pilietis, – galiojantį asmens tapatybę ir pilietybę patvirtinantį dokumentą, o jeigu kitas užsieniečio nurodytas asmuo yra užsienietis – galiojantį leidimą nuolat gyventi, teisės nuolat gyventi Lietuvos Respublikoje pažymėjimą ar Sąjungos piliečio<text:s/></text:span><text:span text:style-name="T4817">šeimos nario leidimo nuolat gyventi šalyje kortelę.</text:span></text:p>
      <text:p text:style-name="P4818">Asmuo, kuriam kurjeris įteikia leidimą laikinai gyventi, privalo kurjerio akivaizdoje atidaryti siuntą, patikrinti, ar leidimas laikinai gyventi skirtas užsieniečiui ir nėra brokuotas ar pažeistas, ar leidime laikinai gyventi tiksliai nurodyti duomenys.<text:s/></text:p>
      <text:p text:style-name="P4819">Asmuo, patikrinęs leidimą laikinai gyventi, pasirašo kurjerio duomenų kaupiklyje (jeigu asmeniui pateikiamas popierinis pristatymo patvirtinimo dokumentas – įrašo siuntos pristatymo datą bei laiką ir pasirašo), įveda kurjerio atsiėmimo kodą (jeigu jis buvo atsiųstas). Jeigu patikrinus leidimą laikinai gyventi nustatoma, kad leidimas laikinai gyventi skirtas ne tam užsieniečiui, yra brokuotas ar pažeistas, ar leidime laikinai gyventi netiksliai nurodyti duomenys, grąžina leidimą laikinai gyventi kurjeriui. Toks leidimas laikinai gyventi laikomas neįteiktu.<text:s/></text:p>
      <text:p text:style-name="P4820"><text:span text:style-name="T4821">Asmeniui įteikęs leidimą laikinai gyventi, kurjeris nedelsdamas techninėmis priemonėmis perduoda informaciją</text:span><text:s/><text:span text:style-name="T4822">Asmens dokumentų išrašymo centrui apie leidim</text:span><text:span text:style-name="T4823">o laikinai gyventi įteikimą. Leidimas laikinai gyventi skelbiamas galiojančiu sistemoje automatiniu būdu ne vėliau kaip kitą darbo dieną gavus informaciją apie leidimo laikinai gyventi įteikimą. Kurjeriui įteikus leidimą laikinai gyventi, užsieniečio turėt</text:span><text:span text:style-name="T4824">as teisę gyventi suteikiantis ar patvirtinantis dokumentas sistemoje per MIGRIS automatiškai paskelbiamas negaliojančiu ir negrąžintu.</text:span></text:p>
      <text:p text:style-name="P4825">Kurjeris, neįteikęs asmeniui leidimo laikinai gyventi per 10 darbo dienų nuo siuntos paėmimo iš Asmens dokumentų išrašymo centro, neįteiktą leidimą laikinai gyventi pristato į Migracijos departamento skyrių, kuris buvo nurodytas teikiant kurjeriui duomenis, kad būtų suteikta leidimo laikinai gyventi pristatymo paslauga. Jeigu leidimas laikinai gyventi užsieniečiui neįteikiamas, sumokėtas mokestis už kurjerio paslaugą užsieniečiui negrąžinamas, išskyrus atvejus, kai leidimas laikinai gyventi neįteikiamas dėl<text:s/>šio punkto trečiojoje pastraipoje nurodytų priežasčių.<text:s/></text:p>
      <text:p text:style-name="P4826"><text:span text:style-name="T4827">Kurjerio užsieniečiui neįteiktas leidimas laikinai gyventi saugomas Migracijos departamento skyriuje, kuriame pateiktas prašymas išduoti ar pakeisti leidimą, 6 mėnesius nuo sprendimo dėl leidimo laik</text:span><text:span text:style-name="T4828">inai gyventi priėmimo dienos. Migracijos departamente leidimas laikinai gyventi įteikiamas šiame skyriuje nustatyta tvarka. Jeigu leidimas laikinai gyventi neįteikiamas dėl šio punkto trečiojoje pastraipoje nurodytų priežasčių, Migracijos departamentas, pa</text:span><text:span text:style-name="T4829">šalinęs priežastis, dėl kurių leidimas laikinai gyventi buvo neįteiktas, informuoja užsienietį apie leidimo laikinai gyventi atsiėmimą Migracijos departamento skyriuje, kuriame pateiktas prašymas išduoti ar pakeisti leidimą.</text:span><text:s/></text:p>
      <text:p text:style-name="P4830">Papildyta punktu:</text:p>
      <text:p text:style-name="P4831"><text:span text:style-name="T4832">Nr.<text:s/></text:span><text:a xlink:href="https://www.e-tar.lt/portal/legalAct.html?documentId=99792a50d2e211ed9978886e85107ab2" office:target-frame-name="_top" xlink:show="replace"><text:span text:style-name="T4833">1V-191</text:span></text:a><text:span text:style-name="T4834">, 2023-04-04, paskelbta TAR 2023-04-04, i. k. 2023-06413</text:span></text:p>
      <text:p text:style-name="Normal"/>
      <text:p text:style-name="P4835"><text:span text:style-name="T4836">120</text:span><text:span text:style-name="T4837">.<text:s/></text:span><text:span text:style-name="T4838">Jeigu užsienietis, Aprašo 115</text:span><text:span text:style-name="T4839">1</text:span><text:span text:style-name="T4840"> ar 117 punkte nurodytas asmuo, atsiimdamas leidimą laikinai<text:s/></text:span><text:span text:style-name="T4841">gyventi, nepateikia keičiamo leidimo laikinai gyventi, tai MIGRIS paskelbiama, kad jis negrąžintas.</text:span><text:s/></text:p>
      <text:p text:style-name="P4842">Punkto pakeitimai:</text:p>
      <text:p text:style-name="P4843"><text:span text:style-name="T4844">Nr.<text:s/></text:span><text:a xlink:href="https://www.e-tar.lt/portal/legalAct.html?documentId=81777220eceb11eaa12ad7c04a383ca0" office:target-frame-name="_top" xlink:show="replace"><text:span text:style-name="T4845">1V-882</text:span></text:a><text:span text:style-name="T4846">, 2020-09-02, paskelbta TAR<text:s/></text:span><text:span text:style-name="T4847">2020-09-02, i. k. 2020-18474</text:span></text:p>
      <text:p text:style-name="P4848"><text:span text:style-name="T4849">Nr.<text:s/></text:span><text:a xlink:href="https://www.e-tar.lt/portal/legalAct.html?documentId=fe9a42c036bf11ee9de9e7e0fd363afc" office:target-frame-name="_top" xlink:show="replace"><text:span text:style-name="T4850">1V-525</text:span></text:a><text:span text:style-name="T4851">, 2023-08-09, paskelbta TAR 2023-08-09, i. k. 2023-16041</text:span></text:p>
      <text:p text:style-name="Normal"/>
      <text:p text:style-name="P4852"><text:span text:style-name="T4853">121</text:span><text:span text:style-name="T4854">.<text:s/></text:span><text:span text:style-name="T4855">Migracijos departamento įgaliotas valstybės tarnauto</text:span><text:span text:style-name="T4856">jas ar darbuotojas, įteikiantis išrašytą leidimą laikinai gyventi:</text:span></text:p>
      <text:p text:style-name="P4857"><text:span text:style-name="T4858">121.1</text:span><text:span text:style-name="T4859">. sutikrina užsieniečio išvaizdą su jo veido atvaizdu leidime laikinai gyventi, jeigu leidimą laikinai gyventi atsiima pats užsienietis;</text:span></text:p>
      <text:p text:style-name="P4860"><text:span text:style-name="T4861">121.2</text:span><text:span text:style-name="T4862">. esant techninėms galimybėms, sutik</text:span><text:span text:style-name="T4863">rina užsieniečio pirštų atspaudus su pirštų atspaudais, esančiais MIGRIS;</text:span></text:p>
      <text:p text:style-name="P4864"><text:span text:style-name="T4865">121.3</text:span><text:span text:style-name="T4866">. patikrina, ar MIGRIS arba Užsieniečių registre neįrašyta pastaba, kad leidimo laikinai gyventi įteikimas sustabdomas. Jeigu tokia pastaba yra įrašyta, Aprašo 121.4–121.9 p</text:span><text:span text:style-name="T4867">apunkčiuose nurodyti veiksmai neatliekami;</text:span></text:p>
      <text:p text:style-name="P4868"><text:span text:style-name="T4869">121.4</text:span><text:span text:style-name="T4870">. sutikrina užsieniečiui išrašytame leidime laikinai gyventi nurodytus duomenis su jo duomenimis, nurodytais galiojančiame kelionės dokumente;</text:span></text:p>
      <text:p text:style-name="P4871"><text:span text:style-name="T4872">121.5</text:span><text:span text:style-name="T4873">. jei leidimą laikinai gyventi atsiimantis užsieniet</text:span><text:span text:style-name="T4874">is nėra deklaravęs gyvenamosios vietos Lietuvos Respublikoje ir Aprašo 8.4</text:span><text:span text:style-name="T4875">1<text:s/></text:span><text:span text:style-name="T4876">papunktyje nustatyta tvarka nepateikė gyvenamosios vietos deklaravimo duomenų – informuoja užsienietį ar Aprašo 115, 115</text:span><text:span text:style-name="T4877">1</text:span><text:span text:style-name="T4878">, 116 ar 117 punkte nurodytus asmenis apie pareigą užsienie</text:span><text:span text:style-name="T4879">čiui deklaruoti gyvenamąją vietą;</text:span></text:p>
      <text:p text:style-name="P4880"><text:span text:style-name="T4881">121.6</text:span><text:span text:style-name="T4882">.<text:s/></text:span><text:span text:style-name="T4883">jeigu leidimą laikinai gyventi paima Aprašo 115, 115</text:span><text:span text:style-name="T4884">1</text:span><text:span text:style-name="T4885">, 116 ar 117 punkte nurodytas asmuo – padaro šio asmens pateiktų dokumentų, nurodytų Aprašo 115, 115</text:span><text:span text:style-name="T4886">1</text:span><text:span text:style-name="T4887">, 116 ar 117 punkte, skaitmenines kopijas, o dokumentų<text:s/></text:span><text:span text:style-name="T4888">originalus grąžina juos pateikusiam asmeniui. Jeigu šie dokumentai buvo pridėti prie prašymo išduoti ar pakeisti leidimą, tai šio punkto reikalavimas padaryti dokumentų kopijas nevykdomas. Jeigu įgaliojimas sudarytas informacinių technologijų priemonėmis,<text:s/></text:span><text:span text:style-name="T4889">patikrina Įgaliojimų registre;</text:span></text:p>
      <text:p text:style-name="P4890"><text:span text:style-name="T4891">121.7</text:span><text:span text:style-name="T4892">. jeigu leidimą laikinai gyventi atsiima leidimą atsiimti įgalioto asmens, kuris yra juridinis asmuo, vadovas ar darbuotojas – patikrina VSDFV IS, ar šis vadovas ar darbuotojas dirba pas prašyme išduoti ar pakeisti l</text:span><text:span text:style-name="T4893">eidimą nurodytą leidimą atsiimti įgaliotą asmenį;</text:span></text:p>
      <text:p text:style-name="P4894"><text:span text:style-name="T4895">121.8</text:span><text:span text:style-name="T4896">.<text:s/></text:span><text:span text:style-name="T4897">MIGRIS nurodo Aprašo 115</text:span><text:span text:style-name="T4898">1</text:span><text:span text:style-name="T4899"> punkte nurodyto asmens, kuriam įteiktas leidimas laikinai gyventi, vardą, pavardę;</text:span></text:p>
      <text:p text:style-name="P4900"><text:span text:style-name="T4901">121.9</text:span><text:span text:style-name="T4902">. MIGRIS pažymi, kad leidimas laikinai gyventi atsiimtas</text:span><text:span text:style-name="T4903">.</text:span><text:s/></text:p>
      <text:p text:style-name="P4904">Punkto pakeitimai:</text:p>
      <text:p text:style-name="P4905"><text:span text:style-name="T4906">Nr.<text:s/></text:span><text:a xlink:href="https://www.e-tar.lt/portal/legalAct.html?documentId=e5ccc8f0227611eabe008ea93139d588" office:target-frame-name="_top" xlink:show="replace"><text:span text:style-name="T4907">1V-1018</text:span></text:a><text:span text:style-name="T4908">, 2019-12-19, paskelbta TAR 2019-12-20, i. k. 2019-20728</text:span></text:p>
      <text:p text:style-name="P4909"><text:span text:style-name="T4910">Nr.<text:s/></text:span><text:a xlink:href="https://www.e-tar.lt/portal/legalAct.html?documentId=fe9a42c036bf11ee9de9e7e0fd363afc" office:target-frame-name="_top" xlink:show="replace"><text:span text:style-name="T4911">1V-525</text:span></text:a><text:span text:style-name="T4912">, 2023-08-09, paskelbta TAR 2023-08-09, i. k. 2023-16041</text:span></text:p>
      <text:p text:style-name="Normal"/>
      <text:p text:style-name="P4913"><text:span text:style-name="T4914">121</text:span><text:span text:style-name="T4915">1</text:span><text:span text:style-name="T4916">. Išorės paslaugų teikėjo darbuotojas, įteikiantis išrašytą leidimą laikinai gyventi:<text:s/></text:span></text:p>
      <text:p text:style-name="P4917"><text:span text:style-name="T4918">121</text:span><text:span text:style-name="T4919">1</text:span><text:span text:style-name="T4920">.1</text:span><text:span text:style-name="T4921">. sutikrina užsieniečio išvaizdą su jo veido atvaizdu leidime laikinai<text:s/></text:span><text:span text:style-name="T4922">gyventi;</text:span></text:p>
      <text:p text:style-name="P4923"><text:span text:style-name="T4924">121</text:span><text:span text:style-name="T4925">1</text:span><text:span text:style-name="T4926">.2</text:span><text:span text:style-name="T4927">. patikrina, ar MIGRIS neįrašyta pastaba, kad leidimo laikinai gyventi įteikimas sustabdomas. Jeigu tokia pastaba yra įrašyta – apie tai informuoja įgaliotą Migracijos departamento valstybės tarnautoją, o Aprašo 121</text:span><text:span text:style-name="T4928">1</text:span><text:span text:style-name="T4929">.3–121</text:span><text:span text:style-name="T4930">1</text:span><text:span text:style-name="T4931">.7<text:s/></text:span><text:span text:style-name="T4932">papunkčiuose nurodyti veiksmai neatliekami;</text:span></text:p>
      <text:p text:style-name="P4933"><text:span text:style-name="T4934">121</text:span><text:span text:style-name="T4935">1</text:span><text:span text:style-name="T4936">.3</text:span><text:span text:style-name="T4937">. esant techninėms galimybėms, sutikrina užsieniečio pirštų atspaudus su pirštų atspaudais, esančiais MIGRIS, o nesant šių galimybių – padaro vieną užsieniečio nuotrauką, kurioje užsienietis yra užfiksu</text:span><text:span text:style-name="T4938">otas su įteikto leidimo laikinai gyventi pirmąja puse ir kurioje aiškiai matomi<text:s/></text:span><text:span text:style-name="T4939">užsieniečio veido atvaizdas ir</text:span><text:span text:style-name="T4940"><text:s/>visi šio leidimo pirmojoje pusėje esantys įrašai ir asmens nuotrauka, ir kitą užsieniečio nuotrauką, kurioje užsienietis yra užfiksuotas su galio</text:span><text:span text:style-name="T4941">jančio kelionės dokumento asmens duomenų lapu ir kurioje aiškiai matomi<text:s/></text:span><text:span text:style-name="T4942">užsieniečio veido atvaizdas ir</text:span><text:span text:style-name="T4943"><text:s/>visi šio kelionės dokumento asmens duomenų lape esantys įrašai ir asmens nuotrauka;</text:span></text:p>
      <text:p text:style-name="P4944"><text:span text:style-name="T4945">121</text:span><text:span text:style-name="T4946">1</text:span><text:span text:style-name="T4947">.4</text:span><text:span text:style-name="T4948">. sutikrina užsieniečiui išrašytame leidime laikinai gyvent</text:span><text:span text:style-name="T4949">i nurodytus duomenis su jo duomenimis, nurodytais galiojančiame kelionės dokumente;</text:span></text:p>
      <text:p text:style-name="P4950"><text:span text:style-name="T4951">121</text:span><text:span text:style-name="T4952">1</text:span><text:span text:style-name="T4953">.5</text:span><text:span text:style-name="T4954">. jei leidimą laikinai gyventi atsiimantis užsienietis nėra deklaravęs gyvenamosios vietos Lietuvos Respublikoje – informuoja užsienietį ar Aprašo 116 ar 117 punk</text:span><text:span text:style-name="T4955">te nurodytus asmenis apie pareigą užsieniečiui deklaruoti gyvenamąją vietą;</text:span></text:p>
      <text:p text:style-name="P4956"><text:span text:style-name="T4957">121</text:span><text:span text:style-name="T4958">1</text:span><text:span text:style-name="T4959">.6</text:span><text:span text:style-name="T4960">. jeigu atsiimant leidimą laikinai gyventi dalyvauja Aprašo 116 ar 117 punkte nurodytas asmuo – padaro šio asmens pateiktų dokumentų, nurodytų Aprašo 116 ar 117 punkte, s</text:span><text:span text:style-name="T4961">kaitmenines kopijas, o dokumentų originalus grąžina juos pateikusiam asmeniui;</text:span></text:p>
      <text:p text:style-name="P4962"><text:span text:style-name="T4963">121</text:span><text:span text:style-name="T4964">1</text:span><text:span text:style-name="T4965">.7</text:span><text:span text:style-name="T4966">. MIGRIS pažymi, kad leidimas laikinai gyventi atsiimtas.</text:span><text:s/></text:p>
      <text:p text:style-name="P4967">Papildyta punktu:</text:p>
      <text:p text:style-name="P4968"><text:span text:style-name="T4969">Nr.<text:s/></text:span><text:a xlink:href="https://www.e-tar.lt/portal/legalAct.html?documentId=fe9a42c036bf11ee9de9e7e0fd363afc" office:target-frame-name="_top" xlink:show="replace"><text:span text:style-name="T4970">1V-525</text:span></text:a><text:span text:style-name="T4971">, 2023-08-09, paskelbta TAR 2023-08-09, i. k. 2023-16041</text:span></text:p>
      <text:p text:style-name="Normal"/>
      <text:p text:style-name="P4972"><text:span text:style-name="T4973">121</text:span><text:span text:style-name="T4974">2</text:span><text:span text:style-name="T4975">. Leidimas laikinai gyventi pradeda galioti nuo tada, kai MIGRIS pažymima, kad jis atsiimtas.</text:span><text:s/></text:p>
      <text:p text:style-name="P4976">Papildyta punktu:</text:p>
      <text:p text:style-name="P4977"><text:span text:style-name="T4978">Nr.<text:s/></text:span><text:a xlink:href="https://www.e-tar.lt/portal/legalAct.html?documentId=fe9a42c036bf11ee9de9e7e0fd363afc" office:target-frame-name="_top" xlink:show="replace"><text:span text:style-name="T4979">1V-525</text:span></text:a><text:span text:style-name="T4980">, 2023-08-09, paskelbta TAR 2023-08-09, i. k. 2023-16041</text:span></text:p>
      <text:p text:style-name="Normal"/>
      <text:p text:style-name="P4981"><text:span text:style-name="T4982">122</text:span><text:span text:style-name="T4983">. Migracijos departamento įgaliotas valstybės tarnautojas ar darbuotojas, įteikęs leidimą</text:span><text:span text:style-name="T4984"><text:s/>laikinai gyventi užsieniečiui, kuriam leidimas laikinai gyventi išduotas Įstatymo 40 straipsnio 1 dalies 5</text:span><text:span text:style-name="T4985">1</text:span><text:span text:style-name="T4986"><text:s/>punkte nustatytu pagrindu, privalo ne vėliau kaip per 3 darbo dienas elektroniniu paštu informuoti ekonomikos ir inovacijų ministro įgaliotą instit</text:span><text:span text:style-name="T4987">uciją apie leidimo laikinai gyventi išdavimą tokiam užsieniečiui.</text:span></text:p>
      <text:p text:style-name="P4988"><text:span text:style-name="T4989">123</text:span><text:span text:style-name="T4990">. Jeigu užsienietis per vieną mėnesį nuo leidimo laikinai gyventi išrašymo dienos neatvyksta į Migracijos departamentą atsiimti leidimo laikinai gyventi, tai Migracijos departamento į</text:span><text:span text:style-name="T4991">galiotas valstybės tarnautojas nedelsdamas per MIGRIS išsiunčia kvietimą užsieniečiui atvykti į Migracijos departamentą.</text:span><text:s/></text:p>
      <text:p text:style-name="P4992">Punkto pakeitimai:</text:p>
      <text:p text:style-name="P4993"><text:span text:style-name="T4994">Nr.<text:s/></text:span><text:a xlink:href="https://www.e-tar.lt/portal/legalAct.html?documentId=fe9a42c036bf11ee9de9e7e0fd363afc" office:target-frame-name="_top" xlink:show="replace"><text:span text:style-name="T4995">1V-525</text:span></text:a><text:span text:style-name="T4996">, 2023-</text:span><text:span text:style-name="T4997">08-09, paskelbta TAR 2023-08-09, i. k. 2023-16041</text:span></text:p>
      <text:p text:style-name="Normal"/>
      <text:p text:style-name="P4998"><text:span text:style-name="T4999">VIII</text:span><text:span text:style-name="T5000"><text:s/>SKYRIUS</text:span></text:p>
      <text:p text:style-name="P5001"><text:span text:style-name="T5002">ĮVERTINIMO, AR NĖRA LEIDIMO LAIKINAI GYVENTI PANAIKINIMO PAGRINDŲ, IR LEIDIMO LAIKINAI GYVENTI PANAIKINIMO TVARKA<text:s/></text:span></text:p>
      <text:p text:style-name="P5003"/>
      <text:p text:style-name="P5004"><text:span text:style-name="T5005">124</text:span><text:span text:style-name="T5006">. Kai užsienietis turi leidimą laikinai gyventi, išduotą<text:s/></text:span><text:span text:style-name="T5007">Įstatymo 43 straipsnio 1 dalies 5 punkte nurodytu pagrindu, Migracijos departamento įgaliotas valstybės tarnautojas, nustatęs Aprašo 89 punkte nurodytų veiksnių, dėl kurių gali atsirasti pagrindas manyti, kad sudaryta fiktyvi santuoka arba fiktyvi registru</text:span><text:span text:style-name="T5008">ota partnerystė, privalo pradėti Aprašo 90 ir 91 punktuose nurodytą patikrinimą, ar nėra rimto pagrindo manyti, kad sudaryta fiktyvi santuoka arba fiktyvi registruota partnerystė.</text:span></text:p>
      <text:p text:style-name="P5009"><text:span text:style-name="T5010">125</text:span><text:span text:style-name="T5011">. Kai užsienietis turi leidimą laikinai gyventi, išduotą Įstatymo 43<text:s/></text:span><text:span text:style-name="T5012">straipsnio 1 dalies 3 punkte nurodytu pagrindu, Migracijos departamento įgaliotas valstybės tarnautojas, nustatęs Aprašo 93 punkte nurodytų veiksnių, dėl kurių gali atsirasti pagrindas manyti, kad įvaikinimas yra fiktyvus, privalo atlikti Aprašo 94 punkte<text:s/></text:span><text:span text:style-name="T5013">nurodytas apklausas.</text:span></text:p>
      <text:p text:style-name="P5014"><text:span text:style-name="T5015">126</text:span><text:span text:style-name="T5016">. Kai užsienietis turi leidimą laikinai gyventi, išduotą Įstatymo 40 straipsnio 1 dalies 4</text:span><text:span text:style-name="T5017">2<text:s/></text:span><text:span text:style-name="T5018">ar</text:span><text:span text:style-name="T5019"><text:s/></text:span><text:span text:style-name="T5020">5</text:span><text:span text:style-name="T5021">1</text:span><text:span text:style-name="T5022"><text:s/>punkte</text:span><text:span text:style-name="T5023"><text:s/>arba<text:s/></text:span><text:span text:style-name="T5024">45 straipsnio 1 dalies 1, 2, 2</text:span><text:span text:style-name="T5025">1</text:span><text:span text:style-name="T5026">, 2</text:span><text:span text:style-name="T5027">2</text:span><text:span text:style-name="T5028"><text:s/>ar 8 punkte, 46 ar 49</text:span><text:span text:style-name="T5029">2</text:span><text:span text:style-name="T5030"><text:s/>straipsnyje nurodytu pagrindu, Migracijos departamento įgaliotas valstybės tarnautojas, nustatęs Aprašo 97 punkte nurodytų veiksnių, dėl kurių gali atsirasti pagrindas manyti, kad įmonė, kurios dalyvis ar</text:span><text:span text:style-name="T5031"><text:s/></text:span><text:span text:style-name="T5032">vadovas yra užsienietis, priimančioji įmonė, įstei</text:span><text:span text:style-name="T5033">gta Lietuvos Respublikoje, į kurią užsienietis perkeliamas įmonės viduje, arba priimantysis subjektas yra fiktyvi įmonė, privalo pradėti patikrinimą, ar ši įmonė yra fiktyvi, ir įvertinti, ar nėra leidimo laikinai gyventi panaikinimo pagrindo, nurodyto Įst</text:span><text:span text:style-name="T5034">atymo 50 straipsnio 1 dalies 7 ar 7</text:span><text:span text:style-name="T5035">1</text:span><text:span text:style-name="T5036"><text:s/></text:span><text:span text:style-name="T5037">punkte. Šiuo atveju informacija gaunama Aprašo 98.2–98.5 papunkčiuose ir 127 punkte nurodytais būdais.</text:span><text:s/></text:p>
      <text:p text:style-name="P5038"><text:span text:style-name="T5039">127</text:span><text:span text:style-name="T5040">. Pradėjęs Aprašo 126 punkte nurodytą patikrinimą, Migracijos departamento įgaliotas valstybės tarnautojas n</text:span><text:span text:style-name="T5041">edelsdamas užsieniečiui, kuris turi leidimą laikinai gyventi, išduotą Įstatymo 40 straipsnio 1 dalies 4</text:span><text:span text:style-name="T5042">2<text:s/></text:span><text:span text:style-name="T5043">ar 5</text:span><text:span text:style-name="T5044">1</text:span><text:span text:style-name="T5045"><text:s/>punkte arba</text:span><text:span text:style-name="T5046"><text:s/></text:span><text:span text:style-name="T5047">45 straipsnio 1 dalies 1, 2, 2</text:span><text:span text:style-name="T5048">1</text:span><text:span text:style-name="T5049">, 2</text:span><text:span text:style-name="T5050">2</text:span><text:span text:style-name="T5051"><text:s/>ar 8</text:span><text:span text:style-name="T5052"><text:s/></text:span><text:span text:style-name="T5053">punkte, 46 ar 49</text:span><text:span text:style-name="T5054">2<text:s/></text:span><text:span text:style-name="T5055">straipsnyje nurodytu pagrindu, per MIGRIS išsiunčia kvietimą atvykti į Mig</text:span><text:span text:style-name="T5056">racijos departamentą, jeigu užsienietis prašymą išduoti ar pakeisti leidimą užpildė per MIGRIS. Kai šis prašymas buvo užpildytas ne per MIGRIS, kvietimas atvykti išsiunčiamas prašyme išduoti ar pakeisti leidimą nurodytu elektroninio pašto adresu, jeigu užs</text:span><text:span text:style-name="T5057">ienietis prašyme išduoti ar pakeisti leidimą buvo nurodęs, kad pageidauja pranešimą apie priimtą sprendimą ir (ar) sprendimus leidimo laikinai gyventi išdavimo ar pakeitimo (panaikinimo) klausimais gauti elektroniniu paštu, arba</text:span><text:span text:style-name="T5058"><text:s/></text:span><text:span text:style-name="T5059">šio užsieniečio deklaruotos</text:span><text:span text:style-name="T5060"><text:s/>gyvenamosios vietos ir įmonės, kurios dalyvis ar</text:span><text:span text:style-name="T5061"><text:s/></text:span><text:span text:style-name="T5062">vadovas yra užsienietis, arba priimančiosios įmonės, įsteigtos Lietuvos Respublikoje, į kurią užsienietis perkeliamas įmonės viduje, priimančiojo subjekto buveinės adresu paštu ir (ar) elektroniniu paštu. K</text:span><text:span text:style-name="T5063">vietime nurodoma, kokius reikiamus duomenis ir (ar) dokumentus būtina pateikti iki jame nurodytos datos. Užsieniečiui atvykus, Migracijos departamento įgaliotas valstybės tarnautojas žodžiu<text:s/></text:span><text:span text:style-name="T5064">(yra daromas garso įrašas arba surašomas apklausos protokolas)</text:span><text:span text:style-name="T5065"><text:s/></text:span><text:span text:style-name="T5066">ar<text:s/></text:span><text:span text:style-name="T5067">raštu (užsienietis užpildo Migracijos departamento parengtą apklausos lapą) apklausia šį užsienietį apie įmonės, kurios dalyvis ar</text:span><text:span text:style-name="T5068"><text:s/></text:span><text:span text:style-name="T5069">vadovas yra užsienietis, priimančiosios įmonės, įsteigtos Lietuvos Respublikoje, į kurią užsienietis perkeliamas įmonės viduj</text:span><text:span text:style-name="T5070">e, arba priimančiojo subjekto veiklą ir sutikrina, ar visus reikiamus duomenis ir (ar) dokumentus</text:span><text:span text:style-name="T5071">,</text:span><text:span text:style-name="T5072"><text:s/>nurodytus kvietime</text:span><text:span text:style-name="T5073">,</text:span><text:span text:style-name="T5074"><text:s/>pateikė. Jeigu užsienietis iki kvietime nurodytos datos neatvyksta į Migracijos departamentą arba raštu nepraneša, kad dėl objektyvių pri</text:span><text:span text:style-name="T5075">ežasčių negali atvykti nurodytu laiku, tai yra rimtas pagrindas manyti, kad įmonė, kurios dalyvis ar</text:span><text:span text:style-name="T5076"><text:s/></text:span><text:span text:style-name="T5077">vadovas yra užsienietis, priimančioji įmonė, įsteigta Lietuvos Respublikoje, į kurią užsienietis perkeliamas įmonės viduje, arba priimantysis subjektas yra</text:span><text:span text:style-name="T5078"><text:s/>fiktyvi įmonė.</text:span><text:s/></text:p>
      <text:p text:style-name="P5079">Punkto pakeitimai:</text:p>
      <text:p text:style-name="P5080"><text:span text:style-name="T5081">Nr.<text:s/></text:span><text:a xlink:href="https://www.e-tar.lt/portal/legalAct.html?documentId=fe9a42c036bf11ee9de9e7e0fd363afc" office:target-frame-name="_top" xlink:show="replace"><text:span text:style-name="T5082">1V-525</text:span></text:a><text:span text:style-name="T5083">, 2023-08-09, paskelbta TAR 2023-08-09, i. k. 2023-16041</text:span></text:p>
      <text:p text:style-name="Normal"/>
      <text:p text:style-name="P5084"><text:span text:style-name="T5085">128</text:span><text:span text:style-name="T5086">. Kai Migracijos departamentas gauna darbdavio<text:s/></text:span><text:span text:style-name="T5087">pranešimą apie darbo sutarties su užsieniečiu, kuris turi leidimą laikinai gyventi, išduotą Įstatymo 44 straipsnio 1 dalies 2 punkte nurodytu pagrindu, ir kuriam buvo leista pakeisti darbdavį, nutraukimą, Migracijos departamento įgaliotas valstybės tarnaut</text:span><text:span text:style-name="T5088">ojas VSDFV IS patikrina, ar užsienietis pakeitė darbdavį laikydamasis Įstatymo 44 straipsnio 6 dalyje nustatytų reikalavimų. Nustačius, kad užsienietis, turintis leidimą laikinai gyventi, išduotą Įstatymo 44 straipsnio 1 dalies 2 punkte nurodytu pagrindu,<text:s/></text:span><text:span text:style-name="T5089">pakeitė darbdavį nesilaikydamas Įstatymo 44 straipsnio 6 dalyje nustatytų reikalavimų, atliekami Aprašo 130 punkte nurodyti veiksmai.</text:span><text:s/></text:p>
      <text:p text:style-name="P5090">Punkto pakeitimai:</text:p>
      <text:p text:style-name="P5091"><text:span text:style-name="T5092">Nr.<text:s/></text:span><text:a xlink:href="https://www.e-tar.lt/portal/legalAct.html?documentId=d962e530620f11eabee4a336e7e6fdab" office:target-frame-name="_top" xlink:show="replace"><text:span text:style-name="T5093">1V-195</text:span></text:a><text:span text:style-name="T5094">, 2020-03-09, paskelbta TAR 2020-03-10, i. k. 2020-05191</text:span></text:p>
      <text:p text:style-name="P5095"><text:span text:style-name="T5096">Nr.<text:s/></text:span><text:a xlink:href="https://www.e-tar.lt/portal/legalAct.html?documentId=fe9a42c036bf11ee9de9e7e0fd363afc" office:target-frame-name="_top" xlink:show="replace"><text:span text:style-name="T5097">1V-525</text:span></text:a><text:span text:style-name="T5098">, 2023-08-09, paskelbta TAR 2023-08-09, i. k. 2023-16041</text:span></text:p>
      <text:p text:style-name="Normal"/>
      <text:p text:style-name="P5099"><text:span text:style-name="T5100">129</text:span><text:span text:style-name="T5101">. Kai Migracijos dep</text:span><text:span text:style-name="T5102">artamentas gauna darbdavio pranešimą apie darbo sutarties su užsieniečiu, turinčiu leidimą laikinai gyventi, išduotą Įstatymo 40 straipsnio 1 dalies 4</text:span><text:span text:style-name="T5103">1</text:span><text:span text:style-name="T5104"><text:s/>punkte nurodytu pagrindu, nutraukimą, Migracijos departamento įgaliotas valstybės tarnautojas<text:s/></text:span><text:span text:style-name="T5105">VSDFV IS</text:span><text:span text:style-name="T5106"><text:s/>p</text:span><text:span text:style-name="T5107">atikrina, ar per pirmuosius teisėto darbo Lietuvos Respublikoje metus užsienietis buvo bedarbis ilgiau negu šešis</text:span><text:span text:style-name="T5108"><text:s/></text:span><text:span text:style-name="T5109">mėnesius. Nustačius, kad užsienietis, turintis leidimą laikinai gyventi, išduotą Įstatymo 40 straipsnio 1 dalies 4</text:span><text:span text:style-name="T5110">1</text:span><text:span text:style-name="T5111"><text:s/>punkte nurodytu pagrindu,<text:s/></text:span><text:span text:style-name="T5112">per pirmuosius<text:s/></text:span><text:span text:style-name="T5113">2</text:span><text:span text:style-name="T5114"><text:s/>teisėto darbo Lietuvos Respublikoje metus pakeitė darbdavį nesilaikydamas Įstatymo 44</text:span><text:span text:style-name="T5115">1</text:span><text:span text:style-name="T5116"><text:s/>straipsnio 5 dalyje nustatytų reikalavimų arba buvo</text:span><text:span text:style-name="T5117"><text:s/></text:span><text:span text:style-name="T5118">bedarbiu ilgiau negu šešis mėnesius, atliekami Aprašo 130 punkte nurodyti veiksmai.</text:span><text:s/></text:p>
      <text:p text:style-name="P5119">Punkto pakeitimai:</text:p>
      <text:p text:style-name="P5120"><text:span text:style-name="T5121">Nr.<text:s/></text:span><text:a xlink:href="https://www.e-tar.lt/portal/legalAct.html?documentId=fe9a42c036bf11ee9de9e7e0fd363afc" office:target-frame-name="_top" xlink:show="replace"><text:span text:style-name="T5122">1V-525</text:span></text:a><text:span text:style-name="T5123">, 2023-08-09, paskelbta TAR 2023-08-09, i. k. 2023-16041</text:span></text:p>
      <text:p text:style-name="Normal"/>
      <text:p text:style-name="P5124"><text:span text:style-name="T5125">129</text:span><text:span text:style-name="T5126">1</text:span><text:span text:style-name="T5127">. Kai Migracijos departamentas gauna darbdavio pranešimą apie darbo sutarties<text:s/></text:span><text:span text:style-name="T5128">su užsieniečiu, turinčiu leidimą laikinai gyventi, išduotą Įstatymo 40 straipsnio 1 dalies 16 punkte nurodytu pagrindu, nutraukimą, Migracijos departamento įgaliotas valstybės tarnautojas<text:s/></text:span><text:span text:style-name="T5129">VSDFV IS</text:span><text:span text:style-name="T5130"><text:s/></text:span><text:span text:style-name="T5131">patikrina, ar užsienietis yra bedarbis ilgiau negu Įstatymo</text:span><text:span text:style-name="T5132"><text:s/>50 straipsnio 1 dalies 21 punkte nurodytą laikotarpį ar daugiau negu vieną kartą per leidimo laikinai gyventi galiojimo laikotarpį. Nustačius, kad užsienietis, turintis leidimą laikinai gyventi, išduotą Įstatymo 40 straipsnio 1 dalies 16 punkte nurodytu p</text:span><text:span text:style-name="T5133">agrindu, tapo bedarbiu ilgiau negu Įstatymo 50 straipsnio 1 dalies 21 punkte nurodytą laikotarpį ar daugiau negu vieną kartą per leidimo laikinai gyventi galiojimo laikotarpį, atliekami Aprašo 130 punkte nurodyti veiksmai.</text:span><text:s/></text:p>
      <text:p text:style-name="P5134">Papildyta punktu:</text:p>
      <text:p text:style-name="P5135"><text:span text:style-name="T5136">Nr.<text:s/></text:span><text:a xlink:href="https://www.e-tar.lt/portal/legalAct.html?documentId=d962e530620f11eabee4a336e7e6fdab" office:target-frame-name="_top" xlink:show="replace"><text:span text:style-name="T5137">1V-195</text:span></text:a><text:span text:style-name="T5138">, 2020-03-09, paskelbta TAR 2020-03-10, i. k. 2020-05191</text:span></text:p>
      <text:p text:style-name="P5139">Punkto pakeitimai:</text:p>
      <text:p text:style-name="P5140"><text:span text:style-name="T5141">Nr.<text:s/></text:span><text:a xlink:href="https://www.e-tar.lt/portal/legalAct.html?documentId=fe9a42c036bf11ee9de9e7e0fd363afc" office:target-frame-name="_top" xlink:show="replace"><text:span text:style-name="T5142">1V-525</text:span></text:a><text:span text:style-name="T5143">, 2023-08-09, paskelbta TAR 2023-08-09, i. k. 2023-16041</text:span></text:p>
      <text:p text:style-name="Normal"/>
      <text:p text:style-name="P5144"><text:span text:style-name="T5145">129</text:span><text:span text:style-name="T5146">2</text:span><text:span text:style-name="T5147">. Jeigu leidimas laikinai gyventi užsieniečiui buvo išduotas ar pakeistas Įstatymo 44 straipsnio 1 dalies 1 ar 2 punkte ar 44</text:span><text:span text:style-name="T5148">1</text:span><text:span text:style-name="T5149"><text:s/>straipsnyje nurodytais pagrindais arba jeigu Migracijos departamentas priėmė Įstatymo 44 straipsnio 6 dalyje arba Įstatymo 44</text:span><text:span text:style-name="T5150">1</text:span><text:span text:style-name="T5151"><text:s/>straipsnio 5 dalyje nurodytą sprendimą leisti pakeisti darbdavį ir praėjus 2 mėnesiams atitinkamai nuo šio leidimo išrašymo dien</text:span><text:span text:style-name="T5152">os ar nuo sprendimo leisti pakeisti darbdavį priėmimo dienos (jeigu užsienietis nutraukia darbo sutartį su buvusiu darbdaviu) Migracijos departamento įgaliotas valstybės tarnautojas nustato, kad<text:s/></text:span><text:span text:style-name="T5153">VSDFV IS</text:span><text:span text:style-name="T5154"><text:s/>nėra duomenų apie šio užsieniečio įdarbinimą, atliek</text:span><text:span text:style-name="T5155">ami Aprašo 130 punkte nurodyti veiksmai.</text:span><text:s/></text:p>
      <text:p text:style-name="P5156">Papildyta punktu:</text:p>
      <text:p text:style-name="P5157"><text:span text:style-name="T5158">Nr.<text:s/></text:span><text:a xlink:href="https://www.e-tar.lt/portal/legalAct.html?documentId=d962e530620f11eabee4a336e7e6fdab" office:target-frame-name="_top" xlink:show="replace"><text:span text:style-name="T5159">1V-195</text:span></text:a><text:span text:style-name="T5160">, 2020-03-09, paskelbta TAR 2020-03-10, i. k. 2020-05191</text:span></text:p>
      <text:p text:style-name="P5161">Punkto pakeitimai:</text:p>
      <text:p text:style-name="P5162"><text:span text:style-name="T5163">Nr.<text:s/></text:span><text:a xlink:href="https://www.e-tar.lt/portal/legalAct.html?documentId=fe9a42c036bf11ee9de9e7e0fd363afc" office:target-frame-name="_top" xlink:show="replace"><text:span text:style-name="T5164">1V-525</text:span></text:a><text:span text:style-name="T5165">, 2023-08-09, paskelbta TAR 2023-08-09, i. k. 2023-16041</text:span></text:p>
      <text:p text:style-name="Normal"/>
      <text:p text:style-name="P5166"><text:span text:style-name="T5167">129</text:span><text:span text:style-name="T5168">3</text:span><text:span text:style-name="T5169">. Jeigu sprendžiamas klausimas dėl leidimo laikinai gyventi panaikinimo Įstatymo 50 straipsnio</text:span><text:span text:style-name="T5170"><text:s/>1 dalies 9 punkte nustatytu pagrindu užsieniečiui, kuris yra surinkęs mažiau kaip 40 studijų kreditų per pastaruosius vienerius studijų metus, tai Migracijos departamentas nedelsdamas mokslo ir studijų institucijai, kurioje šis užsienietis studijuoja, išs</text:span><text:span text:style-name="T5171">iunčia elektroniniais ryšiais prašymą (prašymo skaitmeninę kopiją arba elektroninį dokumentą, pasirašytą kvalifikuotu elektroniniu parašu) pateikti informaciją apie pateisinamas priežastis, dėl kurių užsienietis yra surinkęs mažiau kaip 40 studijų kreditų<text:s/></text:span><text:span text:style-name="T5172">per pastaruosius vienerius studijų metus, ir kitą su užsieniečio studijomis susijusią reikšmingą informaciją. Po šių konsultacijų su mokslo ir studija institucija atliekami Aprašo 130 punkte nurodyti veiksmai.</text:span><text:s/></text:p>
      <text:p text:style-name="P5173">Papildyta punktu:</text:p>
      <text:p text:style-name="P5174"><text:span text:style-name="T5175">Nr.<text:s/></text:span><text:a xlink:href="https://www.e-tar.lt/portal/legalAct.html?documentId=d962e530620f11eabee4a336e7e6fdab" office:target-frame-name="_top" xlink:show="replace"><text:span text:style-name="T5176">1V-195</text:span></text:a><text:span text:style-name="T5177">, 2020-03-09, paskelbta TAR 2020-03-10, i. k. 2020-05191</text:span></text:p>
      <text:p text:style-name="Normal"/>
      <text:p text:style-name="P5178"><text:span text:style-name="T5179">129</text:span><text:span text:style-name="T5180">4</text:span><text:span text:style-name="T5181">. Migracijos departamentas, nustatęs, kad yra Įstatymo 50 straipsnio 1 dalies 5 punkte n</text:span><text:span text:style-name="T5182">ustatytas leidimo laikinai gyventi panaikinimo pagrindas, kai užsienietį įdarbinusi laikinojo įdarbinimo įmonė yra išbraukta iš Valstybinės darbo inspekcijos sudaromo ir jos interneto svetainėje skelbiamo laikinojo įdarbinimo įmonių sąrašo, taip pat 50 str</text:span><text:span text:style-name="T5183">aipsnio 1 dalies 19 punkte nustatyti leidimo laikinai gyventi panaikinimo pagrindai, per MIGRIS arba jei užsieniečio prašymas išduoti ar pakeisti leidimą laikinai gyventi nebuvo užpildytas per MIGRIS – elektroniniais ryšiais informuoja užsienietį apie tai,</text:span><text:span text:style-name="T5184"><text:s/>kad jam leidimas laikinai gyventi bus panaikintas, jeigu per 3 mėnesius jis nepateiks prašymo leisti pakeisti darbdavį Įstatymo 44 straipsnio 7 dalyje ar 44</text:span><text:span text:style-name="T5185">1</text:span><text:span text:style-name="T5186"><text:s/>straipsnio 5 dalyje nustatyta tvarka, kai užsienietis, turintis leidimą laikinai gyventi Įstatymo</text:span><text:span text:style-name="T5187"><text:s/>44</text:span><text:span text:style-name="T5188">1</text:span><text:span text:style-name="T5189"> straipsnyje nustatytu pagrindu, dirba Lietuvos Respublikoje trumpiau negu vienerius metus, arba jeigu jis nepakeis darbdavio per 6 mėnesius, kai užsienietis, turintis leidimą laikinai gyventi Įstatymo 44</text:span><text:span text:style-name="T5190">1</text:span><text:span text:style-name="T5191"> straipsnyje nustatytu pagrindu, dirba Lietuvos</text:span><text:span text:style-name="T5192"><text:s/>Respublikoje ilgiau negu vienerius metus.</text:span></text:p>
      <text:p text:style-name="P5193"><text:span text:style-name="T5194">Jeigu užsienietis per 3 mėnesius nuo Migracijos departamento pranešimo išsiuntimo nepateikė prašymo leisti pakeisti darbdavį arba jeigu Migracijos departamentas, išnagrinėjęs užsieniečio pateiktą prašymą, priėmė s</text:span><text:span text:style-name="T5195">prendimą neleisti pakeisti darbdavio, arba jeigu užsienietis per 6 mėnesius neinformavo Migracijos departamento apie darbdavio keitimą, Migracijos departamentas<text:s/></text:span><text:span text:style-name="T5196">atlieka Aprašo 130 punkte nurodytus veiksmus</text:span><text:span text:style-name="T5197">.</text:span><text:s/></text:p>
      <text:p text:style-name="P5198">Papildyta punktu:</text:p>
      <text:p text:style-name="P5199"><text:span text:style-name="T5200">Nr.<text:s/></text:span><text:a xlink:href="https://www.e-tar.lt/portal/legalAct.html?documentId=fe9a42c036bf11ee9de9e7e0fd363afc" office:target-frame-name="_top" xlink:show="replace"><text:span text:style-name="T5201">1V-525</text:span></text:a><text:span text:style-name="T5202">, 2023-08-09, paskelbta TAR 2023-08-09, i. k. 2023-16041</text:span></text:p>
      <text:p text:style-name="Normal"/>
      <text:p text:style-name="P5203"><text:span text:style-name="T5204">130</text:span><text:span text:style-name="T5205">. Paaiškėjus bent vienam iš Įstatymo 50 straipsnio 1 dalies 1–13 ar 15–21 punktuose arba 106 straipsnyje nustatyt</text:span><text:span text:style-name="T5206">ų leidimo laikinai gyventi panaikinimo pagrindų ir esant tai patvirtinančių duomenų ir (ar) dokumentų, Migracijos departamentas išnagrinėja dokumentus dėl leidimo laikinai gyventi panaikinimo, įvertina nustatytus faktus ir ne vėliau kaip per 14 kalendorini</text:span><text:span text:style-name="T5207">ų dienų nuo vieno iš Įstatymo 50 straipsnio 1 dalies 1–13 ar 15–21 punktuose arba 106 straipsnyje nustatytų leidimo laikinai gyventi panaikinimo pagrindų paaiškėjimo Migracijos departamente dienos priima nustatytomis faktinėmis aplinkybėmis ir Lietuvos Res</text:span><text:span text:style-name="T5208">publikos teisės aktų normomis pagrįstą sprendimą panaikinti leidimą laikinai gyventi (jei kartu su užsieniečiu gyvena jo šeimos narys, kartu priimamas ir sprendimas panaikinti šio šeimos nario leidimą laikinai gyventi, išskyrus atvejus, kai jis turi teisę<text:s/></text:span><text:span text:style-name="T5209">gyventi Lietuvos Respublikoje kitu Įstatyme nustatytu pagrindu) arba sprendimą nepanaikinti leidimo laikinai gyventi</text:span><text:span text:style-name="T5210">.</text:span><text:s/></text:p>
      <text:p text:style-name="P5211">Punkto pakeitimai:</text:p>
      <text:p text:style-name="P5212"><text:span text:style-name="T5213">Nr.<text:s/></text:span><text:a xlink:href="https://www.e-tar.lt/portal/legalAct.html?documentId=d962e530620f11eabee4a336e7e6fdab" office:target-frame-name="_top" xlink:show="replace"><text:span text:style-name="T5214">1V-195</text:span></text:a><text:span text:style-name="T5215">, 2020-03-</text:span><text:span text:style-name="T5216">09, paskelbta TAR 2020-03-10, i. k. 2020-05191</text:span></text:p>
      <text:p text:style-name="P5217"><text:span text:style-name="T5218">Nr.<text:s/></text:span><text:a xlink:href="https://www.e-tar.lt/portal/legalAct.html?documentId=fe9a42c036bf11ee9de9e7e0fd363afc" office:target-frame-name="_top" xlink:show="replace"><text:span text:style-name="T5219">1V-525</text:span></text:a><text:span text:style-name="T5220">, 2023-08-09, paskelbta TAR 2023-08-09, i. k. 2023-16041</text:span></text:p>
      <text:p text:style-name="Normal"/>
      <text:p text:style-name="P5221"><text:span text:style-name="T5222">131</text:span><text:span text:style-name="T5223">.<text:s/></text:span><text:span text:style-name="T5224">Įstatymo 4 straipsnio 5 ar 6<text:s/></text:span><text:span text:style-name="T5225">dalyje nurodytais atvejais Migracijos departamentas, gavęs Valstybės saugumo departamento informaciją apie užsieniečio keliamą grėsmę valstybės saugumui, policijos arba Valstybės sienos apsaugos tarnybos informaciją apie užsieniečio keliamą grėsmę viešajai</text:span><text:span text:style-name="T5226"><text:s/>tvarkai, išnagrinėja dokumentus dėl leidimo laikinai gyventi panaikinimo, įvertina nustatytus faktus ir ne vėliau kaip per Įstatymo 4 straipsnio 5 ar 6 dalyje nurodytą terminą priima nustatytomis faktinėmis aplinkybėmis ir Lietuvos Respublikos teisės aktų</text:span><text:span text:style-name="T5227"><text:s/>normomis pagrįstą sprendimą panaikinti leidimą laikinai gyventi (jei kartu su užsieniečiu gyvena jo šeimos narys, kartu priimamas ir sprendimas panaikinti šio šeimos nario leidimą laikinai gyventi, išskyrus atvejus, kai jis turi teisę gyventi Lietuvos Res</text:span><text:span text:style-name="T5228">publikoje kitu Įstatymo nustatytu pagrindu).</text:span><text:s/></text:p>
      <text:p text:style-name="P5229">Punkto pakeitimai:</text:p>
      <text:p text:style-name="P5230"><text:span text:style-name="T5231">Nr.<text:s/></text:span><text:a xlink:href="https://www.e-tar.lt/portal/legalAct.html?documentId=fe9a42c036bf11ee9de9e7e0fd363afc" office:target-frame-name="_top" xlink:show="replace"><text:span text:style-name="T5232">1V-525</text:span></text:a><text:span text:style-name="T5233">, 2023-08-09, paskelbta TAR 2023-08-09, i. k. 2023-16041</text:span></text:p>
      <text:p text:style-name="Normal"/>
      <text:p text:style-name="P5234"><text:span text:style-name="T5235">132</text:span><text:span text:style-name="T5236">.</text:span><text:span text:style-name="T5237"><text:s/></text:span><text:span text:style-name="T5238">Aprašo 130 ar<text:s/></text:span><text:span text:style-name="T5239">131 punkte nurodytame sprendime panaikinti leidimą laikinai gyventi nurodoma, kad jeigu užsienietis nepasinaudos Įstatymo 136 straipsnyje numatyta sprendimo apskundimo teise, jis turi grąžinti leidimą laikinai gyventi Migracijos departamentui.</text:span></text:p>
      <text:p text:style-name="P5240">Aprašo 130 ir 131 punktuose nurodyti sprendimai užregistruojami MIGRIS.</text:p>
      <text:p text:style-name="P5241"><text:span text:style-name="T5242">Migracijos departamento įgaliotas valstybės tarnautojas ne vėliau kaip per 3 darbo dienas, o Įstatymo 4 straipsnio 5 ar 6 dalyje nurodytais atvejais – ne vėliau kaip kitą darbo dieną nuo Aprašo 13</text:span><text:span text:style-name="T5243">0 ar 131 punkte nurodyto sprendimo panaikinti leidimą laikinai gyventi priėmimo dienos,</text:span><text:span text:style-name="T5244"><text:s/></text:span><text:span text:style-name="T5245">privalo šį sprendimą per MIGRIS<text:s/></text:span><text:span text:style-name="T5246">išsiųsti užsieniečiui,<text:s/></text:span><text:span text:style-name="T5247">jeigu užsienietis prašymą išduoti ar pakeisti leidimą užpildė per MIGRIS</text:span><text:span text:style-name="T5248">.</text:span><text:span text:style-name="T5249"><text:s/>Kai šis prašymas užpildytas ne per MIGR</text:span><text:span text:style-name="T5250">IS, sprendimas išsiunčiamas prašyme išduoti ar pakeisti leidimą nurodytu elektroninio pašto adresu, jeigu užsienietis prašyme išduoti ar pakeisti leidimą nurodė, kad pageidauja pranešimą apie priimtą sprendimą ir (ar) sprendimus leidimo laikinai gyventi iš</text:span><text:span text:style-name="T5251">davimo ar pakeitimo (panaikinimo) klausimais gauti elektroniniu paštu, arba<text:s/></text:span><text:span text:style-name="T5252">registruotu paštu<text:s/></text:span><text:span text:style-name="T5253">užsieniečio deklaruotos gyvenamosios vietos adresu, o jei gyvenamoji vieta nedeklaruota –<text:s/></text:span><text:span text:style-name="T5254">prašyme išduoti ar pakeisti leidimą<text:s/></text:span><text:span text:style-name="T5255">nurodytu adresu</text:span><text:span text:style-name="T5256">.</text:span></text:p>
      <text:p text:style-name="P5257"><text:span text:style-name="T5258">Jeigu<text:s/></text:span><text:span text:style-name="T5259">priimtas spre</text:span><text:span text:style-name="T5260">ndimas panaikinti leidimą laikinai gyventi, išduotą Įstatymo</text:span><text:span text:style-name="T5261"><text:s/>40 straipsnio 1 dalies 4, 4</text:span><text:span text:style-name="T5262">1</text:span><text:span text:style-name="T5263">, 4</text:span><text:span text:style-name="T5264">2<text:s/></text:span><text:span text:style-name="T5265">ar 13 punkte nurodytu pagrindu, apie priimtą sprendimą per 3 darbo dienas nuo sprendimo priėmimo dienos per MIGRIS arba raštu informuojamas darbdavys,<text:s/></text:span><text:span text:style-name="T5266">kuriam tarp</text:span><text:span text:style-name="T5267">ininkaujant leidimas laikinai gyventi išduotas ar pakeistas ir, jeigu buvo priimtas sprendimas leisti pakeisti darbdavį, – darbdavys, kuris buvo pateikęs tarpininkavimo raštą dėl leidimo pakeisti darbdavį.</text:span><text:s/></text:p>
      <text:p text:style-name="P5268">Punkto pakeitimai:</text:p>
      <text:p text:style-name="P5269"><text:span text:style-name="T5270">Nr.<text:s/></text:span><text:a xlink:href="https://www.e-tar.lt/portal/legalAct.html?documentId=d962e530620f11eabee4a336e7e6fdab" office:target-frame-name="_top" xlink:show="replace"><text:span text:style-name="T5271">1V-195</text:span></text:a><text:span text:style-name="T5272">, 2020-03-09, paskelbta TAR 2020-03-10, i. k. 2020-05191</text:span></text:p>
      <text:p text:style-name="P5273"><text:span text:style-name="T5274">Nr.<text:s/></text:span><text:a xlink:href="https://www.e-tar.lt/portal/legalAct.html?documentId=fe9a42c036bf11ee9de9e7e0fd363afc" office:target-frame-name="_top" xlink:show="replace"><text:span text:style-name="T5275">1V-525</text:span></text:a><text:span text:style-name="T5276">, 2023-08-09, paskelbta TAR 2023-08-09, i. k. 2023-16041</text:span></text:p>
      <text:p text:style-name="Normal"/>
      <text:p text:style-name="P5277"><text:span text:style-name="T5278">133</text:span><text:span text:style-name="T5279">. Jeigu užsienietis turi kitos Europos Sąjungos valstybės narės išduotą leidimą gyventi su įrašu tos valstybės kalba „ES mėlynoji kortelė“, „Ilgalaikis gyventojas – ES“ arba įrašu<text:s/></text:span><text:span text:style-name="T5280">„ICT“, tai Migracijos departamentas apie priimtą sprendimą panaikinti leidimą laikinai gyventi informuoja Europos Sąjungos valstybės narės kompetentingą instituciją.</text:span></text:p>
      <text:p text:style-name="P5281"><text:span text:style-name="T5282">134</text:span><text:span text:style-name="T5283">. Jeigu Migracijos departamente buvo gautas kitos Europos Sąjungos valstybės narės<text:s/></text:span><text:span text:style-name="T5284">kompetentingos institucijos pranešimas apie užsieniečiui, kuriam buvo išduotas leidimas laikinai gyventi Įstatymo 40 straipsnio 1 dalies 4</text:span><text:span text:style-name="T5285">2</text:span><text:span text:style-name="T5286">, 6 ar 13 punkte nurodytu pagrindu, išduotą tos valstybės narės leidimą gyventi kaip atitinkamai perkeltam įmonės vid</text:span><text:span text:style-name="T5287">uje, studentui ar tyrėjui, tai Migracijos departamentas apie priimtą sprendimą panaikinti šio užsieniečio leidimą laikinai gyventi informuoja šios Europos Sąjungos valstybės narės kompetentingą instituciją.</text:span><text:s/></text:p>
      <text:p text:style-name="P5288">Punkto pakeitimai:</text:p>
      <text:p text:style-name="P5289"><text:span text:style-name="T5290">Nr.<text:s/></text:span><text:a xlink:href="https://www.e-tar.lt/portal/legalAct.html?documentId=d962e530620f11eabee4a336e7e6fdab" office:target-frame-name="_top" xlink:show="replace"><text:span text:style-name="T5291">1V-195</text:span></text:a><text:span text:style-name="T5292">, 2020-03-09, paskelbta TAR 2020-03-10, i. k. 2020-05191</text:span></text:p>
      <text:p text:style-name="P5293"><text:span text:style-name="T5294">Nr.<text:s/></text:span><text:a xlink:href="https://www.e-tar.lt/portal/legalAct.html?documentId=fe9a42c036bf11ee9de9e7e0fd363afc" office:target-frame-name="_top" xlink:show="replace"><text:span text:style-name="T5295">1V-525</text:span></text:a><text:span text:style-name="T5296">, 2023-08-09</text:span><text:span text:style-name="T5297">, paskelbta TAR 2023-08-09, i. k. 2023-16041</text:span></text:p>
      <text:p text:style-name="Normal"/>
      <text:p text:style-name="P5298"><text:span text:style-name="T5299">135</text:span><text:span text:style-name="T5300">. Migracijos departamento įgaliotas valstybės tarnautojas, nustatęs, kad per 14 darbo dienų nuo sprendimo panaikinti<text:s/></text:span><text:span text:style-name="T5301">leidimą laikinai gyventi</text:span><text:s/><text:span text:style-name="T5302">priėmimo, šis sprendimas nėra apskųstas teismui, o jeigu spre</text:span><text:span text:style-name="T5303">ndimas apskųstas – įsiteisėjus teismo sprendimui, kuriuo sprendimas panaikinti<text:s/></text:span><text:span text:style-name="T5304">leidimą laikinai gyventi</text:span><text:s/><text:span text:style-name="T5305">paliekamas galioti, atlieka šiuos veiksmus:</text:span></text:p>
      <text:p text:style-name="P5306"><text:span text:style-name="T5307">135.1</text:span><text:span text:style-name="T5308">. paskelbia leidimą laikinai gyventi negaliojančiu Aprašo 137 punkte nustatyta tvarka;</text:span></text:p>
      <text:p text:style-name="P5309"><text:span text:style-name="T5310">135.2.</text:span><text:span text:style-name="T5311"><text:s/>Neteko galios nuo 2023-08-10</text:span></text:p>
      <text:p text:style-name="P5312">Papunkčio naikinimas:</text:p>
      <text:p text:style-name="P5313"><text:span text:style-name="T5314">Nr.<text:s/></text:span><text:a xlink:href="https://www.e-tar.lt/portal/legalAct.html?documentId=fe9a42c036bf11ee9de9e7e0fd363afc" office:target-frame-name="_top" xlink:show="replace"><text:span text:style-name="T5315">1V-525</text:span></text:a><text:span text:style-name="T5316">, 2023-08-09, paskelbta TAR 2023-08-09, i. k. 2023-16041</text:span></text:p>
      <text:p text:style-name="Normal"/>
      <text:p text:style-name="P5317"><text:span text:style-name="T5318">135.3</text:span><text:span text:style-name="T5319">. sprendžia užsieniečio<text:s/></text:span><text:span text:style-name="T5320">teisinės padėties Lietuvos Respublikoje klausimą Įstatymo nustatyta tvarka.</text:span></text:p>
      <text:p text:style-name="P5321"/>
      <text:p text:style-name="P5322"><text:span text:style-name="T5323">IX</text:span><text:span text:style-name="T5324"><text:s/>SKYRIUS</text:span></text:p>
      <text:p text:style-name="P5325"><text:span text:style-name="T5326">LEIDIMO LAIKINAI GYVENTI NEGALIOJIMAS</text:span></text:p>
      <text:p text:style-name="P5327"/>
      <text:p text:style-name="P5328"><text:span text:style-name="T5329">136</text:span><text:span text:style-name="T5330">.<text:s/></text:span><text:span text:style-name="T5331">Leidimo laikinai gyventi negaliojimo pagrindai nurodyti Įstatymo 52 straipsnyje.</text:span></text:p>
      <text:p text:style-name="P5332"><text:span text:style-name="T5333">137</text:span><text:span text:style-name="T5334">. Įstatymo 52 straipsnio</text:span><text:span text:style-name="T5335"><text:s/>1 punkte nurodytas leidimas laikinai gyventi negalioja nuo kitos dienos, einančios po jame įrašytos galiojimo pabaigos datos.</text:span></text:p>
      <text:p text:style-name="P5336"><text:span text:style-name="T5337">Įstatymo 52 straipsnio 2 punkte nurodytu pagrindu leidimas laikinai gyventi</text:span><text:span text:style-name="T5338"><text:s/></text:span><text:span text:style-name="T5339">asmens dokumentų išdavimo</text:span><text:span text:style-name="T5340"><text:s/></text:span><text:span text:style-name="T5341">sistemoje<text:s/></text:span><text:span text:style-name="T5342">(toliau –<text:s/></text:span><text:span text:style-name="T5343">sistema)</text:span><text:span text:style-name="T5344"><text:s/>automatiškai paskelbiamas negaliojančiu ir negrąžintu, kai duomenys apie užsieniečio mirtį įrašomi į Gyventojų registrą.</text:span></text:p>
      <text:p text:style-name="P5345"><text:span text:style-name="T5346">Įstatymo 52 straipsnio 3–5 punktuose nurodyti leidimai laikinai gyventi negalioja nuo duomenų apie jų negaliojimą įrašymo į<text:s/></text:span><text:span text:style-name="T5347">MI</text:span><text:span text:style-name="T5348">GRIS</text:span><text:span text:style-name="T5349"><text:s/></text:span><text:span text:style-name="T5350">dienos. Duomenis apie leidimo laikinai gyventi negaliojimą Įstatymo 52 straipsnio 3 ar 5 punkte nurodytu pagrindu į<text:s/></text:span><text:span text:style-name="T5351">MIGRIS</text:span><text:span text:style-name="T5352"><text:s/></text:span><text:span text:style-name="T5353">Migracijos departamentas įrašo ne vėliau kaip kitą darbo dieną nuo informacijos gavimo, o duomenis apie leidimo laikinai gyventi</text:span><text:span text:style-name="T5354"><text:s/>negaliojimą Įstatymo 52 straipsnio 4 punkte nurodytu pagrindu – ne vėliau kaip kitą darbo dieną nuo Aprašo 135 punkto pirmojoje pastraipoje nurodytų aplinkybių nustatymo dienos.</text:span></text:p>
      <text:p text:style-name="P5355"><text:span text:style-name="T5356">Įstatymo 52 straipsnio 6 punkte nurodytu pagrindu leidimas laikinai gyventi s</text:span><text:span text:style-name="T5357">istemoje automatiškai paskelbiamas negaliojančiu<text:s/></text:span><text:span text:style-name="T5358">MIGRIS</text:span><text:span text:style-name="T5359"><text:s/></text:span><text:span text:style-name="T5360">pažymėjus apie naujo leidimo laikinai gyventi atsiėmimą. Įstatymo 52 straipsnio 7 punkte nurodytu pagrindu leidimas laikinai gyventi sistemoje automatiškai paskelbiamas negaliojančiu<text:s/></text:span><text:span text:style-name="T5361">MIGRIS</text:span><text:span text:style-name="T5362"><text:s/></text:span><text:span text:style-name="T5363">pažymėjus</text:span><text:span text:style-name="T5364"><text:s/></text:span><text:span text:style-name="T5365">apie leidimo nuolat gyventi atsiėmimą. Įstatymo 52 straipsnio 8 punkte nurodytu pagrindu leidimas laikinai gyventi sistemoje automatiškai paskelbiamas negaliojančiu nuo tada, kai sistemoje pažymima apie Lietuvos Respublikos<text:s/></text:span><text:span text:style-name="T5366">piliečio asmens tapatybę ir</text:span><text:span text:style-name="T5367"><text:s/></text:span><text:span text:style-name="T5368">pili</text:span><text:span text:style-name="T5369">etybę patvirtinančio dokumento įteikimą.</text:span></text:p>
      <text:p text:style-name="P5370"><text:span text:style-name="T5371">Apie leidimo laikinai gyventi negaliojimą Įstatymo 52 straipsnio 9 punkte nurodytu pagrindu į MIGRIS Migracijos departamentas įrašo įsitikinęs, kad leidimas laikinai gyventi neatsiimtas per Įstatymo 52 straipsnio 9<text:s/></text:span><text:span text:style-name="T5372">punkte nurodytą laikotarpį.</text:span><text:s/></text:p>
      <text:p text:style-name="P5373">Punkto pakeitimai:</text:p>
      <text:p text:style-name="P5374"><text:span text:style-name="T5375">Nr.<text:s/></text:span><text:a xlink:href="https://www.e-tar.lt/portal/legalAct.html?documentId=d962e530620f11eabee4a336e7e6fdab" office:target-frame-name="_top" xlink:show="replace"><text:span text:style-name="T5376">1V-195</text:span></text:a><text:span text:style-name="T5377">, 2020-03-09, paskelbta TAR 2020-03-10, i. k. 2020-05191</text:span></text:p>
      <text:p text:style-name="P5378"><text:span text:style-name="T5379">Nr.<text:s/></text:span><text:a xlink:href="https://www.e-tar.lt/portal/legalAct.html?documentId=fe9a42c036bf11ee9de9e7e0fd363afc" office:target-frame-name="_top" xlink:show="replace"><text:span text:style-name="T5380">1V-525</text:span></text:a><text:span text:style-name="T5381">, 2023-08-09, paskelbta TAR 2023-08-09, i. k. 2023-16041</text:span></text:p>
      <text:p text:style-name="Normal"/>
      <text:p text:style-name="P5382"><text:span text:style-name="T5383">138</text:span><text:span text:style-name="T5384">. Mirusio užsieniečio leidimas laikinai gyventi grąžinamas buvusios gyvenamosios vietos ar mirties vietos civilinės metrikacij</text:span><text:span text:style-name="T5385">os skyriui, Migracijos departamentui arba konsulinei įstaigai.</text:span></text:p>
      <text:p text:style-name="P5386"><text:span text:style-name="T5387">Civilinės metrikacijos įstaigai ar konsulinei įstaigai grąžintas mirusio užsieniečio leidimas laikinai gyventi perduodamas mirties ar buvusios deklaruotos gyvenamosios vietos</text:span><text:span text:style-name="T5388"><text:s/></text:span><text:span text:style-name="T5389">Migracijos departa</text:span><text:span text:style-name="T5390">mento</text:span><text:span text:style-name="T5391"><text:s/></text:span><text:span text:style-name="T5392">skyriui su lydraščiu, kuriame nurodomi užsieniečio vardas (-ai), pavardė, jo mirties įrašo numeris, data, mirties užregistravimo vieta (gali būti pridedami šiuos duomenis patvirtinantys dokumentai ar<text:s/></text:span><text:span text:style-name="T5393">konsulinio pareigūno arba konsulinės įstaigos įgal</text:span><text:span text:style-name="T5394">ioto darbuotojo</text:span><text:span text:style-name="T5395"><text:s/>patvirtintos jų kopijos su vertimu į lietuvių kalbą, jeigu tokie dokumentai konsulinei įstaigai buvo pateikti) ir mirusio užsieniečio leidimo laikinai gyventi duomenys. Jeigu Gyventojų registre nėra duomenų apie užsieniečio mirtį, tai Migra</text:span><text:span text:style-name="T5396">cijos departamentas užsieniečio mirties faktą patvirtinančius dokumentus ar jų kopijas ne vėliau kaip kitą darbo dieną nuo jų gavimo dienos išsiunčia Gyventojų registro tvarkytojui duomenims apie asmens mirtį įrašyti į Gyventojų registrą.</text:span></text:p>
      <text:p text:style-name="P5397"><text:span text:style-name="T5398">139</text:span><text:span text:style-name="T5399">. Užsienietis, praradęs leidimą laikinai gyventi,<text:s/></text:span><text:span text:style-name="T5400">pranešimą apie tai per MIGRIS pateikia</text:span><text:span text:style-name="T5401"><text:s/></text:span><text:span text:style-name="T5402">Migracijos departamentui.</text:span><text:s/></text:p>
      <text:p text:style-name="P5403">Punkto pakeitimai:</text:p>
      <text:p text:style-name="P5404"><text:span text:style-name="T5405">Nr.<text:s/></text:span><text:a xlink:href="https://www.e-tar.lt/portal/legalAct.html?documentId=fe9a42c036bf11ee9de9e7e0fd363afc" office:target-frame-name="_top" xlink:show="replace"><text:span text:style-name="T5406">1V-525</text:span></text:a><text:span text:style-name="T5407">, 2023-08-09,</text:span><text:span text:style-name="T5408"><text:s/>paskelbta TAR 2023-08-09, i. k. 2023-16041</text:span></text:p>
      <text:p text:style-name="Normal"/>
      <text:p text:style-name="P5409"><text:span text:style-name="T5410">140</text:span><text:span text:style-name="T5411">.<text:s/></text:span><text:span text:style-name="T5412">Migracijos departamentas<text:s/></text:span><text:span text:style-name="T5413">per MIGRIS<text:s/></text:span><text:span text:style-name="T5414">gavęs pranešimą apie leidimo laikinai gyventi praradimą, nedelsdamas į MIGRIS įrašo duomenis apie prarasto leidimo laikinai gyventi negaliojimą.</text:span><text:s/></text:p>
      <text:p text:style-name="P5415">Punkto pakeitimai:</text:p>
      <text:p text:style-name="P5416"><text:span text:style-name="T5417">N</text:span><text:span text:style-name="T5418">r.<text:s/></text:span><text:a xlink:href="https://www.e-tar.lt/portal/legalAct.html?documentId=fe9a42c036bf11ee9de9e7e0fd363afc" office:target-frame-name="_top" xlink:show="replace"><text:span text:style-name="T5419">1V-525</text:span></text:a><text:span text:style-name="T5420">, 2023-08-09, paskelbta TAR 2023-08-09, i. k. 2023-16041</text:span></text:p>
      <text:p text:style-name="Normal"/>
      <text:p text:style-name="P5421"><text:span text:style-name="T5422">141</text:span><text:span text:style-name="T5423">. Rastas leidimas laikinai gyventi perduodamas Migracijos departamentui.</text:span></text:p>
      <text:p text:style-name="P5424">Migracijos<text:s/>departamentas, gavęs rastą leidimą laikinai gyventi, ne vėliau kaip kitą darbo dieną nuo jo gavimo dienos patikrina, ar rastas leidimas laikinai gyventi yra galiojantis, ir, jeigu nustato, kad jis yra negaliojantis (pasibaigęs jo galiojimo laikas ir pan.),<text:s/>tai MIGRIS pažymi, kad šis leidimas laikinai gyventi negalioja kaip prarastas ir kad leidimas laikinai gyventi grąžintas.</text:p>
      <text:p text:style-name="P5425"><text:span text:style-name="T5426">Jeigu nustatoma, kad rastas leidimas laikinai gyventi yra galiojantis ir gali būti grąžintas užsieniečiui, tai Migracijos departament</text:span><text:span text:style-name="T5427">as per MIGRIS<text:s/></text:span><text:span text:style-name="T5428">informuoja užsienietį, kad rastas jo leidimas laikinai gyventi ir kad galima atvykti pasiimti leidimą laikinai gyventi,<text:s/></text:span><text:span text:style-name="T5429">jeigu užsienietis prašymą išduoti ar pakeisti leidimą užpildė per MIGRIS</text:span><text:span text:style-name="T5430">.</text:span><text:span text:style-name="T5431"><text:s/></text:span><text:span text:style-name="T5432">Kai šis prašymas užpildytas ne per MIGRIS, prane</text:span><text:span text:style-name="T5433">šimas išsiunčiamas prašyme išduoti ar pakeisti leidimą nurodytu elektroninio pašto adresu, jeigu užsienietis prašyme išduoti ar pakeisti leidimą nurodė, kad pageidauja pranešimą apie priimtą sprendimą ir (ar) sprendimus leidimo laikinai gyventi išdavimo ar</text:span><text:span text:style-name="T5434"><text:s/>pakeitimo (panaikinimo) klausimais gauti elektroniniu paštu, arba</text:span><text:span text:style-name="T5435"><text:s/>užsieniečio deklaruotos gyvenamosios vietos adresu, o jei gyvenamoji vieta nedeklaruota – prašyme išduoti ar pakeisti leidimą nurodytu adresu.</text:span><text:span text:style-name="T5436"><text:s/>Jeigu per 3 mėnesius nuo<text:s/></text:span><text:span text:style-name="T5437">pranešimo</text:span><text:span text:style-name="T5438"><text:s/></text:span><text:span text:style-name="T5439">išsiuntimo<text:s/></text:span><text:span text:style-name="T5440">dienos užsienietis, kurio leidimas laikinai gyventi rastas, dėl šio dokumento atsiėmimo nesikreipia, tai Migracijos departamentas MIGRIS pažymi, kad rastas leidimas laikinai gyventi negalioja kaip prarastas ir kad leidimas laikinai gyventi grąžintas.</text:span><text:s/></text:p>
      <text:p text:style-name="P5441">Punkto pakeitimai:</text:p>
      <text:p text:style-name="P5442"><text:span text:style-name="T5443">Nr.<text:s/></text:span><text:a xlink:href="https://www.e-tar.lt/portal/legalAct.html?documentId=fe9a42c036bf11ee9de9e7e0fd363afc" office:target-frame-name="_top" xlink:show="replace"><text:span text:style-name="T5444">1V-525</text:span></text:a><text:span text:style-name="T5445">, 2023-08-09, paskelbta TAR 2023-08-09, i. k. 2023-16041</text:span></text:p>
      <text:p text:style-name="Normal"/>
      <text:p text:style-name="P5446"><text:span text:style-name="T5447">142</text:span><text:span text:style-name="T5448">. Užsienietis negaliojantį leidimą laikinai gyventi gali grąžinti<text:s/></text:span><text:span text:style-name="T5449">Migracijos departamentui arba konsulinei įstaigai. Konsulinė įstaiga grąžintą leidimą laikinai gyventi artimiausiu diplomatiniu paštu perduoda leidimą laikinai gyventi išdavusiam Migracijos departamento skyriui.</text:span></text:p>
      <text:p text:style-name="P5450"><text:span text:style-name="T5451">143</text:span><text:span text:style-name="T5452">.<text:s/></text:span><text:span text:style-name="T5453">Policija ar kita teisėsaugos instit</text:span><text:span text:style-name="T5454">ucija, o užsieniečiui esant užsienyje – konsulinė įstaiga, nustačiusi, kad asmuo naudojasi paskelbtu negaliojančiu ar kito asmens leidimu laikinai gyventi, privalo leidimą laikinai gyventi iš asmens paimti ir perduoti jį išdavusiam Migracijos departamento<text:s/></text:span><text:span text:style-name="T5455">skyriui.</text:span><text:s/></text:p>
      <text:p text:style-name="P5456">Punkto pakeitimai:</text:p>
      <text:p text:style-name="P5457"><text:span text:style-name="T5458">Nr.<text:s/></text:span><text:a xlink:href="https://www.e-tar.lt/portal/legalAct.html?documentId=fe9a42c036bf11ee9de9e7e0fd363afc" office:target-frame-name="_top" xlink:show="replace"><text:span text:style-name="T5459">1V-525</text:span></text:a><text:span text:style-name="T5460">, 2023-08-09, paskelbta TAR 2023-08-09, i. k. 2023-16041</text:span></text:p>
      <text:p text:style-name="Normal"/>
      <text:p text:style-name="P5461"><text:span text:style-name="T5462">144</text:span><text:span text:style-name="T5463">. Migracijos departamentas pateiktą ar grąžintą leidim</text:span><text:span text:style-name="T5464">ą laikinai gyventi specialiu prietaisu pažymi kaip negaliojantį (išmuša ne mažiau kaip dvi skylutes),<text:s/></text:span><text:span text:style-name="T5465">MIGRIS pažymi</text:span><text:span text:style-name="T5466">, kad leidimas laikinai gyventi grąžintas, ir pažymėtą kaip negaliojantį leidimą atiduoda užsieniečiui. Užsieniečiams neperduoti leidimai lai</text:span><text:span text:style-name="T5467">kinai gyventi perduodami Asmens dokumentų išrašymo centrui sunaikinti.</text:span></text:p>
      <text:p text:style-name="P5468"><text:span text:style-name="T5469">Išorės paslaugų teikėjas užsieniečiams neperduotus leidimus laikinai gyventi perduoda Migracijos departamentui.</text:span><text:s/></text:p>
      <text:p text:style-name="P5470">Punkto pakeitimai:</text:p>
      <text:p text:style-name="P5471"><text:span text:style-name="T5472">Nr.<text:s/></text:span><text:a xlink:href="https://www.e-tar.lt/portal/legalAct.html?documentId=fe9a42c036bf11ee9de9e7e0fd363afc" office:target-frame-name="_top" xlink:show="replace"><text:span text:style-name="T5473">1V-525</text:span></text:a><text:span text:style-name="T5474">, 2023-08-09, paskelbta TAR 2023-08-09, i. k. 2023-16041</text:span></text:p>
      <text:p text:style-name="Normal"/>
      <text:p text:style-name="P5475"><text:span text:style-name="T5476">X</text:span><text:span text:style-name="T5477"><text:s/>SKYRIUS</text:span></text:p>
      <text:p text:style-name="P5478"><text:span text:style-name="T5479">BAIGIAMOSIOS NUOSTATOS</text:span></text:p>
      <text:p text:style-name="P5480"/>
      <text:p text:style-name="P5481"><text:span text:style-name="T5482">145</text:span><text:span text:style-name="T5483">.<text:s/></text:span><text:span text:style-name="T5484">Užsieniečiai, turintys leidimą laikinai gyventi, pranešimus apie Įstatymo 36 straipsnio 1<text:s/></text:span><text:span text:style-name="T5485">dalies 1–4 punktuose nurodytų duomenų pasikeitimą ar Įstatymo 36 straipsnio 1 dalies 5 punkte nurodyto prašymo pateikimą kartu su dokumentais, patvirtinančiais, kad užsienietis pateikė prašymą būti priimtas studijuoti į kitos mokslo ir studijų institucijos</text:span><text:span text:style-name="T5486"><text:s/>lygiavertę studijų programą arba į doktorantūrą (pavyzdžiui, mokslo ir studijų institucijos tarpininkavimo raštas), darbdaviai – apie Įstatymo 36 straipsnio 3 dalies 1 punkte, ūkio subjektų veiklos priežiūrą atlikti įgalioti subjektai – Įstatymo 36 straip</text:span><text:span text:style-name="T5487">snio 3 dalies 2 punkte, švietimo įstaigos ar priimantys subjektai – Įstatymo 36 straipsnio 3 dalies 3 punkte, ekonomikos ir inovacijų ministro įgalioja institucija – Įstatymo 36 straipsnio 3 dalies 5 punkte, priimančiosios įmonės, įsteigtos Lietuvos Respub</text:span><text:span text:style-name="T5488">likoje, – Įstatymo 11 straipsnio 6 dalyje, Įstatymo 36 straipsnio 3 dalies 6 punkte, mokslo ir studijų institucijos – Įstatymo 36 straipsnio 3 dalies 7 punkte, Lietuvos Respublikos valstybės ir savivaldybių institucijos, įstaigos, įmonės – Įstatymo 36 stra</text:span><text:span text:style-name="T5489">ipsnio 3 dalies 8 punkte nurodytus duomenis Migracijos departamentui pateikia per MIGRIS, nurodžius Aprašo 8 ar 9 priede nurodytus duomenis.</text:span><text:s/></text:p>
      <text:p text:style-name="P5490">Punkto pakeitimai:</text:p>
      <text:p text:style-name="P5491"><text:span text:style-name="T5492">Nr.<text:s/></text:span><text:a xlink:href="https://www.e-tar.lt/portal/legalAct.html?documentId=fe9a42c036bf11ee9de9e7e0fd363afc" office:target-frame-name="_top" xlink:show="replace"><text:span text:style-name="T5493">1V-525</text:span></text:a><text:span text:style-name="T5494">, 2023-08-09, paskelbta TAR 2023-08-09, i. k. 2023-16041</text:span></text:p>
      <text:p text:style-name="P5495"><text:span text:style-name="T5496">Nr.<text:s/></text:span><text:a xlink:href="https://www.e-tar.lt/portal/legalAct.html?documentId=721815e0aaf311eea5a28c81c82193a8" office:target-frame-name="_top" xlink:show="replace"><text:span text:style-name="T5497">1V-17</text:span></text:a><text:span text:style-name="T5498">, 2024-01-04, paskelbta TAR 2024-01-04, i. k. 2024-00140</text:span></text:p>
      <text:p text:style-name="Normal"/>
      <text:p text:style-name="P5499"><text:span text:style-name="T5500">145</text:span><text:span text:style-name="T5501">1</text:span><text:span text:style-name="T5502">. Europos Sąj</text:span><text:span text:style-name="T5503">ungos valstybės narės prašymu, kai sprendžiamas užsieniečio, kuriam suteikta laikinoji apsauga, šeimos susijungimo ar perkėlimo klausimas, Migracijos departamentas jai teikia informaciją:</text:span></text:p>
      <text:p text:style-name="P5504"><text:span text:style-name="T5505">145</text:span><text:span text:style-name="T5506">1</text:span><text:span text:style-name="T5507">.1</text:span><text:span text:style-name="T5508">. nurodytą Aprašo 33</text:span><text:span text:style-name="T5509">1</text:span><text:span text:style-name="T5510"><text:s/>punkte;</text:span></text:p>
      <text:p text:style-name="P5511"><text:span text:style-name="T5512">145</text:span><text:span text:style-name="T5513">1</text:span><text:span text:style-name="T5514">.2</text:span><text:span text:style-name="T5515">. apie užsieniečio p</text:span><text:span text:style-name="T5516">ateiktą prašymą išduoti leidimą laikinai gyventi ar nacionalinę vizą, šio prašymo nagrinėjimo būseną;</text:span></text:p>
      <text:p text:style-name="P5517"><text:span text:style-name="T5518">145</text:span><text:span text:style-name="T5519">1</text:span><text:span text:style-name="T5520">.3</text:span><text:span text:style-name="T5521">. apie užsieniečiui išduotą<text:s/></text:span><text:span text:style-name="T5522">leidimą gyventi ar nacionalinę vizą arba sprendimą, kuriuo užsieniečiui atsisakyta išduoti ar pakeisti leidimą gyven</text:span><text:span text:style-name="T5523">ti ar išduoti nacionalinę vizą, šiuos sprendimus pagrindžiančius dokumentus.</text:span><text:s/></text:p>
      <text:p text:style-name="P5524">Papildyta punktu:</text:p>
      <text:p text:style-name="P5525"><text:span text:style-name="T5526">Nr.<text:s/></text:span><text:a xlink:href="https://www.e-tar.lt/portal/legalAct.html?documentId=bccec350285d11edb4cae1b158f98ea5" office:target-frame-name="_top" xlink:show="replace"><text:span text:style-name="T5527">1V-569</text:span></text:a><text:span text:style-name="T5528">, 2022-08-30, paskelbta TAR 2022-08-30, i. k.<text:s/></text:span><text:span text:style-name="T5529">2022-17861</text:span></text:p>
      <text:p text:style-name="Normal"/>
      <text:p text:style-name="P5530"><text:span text:style-name="T5531">145</text:span><text:span text:style-name="T5532">2</text:span><text:span text:style-name="T5533">.<text:s/></text:span>Aprašo<text:s/><text:span text:style-name="T5534">10.3</text:span><text:span text:style-name="T5535">1</text:span><text:span text:style-name="T5536"><text:s/>papunktyje ir Aprašo 26 punkte nurodytus sąrašus Valstybės saugumo departamentas raštu pateikia Migracijos departamentui nedelsiant po tokio sąrašo sudarymo ar jo pakeitimo, o jeigu pakeitimų nėra, apie tai raštu informuo</text:span><text:span text:style-name="T5537">ja Migracijos departamentą kasmet iki sausio 10 d.</text:span></text:p>
      <text:p text:style-name="P5538">Papildyta punktu:</text:p>
      <text:p text:style-name="P5539"><text:span text:style-name="T5540">Nr.<text:s/></text:span><text:a xlink:href="https://www.e-tar.lt/portal/legalAct.html?documentId=14f1b6a0676011edbc04912defe897d1" office:target-frame-name="_top" xlink:show="replace"><text:span text:style-name="T5541">1V-700</text:span></text:a><text:span text:style-name="T5542">, 2022-11-18, paskelbta TAR 2022-11-18, i. k. 2022-23332</text:span></text:p>
      <text:p text:style-name="Normal"/>
      <text:p text:style-name="P5543"><text:span text:style-name="T5544">146</text:span><text:span text:style-name="T5545">. Prašymai išd</text:span><text:span text:style-name="T5546">uoti ar pakeisti leidimą, naujai įforminti leidimą, leisti pakeisti darbdavį ar darbo funkciją ir su šiais prašymais susiję dokumentai, sudaromi, tvarkomi, saugomi ir, pasibaigus jų saugojimo terminui, sunaikinami, taip pat Aprašo 145 punkte nurodyti prane</text:span><text:span text:style-name="T5547">šimai tvarkomi, saugomi ir sunaikinami Lietuvos Respublikos dokumentų ir archyvų įstatyme nustatyta tvarka.</text:span><text:s/></text:p>
      <text:p text:style-name="P5548">Skyriaus pakeitimai:</text:p>
      <text:p text:style-name="P5549"><text:span text:style-name="T5550">Nr.<text:s/></text:span><text:a xlink:href="https://www.e-tar.lt/portal/legalAct.html?documentId=d962e530620f11eabee4a336e7e6fdab" office:target-frame-name="_top" xlink:show="replace"><text:span text:style-name="T5551">1V-195</text:span></text:a><text:span text:style-name="T5552">, 2020-03-09, pa</text:span><text:span text:style-name="T5553">skelbta TAR 2020-03-10, i. k. 2020-05191</text:span></text:p>
      <text:p text:style-name="Normal"/>
      <text:p text:style-name="P5554"><text:span text:style-name="T5555">___________________</text:span></text:p>
      <text:p text:style-name="P5556">Leidimų laikinai gyventi Lietuvos Respublikoje užsieniečiams išdavimo tvarkos aprašo</text:p>
      <text:p text:style-name="P5562">1<text:s/>priedas</text:p>
      <text:p text:style-name="P5563"/>
      <text:p text:style-name="P5564"/>
      <text:p text:style-name="P5565"><text:span text:style-name="T5566">DUOMENYS, NURODOMI PILDANT PRAŠYMĄ IŠDUOTI<text:s/></text:span><text:span text:style-name="T5567">LEIDIMĄ LAIKINAI GYVENTI LIETUVOS RESPUBLIKOJE</text:span></text:p>
      <text:p text:style-name="P5568"/>
      <text:p text:style-name="P5569">1. Pasirenkama prašymo išduoti leidimą laikinai gyventi Lietuvos Respublikoje (toliau – leidimas laikinai gyventi) nagrinėjimo tvarka, nurodant bendra tvarka ar<text:s/>skubos tvarka, išskyrus, kai prašymas išduoti leidimą laikinai gyventi teikiamas per išorės paslaugų teikėją. Šiuo atveju pasirenkamas prašymo išduoti leidimą laikinai gyventi nagrinėjimas bendra tvarka.</text:p>
      <text:p text:style-name="P5570">2. Užsieniečio asmens duomenys:</text:p>
      <text:p text:style-name="P5571">2.1. Lietuvos<text:s/>Respublikoje suteiktas asmens kodas (jeigu asmens kodas suteiktas);</text:p>
      <text:p text:style-name="P5572">2.2. vardas (-ai) ir pavardė (-ės);</text:p>
      <text:p text:style-name="P5573">2.3. ankstesnė pavardė (-ės);</text:p>
      <text:p text:style-name="P5574">2.4. gimimo data (metai, mėnuo, diena);</text:p>
      <text:p text:style-name="P5575">2.5. lytis;</text:p>
      <text:p text:style-name="P5576">2.6. gimimo vieta;</text:p>
      <text:p text:style-name="P5577">2.7. pilietybė (-ės);</text:p>
      <text:p text:style-name="P5578">2.8. ankstesnė pilietybė;</text:p>
      <text:p text:style-name="P5579">2.9. šeiminė padėtis:</text:p>
      <text:p text:style-name="P5580">2.9.1. jeigu užsienietis (-ė) yra vedęs ar ištekėjusi – nurodoma santuokos sudarymo data;</text:p>
      <text:p text:style-name="P5581">2.9.2. jeigu užsienietis (-ė) yra išsituokęs ar išsituokusi – nurodoma ištuokos data;</text:p>
      <text:p text:style-name="P5582">2.9.3. jeigu sudaryta partnerystės sutartis – nurodoma partnerystės sutarties sudarymo data;</text:p>
      <text:p text:style-name="P5583">2.9.4. jeigu nutraukta partnerystės sutartis – nurodoma partnerystės sutarties nutraukimo data;</text:p>
      <text:p text:style-name="P5584">2.9.5. jeigu užsieniečio sutuoktinis ar partneris mirė – nurodoma sutuoktinio<text:s/>ar partnerio mirties data;</text:p>
      <text:p text:style-name="P5585">2.10. gyvenamosios vietos adresas valstybėje, iš kurios užsienietis atvyksta.</text:p>
      <text:p text:style-name="P5586">3.<text:s/><text:span text:style-name="T5587">Duomenys apie užsieniečio gyvenamąją vietą Lietuvos Respublikoje:</text:span></text:p>
      <text:p text:style-name="P5588"><text:span text:style-name="T5589">3.1</text:span><text:span text:style-name="T5590">. jeigu užsieniečio gyvenamoji vieta yra deklaruota Lietuvos<text:s/></text:span><text:span text:style-name="T5591">Respublikoje, nurodomas</text:span><text:span text:style-name="T5592"><text:s/>deklaruotos gyvenamosios vietos adresas (savivaldybė, vietovė, gatvė, namo numeris, buto numeris);</text:span></text:p>
      <text:p text:style-name="P5593">3.2. jeigu užsieniečio gyvenamoji vieta nėra deklaruota Lietuvos Respublikoje:</text:p>
      <text:p text:style-name="P5594"><text:span text:style-name="T5595">3.2.1</text:span><text:span text:style-name="T5596">. pateikiamas patvirtinimas, kad užsienieti</text:span><text:span text:style-name="T5597">s<text:s/></text:span><text:span text:style-name="T5598">deklaruos savo gyvenamąją vietą gyvenamojoje patalpoje, kurios gyvenamasis plotas, tenkantis kiekvienam pilnamečiui asmeniui, deklaravusiam joje gyvenamąją vietą, bus ne mažesnis kaip 7 kvadratiniai metrai (kai tai būtina</text:span><text:span text:style-name="T5599">);</text:span></text:p>
      <text:p text:style-name="P5600"><text:span text:style-name="T5601">3.2.2</text:span><text:span text:style-name="T5602">. <text:s/>nurodoma, ar užsie</text:span><text:span text:style-name="T5603">nietis kartu su prašymu išduoti leidimą laikinai gyventi pageidauja Migracijos departamentui pateikti gyvenamosios vietos deklaravimo duomenis;</text:span></text:p>
      <text:p text:style-name="P5604">3.2.3. nurodomas gyvenamosios vietos adresas Lietuvos Respublikoje (savivaldybė, vietovė, gatvė, namo numeris, buto numeris).</text:p>
      <text:p text:style-name="P5605">4. Užsieniečio<text:span text:style-name="T5606">, kurio vardu pildomas prašymas,</text:span><text:s/>kontaktiniai duomenys (telefono numeris, elektroninio pašto adresas).</text:p>
      <text:p text:style-name="P5607">5. Galiojančio kelionės dokumento duomenys (serija, numeris, išdavimo data, galiojimo data, dokumentą išdavusi valstybė<text:span text:style-name="T5608">), išskyrus atvejus, kai užsienietis galiojančio kelionės dokumento negali pateikti dėl objektyvių priežasčių</text:span>.</text:p>
      <text:p text:style-name="P5609">6. Duomenys apie leidimo laikinai gyventi išdavimo pagrindą:</text:p>
      <text:p text:style-name="P5610">6.1. Lietuvos Respublikos įstatymo „Dėl užsieniečių teisinės padėties“ (toliau – Įstatymas) 40 straipsnio 1 dalies 1 punkte nurodytu pagrindu:</text:p>
      <text:p text:style-name="P5611">6.1.1. nurodoma, ar užsienietis turi dokumentą, patvirtinantį teisę atkurti Lietuvos Respublikos pilietybę;</text:p>
      <text:p text:style-name="P5612">6.1.2. jeigu užsienietis turi dokumentą, patvirtinantį teisę atkurti Lietuvos Respublikos pilietybę, – patvirtinama, kad užsienietis turi teisės į Lietuvos Respublikos pilietybę išsaugojimo pažymėjimą (išduotą iki 2013 m. sausio 1 d.) arba teisę atkurti Lietuvos Respublikos pilietybę patvirtinantį pažymėjimą (išduotą po 2013 m. sausio 1 d.);<text:s/></text:p>
      <text:p text:style-name="P5613">6.2. Įstatymo 40 straipsnio 1 dalies 2 punkte nurodytu pagrindu:</text:p>
      <text:p text:style-name="P5614">6.2.1. nurodoma, ar užsienietis turi dokumentą, patvirtinantį lietuvių kilmę;</text:p>
      <text:p text:style-name="P5615">6.2.2. jeigu užsienietis turi dokumentą, patvirtinantį lietuvių kilmę, – patvirtinama, kad užsienietis turi teisės į Lietuvos Respublikos pilietybę išsaugojimo pažymėjimą (išduotą iki 2013 m. sausio 1 d.) arba lietuvių kilmę patvirtinantį pažymėjimą (išduotą po 2013 m. sausio 1 d.);<text:s/></text:p>
      <text:p text:style-name="P5616">6.3. Įstatymo 40 straipsnio 1 dalies 4<text:span text:style-name="T5617">1</text:span><text:s/>punkte nurodytu pagrindu:</text:p>
      <text:p text:style-name="P5618">6.3.1. darbdavio arba pirmojo darbdavio, jeigu su užsieniečiu ketinama sudaryti darbo keliems darbdaviams sutartį,<text:s/><text:span text:style-name="T5619">duomenys (juridinio asmens pavadinimas, kodas, buveinės adresas, telefono numeris, elektroninis pašto adresas ar</text:span><text:span text:style-name="T5620">ba fizinio asmens vardas (-ai), pavardė, gimimo data, deklaruotos gyvenamosios vietos adresas, telefono numeris, elektroninio pašto adresas);</text:span></text:p>
      <text:p text:style-name="P5621">6.3.2. patvirtinama, kad:</text:p>
      <text:p text:style-name="P5622">6.3.2.1. užsienietis ketina dirbti pagal profesiją, kuri įtraukta į<text:s/><text:span text:style-name="T5623">Aukštą pridėtinę vertę kuriančių profesijų, kurių darbuotojų trūksta Lietuvos Respublikoje, sąrašą ir jam bus mokamas mėnesinis darbo užmokestis, ne mažesnis negu 1,2<text:s/></text:span><text:span text:style-name="T5624">Valstybės duomenų agentūros<text:s/></text:span><text:span text:style-name="T5625">paskutinio paskelbto kalendorinių metų vidutinio mėnesinio br</text:span><text:span text:style-name="T5626">uto darbo užmokesčio šalies ūkyje (įtraukiant ir individualių įmonių darbo užmokesčio duomenis)<text:s/></text:span><text:span text:style-name="T5627">(toliau – paskutinis paskelbtas kalendorinių metų vidutinis mėnesinis BDU)</text:span><text:span text:style-name="T5628"><text:s/>dydžio,</text:span><text:span text:style-name="T5629"><text:s/></text:span>arba</text:p>
      <text:p text:style-name="P5630">6.3.2.2. užsienietis ketina dirbti pagal profesiją, kuri nėra įtraukta į Aukštą pridėtinę vertę kuriančių profesijų, kurių darbuotojų trūksta Lietuvos Respublikoje, sąrašą ir jam bus mokamas mėnesinis darbo užmokestis, ne mažesnis negu 1,5<text:s/><text:span text:style-name="T5631">paskutinio paskelbto kalendorinių metų vidutinio mėnesinio BDU</text:span><text:s/>dydžio, arba<text:s/></text:p>
      <text:p text:style-name="P5632">6.3.2.3.<text:s/><text:span text:style-name="T5633"><text:s/></text:span>užsienietis ketina dirbti aukštos profesinės kvalifikacijos darbą kaip vadovas Lietuvos Respublikoje įsteigtos įmonės, kurios dalyvio (užsienio valstybėje įsteigtos įmonės ar įmonių grupės) metinės pajamos per paskutinius 3 finansinius metus (jeigu<text:s/>įmonė veikia trumpiau negu 3 metus, – nuo įmonės įsteigimo dienos) iki prašymo išduoti leidimą laikinai gyventi dienos bent vienais finansiniais metais yra ne mažesnės negu 1 000 000 eurų ir jam bus mokamas mėnesinis darbo užmokestis, ne mažesnis negu 1,5<text:s/><text:span text:style-name="T5634">paskutinio paskelbto kalendorinių metų vidutinio mėnesinio BDU</text:span><text:s/>dydžio;</text:p>
      <text:p text:style-name="P5635">6.3.3. nurodomi duomenys apie darbo funkciją (profesijos pavadinimas ir kodas pagal Lietuvos profesijų klasifikatorių);</text:p>
      <text:p text:style-name="P5636">6.3.4. nurodomas numatomas darbo užmokesčio dydis eurais per mėnesį;</text:p>
      <text:p text:style-name="P5637">6.4. Įstatymo 40 straipsnio 1 dalies 4<text:span text:style-name="T5638">2</text:span><text:s/>punkte nurodytu pagrindu:</text:p>
      <text:p text:style-name="P5639">6.4.1. priimančiosios įmonės, įsteigtos Lietuvos Respublikoje, duomenys<text:s/><text:span text:style-name="T5640">(juridinio asmens pavadinimas, kodas, buveinės adresas, telefono numeris, elektroninis pašto adr</text:span><text:span text:style-name="T5641">esas)</text:span>;</text:p>
      <text:p text:style-name="P5642">6.4.2. patvirtinama, kad Lietuvos Respublikoje įsteigta įmonė yra užsienio valstybėje, kuri nėra Europos Sąjungos valstybė narė, įsteigtos įmonės atstovybė ar filialas arba tai pačiai įmonių grupei priklausanti įmonė;</text:p>
      <text:p text:style-name="P5643">6.4.3. nurodoma, ar numatomas judėjimas į priimančiąsias įmones, įsteigtas kitose Europos Sąjungos valstybėse narėse;</text:p>
      <text:p text:style-name="P5644">6.4.4. nurodomi duomenys apie darbo funkciją (profesijos pavadinimas ir kodas pagal Lietuvos profesijų klasifikatorių);</text:p>
      <text:p text:style-name="P5645">6.4.5. nurodomas numatomas darbo<text:s/>užmokesčio dydis eurais per mėnesį;</text:p>
      <text:p text:style-name="P5646">6.4.6. jeigu užsienietis turi kitos Europos Sąjungos valstybės narės išduotą galiojantį leidimą laikinai gyventi kaip perkeltas įmonės viduje – patvirtinama, kad užsienietis turi kitos Europos Sąjungos valstybės narės išduotą galiojantį leidimą laikinai gyventi kaip perkeltas įmonės viduje ir atvyksta į priimančiąją įmonę, įsteigtą Lietuvos Respublikoje, ilgesniam negu 90 dienų per 180 dienų laikotarpiui;<text:s/></text:p>
      <text:p text:style-name="P5647">6.5. Įstatymo 40 straipsnio 1 dalies 5<text:span text:style-name="T5648">1</text:span><text:s/>punkte nurodytu<text:s/>pagrindu – patvirtinama, kad viešoji įstaiga Inovacijų agentūra (toliau – VšĮ Inovacijų agentūra) patvirtino, kad užsienietis įrodė, kad plėtoja startuolio veiklą, kurią ketina vykdyti Lietuvos Respublikoje, ir kad užsiimti šia veikla užsienietis turi reikiamą kvalifikaciją, finansavimą bei verslo planą, ir kad šio užsieniečio, būsiančio numatomo įsteigti startuolio dalyviu, buvimas Lietuvos Respublikoje būtinas startuolio veiklai;</text:p>
      <text:p text:style-name="P5649">6.6. Įstatymo 40 straipsnio 1 dalies 8 punkte nurodytu pagrindu:</text:p>
      <text:p text:style-name="P5650">6.6.1. jeigu nelydimas nepilnametis užsienietis negrąžinamas į užsienio valstybę – nurodomi duomenys apie šeimos narius arba kitus teisėtus atstovus (tėvo, motinos arba globėjo (rūpintojo) ar kito teisėto atstovo vardas (-ai), pavardė (-ės), gimimo data (metai,<text:s/>mėnuo, diena), lytis, pilietybė, gyvenamoji vieta, telefono numeris, elektroninio pašto adresas);</text:p>
      <text:p text:style-name="P5651">6.6.2. jeigu užsienietis negali išvykti iš Lietuvos Respublikos dėl humanitarinių priežasčių – nurodoma priežastis, dėl kurios negali išvykti iš Lietuvos<text:s/>Respublikos: liga arba kitoks ūmus sveikatos sutrikimas ar organizmo būklė, arba asmeninė priežastis, kurios užsienietis negalėjo numatyti ir išvengti, arba nenugalimos jėgos (<text:span text:style-name="T5652">force majeure</text:span>) aplinkybės, dėl kurių jis negalėjo išvykti iš Lietuvos Respublikos, ir pateikiamas detalus priežasties paaiškinimas;</text:p>
      <text:p text:style-name="P5653">6.6.3. jeigu užsieniečio negalima grąžinti į užsienio valstybę ar išsiųsti iš Lietuvos Respublikos Įstatymo 130 straipsnio 1, 2, 4 dalyse nurodytais atvejais – nurodomos priežastys, dėl kurių užsienietis negali būti grąžintas į užsienio valstybę ar išsiųstas iš Lietuvos Respublikos;</text:p>
      <text:p text:style-name="P5654">6.7. Įstatymo 40 straipsnio 1 dalies 11 punkte nurodytu pagrindu – patvirtinama, kad užsienietis dėl ūmios klinikinės būklės arba skubiosios medicinos pagalbos teikimo indikacijos negali išvykti ir jam reikalinga neatidėliotina būtinoji medicinos pagalba;</text:p>
      <text:p text:style-name="P5655">6.8. Įstatymo 40 straipsnio 1 dalies 12 punkte nurodytu pagrindu – patvirtinama, kad užsienietis bendradarbiauja su ikiteisminio tyrimo įstaiga arba teismu kovojant su prekyba žmonėmis ar su nusikaltimais, susijusiais su prekyba žmonėmis arba su nelegaliu darbu;</text:p>
      <text:p text:style-name="P5656">6.9. Įstatymo 40 straipsnio 1 dalies 13 punkte nurodytu pagrindu:</text:p>
      <text:p text:style-name="P5657">6.9.1. Lietuvos mokslo ir studijų institucijos, su kuria sudaryta darbo sutartis,<text:s/>duomenys;</text:p>
      <text:p text:style-name="P5658">6.9.2. jeigu užsienietis ketina pagal darbo sutartį, sudarytą su Lietuvos mokslo ir studijų institucija, dirbti kaip tyrėjas – nurodoma, ar užsienietis atvyksta pagal Europos Sąjungos arba daugiašalę programą, kuri apima judumo priemones, ar<text:s/>jis atvyksta pagal dviejų ar daugiau pripažintų aukštojo mokslo įstaigų susitarimą (jeigu taip – nurodomas šios programos ar šio susitarimo pavadinimas);</text:p>
      <text:p text:style-name="P5659">6.10. Įstatymo 40 straipsnio 1 dalies 14 punkte nurodytu pagrindu:</text:p>
      <text:p text:style-name="P5660">6.10.1. patvirtinama, kad užsienietis kitoje Europos Sąjungos valstybėje narėje yra įgijęs ilgalaikio gyventojo statusą ir kad jis turi Europos Sąjungos valstybės išduotą ilgalaikio gyventojo leidimą gyventi Europos Sąjungoje;</text:p>
      <text:p text:style-name="P5661">6.10.2. nurodoma, ar užsienietis ketina Lietuvos Respublikoje: dirbti ar užsiimti kita ekonomine veikla, studijuoti arba dalyvauti profesiniuose mokymuose ar gyventi kitais tikslais;</text:p>
      <text:p text:style-name="P5662">6.10.3. jeigu kartu su užsieniečiu atvyksta šeimos nariai – patvirtinama, kad šeima jau buvo sukurta toje Europos Sąjungos valstybėje, kurioje užsienietis įgijo ilgalaikio gyventojo statusą;</text:p>
      <text:p text:style-name="P5663">6.11. Įstatymo 40 straipsnio 1 dalies 15 punkte nurodytu pagrindu – patvirtinama, kad <text:s/>užsienietis yra užbaigęs studijas arba formaliojo profesinio mokymo programą, leidimas laikinai gyventi buvo išduotas studijų arba mokymosi pagal formaliojo profesinio mokymosi programą pagrindu ir nuo aukštojo mokslo ar profesinės kvalifikacijos įgijimo dienos nėra praėję daugiau kaip vieneri metai, arba kad jis yra <text:s/>mokslinius tyrimus ir eksperimentinės plėtros darbus užbaigęs tyrėjas, leidimas laikinai gyventi buvo išduotas kaip tyrėjui ir nuo mokslinių tyrimų ir eksperimentinės plėtros darbų užbaigimo nėra praėję daugiau kaip<text:span text:style-name="T5664"><text:s/></text:span>vieneri metai;</text:p>
      <text:p text:style-name="P5665">6.12. Įstatymo 40 straipsnio 1 dalies 16 punkte nurodytu pagrindu:</text:p>
      <text:p text:style-name="P5666">6.12.1. kai Įstatymo 40 straipsnio 1 dalies 16 punkte<text:s/>nurodytų valstybių pilietis dirba arba ketina dirbti pagal darbo sutartį:</text:p>
      <text:p text:style-name="P5667">6.12.1.1. darbdavio duomenys;</text:p>
      <text:p text:style-name="P5668">6.12.1.2. nurodomi duomenys apie darbo funkciją (profesijos pavadinimas ir kodas pagal Lietuvos profesijų klasifikatorių);</text:p>
      <text:p text:style-name="P5669">6.12.2. kai Įstatymo 40 straipsnio 1 dalies 16 punkte nurodytų valstybių pilietis yra<text:s/><text:span text:style-name="T5670">Juridinių asmenų registre įregistruoto privataus juridinio asmens (toliau – įmonė)</text:span>, kuris vykdo steigimo dokumentuose nurodytą veiklą Lietuvos Respublikoje, dalyvis ar vadovas ir jo atvykimo tikslas yra darbas toje įmonėje:</text:p>
      <text:p text:style-name="P5671">6.12.2.1. įmonės duomenys (juridinio asmens pavadinimas, kodas, buveinės adresas, telefono numeris, elektroninis pašto adresas);</text:p>
      <text:p text:style-name="P5672">6.12.2.2. patvirtinama, kad <text:s/>užsienietis yra įmonės, kuri vykdo steigimo dokumentuose nurodytą veiklą Lietuvos Respublikoje, dalyvis ir (ar) vadovas;</text:p>
      <text:p text:style-name="P5673">6.12.2.3. patvirtinama, kad valstybės įmonei Registrų centrui (toliau – VĮ Registrų centras) pateikti įmonės įsteigimo ar įsigijimo dokumentai bei įstatai (nuostatai), dokumentai dėl įmonės dalyvio ir (ar) vadovo;</text:p>
      <text:p text:style-name="P5674">6.12.2.4. nurodoma, ar nuo įmonės įsteigimo dienos yra praėję vieneri finansiniai metai;</text:p>
      <text:p text:style-name="P5675">6.12.2.5. jeigu nuo įmonės įsteigimo dienos yra praėję vieneri finansiniai metai – patvirtinama, kad <text:s/>VĮ Registrų centrui pateiktos<text:s/>įmonės finansinės ataskaitos;</text:p>
      <text:p text:style-name="P5676">6.12.3. kai Įstatymo 40 straipsnio 1 dalies 16 punkte nurodytų valstybių pilietis<text:s/><text:span text:style-name="T5677">ketina dirbti ar užsiimti veikla pagal reglamentuojamą profesiją,</text:span><text:s/>kaip ji apibrėžta Lietuvos Respublikos reglamentuojamų profesinių kvalifikacijų pripažinimo įstatyme, – nurodoma,<text:span text:style-name="T5678"><text:s/></text:span><text:span text:style-name="T5679">kokia teisėta veikla, įskaitant individualią veiklą, kaip ji apibrėžiama Lietuvos Respublikos gyventojų pajamų mokesčio įstatyme, užsienietis užsiima ar ketina užsiimti;</text:span></text:p>
      <text:p text:style-name="P5680">6.13. Įstatymo 43 straipsnio 1 dalies<text:s/>1 punkte nurodytu pagrindu:</text:p>
      <text:p text:style-name="P5681">6.13.1. nurodomi Lietuvos Respublikoje gyvenančio užsieniečio vieno iš tėvų, kuris yra Lietuvos Respublikos pilietis, duomenys (asmens kodas Lietuvoje, vardas (-ai), pavardė (-ės), lytis, gimimo data (metai, mėnuo, diena);</text:p>
      <text:p text:style-name="P5682">6.13.2. nurodoma, ar šio priedo 6.13.1 papunktyje nurodytas asmuo yra deklaravęs gyvenamąją vietą Lietuvos Respublikoje (jeigu taip – nurodomas deklaruotos gyvenamosios vietos adresas Lietuvos Respublikoje (savivaldybė, vietovė, gatvė, namo numeris, buto<text:s/>numeris), ar įtrauktas į gyvenamosios vietos neturinčių asmenų apskaitą;</text:p>
      <text:p text:style-name="P5683">6.14. Įstatymo 43 straipsnio 1 dalies 2 punkte nurodytu pagrindu:</text:p>
      <text:p text:style-name="P5684">6.14.1. nurodomi Lietuvos Respublikoje gyvenančio nepilnamečio užsieniečio vieno iš tėvų (įtėvių) (toliau –<text:s/>tėvai) arba vieno iš jų sutuoktinio, kuris yra Lietuvos Respublikos pilietis arba turi leidimą gyventi Lietuvos Respublikoje, duomenys (asmens kodas Lietuvoje, vardas (-ai), pavardė <text:s/>(-ės), lytis, gimimo data (metai, mėnuo, diena), pilietybė);</text:p>
      <text:p text:style-name="P5685">6.14.2.<text:s/>patvirtinama, kad šio priedo 6.14.1 papunktyje nurodytas asmuo: <text:s text:c="3"/></text:p>
      <text:p text:style-name="P5686">6.14.2.1. turi Lietuvos Respublikos pasą arba asmens tapatybės kortelę, arba <text:s text:c="5"/></text:p>
      <text:p text:style-name="P5687">6.14.2.2. turi Lietuvos Respublikos ilgalaikio gyventojo leidimą gyventi Europos Sąjungoje (toliau<text:s/>– leidimas nuolat gyventi), arba</text:p>
      <text:p text:style-name="P5688">6.14.2.3. yra asmuo, kuriam suteiktas prieglobstis Lietuvos Respublikoje, arba</text:p>
      <text:p text:style-name="P5689">6.14.2.4. pragyveno Lietuvos Respublikoje pastaruosius 2 metus, turi ne mažiau kaip vienerius metus galiojantį leidimą laikinai gyventi<text:s/>ir pagrįstas perspektyvas įgyti teisę nuolat gyventi Lietuvos Respublikoje, arba</text:p>
      <text:p text:style-name="P5690">6.14.2.5. dėl leidimo laikinai gyventi išdavimo kreipiasi arba turi leidimą laikinai gyventi, išduotą Įstatymo 40 straipsnio 1 dalies 4<text:span text:style-name="T5691">1</text:span><text:s/>punkte nustatytu pagrindu, arba</text:p>
      <text:p text:style-name="P5692">6.14.2.6. dėl leidimo laikinai gyventi išdavimo kreipiasi arba turi leidimą laikinai gyventi, išduotą Įstatymo 40 straipsnio 1 dalies 4<text:span text:style-name="T5693">2</text:span><text:s/>punkte nustatytu pagrindu, arba</text:p>
      <text:p text:style-name="P5694">6.14.2.7. dėl leidimo laikinai gyventi išdavimo kreipiasi arba turi leidimą laikinai gyventi, išduotą Įstatymo 40 straipsnio 1 dalies 5<text:span text:style-name="T5695">1</text:span><text:s/>punkte nustatytu pagrindu, arba</text:p>
      <text:p text:style-name="P5696">6.14.2.8. dėl leidimo laikinai gyventi išdavimo kreipiasi arba turi leidimą laikinai gyventi, išduotą <text:s/>Įstatymo 40 straipsnio 1 dalies 13 punkte nustatytu pagrindu,<text:s/>arba</text:p>
      <text:p text:style-name="P5697">6.14.2.9. dėl leidimo laikinai gyventi išdavimo kreipiasi arba turi leidimą laikinai gyventi, išduotą Įstatymo 40 straipsnio 1 dalies 14 punkte nustatytu pagrindu, arba</text:p>
      <text:p text:style-name="P5698">6.14.2.10. dėl leidimo laikinai gyventi išdavimo kreipiasi arba turi leidimą laikinai gyventi, išduotą Įstatymo 40 straipsnio 1 dalies 16 punkte nustatytu pagrindu, arba</text:p>
      <text:p text:style-name="P5699">6.14.2.11. kreipiasi dėl leidimo laikinai gyventi ar turi leidimą laikinai gyventi ir atvyksta arba yra atvykęs stažuoti mokslo ir studijų institucijose<text:s/>pagal Lietuvos Respublikos tarptautines sutartis arba pagal Europos Sąjungos akademinių mainų su trečiosiomis valstybėmis programas, arba</text:p>
      <text:p text:style-name="P5700">6.14.2.12. kreipiasi dėl leidimo laikinai gyventi ar turi leidimą laikinai gyventi ir tiesiogiai dalyvaudamas valstybei svarbiuose projektuose yra investavęs Lietuvos Respublikoje nuosavą, skolintą ar patikėjimo teise valdomą ir naudojamą turtą, arba</text:p>
      <text:p text:style-name="P5701">6.14.2.13. dėl leidimo laikinai gyventi išdavimo kreipiasi arba turi leidimą laikinai gyventi, išduotą Įstatymo 45<text:s/>straipsnio 1 dalies 1 punkte nustatytu pagrindu, arba</text:p>
      <text:p text:style-name="P5702">6.14.2.14. dėl leidimo laikinai gyventi išdavimo kreipiasi arba leidimą turi laikinai gyventi, išduotą Įstatymo 45 straipsnio 1 dalies 2 punkte nustatytu pagrindu, arba</text:p>
      <text:p text:style-name="P5703">6.14.2.15. dėl leidimo laikinai gyventi išdavimo kreipiasi arba turi leidimą laikinai gyventi, išduotą <text:s/>Įstatymo 45 straipsnio 1 dalies 2<text:span text:style-name="T5704">1</text:span><text:s/>punkte nustatytu pagrindu, arba</text:p>
      <text:p text:style-name="P5705">6.14.2.16. dėl leidimo laikinai gyventi išdavimo kreipiasi arba turi leidimą laikinai gyventi, išduotą <text:s/>Įstatymo 45 straipsnio 1 dalies 2<text:span text:style-name="T5706">2</text:span><text:s/>punkte nustatytu pagrindu, arba</text:p>
      <text:p text:style-name="P5707">6.14.2.17. dėl leidimo laikinai gyventi išdavimo kreipiasi arba turi leidimą laikinai gyventi, išduotą Įstatymo 46 straipsnio 1 dalies 1 punkte nustatytu pagrindu ir studijuoja magistrantūroje arba doktorantūroje, arba</text:p>
      <text:p text:style-name="P5708">6.14.2.18. dėl leidimo laikinai gyventi išdavimo kreipiasi arba turi leidimą laikinai gyventi, išduotą Lietuvos Respublikos branduolinės (atominės) elektrinės įstatymo (toliau – B(A)EĮ) 15 straipsnio 1 dalyje nustatytu<text:s/>pagrindu, arba</text:p>
      <text:p text:style-name="P5709">6.14.2.19. dėl leidimo laikinai gyventi išdavimo kreipiasi arba turi leidimą laikinai gyventi, išduotą <text:s/>Lietuvos Respublikos investicijų įstatyme (toliau – IĮ) 13<text:span text:style-name="T5710">1</text:span><text:s/>straipsnio 3 ar 4 dalyje nustatytu pagrindu, arba</text:p>
      <text:p text:style-name="P5711">6.14.2.20. <text:s/>dėl leidimo laikinai gyventi išdavimo kreipiasi arba turi leidimą laikinai gyventi, išduotą <text:s/>IĮ įstatyme 15<text:span text:style-name="T5712">5</text:span><text:s/>straipsnio 6 dalyje nustatytu pagrindu, arba</text:p>
      <text:p text:style-name="P5713">6.14.2.21. dėl leidimo laikinai gyventi išdavimo kreipiasi arba leidimą laikinai gyventi turi kaip asmuo,<text:s/>turintis teisę atkurti Lietuvos Respublikos pilietybę Lietuvos Respublikos pilietybės įstatymo nustatyta tvarka, arba</text:p>
      <text:p text:style-name="P5714">6.14.2.22. dėl leidimo laikinai gyventi išdavimo kreipiasi arba leidimą laikinai gyventi turi kaip lietuvių kilmės asmuo, arba</text:p>
      <text:p text:style-name="P5715">6.14.2.23. dėl leidimo laikinai gyventi išdavimo kreipiasi arba leidimą laikinai gyventi turi kaip Lietuvos Respublikoje užbaigęs magistrantūros arba doktorantūros studijas arba mokslinius tyrimus ir eksperimentinės plėtros darbus, arba</text:p>
      <text:p text:style-name="P5716">6.14.2.24. kartu<text:s/>su nepilnamečio vaiko motina ar tėvu kreipiasi dėl leidimo laikinai gyventi išdavimo arba turi leidimus laikinai gyventi, arba</text:p>
      <text:p text:style-name="P5717">6.14.2.25. kreipiasi dėl leidimo laikinai gyventi išdavimo arba turi leidimą laikinai gyventi ir yra vienas iš tėvų, kuriam nustatyta nepilnamečio užsieniečio globa;</text:p>
      <text:p text:style-name="P5718">6.14.3. nurodoma, ar šio priedo 6.14.1 papunktyje nurodytas asmuo yra deklaravęs gyvenamąją vietą Lietuvos Respublikoje (jeigu taip – nurodomas deklaruotos gyvenamosios vietos adresas Lietuvos Respublikoje (savivaldybė, vietovė, gatvė, namo numeris, buto numeris), ar nedeklaravęs gyvenamosios vietos Lietuvos Respublikoje, ar įtrauktas į gyvenamosios vietos neturinčių asmenų apskaitą;</text:p>
      <text:p text:style-name="P5719">6.15. Įstatymo 43 straipsnio 1 dalies 3 punkte nurodytu pagrindu:</text:p>
      <text:p text:style-name="P5720">6.15.1. nurodomi Lietuvos Respublikoje gyvenančio užsieniečio vaiko, kuris yra Lietuvos Respublikos pilietis, duomenys (asmens kodas Lietuvoje, vardas (-ai), pavardė (-ės), lytis, gimimo data (metai, mėnuo, diena);</text:p>
      <text:p text:style-name="P5721">6.15.2. nurodoma, ar šio priedo 6.15.1 papunktyje nurodytas asmuo yra deklaravęs gyvenamąją vietą Lietuvos Respublikoje (jeigu taip – nurodomas deklaruotos gyvenamosios vietos adresas Lietuvos Respublikoje (savivaldybė, vietovė, gatvė, namo numeris, buto numeris)), ar įtrauktas į gyvenamosios vietos neturinčių asmenų apskaitą;</text:p>
      <text:p text:style-name="P5722">6.16. Įstatymo 43 straipsnio 1 dalies 4 punkte nurodytu pagrindu:</text:p>
      <text:p text:style-name="P5723">6.16.1. nurodomi Lietuvos Respublikoje gyvenančio užsieniečio vaiko, kuriam suteiktas prieglobstis ir išduotas leidimas gyventi Lietuvos Respublikoje,<text:s/>duomenys (asmens kodas Lietuvoje, vardas (-ai), pavardė (-ės), lytis, pilietybė);</text:p>
      <text:p text:style-name="P5724">6.16.2. nurodoma, ar šio priedo 6.16.1 papunktyje nurodytas asmuo yra deklaravęs gyvenamąją vietą Lietuvos Respublikoje (jeigu taip – nurodomas deklaruotos gyvenamosios<text:s/>vietos adresas Lietuvos Respublikoje (savivaldybė, vietovė, gatvė, namo numeris, buto numeris), ar įtrauktas į gyvenamosios vietos neturinčių asmenų apskaitą;</text:p>
      <text:p text:style-name="P5725">6.17. Įstatymo 43 straipsnio 1 dalies 5 punkte nurodytu pagrindu:</text:p>
      <text:p text:style-name="P5726">6.17.1. nurodomi<text:s/>Lietuvos Respublikoje gyvenančio sutuoktinio ar asmens, su kuriuo sudaryta registruotos partnerystės sutartis ir kuris yra Lietuvos Respublikos pilietis arba užsienietis, turintis leidimą gyventi Lietuvos Respublikoje, duomenys (asmens kodas Lietuvoje, vardas (-ai), pavardė (-ės), lytis, gimimo data (metai, mėnuo, diena), pilietybė);</text:p>
      <text:p text:style-name="P5727">6.17.2. patvirtinami šio priedo 6.14.2.1–6.14.2.23 papunkčiuose nurodyti duomenys apie šio priedo 6.17.1 papunktyje nurodytą asmenį;</text:p>
      <text:p text:style-name="P5728">6.17.3. nurodoma, ar šio priedo 6.17.1 papunktyje nurodytas asmuo yra deklaravęs gyvenamąją vietą Lietuvos Respublikoje (jeigu taip – nurodomas deklaruotos gyvenamosios vietos adresas Lietuvos Respublikoje (savivaldybė, vietovė, gatvė, namo numeris, buto numeris), ar nedeklaravęs gyvenamosios vietos Lietuvos Respublikoje, ar įtrauktas į gyvenamosios vietos neturinčių asmenų apskaitą;</text:p>
      <text:p text:style-name="P5729">6.18. Įstatymo 43 straipsnio 1 dalies 6 punkte nurodytu pagrindu:</text:p>
      <text:p text:style-name="P5730">6.18.1. nurodomi užsieniečio, turinčio leidimą gyventi Lietuvos Respublikoje, kurio<text:s/>pirmos eilės tiesiosios aukštutinės linijos giminaitis yra atvykstantis užsienietis, duomenys (asmens kodas Lietuvoje, vardas (-ai), pavardė (-ės), lytis, gimimo data (metai, mėnuo, diena), pilietybė);</text:p>
      <text:p text:style-name="P5731">6.18.2. patvirtinami šio priedo 6.14.2.2–6.14.2.16, 6.14.2.18–6.14.2.22 papunkčiuose nurodyti duomenys apie šio priedo 6.18.1 papunktyje nurodytą asmenį;</text:p>
      <text:p text:style-name="P5732">6.18.3. nurodoma, ar šio priedo 6.18.1 papunktyje nurodytas asmuo yra deklaravęs gyvenamąją vietą Lietuvos Respublikoje (jeigu taip – nurodomas deklaruotos gyvenamosios vietos adresas Lietuvos Respublikoje (savivaldybė, vietovė, gatvė, namo numeris, buto numeris), ar nedeklaravęs gyvenamosios vietos Lietuvos Respublikoje, ar įtrauktas į gyvenamosios vietos neturinčių asmenų apskaitą;</text:p>
      <text:p text:style-name="P5733">6.19. Įstatymo 43 straipsnio 1 dalies 7 punkte nurodytu pagrindu:</text:p>
      <text:p text:style-name="P5734"><text:span text:style-name="T5735">6.19.1</text:span><text:span text:style-name="T5736">.<text:s/></text:span><text:span text:style-name="T5737">nurodomi Lietuvos Respublikoje gyvenančių užsieniečio tėvų arba vieno iš jų, kurie (kuris) yra nedarbingi (-as) dėl senatvės pensijos amžiaus arba negalios ir turi leidimą nuolat gyventi, duo</text:span><text:span text:style-name="T5738">menys (giminystės ryšys, asmens kodas Lietuvoje, vardas (-ai), pavardė (-ės), lytis);</text:span><text:s/></text:p>
      <text:p text:style-name="P5739">Papunkčio pakeitimai:</text:p>
      <text:p text:style-name="P5740"><text:span text:style-name="T5741">Nr.<text:s/></text:span><text:a xlink:href="https://www.e-tar.lt/portal/legalAct.html?documentId=fe9a42c036bf11ee9de9e7e0fd363afc" office:target-frame-name="_top" xlink:show="replace"><text:span text:style-name="T5742">1V-525</text:span></text:a><text:span text:style-name="T5743">, 2023-08-09, paskelbta TAR 2023-08-09,</text:span><text:span text:style-name="T5744"><text:s/>i. k. 2023-16041</text:span></text:p>
      <text:p text:style-name="Normal"/>
      <text:p text:style-name="P5745">6.19.2. patvirtinama, kad šio priedo 6.19.1 papunktyje nurodyti asmenys ar nurodytas asmuo turi leidimą nuolat gyventi;</text:p>
      <text:p text:style-name="P5746">6.19.3. nurodoma, ar šio priedo 6.19.1 papunktyje nurodyti asmenys ar nurodytas asmuo yra deklaravę (-ęs) gyvenamąją vietą Lietuvos Respublikoje (jeigu taip – nurodomas deklaruotos gyvenamosios vietos adresas Lietuvos Respublikoje (savivaldybė, vietovė, gatvė, namo numeris, buto numeris), ar įtraukti (-as) į gyvenamosios vietos neturinčių asmenų apskaitą;</text:p>
      <text:p text:style-name="P5747">6.20. Įstatymo 43 straipsnio 1 dalies 8 punkte nurodytu pagrindu:</text:p>
      <text:p text:style-name="P5748">6.20.1. patvirtinama, kad užsieniečiui dar nebuvo išduotas leidimas laikinai gyventi šeimos susijungimo atveju ir prašymas išduoti leidimą laikinai gyventi pateiktas iki santuokos ar registruotos partnerystės sutarties nutraukimo arba šeimos nario mirties dienos, arba kad užsienietis iki <text:s/>santuokos ar registruotos partnerystės sutarties nutraukimo arba šeimos nario mirties dienos turėjo leidimą laikinai gyventi, išduotą šeimos susijungimo atveju, ir prašymas išduoti leidimą laikinai gyventi pateiktas ne vėliau kaip per 6 mėnesius nuo santuokos ar registruotos partnerystės sutarties nutraukimo arba šeimos nario mirties dienos;</text:p>
      <text:p text:style-name="P5749">6.20.2. nurodoma priežastis, dėl kurios atsirado itin sunkių aplinkybių: nutraukta santuoka ar registruotos partnerystės sutartis arba šeimos narys mirė;</text:p>
      <text:p text:style-name="P5750">6.20.3. nurodomi sutuoktinio ar asmens, su kuriuo buvo sudaryta registruotos partnerystės sutartis, arba mirusio šeimos nario duomenys (asmens kodas Lietuvoje, vardas (-ai), pavardė (-ės), lytis, pilietybė);</text:p>
      <text:p text:style-name="P5751">6.21. Įstatymo 44 straipsnio 1 dalies 1 punkte nurodytu pagrindu:</text:p>
      <text:p text:style-name="P5752">6.21.1. darbdavio duomenys<text:s/><text:span text:style-name="T5753">(juridinio asmens pavadinimas, kodas, buveinės adresas, telefono numeris, elektroninis pašto adresas)</text:span>;</text:p>
      <text:p text:style-name="P5754">6.21.2. nurodomi duomenys apie darbo funkciją (profesijos pavadinimas ir kodas pagal Lietuvos profesijų klasifikatorių);</text:p>
      <text:p text:style-name="P5755">6.21.3. nurodomas numatomas darbo užmokesčio dydis eurais per mėnesį;</text:p>
      <text:p text:style-name="P5756">6.22. Įstatymo 44 straipsnio 1 dalies 2 punkte nurodytu pagrindu:</text:p>
      <text:p text:style-name="P5757">6.22.1. darbdavio arba <text:s/>pirmojo darbdavio, jeigu su užsieniečiu ketinama sudaryti darbo keliems darbdaviams sutartį,<text:span text:style-name="T5758"><text:s/></text:span>duomenys<text:s/><text:span text:style-name="T5759">(juridinio asmens pavadinimas, kodas, buveinės adresas, telefono numeris, elektroninis pašto adresas arba fizinio a</text:span><text:span text:style-name="T5760">smens vardas (-ai), pavardė, gimimo data, deklaruotos gyvenamosios vietos adresas, telefono numeris, elektroninio pašto adresas)</text:span>;</text:p>
      <text:p text:style-name="P5761">6.22.2. jeigu užsieniečio profesija nėra įtraukta į profesijų, kurių darbuotojų trūksta Lietuvos Respublikoje, sąrašą pagal ekonominės veiklos rūšis arba užsienietis bus įdarbinamas pagal laikinojo darbo sutartį – patvirtinama, kad Užimtumo tarnybos prie Lietuvos Respublikos socialinės apsaugos ir darbo ministerijos (toliau – Užimtumo tarnyba) teritoriniam padaliniui pateiktas darbdavio prašymas dėl sprendimo, kad užsieniečio darbas atitinka Lietuvos Respublikos darbo rinkos poreikius, priėmimo, arba kad Užimtumo tarnyba yra priėmusi sprendimą, kad užsieniečio darbas atitinka Lietuvos Respublikos darbo rinkos poreikius;</text:p>
      <text:p text:style-name="P5762">6.22.3. nurodomi duomenys apie darbo funkciją (profesijos pavadinimas ir kodas pagal Lietuvos profesijų klasifikatorių);</text:p>
      <text:p text:style-name="P5763">6.22.4. nurodomas numatomas darbo užmokesčio dydis eurais per mėnesį;</text:p>
      <text:p text:style-name="P5764">6.22.5. nurodoma, ar užsienietis ketina dirbti darbą, kuris susijęs su nuolatiniais važinėjimais tarptautiniais maršrutais, ar užsienietis bus siunčiamas dirbti į kitą Europos Sąjungos ar Europos laisvosios prekybos asociacijos valstybę narę pagal sutartį dėl paslaugų teikimo ar darbų atlikimo toje valstybėje<text:s/>narėje;</text:p>
      <text:p text:style-name="P5765">6.23. Įstatymo 45 straipsnio 1 dalies 1 punkte nurodytu pagrindu:</text:p>
      <text:p text:style-name="P5766">6.23.1. įmonės duomenys (juridinio asmens pavadinimas, kodas, adresas, telefono numeris, elektroninis pašto adresas);</text:p>
      <text:p text:style-name="P5767">6.23.2. patvirtinama, kad <text:s/>užsienietis yra akcinės bendrovės (toliau – AB) ar uždarosios akcinės bendrovės (toliau – UAB) dalyvis arba kad jis yra individualios įmonės (toliau – IĮ), mažosios bendrijos (toliau – MB) ar tikrosios ūkinės bendrijos (toliau – TŪB) dalyvis;</text:p>
      <text:p text:style-name="P5768">6.23.3. jeigu užsienietis yra AB ar UAB dalyvis – patvirtinama, kad užsieniečiui nuosavybės teise priklausančių AB ar UAB akcijų nominalioji vertė yra ne mažesnė kaip 14 tūkstančių eurų, jis yra AB ar UAB vadovas ir (ar) AB ar UAB akcininkas, kuriam nuosavybės teise priklausančių bendrovės<text:s/>akcijų nominalioji vertė yra ne mažesnė kaip 1/3 šios bendrovės įstatinio kapitalo;</text:p>
      <text:p text:style-name="P5769">6.23.4. jeigu užsienietis yra IĮ, MB ar TŪB dalyvis – patvirtinama, kad įnašas (piniginis ar kitas turtas) į įmonę ar bendrovę yra ne mažesnis negu 14 tūkstančių eurų<text:s/>ir užsienietis <text:s/>yra IĮ, MB ar TŪB vadovas;</text:p>
      <text:p text:style-name="P5770">6.23.5. patvirtinama, kad VĮ Registrų centrui pateikti įmonės įsteigimo ar įsigijimo dokumentai bei įstatai (nuostatai), dokumentai dėl įmonės vadovo ir UAB akcininkų sąrašas;</text:p>
      <text:p text:style-name="P5771">6.23.6. nurodoma, ar nuo įmonės įsteigimo dienos yra praėję vieneri finansiniai metai;</text:p>
      <text:p text:style-name="P5772">6.23.7. jeigu nuo įmonės įsteigimo dienos yra praėję vieneri finansiniai metai – patvirtinama, kad <text:s/>VĮ Registrų centrui pateikti dokumentai, kad įmonės nuosavo kapitalo (ne AB ar UAB atveju – turto) vertė sudaro ne mažiau <text:s/>kaip 28 tūkstančius eurų (balansas ir (ar) nuosavo kapitalo pokyčių ataskaita);</text:p>
      <text:p text:style-name="P5773">6.24. Įstatymo 45 straipsnio 1 dalies 2 punkte nurodytu pagrindu:</text:p>
      <text:p text:style-name="P5774">6.24.1. įmonės duomenys (juridinio asmens pavadinimas, kodas, adresas,<text:s/>telefono numeris, elektroninis pašto adresas);</text:p>
      <text:p text:style-name="P5775">6.24.2. patvirtinama, kad užsienietis yra AB ar UAB vadovas arba kad jis yra IĮ, MB ar TŪB vadovas;</text:p>
      <text:p text:style-name="P5776">6.24.3. patvirtinama, kad VĮ Registrų centrui pateikti įmonės įstatai (nuostatai) ir dokumentai, kad<text:s/>užsienietis yra įmonės vadovas;</text:p>
      <text:p text:style-name="P5777">6.24.4. nurodoma, ar nuo įmonės įsteigimo dienos yra praėję vieneri finansiniai metai;</text:p>
      <text:p text:style-name="P5778">6.24.5. jeigu nuo įmonės įsteigimo dienos yra praėję vieneri finansiniai metai – patvirtinama, kad VĮ Registrų centrui pateikti dokumentai, kad įmonės nuosavo kapitalo (ne AB ar UAB atveju – turto) vertė sudaro ne mažiau kaip 28 tūkstančius eurų (balansas ir (ar) nuosavo kapitalo pokyčių ataskaita);</text:p>
      <text:p text:style-name="P5779">6.25. Įstatymo 45 straipsnio 1 dalies 2<text:span text:style-name="T5780">1</text:span><text:s/>punkte nurodytu pagrindu:</text:p>
      <text:p text:style-name="P5781">6.25.1. įmonės duomenys (juridinio asmens pavadinimas, kodas, adresas, telefono numeris, elektroninis pašto adresas);</text:p>
      <text:p text:style-name="P5782">6.25.2. patvirtinama, kad <text:s/>užsienietis yra AB ar UAB dalyvis arba kad jis yra IĮ, MB ar TŪB dalyvis;</text:p>
      <text:p text:style-name="P5783">6.25.3. jeigu užsienietis yra AB ar UAB dalyvis – patvirtinama, kad užsieniečiui nuosavybės teise priklausančių AB ar UAB akcijų nominalioji vertė yra ne mažesnė kaip 260 000 eurų, jis yra AB ar UAB vadovas ir (ar) AB ar UAB akcininkas, kuriam nuosavybės teise priklausančių bendrovės akcijų nominalioji vertė yra ne mažesnė kaip 1/3 šios bendrovės įstatinio kapitalo;</text:p>
      <text:p text:style-name="P5784">6.25.4. jeigu užsienietis yra IĮ, MB ar TŪB dalyvis – patvirtinama, kad įnašas (piniginis ar kitas turtas) į įmonę ar bendrovę yra ne mažesnis negu 260 000 eurų ir užsienietis yra IĮ, MB ar TŪB vadovas;</text:p>
      <text:p text:style-name="P5785">6.25.5. patvirtinama, kad VĮ Registrų centrui pateikti įmonės įsteigimo ar įsigijimo dokumentai bei įstatai (nuostatai), dokumentai dėl įmonės vadovo ir UAB akcininkų sąrašas;</text:p>
      <text:p text:style-name="P5786">6.25.6. nurodoma, ar nuo įmonės įsteigimo dienos yra praėję vieneri finansiniai metai;</text:p>
      <text:p text:style-name="P5787">6.25.7. jeigu nuo įmonės įsteigimo dienos yra praėję vieneri finansiniai metai – patvirtinama, kad VĮ Registrų centrui pateiktos įmonės finansinės ataskaitos;</text:p>
      <text:p text:style-name="P5788">6.26. Įstatymo 45 straipsnio 1 dalies 2<text:span text:style-name="T5789">2</text:span><text:s/>punkte nurodytu pagrindu:</text:p>
      <text:p text:style-name="P5790">6.26.1. įmonės duomenys (<text:span text:style-name="T5791">juridinio asmens</text:span><text:s/>pavadinimas, kodas, adresas, telefono numeris, elektroninis pašto adresas);</text:p>
      <text:p text:style-name="P5792">6.26.2. patvirtinama, kad užsienietis yra AB ar UAB vadovas arba kad jis yra IĮ, MB ar TŪB vadovas;</text:p>
      <text:p text:style-name="P5793">6.26.3.<text:s/>patvirtinama, kad VĮ Registrų centrui pateikti įmonės įstatai (nuostatai) ir dokumentai, kad užsienietis yra įmonės vadovas;</text:p>
      <text:p text:style-name="P5794">6.26.4. nurodoma, ar nuo įmonės įsteigimo dienos yra praėję vieneri finansiniai metai;</text:p>
      <text:p text:style-name="P5795">6.26.5. jeigu nuo įmonės įsteigimo dienos yra praėję vieneri finansiniai metai – patvirtinama, kad <text:s/>VĮ Registrų centrui pateikti dokumentai, kad įmonės nuosavo kapitalo (ne AB ar UAB atveju – turto) vertė sudaro ne mažiau kaip 500 tūkstančių eurų (balansas ir (ar) nuosavo kapitalo pokyčių ataskaita);</text:p>
      <text:p text:style-name="P5796">6.27. Įstatymo 45 straipsnio 1 dalies 3 punkte nurodytu pagrindu:</text:p>
      <text:p text:style-name="P5797">6.27.1. priimančio Juridinių asmenų registre įregistruoto viešojo juridinio asmens (toliau – įstaiga) duomenys (juridinio asmens pavadinimas,<text:s/>kodas, adresas, telefono numeris, elektroninis pašto adresas);</text:p>
      <text:p text:style-name="P5798">6.27.2. patvirtinama, kad užsienietis yra sportininkas, kuris varžosi su kitais asmenimis aukšto meistriškumo sporto varžybos ir (ar) treniruojasi aukšto meistriškumo sporto varžybose, aukšto meistriškumo stovyklose, kurių tikslas – pasirengti aukšto meistriškumo sporto varžyboms, arba kad jis yra treneris, rengiantis sportininką (sportininkus) aukšto meistriškumo sporto varžyboms ir (ar) jam (jiems) vadovaujantis šiose varžybose;</text:p>
      <text:p text:style-name="P5799">6.28. Įstatymo 45 straipsnio 1 dalies 4 punkte nurodytu pagrindu:</text:p>
      <text:p text:style-name="P5800">6.28.1. priimančiosios įstaigos duomenys (juridinio asmens pavadinimas, kodas, adresas, telefono numeris, elektroninis pašto adresas);</text:p>
      <text:p text:style-name="P5801">6.28.2. patvirtinama, kad užsienietis yra atlikėjas (aktorius, dainininkas, muzikantas, šokėjas, asmuo, vaidinantis, dainuojantis, skaitantis, deklamuojantis, kitaip atliekantis literatūros, meno, folkloro kūrinius ar cirko numerius, arba orkestro, ansamblio ar choro vadovas ir dirigentas);</text:p>
      <text:p text:style-name="P5802">6.29. Įstatymo 45 straipsnio 1 dalies 5 punkte nurodytu pagrindu – patvirtinama, kad užsienietis yra žurnalistas, akredituotas Lietuvos Respublikos užsienio reikalų ministerijos, ir atvykstantis į Lietuvos Respubliką užsiimti veikla pagal Lietuvos Respublikos visuomenės informavimo įstatymą;</text:p>
      <text:p text:style-name="P5803">6.30. Įstatymo 45 straipsnio 1 dalies 6 punkte nurodytu pagrindu:</text:p>
      <text:p text:style-name="P5804">6.30.1. priimančios tradicinės Lietuvos religinės bendrijos (bendruomenės) ar valstybės pripažintos religinės bendrijos arba Lietuvos Respublikoje juridinio asmens statusą turinčios kitos religinės bendruomenės ar bendrijos duomenys (juridinio asmens pavadinimas, kodas, buveinės adresas, telefono numeris, elektroninis pašto adresas);</text:p>
      <text:p text:style-name="P5805">6.30.2. patvirtinama, kad užsienietis yra tradicinės Lietuvos religinės bendrijos (bendruomenės) ar valstybės pripažintos religinės bendrijos narys arba kad jis yra Lietuvos Respublikoje juridinio asmens statusą turinčios kitos religinės bendruomenės ar bendrijos dvasininkas;</text:p>
      <text:p text:style-name="P5806">6.31. Įstatymo 45 straipsnio 1 dalies 7 punkte<text:s/>nurodytu pagrindu – priimančiosios įstaigos duomenys (juridinio asmens pavadinimas, kodas, adresas, telefono numeris, elektroninis pašto adresas);</text:p>
      <text:p text:style-name="P5807">6.32. Įstatymo 45 straipsnio 1 dalies 8 punkte nurodytu pagrindu:</text:p>
      <text:p text:style-name="P5808">6.32.1. savanoriškos veiklos organizatoriaus duomenys;</text:p>
      <text:p text:style-name="P5809">6.32.2. patvirtinama, kad užsienietis yra Europos Sąjungos ar jos valstybių narių pripažįstamų savanoriškos veiklos programų, apimančių praktinio solidarumo veiksmų programas dalyvis;</text:p>
      <text:p text:style-name="P5810">6.33. Įstatymo 46 straipsnio 1 dalies 1 punkte nurodytu pagrindu:</text:p>
      <text:p text:style-name="P5811">6.33.1. Lietuvos mokslo ir studijų institucijos duomenys (juridinio asmens pavadinimas, kodas, adresas, telefono numeris, elektroninis pašto adresas);</text:p>
      <text:p text:style-name="P5812">6.33.2. patvirtinama, kad užsienietis yra priimtas studijuoti į Lietuvos mokslo ir studijų instituciją pagal studijų programą (programas) arba kad jis priimtas studijuoti į doktorantūrą;</text:p>
      <text:p text:style-name="P5813">6.33.3. nurodoma, ar užsienietis atvyksta pagal Europos Sąjungos arba daugiašalę programą, kuri apima judumo priemones, ar jis atvyksta pagal<text:s/>dviejų ar daugiau pripažintų aukštojo mokslo įstaigų susitarimą (jeigu taip – nurodomas šios programos ar šio susitarimo pavadinimas);</text:p>
      <text:p text:style-name="P5814">6.34. Įstatymo 46 straipsnio 1 dalies 2 punkte nurodytu pagrindu:</text:p>
      <text:p text:style-name="P5815">6.34.1. švietimo įstaigos duomenys (juridinio asmens pavadinimas, kodas, adresas, telefono numeris, elektroninis pašto adresas);</text:p>
      <text:p text:style-name="P5816">6.34.2. patvirtinama, kad užsienietis priimtas mokytis į švietimo įstaigą pagal bendrojo ugdymo programą arba kad jis priimtas mokytis į švietimo įstaigą pagal formaliojo<text:s/>profesinio mokymo programą;</text:p>
      <text:p text:style-name="P5817">6.35. Įstatymo 46 straipsnio 1 dalies 3 punkte nurodytu pagrindu:</text:p>
      <text:p text:style-name="P5818">6.35.1. priimančiojo subjekto (Lietuvos mokslo ir studijos institucijos, įmonės, įstaigos ar organizacijos) duomenys (juridinio asmens pavadinimas, kodas, adresas, telefono numeris, elektroninis pašto adresas);</text:p>
      <text:p text:style-name="P5819">6.35.2. nurodoma, ar užsienietis studijuoja užsienio valstybėje ir po jo studijų suteikiama aukštojo mokslo kvalifikacija, ar jis yra užbaigęs studijas užsienio valstybėje ne vėliau kaip prieš 2<text:s/>metus iki prašymo išduoti leidimą laikinai gyventi pateikimo dienos;</text:p>
      <text:p text:style-name="P5820">6.36. Įstatymo 46 straipsnio 1 dalies 4 punkte nurodytu pagrindu:</text:p>
      <text:p text:style-name="P5821">6.36.1. Lietuvos mokslo ir studijų institucijos duomenys;<text:s/></text:p>
      <text:p text:style-name="P5822">6.36.2. patvirtinama, kad užsienietis yra<text:s/>pakviestas tobulinti kvalifikacijos;</text:p>
      <text:p text:style-name="P5823">6.37. Įstatymo 47 straipsnio 1 dalies 1 punkte nurodytu pagrindu – patvirtinama, kad užsienietis yra paskirtas asmens, kuris yra Lietuvos Respublikos pilietis, globėju (rūpintoju);</text:p>
      <text:p text:style-name="P5824">6.38. Įstatymo 47 straipsnio<text:s/>1 dalies 2 punkte nurodytu pagrindu – patvirtinama, kad užsieniečio globėju (rūpintoju) yra paskirtas Lietuvos Respublikos pilietis;</text:p>
      <text:p text:style-name="P5825">6.39. B(A)EĮ 15 straipsnio 1 dalyje nurodytu pagrindu – branduolinės (atominės) elektrinės projekto įgyvendinimo bendrovės arba strateginio investuotojo duomenys;</text:p>
      <text:p text:style-name="P5826">6.40. IĮ <text:s/>13<text:span text:style-name="T5827">1</text:span><text:s/>straipsnio 3 dalies 1 ir 2 punktuose nurodytais pagrindas:</text:p>
      <text:p text:style-name="P5828">6.40.1. darbdavio duomenys (juridinio asmens pavadinimas, kodas, adresas, telefono numeris, elektroninis pašto adresas);</text:p>
      <text:p text:style-name="P5829">6.40.2.<text:s/>patvirtinama, kad užsienietis<text:s/><text:span text:style-name="T5830">investicijų sutarties sudarymo dieną pas investuotoją ar investuotojo įmonių grupėje užsienyje dirbo ne trumpiau kaip 3 mėnesius ir yra įdarbintas pas investuotoją Lietuvos Respublikoje arba ketina dirbti pas investuotoją Lie</text:span><text:span text:style-name="T5831">tuvos Respublikoje;</text:span></text:p>
      <text:p text:style-name="P5832">6.41. <text:s/>IĮ <text:s/>13<text:span text:style-name="T5833">1</text:span><text:s/>straipsnio 3 dalies 3 punkte nurodytu pagrindu – patvirtinama, kad <text:s/>užsienietis<text:s/><text:span text:style-name="T5834">yra investuotojo dalyvis, kuriam nuosavybės teise priklauso ne mažiau kaip 1/10 Lietuvos Respublikoje įsteigtos įmonės, kurioje pagal i</text:span><text:span text:style-name="T5835">nvesticijų sutartį Lietuvos Respublikoje numatytos sukurti darbo vietos, įstatinio kapitalo ir kurio investuotos lėšos į šią įmonę sudaro ne mažiau kaip 14 000 eurų</text:span>;</text:p>
      <text:p text:style-name="P5836">6.42. IĮ 1<text:span text:style-name="T5837">5</text:span><text:span text:style-name="T5838">5</text:span><text:s/>straipsnio 6 dalyje nurodytu pagrindu:<text:s/></text:p>
      <text:p text:style-name="P5839">6.42.1. patvirtinama, kad:</text:p>
      <text:p text:style-name="P5840">6.42.1.1. užsienietis<text:s/><text:span text:style-name="T5841">yra stambų projektą įgyvendinančio investuotojo akcininkas, kuriam nuosavybės teise priklausančių akcijų nominalioji vertė yra ne mažesnė kaip 1/10 stambų projektą įgyvendinančio investuotojo įstatinio kapitalo vertės</text:span>, arba</text:p>
      <text:p text:style-name="P5842">6.42.1.2. užsienietis yra<text:s/><text:span text:style-name="T5843">stambų projektą įgyvendinančio investuotojo vadovas, arba</text:span></text:p>
      <text:p text:style-name="P5844">6.42.1.3. užsienietis yra<text:s/><text:span text:style-name="T5845">stambų projektą įgyvendinančio investuotojo darbuotojas;</text:span></text:p>
      <text:p text:style-name="P5846">6.42.2. jeigu<text:s/><text:span text:style-name="T5847">užsienietis atvyksta į Lietuvos Respubliką dirbti pas stambų projektą įgy</text:span><text:span text:style-name="T5848">vendinantį investuotoją<text:s/></text:span>– darbdavio duomenys (juridinio asmens pavadinimas, kodas, adresas, telefono numeris, elektroninis pašto adresas).</text:p>
      <text:p text:style-name="P5849">7. Jeigu kartu su užsieniečiu atvyksta jo šeimos nariai, nurodomi duomenys apie kartu atvykstančius šeimos narius (giminystės ryšys, Lietuvos Respublikoje suteiktas asmens kodas (jeigu asmens kodas suteiktas), vardas (-ai) ir pavardė (-ės), lytis, gimimo data (metai, mėnuo, diena), <text:s/>pilietybė, gyvenamosios vietos adresas valstybėje, iš kurios užsienietis atvyksta).</text:p>
      <text:p text:style-name="P5850">8. Duomenys apie užsieniečio pragyvenimo lėšas Lietuvoje:</text:p>
      <text:p text:style-name="P5851">8.1. lėšų dydis (eurai per mėnesį);</text:p>
      <text:p text:style-name="P5852">8.2. lėšų šaltinis.</text:p>
      <text:p text:style-name="P5853">9. Papildomi duomenys apie užsienietį, nurodant:</text:p>
      <text:p text:style-name="P5854">9.1. ar užsienietis serga liga (-omis), kuri (-ios) gali grėsti gyventojų sveikatai (jeigu taip – nurodoma liga (-os));</text:p>
      <text:p text:style-name="P5855">9.2. užsieniečio išsilavinimą (kada ir kokią (-ias) mokymo įstaigą (-as) užsienietis baigė; kokią (-ias) specialybę (-es) jis įgijo);</text:p>
      <text:p text:style-name="P5856">9.3. užsieniečio faktines gyvenamąsias vietas per pastaruosius 10<text:s/>metų (valstybes, konkrečius adresus);</text:p>
      <text:p text:style-name="P5857">9.4. užsieniečio turėtą (-as) kitos valstybės (-ių) pilietybę (-es) (jeigu jis turėjo);</text:p>
      <text:p text:style-name="P5858">9.5. ar užsienietis buvo netekęs užsienio valstybės pilietybės (jeigu taip – nurodoma netekimo priežastis);</text:p>
      <text:p text:style-name="P5859">9.6. užsieniečio dabartinę (-es) ir buvusią (-ias) paskutinę (-es) darbovietę (-es) (ne daugiau trijų), darbo joje (jose) laikotarpį ir pareigas;</text:p>
      <text:p text:style-name="P5860">9.7. ar užsienietis buvo teistas (jeigu taip – kada ir už kokią (-ias) nusikalstamą (-as) veiką (-as) užsienietis buvo nuteistas, kokia jam buvo paskirta (-os) bausmė (-ės) ir ar ji (jos) atlikta (-os);</text:p>
      <text:p text:style-name="P5861">9.8. ar užsienietis buvo kaltinamas nusikaltimo taikai, nusikaltimo žmoniškumui ar karo nusikaltimo padarymu, kurstymu daryti tokius nusikaltimus ar dalyvavimu<text:s/>darant tokius nusikaltimus arba nuteistas už tokias veikas (jeigu taip – kada ir kur užsienietis buvo kaltinamas);</text:p>
      <text:p text:style-name="P5862">9.9. valstybes, kurios užsieniečiui buvo išdavusios vizas ar leidimus gyventi per pastaruosius 5 metus (jeigu dokumentai buvo išduoti);</text:p>
      <text:p text:style-name="P5863">9.10. ar buvo atsakyta išduoti užsieniečiui vizą ar leidimą gyventi arba uždrausta atvykti į užsienio valstybę (jeigu taip – nurodoma priežastis ir valstybė, kuri užsieniečiui atsakė išduoti vizą ar leidimą gyventi arba uždraudė atvykti į šią valstybę);</text:p>
      <text:p text:style-name="P5864">9.11. ar užsienietis yra kreipęsis į atitinkamas užsienio valstybės institucijas dėl prieglobsčio suteikimo (jeigu taip – kada, kokios valstybės ir kokiam laikotarpiui užsieniečiui buvo suteiktas prieglobstis. Jeigu buvo atsisakyta suteikti užsieniečiui užsienio valstybėje prieglobstį – nurodoma atsisakymo priežastis);</text:p>
      <text:p text:style-name="P5865">9.12. ar užsienietis turi (turėjo) ryšių su kilmės ar kitos valstybės (išskyrus Lietuvos Respublikos) žvalgybos, saugumo ir (ar) karinėmis tarnybomis (dirba (dirbo) tokioms tarnyboms, teikė joms informaciją, vykdė jų pavedimus ar kitaip bendradarbiavo) (jeigu taip – kada, kokios valstybės ir su kokiomis tarnybomis);</text:p>
      <text:p text:style-name="P5866">9.13. jeigu užsienietis kreipiasi dėl leidimo laikinai gyventi išdavimo pirmą kartą – ar užsienietis turi (turėjo) ryšių su Lietuvos Respublikoje gyvenančiais asmenimis (įskaitant kitų valstybių piliečius, gyvenančius Lietuvos Respublikoje) (jeigu taip – nurodomi jų vardai, pavardės, pilietybės);</text:p>
      <text:p text:style-name="P5867">9.14. ar užsienietis iki atvykimo į Lietuvos Respubliką lankėsi ir (ar) gyveno užsienio valstybėse, nurodytose Užsienio valstybių, kurias užsienietis privalo nurodyti pateikdamas prašymą išduoti ar pakeisti leidimą gyventi, jeigu jose lankėsi ar gyveno, sąraše (jeigu taip – kada ir kokiose užsienio valstybėse);</text:p>
      <text:p text:style-name="P5868">9.15. ar<text:s/>užsienietis turimo leidimo laikinai gyventi galiojimo laikotarpiu lankėsi užsienio valstybėse, nurodytose Užsienio valstybių, kurias užsienietis privalo nurodyti pateikdamas prašymą išduoti ar pakeisti leidimą gyventi, jeigu jose lankėsi ar gyveno, sąraše<text:s/>(jeigu taip – kada ir kokiose užsienio valstybėse);</text:p>
      <text:p text:style-name="P5869"><text:span text:style-name="T5870">9.16</text:span><text:span text:style-name="T5871">. jeigu užsienietis kreipiasi dėl leidimo laikinai gyventi Įstatymo 40 straipsnio 1 dalies 10 punkto pagrindu:</text:span></text:p>
      <text:p text:style-name="P5872"><text:span text:style-name="T5873">9.16.1</text:span><text:span text:style-name="T5874">. užsieniečio profesijos pavadinimą;</text:span></text:p>
      <text:p text:style-name="P5875"><text:span text:style-name="T5876">9.16.2</text:span><text:span text:style-name="T5877">. informaciją, ar užsienietis<text:s/></text:span><text:span text:style-name="T5878">turi negalią, sveikatos nusiskundimų;</text:span></text:p>
      <text:p text:style-name="P5879"><text:span text:style-name="T5880">9.16.3</text:span><text:span text:style-name="T5881">. informaciją apie turimas lėšas ir Lietuvos Respublikoje turimą turtą;</text:span></text:p>
      <text:p text:style-name="P5882"><text:span text:style-name="T5883">9.16.4</text:span><text:span text:style-name="T5884">. kelionės į Lietuvos Respubliką maršrutą (informaciją, per kokias valstybes užsienietis vyko ir kada kirto valstybių sienas);</text:span></text:p>
      <text:p text:style-name="P5885"><text:span text:style-name="T5886">9.16.5</text:span><text:span text:style-name="T5887">. informaciją, kada užsienietis išvyko iš gyvenamosios vietos valstybės;</text:span></text:p>
      <text:p text:style-name="P5888"><text:span text:style-name="T5889">9.16.6</text:span><text:span text:style-name="T5890">. paaiškinimą, dėl kokios priežasties užsienietis išvyko iš savo gyvenamosios vietos valstybės.</text:span></text:p>
      <text:p text:style-name="P5891"><text:span text:style-name="T5892">10</text:span><text:span text:style-name="T5893">. Duomenys apie<text:s/></text:span><text:span text:style-name="T5894">valstybės rinkliavos sumokėjimą:<text:s/></text:span></text:p>
      <text:p text:style-name="P5895">10.1. ar valstybės rinkliava sumokėta per Valstybės informacinių išteklių sąveikumo platformą (jeigu taip – sumokėta suma, sumokėjimo data);<text:s/></text:p>
      <text:p text:style-name="P5896">10.2. ar valstybės rinkliava sumokėta bankiniu pavedimu (jeigu taip – sumokėta suma, sumokėjimo data);<text:s/></text:p>
      <text:p text:style-name="P5897">10.3.<text:s/>ar užsienietis yra atleistas nuo valstybės rinkliavos<text:s/><text:span text:style-name="T5898">(jeigu taip – nurodoma atleidimo nuo valstybinės rinkliavos priežastis).</text:span></text:p>
      <text:p text:style-name="P5899">11. Žyma, kad užsienietis susipažino su šia informacija:</text:p>
      <text:p text:style-name="P5900">11.1. žino, kad leidimą laikinai gyventi turintis užsienietis,<text:s/>jeigu jis pakeičia asmens tapatybę ar pilietybę patvirtinančius dokumentus arba gyvenamąją vietą arba šeiminę padėtį, per 7 dienas privalo apie tai pateikti pranešti Migracijos departamentui prie Lietuvos Respublikos vidaus reikalų ministerijos (toliau – Migracijos departamentas) per Lietuvos migracijos informacinę sistemą (toliau – MIGRIS);</text:p>
      <text:p text:style-name="P5901">11.2. jeigu leidimas laikinai gyventi išduodamas<text:s/><text:span text:style-name="T5902">40 straipsnio 1 dalies 4</text:span><text:span text:style-name="T5903">1</text:span><text:span text:style-name="T5904"><text:s/>punkte nustatytu pagrindu – žino, kad privalo Migracijos departamentui per MIGRIS ne vėli</text:span><text:span text:style-name="T5905">au kaip per 7 darbo dienas nuo darbo sutarties sudarymo pranešti apie darbą pas kitą darbdavį (kai nekeičiamas darbdavys, kuris įsipareigojo užsienietį įdarbinti) arba pakeistą darbdavį, jei nuo pirmą kartą šiuo pagrindu išduoto leidimo laikinai gyventi iš</text:span><text:span text:style-name="T5906">davimo yra praėję 12 mėnesių;</text:span></text:p>
      <text:p text:style-name="P5907">11.3. jeigu leidimas laikinai gyventi išduodamas tuo pagrindu, kad užsienietis perkeliamas įmonės viduje kaip vadovas, vadovausiantis priimančiajai įmonei, ketina Lietuvos Respublikoje steigti startuolį ir vykdyti jo veiklą, arba kad užsiima ir ketina toliau užsiimti teisėta veikla Lietuvos Respublikoje kaip įmonės dalyvis ir (ar) vadovas – žino, kad per 7 dienas nuo įmonės arba užsienio valstybėje įsteigtos įmonės filialo ar atstovybės buveinės adreso pasikeitimo privalo apie tai pranešti Migracijos departamentui per MIGRIS;</text:p>
      <text:p text:style-name="P5908">11.4. jeigu leidimas laikinai gyventi išduodamas tuo pagrindu, kad užsienietis ketina Lietuvos Respublikoje steigti startuolį ir vykdyti jo veiklą – žino, kad užsienietis, gavęs leidimą laikinai gyventi kaip startuolis, ne vėliau kaip per 120 dienų nuo leidimo laikinai gyventi išdavimo dienos privalo įsteigti startuolį ir pradėti vykdyti jo steigimo dokumentuose nurodytą veiklą. Jeigu startuolį įsteigė ne visi būsimos įmonės dalyviai ir užsienietis atvyksta į Lietuvos Respubliką ketindamas tapti jau įsteigto startuolio dalyviu, ne vėliau kaip per 60 dienų nuo leidimo laikinai gyventi išdavimo dienos užsienietis privalo tapti startuolio dalyviu. Asmuo žino, kad ne vėliau kaip per 7 darbo dienas nuo startuolio įsteigimo ar tapimo startuolio dalyviu dienos privalo raštu pranešti VŠĮ Inovacijų agentūrai apie startuolio įsteigimą ir pradėtą vykdyti jo steigimo dokumentuose nurodytą veiklą arba tapimą startuolio dalyviu.<text:span text:style-name="T5909"><text:s text:c="2"/></text:span></text:p>
      <text:p text:style-name="P5910">11.5. jeigu leidimas laikinai gyventi išduodamas tuo pagrindu, kad užsienietis priimtas studijuoti į Lietuvos mokslo ir studijų instituciją pagal studijų programą (programas) arba į doktorantūrą – žino, kad per 7 dienas nuo prašymo būti priimtam į kitos Lietuvos mokslo ir studijų institucijos lygiavertę studijų programą arba į doktorantūrą pateikimo dienos privalo apie tai pranešti Migracijos departamentui per MIGRIS. Asmuo žino, kad, jeigu jis per 2 mėnesius nuo minėto pranešimo pateikimo dienos nepateiks įrodymų, patvirtinančių, kad jis buvo priimtas studijuoti į kitos Lietuvos mokslo ir studijų institucijos lygiavertę studijų programą arba į doktorantūrą, jo turimas leidimas laikinai gyventi bus panaikintas;</text:p>
      <text:p text:style-name="P5911">11.6. žino, kad turi informuoti Migracijos departamentą apie kitus pasikeitimus, reikšmingus priimant sprendimą dėl jo prašymo išduoti leidimą laikinai gyventi;</text:p>
      <text:p text:style-name="P5912">11.7. žino, kad už melagingų duomenų pateikimą atsako įstatymų nustatyta tvarka.</text:p>
      <text:p text:style-name="P5913">12. Jeigu prašymą išduoti leidimą laikinai gyventi pildo ne pats užsienietis,<text:s/><text:span text:style-name="T5914">nurodoma, kad prašymas pildomas darbdavio, priimančiosios įmonės,</text:span><text:span text:style-name="T5915"><text:s/></text:span><text:span text:style-name="T5916">įsteigtos Lietuvos Respublikoje, į kurią užsienietis perkeliamas įmonės viduje,</text:span><text:span text:style-name="T5917"><text:s/>Lietuvos mokslo ir studijų institucijos, Lietuvos Respublikos piliečio ar užsieniečio, pas kurį atvykstama šei</text:span><text:span text:style-name="T5918">mos susijungimo pagrindu, advokato, vieno iš tėvų, globėjo (rūpintojo) ar kito teisėto atstovo (jei prašymas užpildytas fizinio asmens</text:span><text:s/>– nurodomi <text:s/>šį prašymą pateikiančio asmens vardas, pavardė, gimimo data ar asmens kodas Lietuvoje).</text:p>
      <text:p text:style-name="P5919">13<text:span text:style-name="T5920">. Nurodoma, ar<text:s/></text:span><text:span text:style-name="T5921">užsienietis, pildantis prašymą išduoti leidimą laikinai gyventi Įstatymo 40 straipsnio 1 dalies 4, 4</text:span><text:span text:style-name="T5922">1</text:span><text:span text:style-name="T5923">, 4</text:span><text:span text:style-name="T5924">2</text:span><text:span text:style-name="T5925">, 13 punkte, 49</text:span><text:span text:style-name="T5926">5</text:span><text:span text:style-name="T5927"><text:s/>straipsnio 1 dalies 1 punkte<text:s/></text:span><text:span text:style-name="T5928">arba Investicijų įstatymo<text:s/></text:span><text:span text:style-name="T5929">13</text:span><text:span text:style-name="T5930">1<text:s/></text:span><text:span text:style-name="T5931">straipsnio 3 dalyje ar<text:s/></text:span><text:span text:style-name="T5932">15</text:span><text:span text:style-name="T5933">5<text:s/></text:span><text:span text:style-name="T5934">straipsnio<text:s/></text:span><text:span text:style-name="T5935">6 dalyje</text:span><text:span text:style-name="T5936"><text:s/>nurodytu pagrindu, pageidauj</text:span><text:span text:style-name="T5937">a, kad leidimą laikinai gyventi atsiimtų<text:s/></text:span>užsienietį<text:s/><text:span text:style-name="T5938">įdarbinusio arba jį įdarbinti įsipareigojančio darbdavio,<text:s/></text:span><text:span text:style-name="T5939">stambų projektą įgyvendinančio investuotojo,</text:span><text:span text:style-name="T5940"><text:s/></text:span><text:span text:style-name="T5941">priimančiosios įmonės, įsteigtos Lietuvos Respublikoje, į kurią užsienietis perkeliamas įmonės<text:s/></text:span><text:span text:style-name="T5942">viduje, ar mokslo ir studijų institucijos, kurioje užsienietis ketina dirbti pagal darbo sutartį kaip dėstytojas ar tyrėjas, vadovas ar vadovo įgaliotas asmuo.</text:span></text:p>
      <text:p text:style-name="P5943"><text:span text:style-name="T5944">14</text:span><text:span text:style-name="T5945">. Migracijos departamento skyrius, kuriame užsienietis pageidauja atsiimti leidimą laikina</text:span><text:span text:style-name="T5946">i gyventi.</text:span></text:p>
      <text:p text:style-name="P5947"><text:span text:style-name="T5948">15</text:span><text:span text:style-name="T5949">. Nurodoma, ar užsienietis pageidauja, kad leidimas laikinai gyventi būtų išsiųstas jo nurodytu adresu, jeigu taip, užsienietis nurodo: adresą Lietuvos Respublikoje, kuriuo kurjeris turi pristatyti leidimą laikinai gyventi, mobilaus telefo</text:span><text:span text:style-name="T5950">no numerį ir elektroninio pašto adresą, kuriuo užsienietis pageidauja būti informuojamas apie leidimo laikinai gyventi pristatymą, o jeigu užsienietis pageidauja, kad jo leidimas laikinai gyventi būtų įteiktas kitam asmeniui (Lietuvos Respublikos piliečiui</text:span><text:span text:style-name="T5951"><text:s/>ar užsieniečiui, turinčiam galiojantį teisę nuolat gyventi Lietuvoje Respublikoje suteikiantį ar patvirtinantį dokumentą) – nurodo jo vardą ir pavardę.</text:span></text:p>
      <text:p text:style-name="P5952">16<text:span text:style-name="T5953">. Nurodoma, ar užsienietis (vyresnis nei 16 metų), pildantis prašymą išduoti leidimą laikinai gyv</text:span><text:span text:style-name="T5954">enti Įstatymo<text:s/></text:span><text:span text:style-name="T5955">43 straipsnio 1 dalies 1, 2, 3, 4, 5, 6 ar 7 punkte<text:s/></text:span><text:span text:style-name="T5956">nurodytu pagrindu, pageidauja, kad leidimą laikinai gyventi atsiimtų<text:s/></text:span><text:span text:style-name="T5957">Lietuvos Respublikos pilietis ar užsienietis<text:s/></text:span>(vyresnis nei 18 metų)<text:span text:style-name="T5958">, pas kurį atvykstama šeimos susijungimo pagrindu</text:span><text:span text:style-name="T5959">.</text:span></text:p>
      <text:p text:style-name="P5960"/>
      <text:p text:style-name="P5961">__________</text:p>
      <text:p text:style-name="P5962">Priedo pakeitimai:</text:p>
      <text:p text:style-name="P5963"><text:span text:style-name="T5964">Nr.<text:s/></text:span><text:a xlink:href="https://www.e-tar.lt/portal/legalAct.html?documentId=d962e530620f11eabee4a336e7e6fdab" office:target-frame-name="_top" xlink:show="replace"><text:span text:style-name="T5965">1V-195</text:span></text:a><text:span text:style-name="T5966">, 2020-03-09, paskelbta TAR 2020-03-10, i. k. 2020-05191</text:span></text:p>
      <text:p text:style-name="P5967"><text:span text:style-name="T5968">Nr.<text:s/></text:span><text:a xlink:href="https://www.e-tar.lt/portal/legalAct.html?documentId=fe9a42c036bf11ee9de9e7e0fd363afc" office:target-frame-name="_top" xlink:show="replace"><text:span text:style-name="T5969">1V-525</text:span></text:a><text:span text:style-name="T5970">, 2023-08-09, paskelbta TAR 2023-08-09, i. k. 2023-16041</text:span></text:p>
      <text:p text:style-name="Normal"/>
      <text:p text:style-name="P5971">Leidimų laikinai gyventi Lietuvos Respublikoje užsieniečiams išdavimo tvarkos aprašo</text:p>
      <text:p text:style-name="P5977">2<text:s/>priedas</text:p>
      <text:p text:style-name="P5978"/>
      <text:p text:style-name="P5979"/>
      <text:p text:style-name="P5980"><text:span text:style-name="T5981">DUOMENYS, NURODOMI PILDANT</text:span><text:span text:style-name="T5982"><text:s/>PRAŠYMĄ PAKEISTI<text:s/></text:span><text:span text:style-name="T5983">LEIDIMĄ LAIKINAI GYVENTI LIETUVOS RESPUBLIKOJE</text:span></text:p>
      <text:p text:style-name="P5984"/>
      <text:p text:style-name="P5985"><text:span text:style-name="T5986">1</text:span><text:span text:style-name="T5987">. Pasirenkama prašymo pakeisti leidimą laikinai gyventi Lietuvos Respublikoje (toliau – leidimas laikinai gyventi) nagrinėjimo tvarka, nurodant bendra tvarka ar skubos tvarka.</text:span></text:p>
      <text:p text:style-name="P5988"><text:span text:style-name="T5989">2</text:span><text:span text:style-name="T5990">.<text:s/></text:span><text:span text:style-name="T5991">Užsieniečio asmens duomenys:</text:span></text:p>
      <text:p text:style-name="P5992"><text:span text:style-name="T5993">2.1</text:span><text:span text:style-name="T5994">. Lietuvos Respublikoje suteiktas asmens kodas;</text:span></text:p>
      <text:p text:style-name="P5995"><text:span text:style-name="T5996">2.2</text:span><text:span text:style-name="T5997">. vardas (-ai) ir pavardė (-ės);</text:span></text:p>
      <text:p text:style-name="P5998"><text:span text:style-name="T5999">2.3</text:span><text:span text:style-name="T6000">. ankstesnė pavardė (-ės);</text:span></text:p>
      <text:p text:style-name="P6001"><text:span text:style-name="T6002">2.4</text:span><text:span text:style-name="T6003">. gimimo data (metai, mėnuo, diena);</text:span></text:p>
      <text:p text:style-name="P6004"><text:span text:style-name="T6005">2.5</text:span><text:span text:style-name="T6006">. lytis;</text:span></text:p>
      <text:p text:style-name="P6007"><text:span text:style-name="T6008">2.6</text:span><text:span text:style-name="T6009">. gimimo vieta;</text:span></text:p>
      <text:p text:style-name="P6010"><text:span text:style-name="T6011">2.7</text:span><text:span text:style-name="T6012">.<text:s/></text:span><text:span text:style-name="T6013">pilietybė (-ės);</text:span></text:p>
      <text:p text:style-name="P6014"><text:span text:style-name="T6015">2.8</text:span><text:span text:style-name="T6016">. ankstesnė pilietybė;</text:span></text:p>
      <text:p text:style-name="P6017"><text:span text:style-name="T6018">2.9</text:span><text:span text:style-name="T6019">. šeiminė padėtis:</text:span></text:p>
      <text:p text:style-name="P6020"><text:span text:style-name="T6021">2.9.1</text:span><text:span text:style-name="T6022">. jeigu užsienietis (-ė) yra vedęs ar ištekėjusi – nurodoma santuokos sudarymo data;</text:span></text:p>
      <text:p text:style-name="P6023"><text:span text:style-name="T6024">2.9.2</text:span><text:span text:style-name="T6025">. jeigu užsienietis (-ė) yra išsituokęs ar išsituokusi – nurodoma ištuokos data;</text:span></text:p>
      <text:p text:style-name="P6026"><text:span text:style-name="T6027">2.9.3</text:span><text:span text:style-name="T6028">. jeigu sudaryta partnerystės sutartis – nurodoma partnerystės sutarties sudarymo data;</text:span></text:p>
      <text:p text:style-name="P6029"><text:span text:style-name="T6030">2.9.4</text:span><text:span text:style-name="T6031">. jeigu nutraukta partnerystės sutartis – nurodoma partnerystės sutarties nutraukimo data;</text:span></text:p>
      <text:p text:style-name="P6032"><text:span text:style-name="T6033">2.9.5</text:span><text:span text:style-name="T6034">. jeigu užsienietis (-ė)<text:s/></text:span>sutuoktinis ar partneris mirė<text:span text:style-name="T6035"><text:s/>– nurodoma sutuoktinio ar partnerio mirties data;</text:span></text:p>
      <text:p text:style-name="P6036">2.10. gyvenamosios vietos adresas valstybėje, iš kurios užsienietis atvyksta<text:span text:style-name="T6037">.</text:span></text:p>
      <text:p text:style-name="P6038"><text:span text:style-name="T6039">3</text:span><text:span text:style-name="T6040">. Duomenys apie užsieniečio gyvenamąją vietą Lietuvos Respublikoje:</text:span></text:p>
      <text:p text:style-name="P6041"><text:span text:style-name="T6042">3.1</text:span><text:span text:style-name="T6043">. jeigu užsieniečio gyvenamoji vieta<text:s/></text:span><text:span text:style-name="T6044">yra deklaruota Lietuvos Respublikoje, nurodomas deklaruotos gyvenamosios vietos adresas (savivaldybė, vietovė, gatvė, namo numeris, buto numeris);</text:span></text:p>
      <text:p text:style-name="P6045">3.2. jeigu užsieniečio gyvenamoji vieta nėra deklaruota Lietuvos Respublikoje:</text:p>
      <text:p text:style-name="P6046">3.2.1. pateikiamas patvirtinimas, kad užsienietis<text:s/><text:span text:style-name="T6047">deklaruos savo gyvenamąją vietą gyvenamojoje patalpoje, kurios gyvenamasis plotas, tenkantis kiekvienam pilnamečiui asmeniui, deklaravusiam joje gyvenamąją vietą, bus ne mažesnis kaip 7 kvadratiniai metrai (kai tai būtina</text:span><text:span text:style-name="T6048">);</text:span></text:p>
      <text:p text:style-name="P6049"><text:span text:style-name="T6050">3.2.</text:span><text:span text:style-name="T6051">2</text:span><text:span text:style-name="T6052">. nurodomas gyvenamosios vietos adresas Lietuvos Respublikoje (savivaldybė, vietovė, gatvė, namo numeris, buto numeris).</text:span></text:p>
      <text:p text:style-name="P6053"><text:span text:style-name="T6054">4</text:span><text:span text:style-name="T6055">. Užsieniečio</text:span><text:span text:style-name="T6056">, kurio vardu pildomas prašymas,</text:span><text:s/><text:span text:style-name="T6057"><text:s/>kontaktiniai duomenys (telefono numeris, elektroninio pašto adresas).</text:span></text:p>
      <text:p text:style-name="P6058"><text:span text:style-name="T6059">5</text:span><text:span text:style-name="T6060">.</text:span><text:span text:style-name="T6061"><text:s/>Galiojančio kelionės dokumento duomenys (serija, numeris, išdavimo data, galiojimo data, dokumentą išdavusi valstybė), išskyrus atvejus, kai užsienietis galiojančio kelionės dokumento negali pateikti dėl objektyvių priežasčių.</text:span></text:p>
      <text:p text:style-name="P6062"><text:span text:style-name="T6063">6</text:span><text:span text:style-name="T6064">. Duomenys apie užsieni</text:span><text:span text:style-name="T6065">ečio pragyvenimo lėšas Lietuvoje:</text:span></text:p>
      <text:p text:style-name="P6066"><text:span text:style-name="T6067">6.1</text:span><text:span text:style-name="T6068">. lėšų dydis (eurai per mėnesį);</text:span></text:p>
      <text:p text:style-name="P6069"><text:span text:style-name="T6070">6.2</text:span><text:span text:style-name="T6071">. pragyvenimo lėšų šaltinis.</text:span></text:p>
      <text:p text:style-name="P6072"><text:span text:style-name="T6073">7</text:span><text:span text:style-name="T6074">. Papildomi duomenys apie užsienietį, nurodant:</text:span></text:p>
      <text:p text:style-name="P6075"><text:span text:style-name="T6076">7.1</text:span><text:span text:style-name="T6077">. ar užsienietis serga liga (-omis), kuri (-ios) gali grėsti gyventojų sveikatai (jei ta</text:span><text:span text:style-name="T6078">ip – nurodoma liga (-os);</text:span></text:p>
      <text:p text:style-name="P6079"><text:span text:style-name="T6080">7.2</text:span><text:span text:style-name="T6081">. užsieniečio faktines gyvenamąsias vietas leidimo laikinai gyventi galiojimo laikotarpiu (valstybes, konkrečius adresus);</text:span></text:p>
      <text:p text:style-name="P6082"><text:span text:style-name="T6083">7.3</text:span><text:span text:style-name="T6084">. užsieniečio turėtą (-as) kitos valstybės (-ių) pilietybę (-es) (jeigu jis turėjo);</text:span></text:p>
      <text:p text:style-name="P6085"><text:span text:style-name="T6086">7.4</text:span><text:span text:style-name="T6087">.</text:span><text:span text:style-name="T6088"><text:s/>ar užsienietis buvo netekęs užsienio valstybės pilietybės (jei taip – nurodoma netekimo priežastis);</text:span></text:p>
      <text:p text:style-name="P6089"><text:span text:style-name="T6090">7.5</text:span><text:span text:style-name="T6091">. užsieniečio dabartinę (-es) ir buvusią (-ias) paskutinę (-es) darbovietę (-es) (ne daugiau trijų), darbo joje (jose) laikotarpį ir pareigas;</text:span></text:p>
      <text:p text:style-name="P6092"><text:span text:style-name="T6093">7.6</text:span><text:span text:style-name="T6094">. ar užsienietis buvo teistas leidimo laikinai gyventi galiojimo laikotarpiu (jei taip – kada ir už kokią (-ias) nusikalstamą (-as) veiką (-as) užsienietis buvo nuteistas, kokia jam buvo paskirta (-os) bausmė (-ės) ir ar ji (jos) atlikta (-os));</text:span></text:p>
      <text:p text:style-name="P6095"><text:span text:style-name="T6096">7.7</text:span><text:span text:style-name="T6097">. ar užsienietis leidimo laikinai gyventi galiojimo laikotarpiu buvo kaltinamas nusikaltimo taikai, nusikaltimo žmoniškumui ar karo nusikaltimo padarymu, kurstymu daryti tokius nusikaltimus ar dalyvavimu darant tokius nusikaltimus arba nuteistas už<text:s/></text:span><text:span text:style-name="T6098">tokias veikas (jei taip – kada ir kur užsienietis buvo kaltinamas);</text:span></text:p>
      <text:p text:style-name="P6099"><text:span text:style-name="T6100">7.8</text:span><text:span text:style-name="T6101">. valstybes, kurios užsieniečiui buvo išdavusios vizas ar leidimus gyventi leidimo laikinai gyventi galiojimo laikotarpiu (jei dokumentai buvo išduoti);</text:span></text:p>
      <text:p text:style-name="P6102"><text:span text:style-name="T6103">7.9</text:span><text:span text:style-name="T6104">. ar leidimo laikinai</text:span><text:span text:style-name="T6105"><text:s/>gyventi galiojimo laikotarpiu buvo atsakyta išduoti užsieniečiui vizą ar leidimą gyventi arba uždrausta atvykti į užsienio valstybę (jei taip – nurodoma priežastis ir valstybė, kuri užsieniečiui atsakė išduoti vizą ar leidimą gyventi arba uždraudė atvykti</text:span><text:span text:style-name="T6106"><text:s/>į šią valstybę);</text:span></text:p>
      <text:p text:style-name="P6107"><text:span text:style-name="T6108">7.10</text:span><text:span text:style-name="T6109">. ar užsienietis turi ar leidimo laikinai gyventi galiojimo laikotarpiu turėjo ryšių su kilmės ar kitos valstybės (išskyrus Lietuvos Respublikos) žvalgybos, saugumo ir (ar) karinėmis tarnybomis (dirba (dirbo) tokioms tarnyboms, te</text:span><text:span text:style-name="T6110">ikė joms informaciją, vykdė jų pavedimus ar kitaip bendradarbiavo) (jei taip – kada, kokios valstybės ir su kokiomis tarnybomis);</text:span></text:p>
      <text:p text:style-name="P6111"><text:span text:style-name="T6112">7.11</text:span><text:span text:style-name="T6113">. ar užsienietis turimo leidimo laikinai gyventi galiojimo laikotarpiu lankėsi užsienio valstybėse, nurodytose Užsieni</text:span><text:span text:style-name="T6114">o valstybių, kurias užsienietis privalo nurodyti pateikdamas prašymą išduoti ar pakeisti leidimą gyventi, jeigu jose lankėsi ar gyveno, sąraše (jei taip – kada ir kokiose užsienio valstybėse).</text:span></text:p>
      <text:p text:style-name="P6115"><text:span text:style-name="T6116">7</text:span><text:span text:style-name="T6117">1</text:span><text:span text:style-name="T6118">. Jeigu užsieniečiui suteikta laikinoji apsauga – infor</text:span><text:span text:style-name="T6119">macija, ar užsienietis turimo leidimo laikinai gyventi galiojimo laikotarpiu lankėsi užsienio valstybėse (jeigu taip – kada ir kokiose užsienio valstybėse, koks buvo apsilankymo tikslas).</text:span><text:s/></text:p>
      <text:p text:style-name="P6120">Papildyta punktu:</text:p>
      <text:p text:style-name="P6121"><text:span text:style-name="T6122">Nr.<text:s/></text:span><text:a xlink:href="https://www.e-tar.lt/portal/legalAct.html?documentId=721815e0aaf311eea5a28c81c82193a8" office:target-frame-name="_top" xlink:show="replace"><text:span text:style-name="T6123">1V-17</text:span></text:a><text:span text:style-name="T6124">, 2024-01-04, paskelbta TAR 2024-01-04, i. k. 2024-00140</text:span></text:p>
      <text:p text:style-name="Normal"/>
      <text:p text:style-name="P6125"><text:span text:style-name="T6126">8</text:span><text:span text:style-name="T6127">. Duomenys apie<text:s/></text:span><text:span text:style-name="T6128">valstybės rinkliavos sumokėjimą;</text:span></text:p>
      <text:p text:style-name="P6129"><text:span text:style-name="T6130">8.1</text:span><text:span text:style-name="T6131">. ar valstybės rinkliava apmokėta per Valstybės informacinių išteklių sąveikumo p</text:span><text:span text:style-name="T6132">latformą (jei taip – apmokėta suma, apmokėjimo data);<text:s/></text:span></text:p>
      <text:p text:style-name="P6133"><text:span text:style-name="T6134">8.2</text:span><text:span text:style-name="T6135">. ar valstybės rinkliava apmokėta bankiniu pavedimu (jei taip – apmokėta suma, apmokėjimo data);<text:s/></text:span></text:p>
      <text:p text:style-name="P6136"><text:span text:style-name="T6137">8.3</text:span><text:span text:style-name="T6138">. ar užsienietis yra atleistas nuo valstybės rinkliavos<text:s/></text:span><text:span text:style-name="T6139">(jei taip – nurodoma atleidimo<text:s/></text:span><text:span text:style-name="T6140">nuo valstybinės rinkliavos priežastis).</text:span></text:p>
      <text:p text:style-name="P6141"><text:span text:style-name="T6142">9</text:span><text:span text:style-name="T6143">. Žyma, kad užsienietis susipažino su šia informacija:</text:span></text:p>
      <text:p text:style-name="P6144"><text:span text:style-name="T6145">9.1</text:span><text:span text:style-name="T6146">. žino, kad leidimą laikinai gyventi turintis užsienietis, jeigu jis pakeičia asmens tapatybę ar pilietybę patvirtinančius dokumentus arba gyvenamąją</text:span><text:span text:style-name="T6147"><text:s/>vietą arba šeiminę padėtį, per 7 dienas privalo apie tai pateikti laisvos formos rašytinį pranešimą Migracijos departamentui prie Lietuvos Respublikos vidaus reikalų ministerijos (toliau – Migracijos departamentas)<text:s/></text:span>per Lietuvos migracijos informacinę sistemą (toliau – MIGRIS);</text:p>
      <text:p text:style-name="P6148">9.2. jeigu leidimas laikinai gyventi keičiamas<text:s/><text:span text:style-name="T6149">40 straipsnio 1 dalies 4</text:span><text:span text:style-name="T6150">1</text:span><text:span text:style-name="T6151"><text:s/>punkte nustatytu pagrindu – žino, kad privalo Migracijos departamentui per MIGRIS ne vėliau kaip per 7 darbo dienas nuo darbo sutarties sudarymo pranešti ap</text:span><text:span text:style-name="T6152">ie darbą pas kitą darbdavį (kai nekeičiamas darbdavys, kuris įsipareigojo užsienietį įdarbinti) arba pakeistą darbdavį, jei nuo pirmą kartą šiuo pagrindu išduoto leidimo laikinai gyventi išdavimo yra praėję 12 mėnesių;</text:span></text:p>
      <text:p text:style-name="P6153"><text:span text:style-name="T6154">9.3</text:span><text:span text:style-name="T6155">. jeigu leidimas laikinai gyve</text:span><text:span text:style-name="T6156">nti keičiamas tuo pagrindu, kad užsienietis perkeliamas įmonės viduje kaip vadovas, vadovausiantis priimančiajai įmonei,<text:s/></text:span>ketina Lietuvos Respublikoje steigti startuolį ir vykdyti jo veiklą<text:span text:style-name="T6157">, arba kad užsiima ir ketina toliau užsiimti teisėta veikla Lietuvos</text:span><text:span text:style-name="T6158"><text:s/>Respublikoje – žino, kad per 7 dienas nuo Juridinių asmenų registre įregistruoto privačiojo juridinio asmens arba užsienio valstybėje įsteigtos įmonės filialo ar atstovybės buveinės adreso pasikeitimo privalo apie tai pateikti pranešimą Migracijos departa</text:span><text:span text:style-name="T6159">mentui per MIGRIS;</text:span></text:p>
      <text:p text:style-name="P6160"><text:span text:style-name="T6161">9.4</text:span><text:span text:style-name="T6162">. jeigu leidimas laikinai gyventi išduodamas tuo pagrindu, kad užsienietis priimtas studijuoti į Lietuvos mokslo ir studijų instituciją pagal studijų programą (programas) arba į doktorantūrą – žino, kad per 7 dienas nuo prašymo bū</text:span><text:span text:style-name="T6163">ti priimtam į kitos Lietuvos mokslo ir studijų institucijos lygiavertę studijų programą arba į doktorantūrą pateikimo dienos privalo apie tai pateikti pranešti Migracijos departamentui per MIGRIS. Asmuo žino, kad, jeigu jis per 2 mėnesius nuo minėto praneš</text:span><text:span text:style-name="T6164">imo pateikimo dienos nepateiks įrodymų, patvirtinančių, kad jis buvo priimtas studijuoti į kitos Lietuvos mokslo ir studijų institucijos lygiavertę studijų programą arba į doktorantūrą, jo turimas leidimas laikinai gyventi bus panaikintas;</text:span></text:p>
      <text:p text:style-name="P6165"><text:span text:style-name="T6166">9.5</text:span><text:span text:style-name="T6167">. žino, k</text:span><text:span text:style-name="T6168">ad turi informuoti Migracijos departamentą apie kitus pasikeitimus, reikšmingus priimant sprendimą dėl jo prašymo pakeisti leidimą laikinai gyventi;</text:span></text:p>
      <text:p text:style-name="P6169"><text:span text:style-name="T6170">9.6</text:span><text:span text:style-name="T6171">. žino, kad už melagingų duomenų pateikimą atsako įstatymų nustatyta tvarka.</text:span></text:p>
      <text:p text:style-name="P6172"><text:span text:style-name="T6173">10</text:span><text:span text:style-name="T6174">. Jeigu prašymą</text:span><text:span text:style-name="T6175"><text:s/>pakeisti leidimą laikinai gyventi pildo ne pats užsienietis, nurodoma, kad prašymas pildomas<text:s/></text:span><text:span text:style-name="T6176">darbdavio, priimančiosios įmonės,</text:span><text:span text:style-name="T6177"><text:s/>įsteigtos Lietuvos Respublikoje, į kurią užsienietis perkeliamas įmonės viduje,</text:span><text:span text:style-name="T6178"><text:s/>Lietuvos mokslo ir studijų institucijos</text:span><text:span text:style-name="T6179">, Lietuvo</text:span><text:span text:style-name="T6180">s Respublikos piliečio ar užsieniečio, pas kurį atvykstama šeimos susijungimo pagrindu, advokato, vieno tėvų, globėjo (rūpintojo) ar kito teisėto atstovo (jei prašymas užpildytas fizinio asmens – šį prašymą pateikiančio asmens vardas, pavardė, gimimo data<text:s/></text:span><text:span text:style-name="T6181">ar asmens kodas Lietuvoje). <text:s/></text:span></text:p>
      <text:p text:style-name="P6182"><text:span text:style-name="T6183">11</text:span><text:span text:style-name="T6184">. Nurodoma, ar užsienietis, pildantis prašymą pakeisti leidimą laikinai gyventi<text:s/></text:span>Lietuvos Respublikos įstatymo „Dėl užsieniečių teisinės padėties“ (toliau – Įstatymas)<text:span text:style-name="T6185"><text:s/>40 straipsnio 1 dalies 4, 4</text:span><text:span text:style-name="T6186">1</text:span><text:span text:style-name="T6187">, 4</text:span><text:span text:style-name="T6188">2</text:span><text:span text:style-name="T6189">, 13 punkte, 49</text:span><text:span text:style-name="T6190">5</text:span><text:span text:style-name="T6191"><text:s/>stra</text:span><text:span text:style-name="T6192">ipsnio 1 dalies 1 punkte<text:s/></text:span><text:span text:style-name="T6193">arba Investicijų įstatymo<text:s/></text:span><text:span text:style-name="T6194">13</text:span><text:span text:style-name="T6195">1<text:s/></text:span><text:span text:style-name="T6196">straipsnio 3 dalyje ar<text:s/></text:span><text:span text:style-name="T6197">15</text:span><text:span text:style-name="T6198">5<text:s/></text:span><text:span text:style-name="T6199">straipsnio<text:s/></text:span><text:span text:style-name="T6200">6 dalyje</text:span><text:span text:style-name="T6201"><text:s/>nurodytu pagrindu, pageidauja, kad leidimą laikinai gyventi atsiimtų<text:s/></text:span><text:span text:style-name="T6202">užsienietį įdarbinusio arba jį įdarbinti įsipareigojančio darbdavio,<text:s/></text:span><text:span text:style-name="T6203">stambų projektą<text:s/></text:span><text:span text:style-name="T6204">įgyvendinančio investuotojo,</text:span><text:span text:style-name="T6205"><text:s/></text:span><text:span text:style-name="T6206">priimančiosios įmonės, įsteigtos Lietuvos Respublikoje, į kurią užsienietis perkeliamas įmonės viduje, ar mokslo ir studijų institucijos, kurioje užsienietis ketina dirbti pagal darbo sutartį kaip dėstytojas ar tyrėjas, vadovas</text:span><text:span text:style-name="T6207"><text:s/>ar vadovo įgaliotas asmuo.</text:span></text:p>
      <text:p text:style-name="P6208"><text:span text:style-name="T6209">12</text:span><text:span text:style-name="T6210">. Migracijos departamento skyrius, kuriame užsienietis pageidauja atsiimti leidimą laikinai gyventi.</text:span></text:p>
      <text:p text:style-name="P6211"><text:span text:style-name="T6212">13</text:span><text:span text:style-name="T6213">. Nurodoma, ar užsienietis pageidauja, kad leidimas laikinai gyventi būtų išsiųstas jo nurodytu adresu, jeigu taip,</text:span><text:span text:style-name="T6214"><text:s/>užsienietis nurodo: adresą Lietuvos Respublikoje, kuriuo kurjeris turi pristatyti leidimą laikinai gyventi, mobilaus telefono numerį ir elektroninio pašto adresą, kuriuo užsienietis pageidauja būti informuojamas apie leidimo laikinai gyventi pristatymą, o</text:span><text:span text:style-name="T6215"><text:s/>jeigu užsienietis pageidauja, kad jo leidimas laikinai gyventi būtų įteiktas kitam asmeniui (Lietuvos Respublikos piliečiui ar užsieniečiui, turinčiam galiojantį teisę nuolat gyventi Lietuvoje Respublikoje suteikiantį ar patvirtinantį dokumentą) – nurodo<text:s/></text:span><text:span text:style-name="T6216">jo vardą ir pavardę.</text:span></text:p>
      <text:p text:style-name="P6217"><text:span text:style-name="T6218">14</text:span><text:span text:style-name="T6219">. Nurodoma, ar užsienietis (vyresnis nei 16 metų), pildantis prašymą pakeisti leidimą laikinai gyventi Įstatymo 43 straipsnio 1 dalies 1, 2, 3, 4, 5, 6 ar 7 punkte nurodytu pagrindu, pageidauja, kad leidimą laikinai gyventi atsii</text:span><text:span text:style-name="T6220">mtų Lietuvos Respublikos pilietis ar užsienietis</text:span><text:span text:style-name="T6221"><text:s/>(vyresnis nei 18 metų)</text:span><text:span text:style-name="T6222">, pas kurį atvykstama šeimos susijungimo pagrindu.</text:span></text:p>
      <text:p text:style-name="P6223"/>
      <text:p text:style-name="P6224"><text:span text:style-name="T6225">_____________</text:span></text:p>
      <text:p text:style-name="P6226">Priedo pakeitimai:</text:p>
      <text:p text:style-name="P6227"><text:span text:style-name="T6228">Nr.<text:s/></text:span><text:a xlink:href="https://www.e-tar.lt/portal/legalAct.html?documentId=fe9a42c036bf11ee9de9e7e0fd363afc" office:target-frame-name="_top" xlink:show="replace"><text:span text:style-name="T6229">1V-525</text:span></text:a><text:span text:style-name="T6230">, 2023-08-09, paskelbta TAR 2023-08-09, i. k. 2023-16041</text:span></text:p>
      <text:p text:style-name="Normal"/>
      <text:p text:style-name="P6231">Leidimų laikinai gyventi Lietuvos Respublikoje</text:p>
      <text:p text:style-name="P6237"><text:span text:style-name="T6238">užsieniečiams išdavimo tvarkos</text:span><text:span text:style-name="T6239"><text:s/>aprašo</text:span></text:p>
      <text:p text:style-name="P6240"><text:span text:style-name="T6241">3</text:span><text:span text:style-name="T6242"><text:s/>priedas</text:span></text:p>
      <text:p text:style-name="P6243"/>
      <text:p text:style-name="P6244"><text:span text:style-name="T6245">DUOMENYS, PATEIKIAMI PILDANT TARPININKAVIMO RAŠTĄ<text:s/></text:span><text:span text:style-name="T6246">LEIDIMUI<text:s/></text:span><text:span text:style-name="T6247">LAIKINAI GYVENTI LIETUVOS RESPUBLIKOJE IŠDUOTI (PAKEISTI)</text:span></text:p>
      <text:p text:style-name="P6248"/>
      <text:p text:style-name="P6249">1.<text:tab/>Priimančiojo juridinio asmens duomenys:</text:p>
      <text:p text:style-name="P6250">1.1. juridinio asmens kodas;</text:p>
      <text:p text:style-name="P6251">1.2. pavadinimas;</text:p>
      <text:p text:style-name="P6252">1.3. teisinė forma;</text:p>
      <text:p text:style-name="P6253">1.4. registracijos adresas;</text:p>
      <text:p text:style-name="P6254">1.5. buveinės adresas;</text:p>
      <text:p text:style-name="P6255">1.6.<text:s/>vadovo pareigos, vardas (-ai), pavardė (-ės);</text:p>
      <text:p text:style-name="P6256">1.7. juridinio asmens kontaktiniai duomenys (telefono numeris, elektroninio pašto adresas);</text:p>
      <text:p text:style-name="P6257">1.8. įgalioto asmens pareigos, vardas (-ai), pavardė (-ės) (jeigu tarpininkavimo raštą pildo juridinio asmens<text:s/>įgaliotas atstovas).</text:p>
      <text:p text:style-name="P6258">2.<text:tab/>Priimančiojo fizinio asmens duomenys:</text:p>
      <text:p text:style-name="P6259">2.1. asmens kodas, vardas, pavardė, gimimo data, lytis, pilietybė;</text:p>
      <text:p text:style-name="P6260">2.2. <text:s/>deklaruotos gyvenamosios vietos adresas;</text:p>
      <text:p text:style-name="P6261">2.3. kontaktiniai duomenys (telefono numeris, elektroninio pašto<text:s/>adresas).</text:p>
      <text:p text:style-name="P6262">3. Užsieniečio, dėl kurio tarpininkaujama, duomenys:</text:p>
      <text:p text:style-name="P6263">3.1. vardas (-ai) ir pavardė (-ės);</text:p>
      <text:p text:style-name="P6264">3.2. gimimo data;</text:p>
      <text:p text:style-name="P6265">3.3<text:s text:c="2"/>lytis;</text:p>
      <text:p text:style-name="P6266">3.4. pilietybė (-ės);</text:p>
      <text:p text:style-name="P6267">3.5. galiojančio kelionės dokumento serija, numeris, išdavimo ir galiojimo<text:s/>datos, dokumentą išdavusi valstybė.</text:p>
      <text:p text:style-name="P6268">4. Užsieniečio atvykimo į Lietuvos Respubliką duomenys:</text:p>
      <text:p text:style-name="P6269"><text:span text:style-name="T6270">4.1</text:span><text:span text:style-name="T6271">. atvykimo tikslas<text:s/></text:span>(leidimo laikinai gyventi Lietuvos Respublikoje (toliau – leidimas laikinai gyventi) išdavimo ar keitimo pagrindas)<text:span text:style-name="T6272">;</text:span></text:p>
      <text:p text:style-name="P6273"><text:span text:style-name="T6274">4.2</text:span><text:span text:style-name="T6275">. prašomo<text:s/></text:span><text:span text:style-name="T6276">išduoti (pakeisti) leidimo laikinai gyventi galiojimo laikas.</text:span></text:p>
      <text:p text:style-name="P6277">5. Jeigu užsienietis yra Europos Sąjungos ar Europos laisvosios prekybos asociacijos valstybėje narėje įsteigtos įmonės darbuotojas, dirbantis pagal neterminuotą darbo sutartį, šios įmonės<text:s/>komandiruojamas laikinai dirbti į Lietuvos Respubliką, ir yra apdraustas socialiniu draudimu toje valstybėje narėje:</text:p>
      <text:p text:style-name="P6278">5.1.<text:s/><text:span text:style-name="T6279">Europos Sąjungos ar Europos laisvosios prekybos asociacijos valstybėje narėje įsteigtos įmonės pavadinimas, adresas;</text:span></text:p>
      <text:p text:style-name="P6280"><text:span text:style-name="T6281">5.2</text:span><text:span text:style-name="T6282">. profe</text:span><text:span text:style-name="T6283">sijos, pagal kurią užsienietis dirbs (dirba), pavadinimas ir profesijų pogrupio kodas pagal Lietuvos profesijų klasifikatorių;</text:span></text:p>
      <text:p text:style-name="P6284"><text:span text:style-name="T6285">5.3</text:span><text:span text:style-name="T6286">. ekonominės veiklos rūšis (rūšys), pagal kurią (kurias) priimančioji įmonė ar įstaiga, kurioje ketina dirbti (dirba) užsi</text:span><text:span text:style-name="T6287">enietis, vykdo veiklą;</text:span></text:p>
      <text:p text:style-name="P6288"><text:span text:style-name="T6289">5.4</text:span><text:span text:style-name="T6290">. užsieniečio mėnesinio darbo užmokesčio dydis eurais.</text:span></text:p>
      <text:p text:style-name="P6291"><text:span text:style-name="T6292">6</text:span><text:span text:style-name="T6293">. Jeigu užsienietis, kuris, Lietuvos Respublikoje pabaigęs (-usi) studijas ar mokymąsi pagal formaliojo profesinio mokymo programą, ketina dirbti ir dėl leidimo lai</text:span><text:span text:style-name="T6294">kinai gyventi išdavimo kreipiasi nepraėjus 10 metų nuo studijų ar mokymosi pagal formaliojo profesinio mokymosi programą baigimo:</text:span></text:p>
      <text:p text:style-name="P6295"><text:span text:style-name="T6296">6.1</text:span><text:span text:style-name="T6297">.<text:s/></text:span>įsipareigojimas įdarbinti užsienietį pagal darbo sutartį ne trumpesniam negu 6 mėnesių laikotarpiui;</text:p>
      <text:p text:style-name="P6298">6.2. nurodoma,<text:s/>ar<text:s/><text:span text:style-name="T6299">su užsieniečiu sudaroma darbo keliems darbdaviams sutartis (jeigu taip – nurodomi darbdavių duomenys);</text:span></text:p>
      <text:p text:style-name="P6300">6.3. nurodoma,<text:s/><text:span text:style-name="T6301">ar užsienietis įdarbintas (jeigu ne – nurodoma</text:span><text:span text:style-name="T6302"><text:s/></text:span><text:span text:style-name="T6303">numatoma užsieniečio įdarbinimo data);</text:span></text:p>
      <text:p text:style-name="P6304"><text:span text:style-name="T6305">6.4</text:span><text:span text:style-name="T6306">. <text:s/>darbo sutarties laikotarpiu įsipareigoto mokėti mėnesinio darbo užmokesčio dydis eurais;</text:span></text:p>
      <text:p text:style-name="P6307"><text:span text:style-name="T6308">6.5</text:span><text:span text:style-name="T6309">. nurodomi šio priedo 5.2 papunktyje nurodyti duomenys;</text:span></text:p>
      <text:p text:style-name="P6310"><text:span text:style-name="T6311">6.6</text:span><text:span text:style-name="T6312">. nurodoma informacija apie dokumentą, patvirtinantį užsieniečio turimą kvalifikaciją (diplomo</text:span><text:span text:style-name="T6313"><text:s/>ar kvalifikacijos pažymėjimo išdavimo data, serija, numeris, mokymo įstaigos pavadinimas, įgytos specialybės ar suteiktos kvalifikacijos pavadinimas);</text:span></text:p>
      <text:p text:style-name="P6314"><text:span text:style-name="T6315">6.7</text:span><text:span text:style-name="T6316">. ekonominės veiklos rūšis (rūšys), pagal kurią (kurias) užsienietį ketinantis įdarbinti (įdarbin</text:span><text:span text:style-name="T6317">ęs) darbdavys vykdo veiklą;</text:span></text:p>
      <text:p text:style-name="P6318"><text:span text:style-name="T6319">6.8</text:span><text:span text:style-name="T6320">. darbo sutarties tipas (neterminuota ar terminuota);</text:span></text:p>
      <text:p text:style-name="P6321"><text:span text:style-name="T6322">6.9</text:span><text:span text:style-name="T6323">. jeigu darbo sutartis terminuota, numatomos darbo sutarties laikotarpis;</text:span></text:p>
      <text:p text:style-name="P6324"><text:span text:style-name="T6325">6.10</text:span><text:span text:style-name="T6326">. patvirtinimas, kad užsieniečio darbo užmokestis nebus mažesnis už tokį patį<text:s/></text:span><text:span text:style-name="T6327">darbą dirbančio Lietuvos Respublikos gyventojo, o jeigu tokio darbuotojo nėra, – jo darbo užmokestis nebus mažesnis už<text:s/></text:span><text:span text:style-name="T6328">Valstybės duomenų agentūros</text:span><text:span text:style-name="T6329"><text:s/>paskutinį paskelbtą kalendorinių metų vidutinį mėnesinį bruto darbo užmokestį šalies ūkyje (įtraukiant ir ind</text:span><text:span text:style-name="T6330">ividualių įmonių darbo užmokesčio duomenis)<text:s/></text:span><text:span text:style-name="T6331">(toliau – paskutinis paskelbtas kalendorinių metų vidutinis mėnesinis BDU)</text:span><text:span text:style-name="T6332"><text:s/>pagal atitinkamą ekonominę veiklos rūšį;</text:span></text:p>
      <text:p text:style-name="P6333"><text:span text:style-name="T6334">6.11</text:span><text:span text:style-name="T6335">. patvirtinimas, kad už užsienietį bus mokamos privalomojo sveikatos draudimo įmokos.</text:span></text:p>
      <text:p text:style-name="P6336"><text:span text:style-name="T6337">7</text:span><text:span text:style-name="T6338">. Jeigu užsienietis<text:s/></text:span>ketina dirbti (dirba) pagal darbo sutartį ir jam reikalingas Užimtumo tarnybos prie Lietuvos Respublikos socialinės apsaugos ir darbo ministerijos (toliau – Užimtumo tarnyba) <text:s/>sprendimas, kad jo darbas atitinka Lietuvos Respublikos<text:s/>darbo rinkos poreikius:</text:p>
      <text:p text:style-name="P6339"><text:span text:style-name="T6340">7.1</text:span><text:span text:style-name="T6341">.<text:s/></text:span>įsipareigojimas įdarbinti užsienietį pagal darbo sutartį ne trumpesniam negu 6 mėnesių laikotarpiui;</text:p>
      <text:p text:style-name="P6342">7.2. nurodomi šio priedo 5.2, 6.2, 6.3, 6.4, 6.8 ir 6.9 papunkčiuose nurodyti duomenys<text:span text:style-name="T6343">;</text:span></text:p>
      <text:p text:style-name="P6344"><text:span text:style-name="T6345">7.3</text:span><text:span text:style-name="T6346">. patvirtinami šio pried</text:span><text:span text:style-name="T6347">o 6.10 ir 6.11 papunkčiuose nurodyti duomenys.</text:span></text:p>
      <text:p text:style-name="P6348"><text:span text:style-name="T6349">8</text:span><text:span text:style-name="T6350">. Jeigu užsienietis<text:s/></text:span>ketina dirbti (dirba) pagal darbo sutartį, jo profesija yra įtraukta į profesijų, kurių darbuotojų trūksta Lietuvos Respublikoje, sąrašą pagal ekonominės veiklos rūšis ir jam nereikalingas Užimtumo tarnybos sprendimas:</text:p>
      <text:p text:style-name="P6351"><text:span text:style-name="T6352">8.1</text:span><text:span text:style-name="T6353">.<text:s/></text:span>įsipareigojimas įdarbinti užsienietį pagal darbo sutartį ne trumpesniam negu 6 mėnesių laikotarpiui;</text:p>
      <text:p text:style-name="P6354"><text:span text:style-name="T6355">8.2</text:span><text:span text:style-name="T6356">.<text:s/></text:span>nurodomi šio priedo 5.2, 6.2, 6.3, 6.4, 6.9 ir 6.10<text:s/><text:span text:style-name="T6357">papunkčiuose nurodyti duomenys;</text:span></text:p>
      <text:p text:style-name="P6358"><text:span text:style-name="T6359">8.3</text:span><text:span text:style-name="T6360">. ekonominė</text:span><text:span text:style-name="T6361">s veiklos rūšies sritis (sritys), pagal profesijų, kurių darbuotojų trūksta Lietuvos Respublikoje, sąrašą pagal kurią (kurias) užsienietį ketinantis įdarbinti (įdarbinęs) darbdavys vykdo veiklą;</text:span></text:p>
      <text:p text:style-name="P6362">8.4.<text:s/><text:span text:style-name="T6363">patvirtinami šio priedo 6.10 ir 6.11 papunktyje<text:s/></text:span><text:span text:style-name="T6364">nurodyti duomenys;</text:span><text:s/></text:p>
      <text:p text:style-name="P6365">8.5. patvirtinama, kad:<text:s/></text:p>
      <text:p text:style-name="P6366">8.5.1.<text:s/><text:span text:style-name="T6367">užsieniečio turima kvalifikacija susijusi su atliktinu darbu (nurodoma<text:s/></text:span><text:span text:style-name="T6368">informacija apie dokumentą, patvirtinantį užsieniečio turimą kvalifikaciją: diplomo ar kvalifikacijos pažymėjimo išdavimo data,</text:span><text:span text:style-name="T6369"><text:s/>serija, numeris, valstybės, išdavusios diplomą ar kvalifikacijos pažymėjimą, pavadinimas, mokymo įstaigos pavadinimas, įgytos specialybės ar suteiktos kvalifikacijos pavadinimas, statybininko kortelės numeris ir galiojimo data ir (ar) vairuotojo pažymėjim</text:span><text:span text:style-name="T6370">o<text:s/></text:span><text:span text:style-name="T6371">išdavimo data, numeris. Jeigu</text:span><text:span text:style-name="T6372"><text:s/></text:span><text:span text:style-name="T6373">užsieniečio profesija, pagal kurią užsienietis dirbs (dirba), – tarptautinio krovinių vežimo transporto priemonės vairuotojas ar tarptautinio keleivių vežimo transporto priemonės vairuotojas – nurodoma</text:span><text:span text:style-name="T6374"><text:s/></text:span><text:span text:style-name="T6375">Lietuvos Respublikoje<text:s/></text:span><text:span text:style-name="T6376">įregistruotos profesinio mokymo įstaigos (toliau – profesinio mokymo įstaiga) išduotas pažymėjimas, patvirtinantis vairuotojo pradinę kvalifikaciją, arba periodinio profesinio mokymo kvalifikaciją kroviniams ar keleiviams vežti (profesinio mokymo įstaigos<text:s/></text:span><text:span text:style-name="T6377">pavadinimas, pažymėjimo išdavimo data, numeris, jei suteiktas) arba Europos Sąjungos narės išduota profesinė vairuotojo kortelė, arba vairuotojo pažymėjimas su įrašytu Europos Sąjungos kodu (95), arba profesinio mokymo įstaigos pažyma apie teorinės dalies<text:s/></text:span><text:span text:style-name="T6378">išklausytus mokymus (profesinio mokymo įstaigos pavadinimas, pažymos išdavimo data, numeris, jei suteiktas))</text:span>; arba</text:p>
      <text:p text:style-name="P6379">8.5.2.<text:s/><text:span text:style-name="T6380">užsienietis turi ne mažesnę negu vienerių metų darbo patirtį per pastaruosius trejus metus, susijusią su atliktinu darbu (nurodoma</text:span><text:s/>per pastaruosius trejus metus užsieniečio dabartinė ir buvusi (buvusios) darbovietė (darbovietės), darbo joje (jose) laikotarpis ir pareigos); arba</text:p>
      <text:p text:style-name="P6381">8.5.3.<text:s/><text:span text:style-name="T6382">užsieniečiui bus mokamas (mokamas) mėnesinis darbo užmokestis, ne mažesnis negu<text:s/></text:span><text:span text:style-name="T6383">paskutinis paske</text:span><text:span text:style-name="T6384">lbtas kalendorinių metų vidutinis mėnesinis BDU</text:span><text:span text:style-name="T6385"><text:s/>dydis.</text:span></text:p>
      <text:p text:style-name="P6386"><text:span text:style-name="T6387">9</text:span><text:span text:style-name="T6388">. Jeigu<text:s/></text:span>užsieniečiui nereikalingas Užimtumo tarnybos vertinimas dėl jo atitikties Lietuvos darbo rinkos poreikiams:</text:p>
      <text:p text:style-name="P6389"><text:span text:style-name="T6390">9</text:span>.1. nurodomi šio priedo 5.2, 6.2, 6.3, 6.4, 6.9 ir 6.10<text:s/><text:span text:style-name="T6391">papunkčiuose nuro</text:span><text:span text:style-name="T6392">dyti duomenys;</text:span></text:p>
      <text:p text:style-name="P6393">9.2.<text:s/><text:span text:style-name="T6394">patvirtinami šio priedo 6.10, 6.11 ir 8.5.1, 8.5.2 arba 8.5.3 papunkčiuose nurodyti duomenys.</text:span></text:p>
      <text:p text:style-name="P6395">10. Jeigu užsienietis ketina dirbti (dirba) pagal darbo sutartį aukštos profesinės kvalifikacijos reikalaujantį darbą:</text:p>
      <text:p text:style-name="P6396">10.1.<text:s/><text:span text:style-name="T6397">įsipareigojimas įdarbinti užsienietį ne trumpesniam negu 6 mėnesių laikotarpiui pagal darbo sutartį dirbti aukštos profesinės kvalifikacijos reikalaujantį darbą pagal profesiją, kuri įtraukta į Aukštą pridėtinę vertę kuriančių profesijų, kurių darbuotojų t</text:span><text:span text:style-name="T6398">rūksta Lietuvos Respublikoje, sąrašą ir mokėti mėnesinį darbo užmokestį, ne mažesnį negu 1,2<text:s/></text:span><text:span text:style-name="T6399">paskutinio paskelbto kalendorinių metų vidutinio mėnesinio BDU</text:span><text:s/><text:span text:style-name="T6400">dydžio, arba</text:span></text:p>
      <text:p text:style-name="P6401"><text:span text:style-name="T6402">10.2</text:span><text:span text:style-name="T6403">. įsipareigojimas įdarbinti užsienietį ne trumpesniam negu 6 mėnesių laikotarpi</text:span><text:span text:style-name="T6404">ui pagal darbo sutartį dirbti aukštos profesinės kvalifikacijos reikalaujantį darbą pagal profesiją, kuri nėra traukta į Aukštą pridėtinę vertę kuriančių profesijų, kurių darbuotojų trūksta Lietuvos Respublikoje, sąrašą ir mokėti mėnesinį darbo užmokestį,<text:s/></text:span><text:span text:style-name="T6405">ne mažesnį negu 1,5<text:s/></text:span><text:span text:style-name="T6406">paskutinio paskelbto kalendorinių metų vidutinio mėnesinio BDU</text:span><text:s/><text:span text:style-name="T6407">dydžio, arba<text:s/></text:span></text:p>
      <text:p text:style-name="P6408">10.3.<text:s/><text:span text:style-name="T6409">įsipareigojimas įdarbinti užsienietį ne trumpesniam negu 6 mėnesių laikotarpiui pagal darbo sutartį dirbti aukštos profesinės kvalifikacijos darbą kaip vadovas Lietuvos Respublikoje įsteigtos įmonės, kurios dalyvio (užsienio valstybėje įsteigtos įmonės ar<text:s/></text:span><text:span text:style-name="T6410">įmonių grupės) metinės pajamos per paskutinius 3 finansinius metus (jeigu įmonė veikia trumpiau negu 3 metus, – nuo įmonės įsteigimo dienos) iki prašymo išduoti leidimą laikinai gyventi dienos bent vienais finansiniais metais yra ne mažesnės negu 1 000 000</text:span><text:span text:style-name="T6411"><text:s/>eurų ir mokėti mėnesinį darbo užmokestį, ne mažesnį negu 1,5<text:s/></text:span><text:span text:style-name="T6412">paskutinio paskelbto kalendorinių metų vidutinio mėnesinio BDU</text:span><text:span text:style-name="T6413"><text:s/>dydžio;</text:span></text:p>
      <text:p text:style-name="P6414">10.4. nurodomi šio priedo 5.2. 6.2, 6.3, 6.4, 6.8, 6.9 papunkčiuose nurodyti duomenys<text:span text:style-name="T6415">;<text:s/></text:span></text:p>
      <text:p text:style-name="P6416">10.5. nurodoma, ar<text:s/><text:span text:style-name="T6417">profesin</text:span><text:span text:style-name="T6418">ė veikla, nurodyta darbo sutartyje, kuria ketina užsiimti užsienietis, yra reglamentuojama ar nereglamentuojama;</text:span></text:p>
      <text:p text:style-name="P6419">10.6. jeigu užsieniečio<text:s/><text:span text:style-name="T6420">profesinė veikla, nurodyta darbo sutartyje, kuria ketina užsiimti užsienietis, yra nereglamentuojama, patvirtinama,</text:span><text:span text:style-name="T6421"><text:s/>kad:</text:span></text:p>
      <text:p text:style-name="P6422"><text:span text:style-name="T6423">10.6.1</text:span><text:span text:style-name="T6424">. užsieniečio turima aukšta profesinė kvalifikacija susijusi su atliktinu darbu, arba;</text:span></text:p>
      <text:p text:style-name="P6425"><text:span text:style-name="T6426">10.6.2</text:span><text:span text:style-name="T6427">. užsienietis turi kitos Europos Sąjungos valstybės narės išduotą Europos Sąjungos mėlynąją kortelę, galiojančią ilgiau negu metus,<text:s/></text:span><text:span text:style-name="T6428">o tuo atveju,</text:span><text:span text:style-name="T6429"><text:s/>jeigu užsienietis atvyko į Lietuvos Respubliką iš kitos Europos Sąjungos valstybės narės negu ta, kuri jam išdavė<text:s/></text:span><text:span text:style-name="T6430">Europos Sąjungos mėlynąją kortelę<text:s/></text:span><text:span text:style-name="T6431">– patvirtinama, kad užsienietis pragyveno<text:s/></text:span><text:span text:style-name="T6432">kitoje Europos Sąjungos valstybėje narėje ne trumpiau kaip 6 mėne</text:span><text:span text:style-name="T6433">sius kaip Europos Sąjungos mėlynosios kortelės turėtojas</text:span><text:span text:style-name="T6434">;</text:span></text:p>
      <text:p text:style-name="P6435"><text:span text:style-name="T6436">10.7</text:span><text:span text:style-name="T6437">. nurodoma informacija apie dokumentą, patvirtinantį užsieniečio aukštą profesinę kvalifikaciją (aukštojo mokslo diplomo išdavimo data, serija, numeris, valstybės, išdavusios aukštojo moks</text:span><text:span text:style-name="T6438">lo diplomą, pavadinimas, mokymo įstaigos pavadinimas, įgytos specialybės pavadinimas arba<text:s/></text:span>Ekonomikos ir inovacijų ministerijos įgaliotos institucijos išduoto dokumento, patvirtinančio profesinės patirties prilyginimą aukštojo mokslo kvalifikacijai, išdavimo data, numeris<text:span text:style-name="T6439">);</text:span></text:p>
      <text:p text:style-name="P6440">10.8.<text:s/><text:span text:style-name="T6441">patvirtinami šio priedo 6.10 ir 6.11 papunkčiuose nurodyti duomenys.</text:span></text:p>
      <text:p text:style-name="P6442"><text:span text:style-name="T6443">11</text:span><text:span text:style-name="T6444">. Jeigu<text:s/></text:span>užsienietis perkeliamas įmonės viduje kaip vadovas:</text:p>
      <text:p text:style-name="P6445">11.1.<text:s/><text:span text:style-name="T6446">nurodoma, ar užsienietis judės tarp priimančiųjų įmonių, įsteigtų Lietuvos Respubli</text:span><text:span text:style-name="T6447">koje ir kitose Europos Sąjungos valstybėse narėse (nepriklausomai nuo darbo kitose Europos Sąjungos valstybėse trukmės);</text:span></text:p>
      <text:p text:style-name="P6448">11.2.<text:s/><text:span text:style-name="T6449">jeigu numatoma, kad užsienietis dirbs įmonėse, įsteigtose kitose Europos Sąjungos valstybėse narėse – priimančiosios įmonės,<text:s/></text:span><text:span text:style-name="T6450">įsteigtos kitoje Europos Sąjungos valstybėje narėje pavadinimas, adresas, perkėlimo laikotarpis;</text:span></text:p>
      <text:p text:style-name="P6451"><text:span text:style-name="T6452">11.3</text:span><text:span text:style-name="T6453">. nurodoma,<text:s/></text:span><text:span text:style-name="T6454">ar bus sudaryta užsieniečio darbo sutartis su priimančiąja įmone;</text:span></text:p>
      <text:p text:style-name="P6455"><text:span text:style-name="T6456">11.4</text:span><text:span text:style-name="T6457">. <text:s/>jeigu priimančioji įmonė sudarys darbo sutartį su užsieniečiu – patvirtinami šio priedo 6.10 ir 6.11 papunkčiuose nurodyti duomenys;<text:s/></text:span></text:p>
      <text:p text:style-name="P6458"><text:span text:style-name="T6459">11.5</text:span><text:span text:style-name="T6460">. nurodomi šio priedo 5.4 papunktyje nurodyti duomenys.</text:span></text:p>
      <text:p text:style-name="P6461"><text:span text:style-name="T6462">12</text:span><text:span text:style-name="T6463">. Jeigu u</text:span>žsienietis perkeliamas įmonės viduje kaip specialistas:</text:p>
      <text:p text:style-name="P6464">12.1.<text:s/><text:span text:style-name="T6465">nurodomi šio priedo 5.4, 11.1, 11.2 ir 11.3 papunkčiuose nurodyti duomenys</text:span><text:span text:style-name="T6466">;</text:span></text:p>
      <text:p text:style-name="P6467">12.2.<text:s/><text:span text:style-name="T6468">jeigu priimančioji įmonė sudarys darbo sutartį su užsieniečiu – patvirtinami šio priedo 6.10 ir 6.11 papunkčiuose nurodyti duomenys</text:span><text:span text:style-name="T6469">.</text:span></text:p>
      <text:p text:style-name="P6470"><text:span text:style-name="T6471">13</text:span><text:span text:style-name="T6472">. J</text:span><text:span text:style-name="T6473">eigu užsienietis perkeliamas įmonės viduje kaip darbuotojas – stažuotojas:</text:span></text:p>
      <text:p text:style-name="P6474">13.1.<text:s/><text:span text:style-name="T6475">nurodomi šio priedo 5.4, 11.1, 11.2 ir 11.3 papunkčiuose nurodyti duomenys</text:span><text:span text:style-name="T6476">;</text:span></text:p>
      <text:p text:style-name="P6477">13.2.<text:s/><text:span text:style-name="T6478">jeigu priimančioji įmonė sudarys darbo sutartį su užsieniečiu – patvirtinami šio priedo</text:span><text:span text:style-name="T6479"><text:s/>6.10 ir 6.11 papunkčiuose nurodyti duomenys.</text:span></text:p>
      <text:p text:style-name="P6480"><text:span text:style-name="T6481">14</text:span><text:span text:style-name="T6482">. Jeigu užsienietis turi kitos Europos Sąjungos valstybės narės išduotą galiojantį leidimą laikinai gyventi kaip perkeltas įmonės viduje ir atvyksta į priimančiąją įmonę:</text:span></text:p>
      <text:p text:style-name="P6483"><text:span text:style-name="T6484">14.1</text:span><text:span text:style-name="T6485">.<text:s/></text:span><text:span text:style-name="T6486">nurodomi šio priedo 5.4</text:span><text:span text:style-name="T6487"><text:s/>ir 11.3 papunkčiuose nurodyti duomenys</text:span><text:span text:style-name="T6488">;</text:span></text:p>
      <text:p text:style-name="P6489"><text:span text:style-name="T6490">14.2</text:span><text:span text:style-name="T6491">.<text:s/></text:span><text:span text:style-name="T6492">jeigu priimančioji įmonė sudarys darbo sutartį su užsieniečiu – patvirtinami šio priedo 6.10 ir 6.11 papunkčiuose nurodyti duomenys.</text:span></text:p>
      <text:p text:style-name="P6493"><text:span text:style-name="T6494">15</text:span><text:span text:style-name="T6495">. Jeigu užsienietis atvyksta į Lietuvos Respubliką užsiimti<text:s/></text:span><text:span text:style-name="T6496">sporto veikla:</text:span></text:p>
      <text:p text:style-name="P6497"><text:span text:style-name="T6498">15.1</text:span><text:span text:style-name="T6499">. jeigu užsienietis yra sportininkas – patvirtinimas, kad užsienietis yra sportininkas, kuris varžosi su kitais asmenimis aukšto meistriškumo sporto varžybose, kurios organizuojamos pagal iš anksto paskelbtus nuostatus ir patvirtintas<text:s/></text:span><text:span text:style-name="T6500">šios sporto šakos taisykles, siekdamas nugalėti varžovus ir tobulinti savo fizines ir psichines savybes bei įgūdžius, nurodant varžybų pavadinimą;</text:span></text:p>
      <text:p text:style-name="P6501"><text:span text:style-name="T6502">15.2</text:span><text:span text:style-name="T6503">. jeigu užsienietis yra treneris – patvirtinimas, kad užsienietis yra treneris, rengiantis<text:s/></text:span><text:span text:style-name="T6504">sportininką (sportininkus) aukšto meistriškumo sporto varžyboms ir (ar) jam (jiems) vadovaujantis šiose varžybose, nurodant varžybų pavadinimą;</text:span></text:p>
      <text:p text:style-name="P6505"><text:span text:style-name="T6506">15.3</text:span><text:span text:style-name="T6507">. nurodoma, ar su užsieniečiu sudaryta sportinės veiklos sutartis ar darbo sutartis;</text:span></text:p>
      <text:p text:style-name="P6508"><text:span text:style-name="T6509">15.4</text:span><text:span text:style-name="T6510">. jeigu su<text:s/></text:span><text:span text:style-name="T6511">užsieniečiu sudaryta darbo sutartis –<text:s/></text:span><text:span text:style-name="T6512">patvirtinami šio priedo 5.4 papunktyje nurodyti duomenys</text:span><text:span text:style-name="T6513">;</text:span></text:p>
      <text:p text:style-name="P6514"><text:span text:style-name="T6515">15.5</text:span><text:span text:style-name="T6516">. <text:s/></text:span><text:span text:style-name="T6517">užsieniečio gaunamo atlygio pagal sportinės veiklos ar darbo sutartį dydis eurais per mėnesį.</text:span></text:p>
      <text:p text:style-name="P6518"><text:span text:style-name="T6519">16</text:span><text:span text:style-name="T6520">. Jeigu užsienietis<text:s/></text:span>yra atlikėjas, atvykstantis<text:s/>į Lietuvos Respubliką užsiimti atlikėjo veikla, – nurodoma,<text:s/><text:span text:style-name="T6521">ar bus sudaryta su užsieniečiu darbo sutartis (jeigu taip –<text:s/></text:span><text:span text:style-name="T6522">patvirtinami šio priedo 5.4 papunktyje nurodyti duomenys</text:span><text:span text:style-name="T6523">).</text:span></text:p>
      <text:p text:style-name="P6524"><text:span text:style-name="T6525">17</text:span><text:span text:style-name="T6526">. Jeigu užsienietis atvyksta į Lietuvos Respubliką užsiimti veikla pag</text:span><text:span text:style-name="T6527">al Lietuvos Respublikos religinių bendruomenių ir bendrijų įstatymą:</text:span></text:p>
      <text:p text:style-name="P6528"><text:span text:style-name="T6529">17.1</text:span><text:span text:style-name="T6530">. patvirtinimas, kad užsienietis yra tradicinės Lietuvos religinės bendrijos (bendruomenės) ar valstybės pripažintos religinės bendrijos narys, atvykstantis į Lietuvos Respubliką už</text:span><text:span text:style-name="T6531">siimti veikla pagal Religinių bendruomenių ir bendrijų įstatymą, ir kad jis turės lėšų, kurių pakanka pragyventi Lietuvos Respublikoje, arba</text:span></text:p>
      <text:p text:style-name="P6532"><text:span text:style-name="T6533">17.2</text:span><text:span text:style-name="T6534">. patvirtinimas, kad užsienietis yra tradicinės Lietuvos Respublikoje juridinio asmens statusą turinčios ki</text:span><text:span text:style-name="T6535">tos religinės bendruomenės ar bendrijos dvasininkas, atvykstantis į Lietuvos Respubliką užsiimti veikla pagal Religinių bendruomenių ir bendrijų įstatymą, ir kad jis turės lėšų, kurių pakanka pragyventi Lietuvos Respublikoje;</text:span></text:p>
      <text:p text:style-name="P6536"><text:span text:style-name="T6537">17.3</text:span><text:span text:style-name="T6538">.<text:s/></text:span><text:span text:style-name="T6539">lėšų, kurių pakanka<text:s/></text:span><text:span text:style-name="T6540">pragyventi Lietuvos Respublikoje, dydis eurais per mėnesį.</text:span></text:p>
      <text:p text:style-name="P6541"><text:span text:style-name="T6542">18</text:span><text:span text:style-name="T6543">. Jeigu užsienietis atvyksta vykdyti bendrų su užsienio valstybėmis vyriausybinių programų – bendros su užsienio valstybe vyriausybinės programos pavadinimas.</text:span></text:p>
      <text:p text:style-name="P6544"><text:span text:style-name="T6545">19</text:span><text:span text:style-name="T6546">. Jeigu užsienietis</text:span><text:span text:style-name="T6547"><text:s/></text:span><text:span text:style-name="T6548">yra<text:s/></text:span><text:span text:style-name="T6549">Europos Sąjungos ar jos valstybių narių pripažįstamų savanoriškos veiklos programų dalyvis:</text:span></text:p>
      <text:p text:style-name="P6550"><text:span text:style-name="T6551">19.1</text:span><text:span text:style-name="T6552">.<text:s/></text:span><text:span text:style-name="T6553">patvirtinimas, kad užsienietis yra Europos Sąjungos ar jos valstybių narių pripažįstamų savanoriškos veiklos programų, apimančių praktinio solidarumo veiksm</text:span><text:span text:style-name="T6554">ų programas, kuriomis siekiama visuotinės svarbos tikslų nesiekiant pelno ir kuriose veiksmai nėra atlyginami, išskyrus išlaidų, susijusių su savanoriška veikla, kompensavimą, dalyvis, nurodant<text:s/></text:span><text:span text:style-name="T6555"><text:s/></text:span><text:span text:style-name="T6556">programos pavadinimą;</text:span><text:span text:style-name="T6557"><text:s/></text:span></text:p>
      <text:p text:style-name="P6558"><text:span text:style-name="T6559">19.2</text:span><text:span text:style-name="T6560">.<text:s/></text:span><text:span text:style-name="T6561">numatoma užsieniečio atvykim</text:span><text:span text:style-name="T6562">o savanoriškai veiklai data;</text:span></text:p>
      <text:p text:style-name="P6563"><text:span text:style-name="T6564">19.3</text:span><text:span text:style-name="T6565">.<text:s/></text:span><text:span text:style-name="T6566">patvirtinama, kad užsienietis turi pakankamai lėšų savanoriškos veiklos laikotarpiui ir grįžimo kelionės išlaidoms apmokėti</text:span></text:p>
      <text:p text:style-name="P6567"><text:span text:style-name="T6568">20</text:span><text:span text:style-name="T6569">. Jeigu užsienietis priimtas studijuoti pagal studijų programą (programas):</text:span></text:p>
      <text:p text:style-name="P6570"><text:span text:style-name="T6571">20.1</text:span><text:span text:style-name="T6572">.<text:s/></text:span><text:span text:style-name="T6573">patvirtinimas, užsienietis priimtas studijuoti pagal studijų programą (programas) ir kad buvo sumokėti mokslo ir studijų institucijos nustatyti mokesčiai;</text:span></text:p>
      <text:p text:style-name="P6574"><text:span text:style-name="T6575">20.2</text:span><text:span text:style-name="T6576">.<text:s/></text:span><text:span text:style-name="T6577">nurodoma,</text:span><text:span text:style-name="T6578"><text:s/>ar užsienietis yra paskutinio kurso studentas;</text:span></text:p>
      <text:p text:style-name="P6579"><text:span text:style-name="T6580">20.3</text:span><text:span text:style-name="T6581">. jeigu užsienietis<text:s/></text:span><text:span text:style-name="T6582">yra pa</text:span><text:span text:style-name="T6583">skutinio kurso studentas –<text:s/></text:span><text:span text:style-name="T6584">užsieniečio paskutinė studijų diena;</text:span></text:p>
      <text:p text:style-name="P6585"><text:span text:style-name="T6586">20.4</text:span><text:span text:style-name="T6587">. jeigu užsienietis<text:s/></text:span><text:span text:style-name="T6588">nėra paskutinio kurso studentas – numatoma užsieniečio studijų pabaigos data;</text:span></text:p>
      <text:p text:style-name="P6589"><text:span text:style-name="T6590">20.5</text:span><text:span text:style-name="T6591">. numatoma užsieniečio atvykimo studijuoti data;</text:span></text:p>
      <text:p text:style-name="P6592"><text:span text:style-name="T6593">20.6</text:span><text:span text:style-name="T6594">. nurodoma, ar užsien</text:span><text:span text:style-name="T6595">ietis kreipiasi dėl leidimo laikinai gyventi išdavimo <text:s/>(pakeitimo) praėjus pastariesiems vieneriems studijų metams (jeigu taip – surinktų kreditų per pastaruosius vienerius studijų metus kiekis);</text:span></text:p>
      <text:p text:style-name="P6596"><text:span text:style-name="T6597">20.7</text:span><text:span text:style-name="T6598">.<text:s/></text:span><text:span text:style-name="T6599">nurodoma, ar užsienietis atvyksta pagal Europos Są</text:span><text:span text:style-name="T6600">jungos arba daugiašalę programą, kuri apima judumo priemones, arba dviejų ar daugiau mokslo ir studijų institucijų susitarimą;</text:span></text:p>
      <text:p text:style-name="P6601"><text:span text:style-name="T6602">20.8</text:span><text:span text:style-name="T6603">.<text:s/></text:span>jeigu užsienietis atvyksta pagal Europos Sąjungos arba daugiašalę programą, kuri apima judumo priemones, arba dviejų ar<text:s/>daugiau mokslo ir studijų institucijų susitarimą – šios programos arba šio susitarimo pavadinimas;</text:p>
      <text:p text:style-name="P6604">20.9. nurodoma, ar<text:s/><text:span text:style-name="T6605">užsieniečiui bus mokama stipendija (jeigu taip – stipendijos dydis eurais);</text:span></text:p>
      <text:p text:style-name="P6606">20.10. patvirtinimas, kad užsienietis turi pakankamai<text:s/>lėšų studijoms ir grįžimo kelionės išlaidoms apmokėti.</text:p>
      <text:p text:style-name="P6607">21. Jeigu užsienietis priimtas studijuoti į doktorantūrą:</text:p>
      <text:p text:style-name="P6608"><text:span text:style-name="T6609">21.1</text:span><text:span text:style-name="T6610">.<text:s/></text:span>nurodomi šio priedo 20.4, 20.6, 20.7 ir 20.8 papunkčiuose nurodyti duomenys<text:span text:style-name="T6611">;</text:span></text:p>
      <text:p text:style-name="P6612"><text:span text:style-name="T6613">21.2</text:span><text:span text:style-name="T6614">.<text:s/></text:span><text:span text:style-name="T6615">patvirtinami šio priedo 20.9 papunktyje n</text:span><text:span text:style-name="T6616">urodyti duomenys</text:span><text:span text:style-name="T6617">;</text:span></text:p>
      <text:p text:style-name="P6618"><text:span text:style-name="T6619">21.3</text:span><text:span text:style-name="T6620">.<text:s/></text:span><text:span text:style-name="T6621">jeigu užsienietis jau yra baigęs doktorantūros studijas ir yra įgijęs teisę ginti daktaro disertaciją –</text:span><text:span text:style-name="T6622"><text:s/>nurodomas<text:s/></text:span><text:span text:style-name="T6623">terminas, iki kurio šiam užsieniečiui leista ginti daktaro disertaciją.</text:span></text:p>
      <text:p text:style-name="P6624"><text:span text:style-name="T6625">22</text:span><text:span text:style-name="T6626">. Jeigu užsienietis<text:s/></text:span>priimtas mokytis pagal bendrojo ugdymo programą arba formaliojo<text:span text:style-name="T6627"><text:s/></text:span>profesinio mokymo programą (programas):</text:p>
      <text:p text:style-name="P6628">22.1. patvirtinimas, kad užsienietis priimtas mokytis pagal bendrojo ugdymo programą, arba</text:p>
      <text:p text:style-name="P6629">22.2. patvirtinimas, kad užsienietis priimtas mokytis pagal formaliojo profesinio mokymo programą (programas);</text:p>
      <text:p text:style-name="P6630">22.3.<text:s/><text:span text:style-name="T6631">numatoma užsieniečio atvykimo mokytis data;</text:span></text:p>
      <text:p text:style-name="P6632"><text:span text:style-name="T6633">22.4</text:span><text:span text:style-name="T6634">. nurodoma, ar užsienietis, kuris mokosi paskutiniais mokymosi metais, prašo pakeisti leidimą laikinai gyventi pridedant 6 mėnesius nuo paskutinės<text:s/></text:span><text:span text:style-name="T6635">mokymosi dienos (jeigu taip – užsieniečio paskutinė mokymosi diena);</text:span></text:p>
      <text:p text:style-name="P6636"><text:span text:style-name="T6637">22.5</text:span><text:span text:style-name="T6638">.<text:s/></text:span>nurodomi šio priedo 20.8 papunktyje nurodyti duomenys<text:span text:style-name="T6639">.</text:span></text:p>
      <text:p text:style-name="P6640"><text:span text:style-name="T6641">23</text:span><text:span text:style-name="T6642">. Jeigu užsienietis yra sudaręs stažuotės atlikimo sutartį:</text:span></text:p>
      <text:p text:style-name="P6643"><text:span text:style-name="T6644">23.1</text:span><text:span text:style-name="T6645">. patvirtinimas, kad<text:s/></text:span><text:span text:style-name="T6646">užsienietis studijuoja užsi</text:span><text:span text:style-name="T6647">enio valstybėje ir po studijų suteikiama aukštojo mokslo kvalifikacija ir yra sudaręs stažuotės atlikimo sutartį, arba</text:span></text:p>
      <text:p text:style-name="P6648"><text:span text:style-name="T6649">23.2</text:span><text:span text:style-name="T6650">.<text:s/></text:span><text:span text:style-name="T6651">patvirtinimas, kad<text:s/></text:span><text:span text:style-name="T6652">užsienietis užsienio valstybėje ne vėliau kaip prieš 2 metus užbaigė studijas ir yra sudaręs stažuotės atlik</text:span><text:span text:style-name="T6653">imo sutartį;</text:span></text:p>
      <text:p text:style-name="P6654"><text:span text:style-name="T6655">23.3</text:span><text:span text:style-name="T6656">.<text:s/></text:span><text:span text:style-name="T6657">numatoma užsieniečio atvykimo stažuotis data;</text:span></text:p>
      <text:p text:style-name="P6658"><text:span text:style-name="T6659">23.4</text:span><text:span text:style-name="T6660">.</text:span><text:span text:style-name="T6661"><text:s/></text:span><text:span text:style-name="T6662">patvirtinimas, kad užsienietis turi pakankamai lėšų stažuotės laikotarpiui ir grįžimo kelionės išlaidoms apmokėti.</text:span></text:p>
      <text:p text:style-name="P6663"><text:span text:style-name="T6664">24</text:span><text:span text:style-name="T6665">. Jeigu užsienietis pakviestas tobulinti kvalifikacijo</text:span><text:span text:style-name="T6666">s –<text:s/></text:span><text:span text:style-name="T6667">numatoma užsieniečio atvykimo tobulinti kvalifikaciją data.</text:span></text:p>
      <text:p text:style-name="P6668"><text:span text:style-name="T6669">25</text:span><text:span text:style-name="T6670">. Jeigu užsienietis<text:s/></text:span>ketina dirbti (dirba) pagal darbo sutartį kaip dėstytojas:</text:p>
      <text:p text:style-name="P6671">25.1.<text:s/><text:span text:style-name="T6672">numatoma užsieniečio atvykimo data;</text:span></text:p>
      <text:p text:style-name="P6673"><text:span text:style-name="T6674">25.2</text:span><text:span text:style-name="T6675">.<text:s/></text:span>nurodomi šio priedo 6.4 papunktyje nurodyti duomenys<text:span text:style-name="T6676">;</text:span></text:p>
      <text:p text:style-name="P6677"><text:span text:style-name="T6678">25.3</text:span><text:span text:style-name="T6679">.<text:s/></text:span><text:span text:style-name="T6680">patvirtinami šio priedo 6.11 papunktyje nurodyti duomenys</text:span><text:span text:style-name="T6681">.</text:span></text:p>
      <text:p text:style-name="P6682"><text:span text:style-name="T6683">26</text:span><text:span text:style-name="T6684">. Jeigu užsienietis ketina dirbti (dirba) pagal darbo sutartį kaip tyrėjas:</text:span></text:p>
      <text:p text:style-name="P6685"><text:span text:style-name="T6686">26.1</text:span><text:span text:style-name="T6687">.<text:s/></text:span><text:span text:style-name="T6688">patvirtinimas, kad įvertintas mokslinių tyrimų ir eksperimentinės plėtros darbų tikslas,<text:s/></text:span><text:span text:style-name="T6689">trukmė ir užsieniečio kvalifikacija, taip pat kad turi pakankamai finansinių išteklių moksliniams tyrimams ir eksperimentinės plėtros darbams vykdyti;</text:span></text:p>
      <text:p text:style-name="P6690">26.2. nurodomi šio priedo 6.4, 20.6, 20.7 ir 25.1 papunkčiuose nurodyti duomenys;</text:p>
      <text:p text:style-name="P6691"><text:span text:style-name="T6692">26.3</text:span><text:span text:style-name="T6693">.<text:s/></text:span><text:span text:style-name="T6694">patvirtinami šio priedo 6.11 papunktyje nurodyti duomenys</text:span><text:span text:style-name="T6695">.</text:span></text:p>
      <text:p text:style-name="P6696"><text:span text:style-name="T6697">27</text:span><text:span text:style-name="T6698">. Jeigu užsienietis atvyksta į Lietuvos Respubliką dirbti ar užsiimti teisėta veikla, projektuojant, statant ar kitokiu būdu įgyvendinant branduolinės (atominės) elektrinės projektą:</text:span></text:p>
      <text:p text:style-name="P6699"><text:span text:style-name="T6700">27.1</text:span><text:span text:style-name="T6701">. nurodoma,<text:s/></text:span><text:span text:style-name="T6702">ar su užsieniečiu bus sudaryta darbo sutartis Lietuvoje;</text:span></text:p>
      <text:p text:style-name="P6703"><text:span text:style-name="T6704">27.2</text:span><text:span text:style-name="T6705">.<text:s/></text:span>nurodomi šio priedo 5.4 papunktyje nurodyti duomenys<text:span text:style-name="T6706">.</text:span></text:p>
      <text:p text:style-name="P6707"><text:span text:style-name="T6708">28</text:span><text:span text:style-name="T6709">. Jeigu užsienietis atvyksta į Lietuvos Respubliką dirbti pagal investicijų sutartį, kurioje nustatytos specialios<text:s/></text:span><text:span text:style-name="T6710">investavimo ir verslo sąlygos (kolektyvinė relokacija):</text:span></text:p>
      <text:p text:style-name="P6711"><text:span text:style-name="T6712">28.1</text:span><text:span text:style-name="T6713">. patvirtinimas, kad<text:s/></text:span><text:span text:style-name="T6714">yra sudaryta investicijų sutartis, kurioje nustatytos specialios investavimo ir verslo sąlygos;</text:span></text:p>
      <text:p text:style-name="P6715"><text:span text:style-name="T6716">28.2</text:span><text:span text:style-name="T6717">. patvirtinimas, kad<text:s/></text:span><text:span text:style-name="T6718">užsienietis bus įdarbintas (įdarbintas) ne<text:s/></text:span><text:span text:style-name="T6719">trumpesniam kaip vienų metų laikotarpiui;</text:span></text:p>
      <text:p text:style-name="P6720"><text:span text:style-name="T6721">28.3</text:span><text:span text:style-name="T6722">.<text:s/></text:span><text:span text:style-name="T6723">investicijų sutarties sudarymo data;</text:span></text:p>
      <text:p text:style-name="P6724"><text:span text:style-name="T6725">28.4</text:span><text:span text:style-name="T6726">. investicijų sutarties numeris;</text:span></text:p>
      <text:p text:style-name="P6727"><text:span text:style-name="T6728">28.5</text:span><text:span text:style-name="T6729">. investicijų sutartyje nustatytas darbuotojų, kurie gali gauti leidimą laikinai gyventi Lietuvos Respublikos investic</text:span><text:span text:style-name="T6730">ijų įstatyme nurodytu pagrindu, skaičius;</text:span></text:p>
      <text:p text:style-name="P6731"><text:span text:style-name="T6732">28.6</text:span><text:span text:style-name="T6733">.<text:s/></text:span>nurodomi šio priedo 5.2, 6.3, 6.4, 6.8 ir 6.9 papunkčiuose nurodyti duomenys;<text:span text:style-name="T6734"><text:s/></text:span></text:p>
      <text:p text:style-name="P6735"><text:span text:style-name="T6736">28.7</text:span><text:span text:style-name="T6737">.<text:s/></text:span><text:span text:style-name="T6738">patvirtinami šio priedo 6.10 ir 6.11 papunkčiuose nurodyti duomenys.</text:span></text:p>
      <text:p text:style-name="P6739"><text:span text:style-name="T6740">29</text:span><text:span text:style-name="T6741">. Jeigu užsienietis atvyksta į Lietuvo</text:span><text:span text:style-name="T6742">s Respubliką dirbti pas stambų projektą įgyvendinantį investuotoją:</text:span></text:p>
      <text:p text:style-name="P6743"><text:span text:style-name="T6744">29.1</text:span><text:span text:style-name="T6745">. patvirtinimas, kad<text:s/></text:span><text:span text:style-name="T6746">yra sudaryta stambaus projekto investicijų sutartis;</text:span></text:p>
      <text:p text:style-name="P6747"><text:span text:style-name="T6748">29.2</text:span><text:span text:style-name="T6749">.<text:s/></text:span><text:span text:style-name="T6750">stambaus projekto investicijų sutarties sudarymo data;</text:span></text:p>
      <text:p text:style-name="P6751"><text:span text:style-name="T6752">29.3</text:span><text:span text:style-name="T6753">. stambaus projekto investicijų sut</text:span><text:span text:style-name="T6754">arties numeris;</text:span></text:p>
      <text:p text:style-name="P6755"><text:span text:style-name="T6756">29.4</text:span><text:span text:style-name="T6757">. stambaus projekto investicijų sutartyje nustatytas darbuotojų, kurie gali gauti leidimą laikinai gyventi Investicijų įstatyme nurodytu pagrindu, skaičius;</text:span></text:p>
      <text:p text:style-name="P6758"><text:span text:style-name="T6759">29.5</text:span><text:span text:style-name="T6760">.<text:s/></text:span>nurodomi šio priedo 5.2, 6.3, 6.4, 6.8 ir 6.9 papunkčiuose<text:s/>nurodyti duomenys;<text:span text:style-name="T6761"><text:s/></text:span></text:p>
      <text:p text:style-name="P6762"><text:span text:style-name="T6763">29.6</text:span><text:span text:style-name="T6764">.<text:s/></text:span><text:span text:style-name="T6765">patvirtinami šio priedo 6.10 ir 6.11 papunkčiuose nurodyti duomenys.</text:span></text:p>
      <text:p text:style-name="P6766"><text:span text:style-name="T6767">__________________________</text:span></text:p>
      <text:p text:style-name="P6768">Priedo pakeitimai:</text:p>
      <text:p text:style-name="P6769"><text:span text:style-name="T6770">Nr.<text:s/></text:span><text:a xlink:href="https://www.e-tar.lt/portal/legalAct.html?documentId=d962e530620f11eabee4a336e7e6fdab" office:target-frame-name="_top" xlink:show="replace"><text:span text:style-name="T6771">1V-19</text:span><text:span text:style-name="T6772">5</text:span></text:a><text:span text:style-name="T6773">, 2020-03-09, paskelbta TAR 2020-03-10, i. k. 2020-05191</text:span></text:p>
      <text:p text:style-name="P6774"><text:span text:style-name="T6775">Nr.<text:s/></text:span><text:a xlink:href="https://www.e-tar.lt/portal/legalAct.html?documentId=fe9a42c036bf11ee9de9e7e0fd363afc" office:target-frame-name="_top" xlink:show="replace"><text:span text:style-name="T6776">1V-525</text:span></text:a><text:span text:style-name="T6777">, 2023-08-09, paskelbta TAR 2023-08-09, i. k. 2023-16041</text:span></text:p>
      <text:p text:style-name="Normal"/>
      <text:p text:style-name="P6778"/>
      <text:p text:style-name="P6779">Leidimų laikinai gyventi Lietuvos Respublikoje užsieniečiams išdavimo tvarkos aprašo</text:p>
      <text:p text:style-name="P6785">4<text:s/>priedas</text:p>
      <text:p text:style-name="P6786"/>
      <text:p text:style-name="P6787"/>
      <text:p text:style-name="P6788"><text:span text:style-name="T6789">DUOMENYS, NURODOMI PILDANT PRAŠYMĄ NAUJAI ĮFORMINTI<text:s/></text:span><text:span text:style-name="T6790">LEIDIMĄ LAIKINAI GYVENTI LIETUVOS RESPUBLIKOJE</text:span></text:p>
      <text:p text:style-name="P6791"/>
      <text:p text:style-name="P6792"><text:span text:style-name="T6793">1</text:span><text:span text:style-name="T6794">.<text:s/></text:span><text:span text:style-name="T6795">Pasirenkama naujo leidimo laikinai gyventi Lietuvos Respublikoje (toliau – leidimas laikinai gyventi) įforminimo tvarka, nurodant bendra tvarka ar skubos tvarka,<text:s/></text:span><text:span text:style-name="T6796">išskyrus, kai prašymas naujai įforminti leidimą laikinai gyventi teikiamas per išorės paslaugų</text:span><text:span text:style-name="T6797"><text:s/>teikėją. Šiuo atveju pasirenkamas prašymo naujai įforminti leidimą laikinai gyventi nagrinėjimas bendra tvarka.</text:span><text:s/></text:p>
      <text:p text:style-name="P6798">Punkto pakeitimai:</text:p>
      <text:p text:style-name="P6799"><text:span text:style-name="T6800">Nr.<text:s/></text:span><text:a xlink:href="https://www.e-tar.lt/portal/legalAct.html?documentId=fe9a42c036bf11ee9de9e7e0fd363afc" office:target-frame-name="_top" xlink:show="replace"><text:span text:style-name="T6801">1V-525</text:span></text:a><text:span text:style-name="T6802">, 2023-08-09, p</text:span><text:span text:style-name="T6803">askelbta TAR 2023-08-09, i. k. 2023-16041</text:span></text:p>
      <text:p text:style-name="Normal"/>
      <text:p text:style-name="P6804"><text:span text:style-name="T6805">2</text:span><text:span text:style-name="T6806">. Užsieniečio asmens duomenys:</text:span></text:p>
      <text:p text:style-name="P6807"><text:span text:style-name="T6808">2.1</text:span><text:span text:style-name="T6809">. Lietuvos Respublikoje suteiktas asmens kodas;</text:span></text:p>
      <text:p text:style-name="P6810"><text:span text:style-name="T6811">2.2</text:span><text:span text:style-name="T6812">. vardas (-ai) ir pavardė (-ės);</text:span></text:p>
      <text:p text:style-name="P6813"><text:span text:style-name="T6814">2.3</text:span><text:span text:style-name="T6815">. gimimo data (metai, mėnuo, diena);</text:span></text:p>
      <text:p text:style-name="P6816"><text:span text:style-name="T6817">2.4</text:span><text:span text:style-name="T6818">. lytis;</text:span></text:p>
      <text:p text:style-name="P6819"><text:span text:style-name="T6820">2.5</text:span><text:span text:style-name="T6821">. gimimo vieta;</text:span></text:p>
      <text:p text:style-name="P6822"><text:span text:style-name="T6823">2.6</text:span><text:span text:style-name="T6824">. pilietybė.</text:span></text:p>
      <text:p text:style-name="P6825"><text:span text:style-name="T6826">3</text:span><text:span text:style-name="T6827">. Duomenys apie užsieniečio gyvenamąją vietą Lietuvos Respublikoje:</text:span></text:p>
      <text:p text:style-name="P6828"><text:span text:style-name="T6829">3.1</text:span><text:span text:style-name="T6830">. duomenys apie tai, ar gyvenamoji vieta yra deklaruota Lietuvos Respublikoje;<text:s/></text:span></text:p>
      <text:p text:style-name="P6831"><text:span text:style-name="T6832">3.2</text:span><text:span text:style-name="T6833">. gyvenamosios vietos adresas Lietuvos Respublikoje (savivaldybė,<text:s/></text:span><text:span text:style-name="T6834">vietovė, gatvė, namo numeris, buto numeris).</text:span></text:p>
      <text:p text:style-name="P6835"><text:span text:style-name="T6836">4</text:span><text:span text:style-name="T6837">. Užsieniečio kontaktiniai duomenys (telefono numeris, elektroninio pašto adresas).</text:span></text:p>
      <text:p text:style-name="P6838"><text:span text:style-name="T6839">5</text:span><text:span text:style-name="T6840">. Pasirenkamas leidimo laikinai gyventi keitimo pagrindas:</text:span></text:p>
      <text:p text:style-name="P6841"><text:span text:style-name="T6842">5.1</text:span><text:span text:style-name="T6843">. pasikeitė asmens duomenys; arba</text:span></text:p>
      <text:p text:style-name="P6844"><text:span text:style-name="T6845">5.2</text:span><text:span text:style-name="T6846">. leidimas</text:span><text:span text:style-name="T6847"><text:s/>laikinai gyventi tapo netinkamas naudoti; arba</text:span></text:p>
      <text:p text:style-name="P6848"><text:span text:style-name="T6849">5.3</text:span><text:span text:style-name="T6850">. leidimas laikinai gyventi įformintas 3 mėnesiais trumpesniam negu kelionės dokumento galiojimas laikotarpiui ir, pateikus naują galiojantį kelionės dokumentą, gali būti įformintas likusiam leidimo la</text:span><text:span text:style-name="T6851">ikinai gyventi galiojimo laikotarpiui; arba</text:span></text:p>
      <text:p text:style-name="P6852"><text:span text:style-name="T6853">5.4</text:span><text:span text:style-name="T6854">. leidime laikinai gyventi yra netikslių įrašų; arba</text:span></text:p>
      <text:p text:style-name="P6855"><text:span text:style-name="T6856">5.5</text:span><text:span text:style-name="T6857">. leidimas laikinai gyventi yra prarastas;</text:span></text:p>
      <text:p text:style-name="P6858"><text:span text:style-name="T6859">5.6.</text:span><text:span text:style-name="T6860"><text:s/>Neteko galios nuo 2024-01-05</text:span></text:p>
      <text:p text:style-name="P6861">Papunkčio naikinimas:</text:p>
      <text:p text:style-name="P6862"><text:span text:style-name="T6863">Nr.<text:s/></text:span><text:a xlink:href="https://www.e-tar.lt/portal/legalAct.html?documentId=721815e0aaf311eea5a28c81c82193a8" office:target-frame-name="_top" xlink:show="replace"><text:span text:style-name="T6864">1V-17</text:span></text:a><text:span text:style-name="T6865">, 2024-01-04, paskelbta TAR 2024-01-04, i. k. 2024-00140</text:span></text:p>
      <text:p text:style-name="P6866">Papildyta papunkčiu:</text:p>
      <text:p text:style-name="P6867"><text:span text:style-name="T6868">Nr.<text:s/></text:span><text:a xlink:href="https://www.e-tar.lt/portal/legalAct.html?documentId=2435d450829c11ed8df094f359a60216" office:target-frame-name="_top" xlink:show="replace"><text:span text:style-name="T6869">1V-798</text:span></text:a><text:span text:style-name="T6870">, 2022-</text:span><text:span text:style-name="T6871">12-23, paskelbta TAR 2022-12-23, i. k. 2022-26689</text:span></text:p>
      <text:p text:style-name="Normal"/>
      <text:p text:style-name="P6872"><text:span text:style-name="T6873">5</text:span><text:span text:style-name="T6874">1</text:span><text:span text:style-name="T6875">.</text:span><text:span text:style-name="T6876"><text:s/>Neteko galios nuo 2024-01-05</text:span></text:p>
      <text:p text:style-name="P6877">Punkto naikinimas:</text:p>
      <text:p text:style-name="P6878"><text:span text:style-name="T6879">Nr.<text:s/></text:span><text:a xlink:href="https://www.e-tar.lt/portal/legalAct.html?documentId=721815e0aaf311eea5a28c81c82193a8" office:target-frame-name="_top" xlink:show="replace"><text:span text:style-name="T6880">1V-17</text:span></text:a><text:span text:style-name="T6881">, 2024-01-04, paskelbta TAR 2024-01-04, i.</text:span><text:span text:style-name="T6882"><text:s/>k. 2024-00140</text:span></text:p>
      <text:p text:style-name="Normal"/>
      <text:p text:style-name="P6883"><text:span text:style-name="T6884">6</text:span><text:span text:style-name="T6885">. Turėto leidimo laikinai gyventi duomenys (numeris, išdavimo data, galiojimo data, leidimą laikinai gyventi išdavusios įstaigos pavadinimas).</text:span></text:p>
      <text:p text:style-name="P6886"><text:span text:style-name="T6887">7</text:span><text:span text:style-name="T6888">. Duomenys apie<text:s/></text:span><text:span text:style-name="T6889">valstybės rinkliavos sumokėjimą:</text:span></text:p>
      <text:p text:style-name="P6890"><text:span text:style-name="T6891">7.1</text:span><text:span text:style-name="T6892">. ar valstybės rinkliava apmokėta</text:span><text:span text:style-name="T6893"><text:s/>per Valstybės informacinių išteklių sąveikumo platformą (jei taip – apmokėta suma, apmokėjimo data);<text:s/></text:span></text:p>
      <text:p text:style-name="P6894"><text:span text:style-name="T6895">7.2</text:span><text:span text:style-name="T6896">. ar valstybės rinkliava apmokėta bankiniu pavedimu (jei taip – apmokėta suma, apmokėjimo data).<text:s/></text:span></text:p>
      <text:p text:style-name="P6897"><text:span text:style-name="T6898">8</text:span><text:span text:style-name="T6899">. Jeigu prašymą naujai įforminti leidimą<text:s/></text:span><text:span text:style-name="T6900">laikinai gyventi pateikia užsienietis ne asmeniškai – šį prašymą pateikiančio asmens vardas, pavardė, gimimo data. <text:s/></text:span></text:p>
      <text:p text:style-name="P6901"><text:span text:style-name="T6902">__________</text:span></text:p>
      <text:p text:style-name="P6903">Leidimų laikinai gyventi Lietuvos Respublikoje<text:s/></text:p>
      <text:p text:style-name="P6909">užsieniečiams išdavimo tvarkos aprašo</text:p>
      <text:p text:style-name="P6910"><text:span text:style-name="T6911">5</text:span><text:span text:style-name="T6912"><text:s/>priedas</text:span><text:span text:style-name="T6913"><text:s text:c="6"/></text:span></text:p>
      <text:p text:style-name="P6914"/>
      <text:p text:style-name="P6915"/>
      <text:p text:style-name="P6916"><text:span text:style-name="T6917">DUOMENYS, NURODOMI PILDANT PRAŠYMĄ LEISTI PAKEISTI<text:s/></text:span><text:span text:style-name="T6918">DARBDAVĮ AR DARBO FUNKCIJĄ PAS TĄ PATĮ DARBDAVĮ</text:span></text:p>
      <text:p text:style-name="P6919"/>
      <text:p text:style-name="P6920"/>
      <text:p text:style-name="P6921"><text:span text:style-name="T6922">1</text:span><text:span text:style-name="T6923">. Užsieniečio</text:span><text:span text:style-name="T6924"><text:s/>asmens duomenys:</text:span></text:p>
      <text:p text:style-name="P6925"><text:span text:style-name="T6926">1.1</text:span><text:span text:style-name="T6927">. Lietuvos Respublikoje suteiktas asmens kodas;</text:span></text:p>
      <text:p text:style-name="P6928"><text:span text:style-name="T6929">1.2</text:span><text:span text:style-name="T6930">. vardas (-ai) ir pavardė (-ės);</text:span></text:p>
      <text:p text:style-name="P6931"><text:span text:style-name="T6932">2</text:span><text:span text:style-name="T6933">. Deklaruo</text:span><text:span text:style-name="T6934">tos gyvenamosios vietos adresas Lietuvos Respublikoje (savivaldybė, vietovė, gatvė, namo numeris, buto numeris).</text:span></text:p>
      <text:p text:style-name="P6935"><text:span text:style-name="T6936">3</text:span><text:span text:style-name="T6937">. Jeigu užsienietis, kuriam leidimas laikinai gyventi Lietuvos Respublikoje išduotas pagal Lietuvos Respublikos įstatymo „Dėl užsieniečių<text:s/></text:span><text:span text:style-name="T6938">teisinės padėties“ 44 straipsnio 1 dalies 2 punktą, pageidauja pakeisti darbdavį arba darbo funkciją pas tą patį darbdavį, pasirenkama, nurodant leisti pakeisti darbdavį ar leisti pakeisti darbo funkciją.</text:span></text:p>
      <text:p text:style-name="P6939"><text:span text:style-name="T6940">4</text:span><text:span text:style-name="T6941">. Užsieniečio kontaktiniai duomenys (telefono<text:s/></text:span><text:span text:style-name="T6942">numeris, elektroninio pašto adresas, kuriuo užsienietis pageidauja gauti pranešimą apie priimtą sprendimą).</text:span></text:p>
      <text:p text:style-name="P6943"/>
      <text:p text:style-name="P6944"><text:span text:style-name="T6945">__________</text:span></text:p>
      <text:p text:style-name="P6946">Priedo pakeitimai:</text:p>
      <text:p text:style-name="P6947"><text:span text:style-name="T6948">Nr.<text:s/></text:span><text:a xlink:href="https://www.e-tar.lt/portal/legalAct.html?documentId=fe9a42c036bf11ee9de9e7e0fd363afc" office:target-frame-name="_top" xlink:show="replace"><text:span text:style-name="T6949">1V-525</text:span></text:a><text:span text:style-name="T6950">, 2023-</text:span><text:span text:style-name="T6951">08-09, paskelbta TAR 2023-08-09, i. k. 2023-16041</text:span></text:p>
      <text:p text:style-name="Normal"/>
      <text:p text:style-name="P6952">Leidimų laikinai gyventi Lietuvos Respublikoje</text:p>
      <text:p text:style-name="P6958"><text:span text:style-name="T6959">užsieniečiams išdavimo tvarkos</text:span><text:span text:style-name="T6960"><text:s/>aprašo</text:span></text:p>
      <text:p text:style-name="P6961"><text:span text:style-name="T6962">6</text:span><text:span text:style-name="T6963"><text:s/>priedas</text:span></text:p>
      <text:p text:style-name="P6964"/>
      <text:p text:style-name="P6965"><text:span text:style-name="T6966">DUOMENYS, PATEIKIAMI PILDANT TARPININKAVIMO RAŠTĄ<text:s/></text:span><text:span text:style-name="T6967">DARBDAVIUI ARBA DARBO FUNKCIJAI</text:span><text:span text:style-name="T6968"><text:s/>PAKEISTI</text:span></text:p>
      <text:p text:style-name="P6969"/>
      <text:p text:style-name="P6970">1.<text:tab/>Priimančiojo juridinio asmens duomenys:</text:p>
      <text:p text:style-name="P6971">1.1. juridinio asmens kodas;</text:p>
      <text:p text:style-name="P6972">1.2. pavadinimas;</text:p>
      <text:p text:style-name="P6973">1.3. teisinė forma;</text:p>
      <text:p text:style-name="P6974">1.4. registracijos adresas;</text:p>
      <text:p text:style-name="P6975">1.5. buveinės adresas;</text:p>
      <text:p text:style-name="P6976">1.6. vadovo pareigos, vardas (-ai), pavardė (-ės)<text:s/></text:p>
      <text:p text:style-name="P6977">1.7. juridinio asmens kontaktiniai duomenys (telefono numeris, elektroninio pašto adresas);</text:p>
      <text:p text:style-name="P6978">1.8. įgalioto asmens pareigos, vardas (-ai), pavardė (-ės) (jeigu tarpininkavimo raštą pildo juridinio asmens įgaliotas atstovas).</text:p>
      <text:p text:style-name="P6979">2.<text:tab/>Priimančiojo fizinio asmens duomenys:</text:p>
      <text:p text:style-name="P6980">2.1. asmens kodas, vardas (-ai), pavardė (-ės), gimimo data, lytis, pilietybė;</text:p>
      <text:p text:style-name="P6981">2.2. <text:s/>deklaruotos gyvenamosios vietos adresas;</text:p>
      <text:p text:style-name="P6982">2.3. kontaktiniai duomenys (telefono numeris, elektroninio pašto adresas).</text:p>
      <text:p text:style-name="P6983">3. Užsieniečio, dėl<text:s/>kurio tarpininkaujama, duomenys:</text:p>
      <text:p text:style-name="P6984">3.1. vardas (-ai) ir pavardė (-ės);</text:p>
      <text:p text:style-name="P6985">3.2. gimimo data;</text:p>
      <text:p text:style-name="P6986">3.3<text:s text:c="2"/>lytis;</text:p>
      <text:p text:style-name="P6987">3.4. pilietybė (-ės);</text:p>
      <text:p text:style-name="P6988">3.5. galiojančio kelionės dokumento serija, numeris, išdavimo ir galiojimo datos, dokumentą išdavusi valstybė.</text:p>
      <text:p text:style-name="P6989">4. Nurodoma, ar prašoma:</text:p>
      <text:p text:style-name="P6990">4.1. leisti pakeisti darbdavį, arba</text:p>
      <text:p text:style-name="P6991">4.2. leisti pakeisti darbo funkciją.</text:p>
      <text:p text:style-name="P6992">5. <text:s/>Nurodoma, ar<text:s/><text:span text:style-name="T6993">užsienietis turi išduotą leidimą laikinai gyventi:</text:span></text:p>
      <text:p text:style-name="P6994"><text:span text:style-name="T6995">5.1</text:span><text:span text:style-name="T6996">. kaip ne aukštos profesinės kvalifikacijos darbuotojas, arba</text:span></text:p>
      <text:p text:style-name="P6997"><text:span text:style-name="T6998">5.2</text:span><text:span text:style-name="T6999">. ka</text:span><text:span text:style-name="T7000">ip aukštos profesinės kvalifikacijos darbuotojas.</text:span></text:p>
      <text:p text:style-name="P7001"><text:span text:style-name="T7002">6</text:span><text:span text:style-name="T7003">. Jeigu užsienietis ketina dirbti pas naująjį darbdavį pagal profesiją, kuri yra įtraukta į profesijų, kurių darbuotojų trūksta Lietuvos Respublikoje, sąrašą pagal ekonominės veiklos rūšis, ir jam ne</text:span><text:span text:style-name="T7004">reikalingas Užimtumo tarnybos</text:span><text:s/>prie Lietuvos Respublikos socialinės apsaugos ir darbo ministerijos (toliau – Užimtumo tarnyba)<text:span text:style-name="T7005"><text:s/>sprendimas:</text:span></text:p>
      <text:p text:style-name="P7006"><text:span text:style-name="T7007">6.1</text:span><text:span text:style-name="T7008">.<text:s/></text:span>įsipareigojimas įdarbinti užsienietį pagal darbo sutartį ne trumpesniam negu 6 mėnesių laikotarpiui;</text:p>
      <text:p text:style-name="P7009"><text:span text:style-name="T7010">6.2</text:span><text:span text:style-name="T7011">. p</text:span><text:span text:style-name="T7012">rofesijos, pagal kurią užsienietis dirbs, pavadinimas ir profesijų pogrupio kodas pagal Lietuvos profesijų klasifikatorių;</text:span></text:p>
      <text:p text:style-name="P7013"><text:span text:style-name="T7014">6.3</text:span><text:span text:style-name="T7015">. ekonominės veiklos rūšies sritis (sritys), pagal profesijų, kurių darbuotojų trūksta Lietuvos Respublikoje, sąrašą pagal kur</text:span><text:span text:style-name="T7016">ią (kurias) užsienietį ketinantis įdarbinti darbdavys vykdo veiklą;</text:span></text:p>
      <text:p text:style-name="P7017"><text:span text:style-name="T7018">6.4</text:span><text:span text:style-name="T7019">. ekonominės veiklos rūšis (rūšys), pagal kurią (kurias) užsienietį ketinantis įdarbinti darbdavys vykdo veiklą;</text:span></text:p>
      <text:p text:style-name="P7020">6.5. nurodoma, ar<text:s/><text:span text:style-name="T7021">su užsieniečiu sudaroma darbo keliems darbdaviams sutartis<text:s/></text:span><text:span text:style-name="T7022">(jeigu taip – nurodomi darbdavių duomenys);</text:span></text:p>
      <text:p text:style-name="P7023">6.6. patvirtinama, kad:<text:s/></text:p>
      <text:p text:style-name="P7024">6.6.1.<text:s/><text:span text:style-name="T7025">užsieniečio turima kvalifikacija susijusi su atliktinu darbu</text:span>; arba</text:p>
      <text:p text:style-name="P7026">6.6.2.<text:s/><text:span text:style-name="T7027">užsienietis turi ne mažesnę negu vien</text:span><text:span text:style-name="T7028">erių metų darbo patirtį per pastaruosius trejus metus, susijusią su atliktinu darbu</text:span>; arba</text:p>
      <text:p text:style-name="P7029">6.6.3.<text:s/><text:span text:style-name="T7030">užsieniečiui bus mokamas (mokamas) mėnesinis darbo užmokestis, ne mažesnis negu<text:s/></text:span><text:span text:style-name="T7031">Valstybės duomenų agentūros</text:span><text:span text:style-name="T7032"><text:s/>paskutinis paskelbtas kalendorinių metų vidutin</text:span><text:span text:style-name="T7033">is mėnesinis bruto darbo užmokestis šalies ūkyje (įtraukiant ir individualių įmonių darbo užmokesčio duomenis)<text:s/></text:span><text:span text:style-name="T7034">(toliau – paskutinis paskelbtas kalendorinių metų vidutinis mėnesinis BDU)</text:span><text:span text:style-name="T7035"><text:s/>dydis;</text:span></text:p>
      <text:p text:style-name="P7036"><text:span text:style-name="T7037">6.7</text:span><text:span text:style-name="T7038">. jeigu<text:s/></text:span><text:span text:style-name="T7039">užsieniečio turima kvalifikacija susijusi su a</text:span><text:span text:style-name="T7040">tliktinu darbu –</text:span><text:span text:style-name="T7041"><text:s/></text:span><text:span text:style-name="T7042">nurodoma informacija apie dokumentą, patvirtinantį užsieniečio turimą kvalifikaciją: diplomo ar kvalifikacijos pažymėjimo išdavimo data, serija, numeris, valstybės, išdavusios diplomą ar kvalifikacijos pažymėjimą, pavadinimas, mokymo įstai</text:span><text:span text:style-name="T7043">gos pavadinimas, įgytos specialybės ar suteiktos kvalifikacijos pavadinimas, statybininko kortelės numeris ir galiojimo data ir (ar) vairuotojo pažymėjimo<text:s/></text:span>išdavimo data, numeris. J<text:span text:style-name="T7044">eigu užsieniečio profesija, pagal kurią užsienietis dirbs, – tarptautinio kr</text:span><text:span text:style-name="T7045">ovinių vežimo transporto priemonės vairuotojas ar<text:s/></text:span>tarptautinio keleivių vežimo transporto priemonės vairuotojas<text:span text:style-name="T7046"><text:s/>– nurodomas<text:s/></text:span><text:span text:style-name="T7047">Lietuvos Respublikoje įregistruotos profesinio mokymo įstaigos (toliau – profesinio mokymo įstaiga) išduotas pažymėjimas, patvirtina</text:span><text:span text:style-name="T7048">ntis vairuotojo pradinę kvalifikaciją, arba periodinio profesinio mokymo kvalifikaciją kroviniams ar keleiviams vežti (profesinio mokymo įstaigos pavadinimas, pažymėjimo išdavimo data, numeris, jei suteiktas) arba<text:s/></text:span><text:span text:style-name="T7049">Europos Sąjungos narės išduota profesinė v</text:span><text:span text:style-name="T7050">airuotojo kortelė, arba vairuotojo pažymėjimas su įrašytu Europos Sąjungos kodu (95), arba profesinio mokymo įstaigos pažyma apie teorinės dalies išklausytus mokymus<text:s/></text:span><text:span text:style-name="T7051">(profesinio mokymo įstaigos pavadinimas, pažymos išdavimo data, numeris, jei suteiktas);</text:span></text:p>
      <text:p text:style-name="P7052">6.8. jeigu<text:s/><text:span text:style-name="T7053">užsienietis turi ne mažesnę negu vienerių metų darbo patirtį per pastaruosius trejus metus, susijusią su atliktinu darbu – nurodoma</text:span><text:span text:style-name="T7054"><text:s/></text:span>per pastaruosius trejus metus užsieniečio dabartinė ir buvusi (buvusios) darbovietė (darbovietės), darbo joje<text:s/>(jose) laikotarpis ir pareigos;</text:p>
      <text:p text:style-name="P7055"><text:span text:style-name="T7056">6.9</text:span><text:span text:style-name="T7057">. nurodoma, ar sudaroma darbo sutartis neterminuota ar terminuota;</text:span></text:p>
      <text:p text:style-name="P7058"><text:span text:style-name="T7059">6.10</text:span><text:span text:style-name="T7060">. jeigu darbo sutartis terminuota, numatomos darbo sutarties laikotarpis;</text:span></text:p>
      <text:p text:style-name="P7061"><text:span text:style-name="T7062">6.11</text:span><text:span text:style-name="T7063">. darbo sutarties laikotarpiu įsipareigoto mokėti mėnesinio<text:s/></text:span><text:span text:style-name="T7064">darbo užmokesčio dydis eurais;</text:span></text:p>
      <text:p text:style-name="P7065"><text:span text:style-name="T7066">6.12</text:span><text:span text:style-name="T7067">. patvirtinimas, kad užsieniečio darbo užmokestis nebus mažesnis už tokį patį darbą dirbančio Lietuvos Respublikos gyventojo, o jeigu tokio darbuotojo nėra, – jo darbo užmokestis nebus mažesnis už<text:s/></text:span><text:span text:style-name="T7068">paskutinį paskelbtą<text:s/></text:span><text:span text:style-name="T7069">kalendorinių metų vidutinį mėnesinį BDU</text:span><text:span text:style-name="T7070"><text:s/>pagal atitinkamą ekonominę veiklos rūšį;</text:span></text:p>
      <text:p text:style-name="P7071"><text:span text:style-name="T7072">6.13</text:span><text:span text:style-name="T7073">. patvirtinimas, kad už užsienietį bus mokamos privalomojo sveikatos draudimo įmokos.</text:span></text:p>
      <text:p text:style-name="P7074"><text:span text:style-name="T7075">7</text:span><text:span text:style-name="T7076">. Jeigu užsienietis,<text:s/></text:span><text:span text:style-name="T7077">Lietuvos Respublikoje pabaigęs studijas ar mokymąsi pagal formaliojo profesinio<text:s/></text:span><text:span text:style-name="T7078">mokymo programą, ketina dirbti pas naująjį darbdavį ir dėl leidimo pakeisti darbdavį kreipiasi nepraėjus 10 metų nuo studijų ar mokymosi pagal formaliojo profesinio mokymosi pr</text:span><text:span text:style-name="T7079">ogramą baigimo:</text:span></text:p>
      <text:p text:style-name="P7080"><text:span text:style-name="T7081">7.1</text:span><text:span text:style-name="T7082">.<text:s/></text:span>įsipareigojimas įdarbinti užsienietį pagal darbo sutartį ne trumpesniam negu 6 mėnesių laikotarpiui;</text:p>
      <text:p text:style-name="P7083"><text:span text:style-name="T7084">7.2</text:span><text:span text:style-name="T7085">.<text:s/></text:span>nurodomi šio priedo 6.2, 6.4, 6.5, 6.9, 6.10 ir 6.11 papunkčiuose nurodyti duomenys<text:span text:style-name="T7086">;</text:span></text:p>
      <text:p text:style-name="P7087"><text:span text:style-name="T7088">7.3</text:span><text:span text:style-name="T7089">. nurodoma informacija apie dok</text:span><text:span text:style-name="T7090">umentą, patvirtinantį užsieniečio turimą kvalifikaciją (diplomo ar kvalifikacijos pažymėjimo išdavimo data, serija, numeris, mokymo įstaigos pavadinimas, įgytos specialybės ar suteiktos kvalifikacijos pavadinimas);</text:span></text:p>
      <text:p text:style-name="P7091"><text:span text:style-name="T7092">7.4</text:span><text:span text:style-name="T7093">. patvirtinami šio priedo 6.12 ir<text:s/></text:span><text:span text:style-name="T7094">6.13 papunkčiuose nurodyti duomenys.</text:span></text:p>
      <text:p text:style-name="P7095"><text:span text:style-name="T7096">8</text:span><text:span text:style-name="T7097">. Jeigu<text:s/></text:span>užsienietis ketina dirbti pas naująjį darbdavį pagal darbo sutartį ir jam reikalingas Užimtumo tarnybos prie Lietuvos Respublikos socialinės apsaugos ir darbo ministerijos (toliau – Užimtumo tarnyba) sprendimas, kad jo darbas atitinka Lietuvos Respublikos darbo rinkos poreikius:</text:p>
      <text:p text:style-name="P7098"><text:span text:style-name="T7099">8.1</text:span><text:span text:style-name="T7100">.<text:s/></text:span>įsipareigojimas įdarbinti užsienietį pagal darbo sutartį ne trumpesniam negu 6 mėnesių laikotarpiui;</text:p>
      <text:p text:style-name="P7101"><text:span text:style-name="T7102">8.2</text:span><text:span text:style-name="T7103">.<text:s/></text:span>nurodomi šio priedo 6.2, 6.4, 6.5, 6.7, 6.9, 6.10 ir 6.11 papunkčiuose nurodyti duomenys<text:span text:style-name="T7104">;</text:span></text:p>
      <text:p text:style-name="P7105"><text:span text:style-name="T7106">8.3</text:span><text:span text:style-name="T7107">.<text:s/></text:span><text:span text:style-name="T7108">nurodoma,<text:s/></text:span><text:span text:style-name="T7109">ar Užimtumo tarnyba yra priėmusi sprendimą, kad užsieniečio darbas atitinka Lietuvos Respublikos darbo rinkos poreikius;</text:span></text:p>
      <text:p text:style-name="P7110"><text:span text:style-name="T7111">8.4</text:span><text:span text:style-name="T7112">. patvirtinami šio priedo 6.12 ir 6.13 papunkčiuose nurodyti duomenys.<text:s/></text:span></text:p>
      <text:p text:style-name="P7113"><text:span text:style-name="T7114">9</text:span><text:span text:style-name="T7115">. J</text:span><text:span text:style-name="T7116">eigu užsienietis ketina pakeisti darbo funkciją pas tą patį darbdavį pagal profesiją, kuri yra įtraukta į profesijų, kurių darbuotojų trūksta Lietuvos Respublikoje, sąrašą pagal ekonominės veiklos rūšis, ir jam nereikalingas Užimtumo tarnybos sprendimas:</text:span></text:p>
      <text:p text:style-name="P7117"><text:span text:style-name="T7118">9</text:span><text:span text:style-name="T7119">.1</text:span><text:span text:style-name="T7120">.<text:s/></text:span>nurodomi šio priedo 6.2, 6.5, 6.7–6.11 papunkčiuose nurodyti duomenys<text:span text:style-name="T7121">;</text:span></text:p>
      <text:p text:style-name="P7122"><text:span text:style-name="T7123">9.2</text:span><text:span text:style-name="T7124">. ekonominės veiklos rūšies sritis (sritys), pagal profesijų, kurių darbuotojų trūksta Lietuvos Respublikoje, sąrašą pagal kurią (kurias) užsienietį įdarbinęs darbdavys<text:s/></text:span><text:span text:style-name="T7125">vykdo veiklą;</text:span></text:p>
      <text:p text:style-name="P7126"><text:span text:style-name="T7127">9.3</text:span><text:span text:style-name="T7128">. ekonominės veiklos rūšis (rūšys), pagal kurią (kurias) užsienietį įdarbinęs darbdavys vykdo veiklą;</text:span></text:p>
      <text:p text:style-name="P7129"><text:span text:style-name="T7130">9.4</text:span><text:span text:style-name="T7131">. patvirtinami šio priedo 6.12 ir 6.13 papunkčiuose nurodyti duomenys.</text:span></text:p>
      <text:p text:style-name="P7132"><text:span text:style-name="T7133">10</text:span><text:span text:style-name="T7134">. Jeigu u</text:span>žsienietis, Lietuvos Respublikoje pabaigęs studijas ar mokymąsi pagal formaliojo profesinio mokymo programą, ketina<text:s/><text:span text:style-name="T7135">pakeisti darbo funkciją pas tą patį darbdavį<text:s/></text:span>ir dėl darbo funkcijos keitimo kreipiasi nepraėjus 10 metų nuo studijų ar mokymosi pagal formaliojo profesinio mokymosi programą baigimo:</text:p>
      <text:p text:style-name="P7136"><text:span text:style-name="T7137">10.1</text:span><text:span text:style-name="T7138">.<text:s/></text:span>nurodomi šio priedo 6.2, 6.5, 6.9, 6.10, 6.11, 7.3 ir 9.3 papunkčiuose nurodyti duomenys<text:span text:style-name="T7139">;</text:span></text:p>
      <text:p text:style-name="P7140"><text:span text:style-name="T7141">10.2</text:span><text:span text:style-name="T7142">. patvirtinami šio priedo 6.12 ir 6.13 papunkčiuose nurodyti duomenys.<text:s/></text:span></text:p>
      <text:p text:style-name="P7143"><text:span text:style-name="T7144">11</text:span><text:span text:style-name="T7145">. Jeigu u</text:span>žsienietis ketina pakeisti darbo funkciją pas tą patį darbdavį ir jam reikalingas Užimtumo tarnybos sprendimas, kad jo darbas atitinka Lietuvos Respublikos darbo rinkos poreikius:</text:p>
      <text:p text:style-name="P7146"><text:span text:style-name="T7147">11.1</text:span><text:span text:style-name="T7148">.<text:s/></text:span>nurodomi šio priedo 6.2, 6.5, 6.7, 6.8 ir 9.3 papunkčiuose nurodyti duomenys<text:span text:style-name="T7149">;</text:span></text:p>
      <text:p text:style-name="P7150"><text:span text:style-name="T7151">11.2</text:span><text:span text:style-name="T7152">. nurodoma,<text:s/></text:span><text:span text:style-name="T7153">ar Užimtumo tarnyba yra pr</text:span><text:span text:style-name="T7154">iėmusi sprendimą, kad užsieniečio darbas atitinka Lietuvos Respublikos darbo rinkos poreikius;</text:span></text:p>
      <text:p text:style-name="P7155"><text:span text:style-name="T7156">11.3</text:span><text:span text:style-name="T7157">. patvirtinami šio priedo 6.12 ir 6.13 papunkčiuose nurodyti duomenys.</text:span></text:p>
      <text:p text:style-name="P7158">12. Jeigu užsienietis ketina dirbti pas naująjį darbdavį pagal darbo sutartį<text:s/>aukštos profesinės kvalifikacijos reikalaujantį darbą:</text:p>
      <text:p text:style-name="P7159">12.1<text:s/>įsipareigojimas<text:span text:style-name="T7160"><text:s/></text:span>įdarbinti užsienietį ne trumpesniam negu 6 mėnesių laikotarpiui pagal darbo sutartį dirbti ir:</text:p>
      <text:p text:style-name="P7161">12.1.1. jeigu užsienietis aukštos profesinės kvalifikacijos reikalaujantį darbą<text:s/>dirbs pagal profesiją, kuri įtraukta į Aukštą pridėtinę vertę kuriančių profesijų, kurių darbuotojų trūksta Lietuvos Respublikoje, sąrašą, mokėti mėnesinį darbo užmokestį, ne mažesnį negu 1,2<text:s/><text:span text:style-name="T7162">paskutinio paskelbto kalendorinių metų vidutinio mėnesinio BDU</text:span><text:s/>dydžio, arba;</text:p>
      <text:p text:style-name="P7163">12.1.2. jeigu užsienietis aukštos profesinės kvalifikacijos reikalaujantį darbą dirbs pagal profesiją, kuri nėra traukta į Aukštą pridėtinę vertę kuriančių profesijų, kurių darbuotojų trūksta Lietuvos Respublikoje, sąrašą, mokėti mėnesinį darbo užmokestį, ne mažesnį negu 1,5<text:s/><text:span text:style-name="T7164">paskutinio paskelbto kalendorinių metų vidutinio mėnesinio BDU</text:span><text:s/>dydžio; arba</text:p>
      <text:p text:style-name="P7165">12.1.3. jeigu užsienietis aukštos profesinės kvalifikacijos darbą dirbs kaip vadovas Lietuvos Respublikoje įsteigtos įmonės, kurios dalyvio (užsienio valstybėje įsteigtos įmonės ar įmonių grupės) metinės pajamos per paskutinius 3 finansinius metus (jeigu įmonė veikia trumpiau negu 3 metus, – nuo įmonės įsteigimo dienos) iki prašymo išduoti leidimą laikinai gyventi dienos bent vienais finansiniais metais yra ne mažesnės negu 1 000 000 eurų, mokėti mėnesinį darbo užmokestį, ne mažesnį negu 1,5<text:s/><text:span text:style-name="T7166">paskutinio paskelbto kalendorinių metų vidutinio mėnesinio BDU</text:span><text:s/>dydžio;</text:p>
      <text:p text:style-name="P7167"><text:span text:style-name="T7168">12.2</text:span><text:span text:style-name="T7169">.<text:s/></text:span>nurodomi šio priedo 6.2, 6.4, 6.5, 6.9, 6.10 ir 6.11 papunkčiuose nurodyti duomenys<text:span text:style-name="T7170">;</text:span></text:p>
      <text:p text:style-name="P7171">12.3. nurodoma, ar<text:s/><text:span text:style-name="T7172">profesinė veikla, nurodyta darbo sutartyje, kuria ketina užsiimti užsienietis, yra reglamentuojama ar nereglamentuojama;</text:span></text:p>
      <text:p text:style-name="P7173">12.4. jeigu užsieniečio<text:s/><text:span text:style-name="T7174">profesinė veikla, nurodyta darbo sutartyje, kuria ketina užsiimti užsienietis, yra nereglame</text:span><text:span text:style-name="T7175">ntuojama, patvirtinama, kad užsieniečio turima aukšta profesinė kvalifikacija susijusi su atliktinu darbu, arba;</text:span></text:p>
      <text:p text:style-name="P7176"><text:span text:style-name="T7177">12.5</text:span><text:span text:style-name="T7178">. nurodoma informacija apie dokumentą, patvirtinantį užsieniečio aukštą profesinę kvalifikaciją (aukštojo mokslo diplomo išdavimo data,</text:span><text:span text:style-name="T7179"><text:s/>serija, numeris, valstybės, išdavusios aukštojo mokslo diplomą, pavadinimas, mokymo įstaigos pavadinimas, įgytos specialybės pavadinimas arba<text:s/></text:span>Ekonomikos ir inovacijų ministerijos įgaliotos institucijos išduoto dokumento, patvirtinančio profesinės patirties prilyginimą aukštojo mokslo kvalifikacijai, išdavimo data, numeris<text:span text:style-name="T7180">);</text:span></text:p>
      <text:p text:style-name="P7181"><text:span text:style-name="T7182">12.6</text:span><text:span text:style-name="T7183">. patvirtinami šio priedo 6.13 ir 6.14 papunkčiuose nurodyti duomenys.</text:span></text:p>
      <text:p text:style-name="P7184"><text:span text:style-name="T7185">__________________________</text:span></text:p>
      <text:p text:style-name="P7186">Priedo pakeitimai:</text:p>
      <text:p text:style-name="P7187"><text:span text:style-name="T7188">Nr.<text:s/></text:span><text:a xlink:href="https://www.e-tar.lt/portal/legalAct.html?documentId=d962e530620f11eabee4a336e7e6fdab" office:target-frame-name="_top" xlink:show="replace"><text:span text:style-name="T7189">1V-195</text:span></text:a><text:span text:style-name="T7190">, 2020-03-09, paskelbta TAR 2020-03-10, i. k. 2020-05191</text:span></text:p>
      <text:p text:style-name="P7191"><text:span text:style-name="T7192">Nr.<text:s/></text:span><text:a xlink:href="https://www.e-tar.lt/portal/legalAct.html?documentId=fe9a42c036bf11ee9de9e7e0fd363afc" office:target-frame-name="_top" xlink:show="replace"><text:span text:style-name="T7193">1V-525</text:span></text:a><text:span text:style-name="T7194">, 2023-08-09, paskelbta TAR 2023-08-09,</text:span><text:span text:style-name="T7195"><text:s/>i. k. 2023-16041</text:span></text:p>
      <text:p text:style-name="Normal"/>
      <text:p text:style-name="P7196"><text:span text:style-name="T7197">7 priedas.</text:span><text:span text:style-name="T7198"><text:s/>Neteko galios nuo 2023-08-10</text:span></text:p>
      <text:p text:style-name="P7199">Priedo naikinimas:</text:p>
      <text:p text:style-name="P7200"><text:span text:style-name="T7201">Nr.<text:s/></text:span><text:a xlink:href="https://www.e-tar.lt/portal/legalAct.html?documentId=fe9a42c036bf11ee9de9e7e0fd363afc" office:target-frame-name="_top" xlink:show="replace"><text:span text:style-name="T7202">1V-525</text:span></text:a><text:span text:style-name="T7203">, 2023-08-09, paskelbta TAR 2023-08-09, i. k. 2023-16041</text:span></text:p>
      <text:p text:style-name="Normal"/>
      <text:section text:name="Sect8" text:style-name="S8">
        <text:p text:style-name="P7204">Leidimų laikinai gyventi Lietuvos Respublikoje užsieniečiams išdavimo tvarkos aprašo</text:p>
        <text:p text:style-name="P7205">8<text:s/>priedas</text:p>
        <text:p text:style-name="P7206"/>
        <text:p text:style-name="P7207"><text:span text:style-name="T7208">DUOMENYS, NURODOMI PILDANT PRANEŠIMĄ PAGAL<text:s/></text:span><text:span text:style-name="T7209">LIETUVOS RESPUBLIKOS ĮSTATYMO „DĖL UŽSIENIEČIŲ TEISINĖS PADĖTIES“</text:span><text:span text:style-name="T7210"><text:s/>36 STRAIPSNIO 1<text:s/></text:span><text:span text:style-name="T7211">IR 2</text:span><text:span text:style-name="T7212">1</text:span><text:span text:style-name="T7213"><text:s/></text:span><text:span text:style-name="T7214">DA</text:span><text:span text:style-name="T7215">LYSE<text:s/></text:span><text:span text:style-name="T7216">NURODYTĄ ĮPAREIGOJIMĄ</text:span></text:p>
        <text:p text:style-name="P7217"/>
        <text:p text:style-name="P7218"><text:span text:style-name="T7219">1</text:span><text:span text:style-name="T7220">. Užsieniečio asmens duomenys:</text:span></text:p>
        <text:p text:style-name="P7221"><text:span text:style-name="T7222">1.1</text:span><text:span text:style-name="T7223">. Lietuvos Respublikoje suteiktas asmens kodas (jeigu asmens kodas suteiktas);</text:span></text:p>
        <text:p text:style-name="P7224"><text:span text:style-name="T7225">1.2</text:span><text:span text:style-name="T7226">. vardas (-ai) ir pavardė (-ės);</text:span></text:p>
        <text:p text:style-name="P7227"><text:span text:style-name="T7228">1.3</text:span><text:span text:style-name="T7229">. gimimo data (metai, mėnuo, diena);</text:span></text:p>
        <text:p text:style-name="P7230"><text:span text:style-name="T7231">1.4</text:span><text:span text:style-name="T7232">. pilietybė<text:s/></text:span><text:span text:style-name="T7233">(-ės);</text:span></text:p>
        <text:p text:style-name="P7234"><text:span text:style-name="T7235">1.5</text:span><text:span text:style-name="T7236">. galiojančio leidimo gyventi Lietuvos Respublikoje duomenys (numeris, išdavimo pagrindas);</text:span></text:p>
        <text:p text:style-name="P7237"><text:span text:style-name="T7238">1.6</text:span><text:span text:style-name="T7239">. užsieniečio kontaktiniai duomenys (telefono numeris, elektroninio pašto adresas).</text:span></text:p>
        <text:p text:style-name="P7240"><text:span text:style-name="T7241">2</text:span><text:span text:style-name="T7242">. Pasirenkamas užsieniečio pranešimo teikimo pagrind</text:span><text:span text:style-name="T7243">as:</text:span></text:p>
        <text:p text:style-name="P7244"><text:span text:style-name="T7245">2.1</text:span><text:span text:style-name="T7246">. pakeistas asmens tapatybę patvirtinantis dokumentas; arba<text:s/></text:span></text:p>
        <text:p text:style-name="P7247"><text:span text:style-name="T7248">2.2</text:span><text:span text:style-name="T7249">. pakeistas asmens pilietybę patvirtinantis dokumentas; arba</text:span></text:p>
        <text:p text:style-name="P7250"><text:span text:style-name="T7251">2.3</text:span><text:span text:style-name="T7252">. pasikeitė šeiminė padėtis; arba</text:span></text:p>
        <text:p text:style-name="P7253"><text:span text:style-name="T7254">2.4</text:span><text:span text:style-name="T7255">. pasikeitė faktinė gyvenamoji vieta; arba</text:span></text:p>
        <text:p text:style-name="P7256"><text:span text:style-name="T7257">2.5</text:span><text:span text:style-name="T7258">. pasikeitė deklaruo</text:span><text:span text:style-name="T7259">ta gyvenamoji vieta; arba</text:span></text:p>
        <text:p text:style-name="P7260"><text:span text:style-name="T7261">2.6</text:span><text:span text:style-name="T7262">. užsienietis išvyko iš Lietuvos Respublikos gyventi į užsienio valstybę; arba<text:s/></text:span></text:p>
        <text:p text:style-name="P7263"><text:span text:style-name="T7264">2.7</text:span><text:span text:style-name="T7265">.<text:s/></text:span><text:span text:style-name="T7266">pasikeitė Juridinių asmenų registre įregistruoto privačiojo juridinio asmens arba užsienio valstybėje įsteigtos įmonės filialo ar atst</text:span><text:span text:style-name="T7267">ovybės buveinės adresas, kai leidimas laikinai gyventi užsieniečiui išduotas Lietuvos Respublikos įstatymo „Dėl užsieniečių teisinės padėties“ (toliau – Įstatymas) 40 straipsnio 1 dalies 5</text:span><text:span text:style-name="T7268">1</text:span><text:span text:style-name="T7269"> punkte, 45 straipsnio 1 dalies 1–2</text:span><text:span text:style-name="T7270">2</text:span><text:span text:style-name="T7271"> punktuose ar 49</text:span><text:span text:style-name="T7272">5</text:span><text:span text:style-name="T7273"> straipsnio 1<text:s/></text:span><text:span text:style-name="T7274">dalies 2 punkte nustatytais pagrindais arba kai leidimas laikinai gyventi jam išduotas Įstatymo 44</text:span><text:span text:style-name="T7275">2</text:span><text:span text:style-name="T7276"> straipsnio 1 dalies 1 punkte nustatytu pagrindu kaip vadovui, vadovausiančiam priimančiajai įmonei; arba</text:span></text:p>
        <text:p text:style-name="P7277"><text:span text:style-name="T7278">2.8</text:span><text:span text:style-name="T7279">. užsienietis pateikė prašymą būti priimtas<text:s/></text:span><text:span text:style-name="T7280">į kitos mokslo ir studijų institucijos lygiavertę studijų programą arba į doktorantūrą pagal Įstatymo 46 straipsnio 6 dalį;<text:s/></text:span><text:span text:style-name="T7281">arba</text:span></text:p>
        <text:p text:style-name="P7282"><text:span text:style-name="T7283">2.9</text:span><text:span text:style-name="T7284">. užsienietis, kuriam leidimas laikinai gyventi Lietuvos Respublikoje (toliau – leidimas laikinai gyventi) išduotas Liet</text:span><text:span text:style-name="T7285">uvos Respublikos įstatymo „Dėl užsieniečių teisinės padėties“ |(toliau – Įstatymas) 40 straipsnio 1 dalies 4</text:span><text:span text:style-name="T7286">1</text:span><text:span text:style-name="T7287"><text:s/>punkte nustatytu pagrindu, pradėjo dirbti ir pas kitą darbdavį (kai nekeičiamas darbdavys, kuris įsipareigojo užsienietį įdarbinti); arba</text:span></text:p>
        <text:p text:style-name="P7288"><text:span text:style-name="T7289">2.10</text:span><text:span text:style-name="T7290">. užsienietis, kuriam leidimas laikinai gyventi išduotas Įstatymo 40 straipsnio 1 dalies 4</text:span><text:span text:style-name="T7291">1</text:span><text:span text:style-name="T7292"><text:s/>punkte nustatytu pagrindu ir nuo pirmą kartą šiuo pagrindu išduoto leidimo laikinai gyventi išdavimo yra praėję 12 mėnesių, pakeitė darbdavį.</text:span></text:p>
        <text:p text:style-name="P7293"><text:span text:style-name="T7294">3</text:span><text:span text:style-name="T7295">. Jeigu užsieni</text:span><text:span text:style-name="T7296">etis pakeitė asmens tapatybę patvirtinančius dokumentus:</text:span></text:p>
        <text:p text:style-name="P7297"><text:span text:style-name="T7298">3.1</text:span><text:span text:style-name="T7299">. pateikiamas užsieniečio paaiškinimas, koks jo asmens tapatybę patvirtinantis dokumentas pakeistas, kokie konkretūs duomenys pasikeitė, kada pasikeitė šie duomenys;</text:span></text:p>
        <text:p text:style-name="P7300"><text:span text:style-name="T7301">3.2</text:span><text:span text:style-name="T7302">. patvirtinama, kad p</text:span><text:span text:style-name="T7303">akeistas asmens tapatybę patvirtinantis dokumentas.</text:span></text:p>
        <text:p text:style-name="P7304"><text:span text:style-name="T7305">4</text:span><text:span text:style-name="T7306">. Jeigu užsienietis pakeitė pilietybę patvirtinančius dokumentus:</text:span></text:p>
        <text:p text:style-name="P7307"><text:span text:style-name="T7308">4.1</text:span><text:span text:style-name="T7309">. pateikiamas užsieniečio paaiškinimas, koks jo pilietybę patvirtinantis dokumentas pakeistas, kokie konkretūs duomenys pasike</text:span><text:span text:style-name="T7310">itė, kada pasikeitė šie duomenys;</text:span></text:p>
        <text:p text:style-name="P7311"><text:span text:style-name="T7312">4.2</text:span><text:span text:style-name="T7313">. patvirtinama, kad pakeistas pilietybę patvirtinantis dokumentas.</text:span></text:p>
        <text:p text:style-name="P7314"><text:span text:style-name="T7315">5</text:span><text:span text:style-name="T7316">. Jeigu pasikeitė užsieniečio šeiminė padėtis:</text:span></text:p>
        <text:p text:style-name="P7317"><text:span text:style-name="T7318">5.1</text:span><text:span text:style-name="T7319">. nurodoma užsieniečio šeiminė padėtis po pasikeitimo;</text:span></text:p>
        <text:p text:style-name="P7320"><text:span text:style-name="T7321">5.2</text:span><text:span text:style-name="T7322">. nurodoma šeiminės padėtie</text:span><text:span text:style-name="T7323">s pasikeitimo data:</text:span></text:p>
        <text:p text:style-name="P7324"><text:span text:style-name="T7325">5.2.1</text:span><text:span text:style-name="T7326">. jeigu užsienietis (-ė) yra vedęs ar ištekėjusi – nurodoma santuokos sudarymo data;</text:span></text:p>
        <text:p text:style-name="P7327"><text:span text:style-name="T7328">5.2.2</text:span><text:span text:style-name="T7329">. jeigu užsienietis (-ė) yra išsituokęs ar išsituokusi – nurodoma ištuokos data;</text:span></text:p>
        <text:p text:style-name="P7330"><text:span text:style-name="T7331">5.2.3</text:span><text:span text:style-name="T7332">. jeigu sudaryta partnerystės sutartis – nuro</text:span><text:span text:style-name="T7333">doma partnerystės sutarties sudarymo data;</text:span></text:p>
        <text:p text:style-name="P7334"><text:span text:style-name="T7335">5.2.4</text:span><text:span text:style-name="T7336">. jeigu nutraukta partnerystės sutartis – nurodoma partnerystės sutarties nutraukimo data;</text:span></text:p>
        <text:p text:style-name="P7337"><text:span text:style-name="T7338">5.2.5</text:span><text:span text:style-name="T7339">. jeigu užsienietis (-ė) yra našlys ar našlė – nurodoma sutuoktinio ar partnerio mirties data;</text:span></text:p>
        <text:p text:style-name="P7340"><text:span text:style-name="T7341">5.3</text:span><text:span text:style-name="T7342">. patvirtinama, kad pasikeitė užsieniečio šeiminė padėtis (</text:span><text:span text:style-name="T7343">pridedami</text:span><text:span text:style-name="T7344"><text:s/></text:span><text:span text:style-name="T7345">šeiminius ryšius patvirtinantys dokumentai, santuokos sudarymą, jos nutraukimą ar šeimos nario mirtį patvirtinantis dokumentas, registruotos partnerystės sudarymą patvirtinantis<text:s/></text:span><text:span text:style-name="T7346">dokumentas).</text:span></text:p>
        <text:p text:style-name="P7347"><text:span text:style-name="T7348">6</text:span><text:span text:style-name="T7349">. Jeigu užsienietis pakeitė faktinę gyvenamąją vietą – nurodomas naujas faktinės gyvenamosios vietos adresas Lietuvos Respublikoje (savivaldybė, vietovė, gatvė, namo numeris, buto numeris).</text:span></text:p>
        <text:p text:style-name="P7350"><text:span text:style-name="T7351">7</text:span><text:span text:style-name="T7352">. Jeigu užsienietis išvyko iš Lietuvos Re</text:span><text:span text:style-name="T7353">spublikos gyventi į užsienio valstybę:</text:span></text:p>
        <text:p text:style-name="P7354"><text:span text:style-name="T7355">7.1</text:span><text:span text:style-name="T7356">. nurodoma valstybė, į kurią išvykstama gyventi;</text:span></text:p>
        <text:p text:style-name="P7357"><text:span text:style-name="T7358">7.2</text:span><text:span text:style-name="T7359">. nurodoma išvykimo iš Lietuvos Respublikos data;</text:span></text:p>
        <text:p text:style-name="P7360"><text:span text:style-name="T7361">7.3</text:span><text:span text:style-name="T7362">. pateikiamas užsieniečio paaiškinimas apie išvykimo tikslą.</text:span></text:p>
        <text:p text:style-name="P7363"><text:span text:style-name="T7364">8</text:span><text:span text:style-name="T7365">. Jeigu<text:s/></text:span><text:span text:style-name="T7366">pasikeitė Juridinių asm</text:span><text:span text:style-name="T7367">enų registre įregistruoto privačiojo juridinio asmens <text:s/>arba užsienio valstybėje įsteigtos įmonės filialo ar atstovybės buveinės adresas, kai leidimas laikinai gyventi užsieniečiui išduotas Įstatymo 40 straipsnio 1 dalies 5</text:span><text:span text:style-name="T7368">1</text:span><text:span text:style-name="T7369"> punkte, 45 straipsnio 1 dalies 1</text:span><text:span text:style-name="T7370">–2</text:span><text:span text:style-name="T7371">2</text:span><text:span text:style-name="T7372"> punktuose ar 49</text:span><text:span text:style-name="T7373">5</text:span><text:span text:style-name="T7374"> straipsnio 1 dalies 2 punkte nustatytais pagrindais arba kai leidimas laikinai gyventi jam išduotas Įstatymo 44</text:span><text:span text:style-name="T7375">2</text:span><text:span text:style-name="T7376"> straipsnio 1 dalies 1 punkte nustatytu pagrindu kaip vadovui, vadovausiančiam priimančiajai įmonei:</text:span></text:p>
        <text:p text:style-name="P7377"><text:span text:style-name="T7378">8.1</text:span><text:span text:style-name="T7379">. nurodomas jurid</text:span><text:span text:style-name="T7380">inio asmens kodas;</text:span></text:p>
        <text:p text:style-name="P7381"><text:span text:style-name="T7382">8.2</text:span><text:span text:style-name="T7383">. nurodomas juridinio asmens pavadinimas;</text:span></text:p>
        <text:p text:style-name="P7384"><text:span text:style-name="T7385">8.3</text:span><text:span text:style-name="T7386">. nurodomas juridinio asmens naujas adresas Lietuvos Respublikoje<text:s/></text:span><text:span text:style-name="T7387">(savivaldybė, vietovė, gatvė, namo numeris, buto numeris).</text:span></text:p>
        <text:p text:style-name="P7388"><text:span text:style-name="T7389">9</text:span><text:span text:style-name="T7390">. Jeigu užsienietis pateikė prašymą būti priimtas</text:span><text:span text:style-name="T7391"><text:s/>į kitos mokslo ir studijų institucijos lygiavertę studijų programą arba į doktorantūrą pagal šio Įstatymo 46 straipsnio 6 dalį:</text:span></text:p>
        <text:p text:style-name="P7392"><text:span text:style-name="T7393">9.1</text:span><text:span text:style-name="T7394">. nurodomas mokslo ir studijų institucijos, kuriai pateiktas prašymas dėl priėmimo į lygiavertę studijų programą arba į do</text:span><text:span text:style-name="T7395">ktorantūrą, pavadinimas;</text:span></text:p>
        <text:p text:style-name="P7396"><text:span text:style-name="T7397">9.2</text:span><text:span text:style-name="T7398">. nurodoma prašymo dėl priėmimo į lygiavertę studijų programą arba į doktorantūrą pateikimo data;</text:span></text:p>
        <text:p text:style-name="P7399"><text:span text:style-name="T7400">9.3</text:span><text:span text:style-name="T7401">. pateikiamas užsieniečio paaiškinimas;</text:span></text:p>
        <text:p text:style-name="P7402"><text:span text:style-name="T7403">9.4</text:span><text:span text:style-name="T7404">. patvirtinama, kad užsienietis pateikė prašymą būti priimtas į kitos mo</text:span><text:span text:style-name="T7405">kslo ir studijų institucijos lygiavertę studijų programą arba į doktorantūrą (pavyzdžiui, mokslo ir studijų institucijos tarpininkavimo raštas).</text:span></text:p>
        <text:p text:style-name="P7406"><text:span text:style-name="T7407">10</text:span><text:span text:style-name="T7408">. Jeigu užsienietis, kuriam leidimas laikinai gyventi išduotas Įstatymo 40 straipsnio 1 dalies 4</text:span><text:span text:style-name="T7409">1</text:span><text:span text:style-name="T7410"><text:s/>punkte nustatytu pagrindu, pradėjo dirbti ir pas kitą darbdavį (kai nekeičiamas darbdavys, kuris įsipareigojo užsienietį įdarbinti) arba pakeitė darbdavį, kai nuo pirmą kartą šiuo pagrindu išduoto leidimo laikinai gyventi išdavimo yra praėję 12 mėnesių:</text:span></text:p>
        <text:p text:style-name="P7411"><text:span text:style-name="T7412">1</text:span><text:span text:style-name="T7413">0.1</text:span><text:span text:style-name="T7414">. nurodomas kito ar naujo darbdavio juridinio asmens kodas;</text:span></text:p>
        <text:p text:style-name="P7415"><text:span text:style-name="T7416">10.2</text:span><text:span text:style-name="T7417">. nurodomas kito ar naujo darbdavio juridinio asmens pavadinimas;</text:span></text:p>
        <text:p text:style-name="P7418"><text:span text:style-name="T7419">10.3</text:span><text:span text:style-name="T7420">. nurodoma darbo sutarties su kitu ar nauju darbdaviu sudarymo data;</text:span></text:p>
        <text:p text:style-name="P7421"><text:span text:style-name="T7422">10.4</text:span><text:span text:style-name="T7423">. nurodoma darbo pradžios pas ki</text:span><text:span text:style-name="T7424">tą ar naują darbdavį data;</text:span></text:p>
        <text:p text:style-name="P7425"><text:span text:style-name="T7426">10.5</text:span><text:span text:style-name="T7427">. nurodomas<text:s/></text:span><text:span text:style-name="T7428">profesijos, pagal kurią užsienietis dirbs, pavadinimas ir profesijų pogrupio kodas pagal Lietuvos profesijų klasifikatorių;</text:span></text:p>
        <text:p text:style-name="P7429"><text:span text:style-name="T7430">10.6</text:span><text:span text:style-name="T7431">. nurodomas darbo sutarties laikotarpiu įsipareigoto mokėti mėnesinio darbo u</text:span><text:span text:style-name="T7432">žmokesčio dydis eurais.<text:s/></text:span></text:p>
        <text:p text:style-name="P7433"><text:span text:style-name="T7434">_________________</text:span></text:p>
        <text:p text:style-name="P7435">Priedo pakeitimai:</text:p>
        <text:p text:style-name="P7436"><text:span text:style-name="T7437">Nr.<text:s/></text:span><text:a xlink:href="https://www.e-tar.lt/portal/legalAct.html?documentId=fe9a42c036bf11ee9de9e7e0fd363afc" office:target-frame-name="_top" xlink:show="replace"><text:span text:style-name="T7438">1V-525</text:span></text:a><text:span text:style-name="T7439">, 2023-08-09, paskelbta TAR 2023-08-09, i. k. 2023-16041</text:span></text:p>
        <text:p text:style-name="Normal"/>
      </text:section>
      <text:section text:name="Sect9" text:style-name="S9">
        <text:p text:style-name="P7440">Leidimų laikinai gyventi Lietuvos Respublikoje užsieniečiams išdavimo tvarkos aprašo</text:p>
        <text:p text:style-name="P7441">9<text:s/>priedas</text:p>
        <text:p text:style-name="P7442"/>
        <text:p text:style-name="P7443"><text:span text:style-name="T7444">DUOMENYS, NURODOMI PILDANT PRANEŠIMĄ PAGAL LIETUVOS RESPUBLIKOS ĮSTATYMO „DĖL UŽSIENIEČIŲ TEISINĖS PADĖTIES“ 11 STRAIPSNIO<text:s/></text:span><text:span text:style-name="T7445">6<text:s/></text:span><text:span text:style-name="T7446">DALYJE IR 36 STRAIPSNIO 3 DALYJE NURODYTĄ ĮPAREIGOJIMĄ</text:span></text:p>
        <text:p text:style-name="P7447"/>
        <text:p text:style-name="P7448">1.<text:tab/>Pranešimą teikiančio juridinio asmens duomenys:</text:p>
        <text:p text:style-name="P7449">1.1.<text:tab/>juridinio asmens kodas;</text:p>
        <text:p text:style-name="P7450">1.2.<text:tab/>juridinio asmens pavadinimas;</text:p>
        <text:p text:style-name="P7451">1.3.<text:tab/>juridinio asmens adresas;</text:p>
        <text:p text:style-name="P7452">1.4.<text:tab/>juridinio asmens kontaktiniai duomenys (telefono numeris, elektroninio pašto adresas);</text:p>
        <text:p text:style-name="P7453">1.5.<text:tab/>įgalioto asmens pareigos, asmens kodas, vardas, pavardė, galiojančio asmens tapatybę patvirtinančio dokumento rūšis ir numeris (jeigu pranešimą pildo juridinio asmens įgaliotas atstovas).</text:p>
        <text:p text:style-name="P7454">2.<text:tab/>Pranešimą teikiančio fizinio asmens duomenys:</text:p>
        <text:p text:style-name="P7455">2.1.<text:tab/>asmens kodas, vardas (-ai), pavardė (-ės), gimimo data,<text:s/></text:p>
        <text:p text:style-name="P7456">2.2.<text:tab/>kontaktiniai duomenys (telefono numeris, elektroninis paštas).</text:p>
        <text:p text:style-name="P7457">3.<text:tab/>Užsieniečio asmens duomenys:</text:p>
        <text:p text:style-name="P7458">3.1.<text:tab/>vardas (-ai) ir pavardė (-ės);</text:p>
        <text:p text:style-name="P7459">3.2.<text:tab/>gimimo data (metai, mėnuo, diena);</text:p>
        <text:p text:style-name="P7460">3.3.<text:tab/>Lietuvos Respublikoje suteiktas asmens kodas (jeigu asmens kodas<text:s/>suteiktas).</text:p>
        <text:p text:style-name="P7461">4.<text:tab/>Nurodomas užsieniečio turimo dokumento tipas:</text:p>
        <text:p text:style-name="P7462">4.1.<text:tab/>leidimas gyventi Lietuvos Respublikoje ir jo išdavimo pagrindas;</text:p>
        <text:p text:style-name="P7463">4.2.<text:tab/>viza;</text:p>
        <text:p text:style-name="P7464">4.3.<text:tab/>jeigu pranešimą teikiantis asmuo neturi duomenų apie užsieniečiui išduotą vizą, nurodo, kad<text:s/>tokių duomenų neturi;</text:p>
        <text:p text:style-name="P7465">4.4.<text:tab/>jeigu užsienietis turi kitos Europos Sąjungos valstybės narės išduotą galiojantį leidimą laikinai gyventi kaip perkeltas įmonės viduje, pranešimą teikiantis juridinis asmuo nurodo:</text:p>
        <text:p text:style-name="P7466">4.4.1. Europos Sąjungos valstybę narę, kuri užsieniečiui išdavė leidimą laikinai gyventi kaip perkeltam įmonės viduje;</text:p>
        <text:p text:style-name="P7467">4.4.2. išduoto galiojančio leidimo laikinai gyventi kaip perkeltam įmonės viduje numerį;</text:p>
        <text:p text:style-name="P7468">4.4.3. išduoto leidimo laikinai gyventi kaip perkeltam įmonės viduje galiojimo laikotarpį.</text:p>
        <text:p text:style-name="P7469">5.<text:tab/>Jeigu pranešimą teikia užsieniečio darbdavys, nurodomas pranešimo teikimo pagrindas:</text:p>
        <text:p text:style-name="P7470">5.1.<text:tab/>darbo sutartis su užsieniečiu nutraukta; arba</text:p>
        <text:p text:style-name="P7471">5.2.<text:tab/>užsienietis neatvyko dirbti; arba</text:p>
        <text:p text:style-name="P7472">5.3.<text:tab/>užsienietis neįdarbintas; arba</text:p>
        <text:p text:style-name="P7473">5.4.<text:tab/>užsieniečio, priimto dirbti aukštos profesinės kvalifikacijos reikalaujantį darbą, darbo užmokesčio dydis sumažintas;</text:p>
        <text:p text:style-name="P7474"><text:span text:style-name="T7475">5.5</text:span><text:span text:style-name="T7476">. užsieniečio, priimto dirbti aukštos profesinės kvalifikacijos reikalaujantį darbą, darbo funkcija pakeista</text:span>.</text:p>
        <text:p text:style-name="P7477">6.<text:tab/>Jeigu darbo sutartis su užsieniečiu nutraukta:</text:p>
        <text:p text:style-name="P7478">6.1.<text:tab/>nurodoma darbo sutarties nutraukimo data;</text:p>
        <text:p text:style-name="P7479">6.2.<text:tab/>nurodomas darbo sutarties nutraukimo pagrindas;</text:p>
        <text:p text:style-name="P7480">6.3.<text:tab/>patvirtinama, kad darbo sutartis su užsieniečiu nutraukta (kai darbdavys yra atleistas nuo pareigos teikti Valstybinio socialinio draudimo fondo valdybai prie Socialinės apsaugos ir darbo ministerijos duomenis apie užsieniečio įdarbinimą, pridedami darbo santykių nutraukimą patvirtinantys dokumentai).</text:p>
        <text:p text:style-name="P7481">7.<text:tab/>Jeigu užsienietis neatvyko dirbti – pateikiamas darbdavio paaiškinimas.</text:p>
        <text:p text:style-name="P7482">8.<text:tab/>Jeigu užsienietis neįdarbintas – pateikiamas darbdavio paaiškinimas.</text:p>
        <text:p text:style-name="P7483">9.<text:tab/>Jeigu užsieniečio, priimto dirbti aukštos profesinės kvalifikacijos reikalaujantį darbą, darbo užmokesčio dydis sumažintas:</text:p>
        <text:p text:style-name="P7484">9.1.<text:tab/>nurodomas dabartinis darbo<text:s/>užmokesčio dydis eurais per mėnesį;</text:p>
        <text:p text:style-name="P7485">9.2.<text:tab/>nurodoma pakeitimų dėl darbo užmokesčio dydžio įsigaliojimo data;</text:p>
        <text:p text:style-name="P7486">9.3.<text:tab/>pateikiamas darbdavio paaiškinimas;</text:p>
        <text:p text:style-name="P7487">9.4.<text:tab/>patvirtinama, kad užsieniečiui sumažintas darbo užmokesčio dydis (pridedama darbo sutartis<text:s/>su pakeitimais).</text:p>
        <text:p text:style-name="P7488"><text:span text:style-name="T7489">9</text:span><text:span text:style-name="T7490">1</text:span><text:span text:style-name="T7491">. Jeigu užsieniečio, priimto dirbti aukštos profesinės kvalifikacijos reikalaujantį darbą, darbo funkcija pakeista:</text:span></text:p>
        <text:p text:style-name="P7492"><text:span text:style-name="T7493">9</text:span><text:span text:style-name="T7494">1</text:span><text:span text:style-name="T7495">.1</text:span><text:span text:style-name="T7496">. nurodomas profesijos, pagal kurią užsienietis dirbs, pavadinimas ir profesijų pogrupio kodas pagal Lietuvo</text:span><text:span text:style-name="T7497">s profesijų klasifikatorių;</text:span></text:p>
        <text:p text:style-name="P7498"><text:span text:style-name="T7499">9</text:span><text:span text:style-name="T7500">1</text:span><text:span text:style-name="T7501">.2</text:span><text:span text:style-name="T7502">. nurodomas darbo sutarties laikotarpiu darbdavio įsipareigoto mokėti mėnesinio darbo užmokesčio dydis eurais.</text:span><text:span text:style-name="T7503"><text:s text:c="8"/></text:span></text:p>
        <text:p text:style-name="P7504">10.<text:tab/>Jeigu ūkio subjektų veiklos priežiūrą atlikti įgaliotas subjektas teikia pranešimą apie tai, kad užsieniečiui už Lietuvos Respublikos įstatymuose numatytą pažeidimą skirta didesnė negu vieno bazinės socialinės išmokos dydžio bauda ir ji nėra sumokėta ilgiau kaip vieną mėnesį nuo nustatyto jos sumokėjimo termino pabaigos:</text:p>
        <text:p text:style-name="P7505">10.1. nurodomas paskirtos baudos dydis;</text:p>
        <text:p text:style-name="P7506">10.2. nurodomas įstatyminis pagrindas, už ką užsieniečiui buvo paskirta bauda;</text:p>
        <text:p text:style-name="P7507">10.3. nurodoma nustatyta baudos sumokėjimo termino pabaigos data.</text:p>
        <text:p text:style-name="P7508">11.<text:tab/>Jeigu pranešimą teikia švietimo įstaiga ar priimantysis subjektas, pasirenkamas pranešimo teikimo pagrindas:</text:p>
        <text:p text:style-name="P7509">11.1.<text:tab/>užsieniečio mokymasis nutrauktas; arba</text:p>
        <text:p text:style-name="P7510">11.2.<text:tab/>užsieniečio studijos nutrauktos; arba</text:p>
        <text:p text:style-name="P7511">11.3.<text:tab/>užsieniečio stažuotė nutraukta; arba</text:p>
        <text:p text:style-name="P7512">11.4.<text:tab/>užsieniečio kvalifikacijos tobulinimas nutrauktas; arba</text:p>
        <text:p text:style-name="P7513">11.5.<text:tab/>užsieniečio savanoriškos veiklos vykdymas nutrauktas; arba</text:p>
        <text:p text:style-name="P7514">11.6. <text:s/>užsienietis neatvyko.</text:p>
        <text:p text:style-name="P7515">12.<text:tab/>Jeigu užsieniečio mokymasis nutrauktas:</text:p>
        <text:p text:style-name="P7516">12.1.<text:tab/>nurodoma mokymosi nutraukimo data;</text:p>
        <text:p text:style-name="P7517">12.2.<text:tab/>nurodoma mokymosi nutraukimo priežastis;</text:p>
        <text:p text:style-name="P7518">12.3.<text:tab/>patvirtinama,<text:s/>kad užsieniečio mokymasis nutrauktas (pridedami mokymosi nutraukimą patvirtinantys dokumentai).</text:p>
        <text:p text:style-name="P7519">13.<text:tab/>Jeigu užsieniečio studijos nutrauktos:</text:p>
        <text:p text:style-name="P7520">13.1.<text:tab/>nurodoma išbraukimo iš studentų sąrašų data;</text:p>
        <text:p text:style-name="P7521">13.2.<text:tab/>nurodoma išbraukimo iš studentų sąrašų priežastis;</text:p>
        <text:p text:style-name="P7522">13.3.<text:tab/>patvirtinama, kad užsieniečio studijos nutrauktos (pridedamas įsakymas dėl užsieniečio studento išbraukimo iš studentų sąrašų).</text:p>
        <text:p text:style-name="P7523">14.<text:tab/>Jeigu užsieniečio stažuotė nutraukta:</text:p>
        <text:p text:style-name="P7524">14.1.<text:tab/>nurodoma stažuotės nutraukimo data;</text:p>
        <text:p text:style-name="P7525">14.2.<text:tab/>nurodoma<text:s/>stažuotės nutraukimo priežastis;</text:p>
        <text:p text:style-name="P7526">14.3.<text:tab/>patvirtinama, kad užsieniečio stažuotė nutraukta (pridedami stažuotės nutraukimą patvirtinantys dokumentai).</text:p>
        <text:p text:style-name="P7527">15.<text:tab/>Jeigu užsieniečio kvalifikacijos tobulinimas nutrauktas:</text:p>
        <text:p text:style-name="P7528">15.1.<text:tab/>nurodoma kvalifikacijos tobulinimo nutraukimo data;</text:p>
        <text:p text:style-name="P7529">15.2.<text:tab/>nurodoma kvalifikacijos tobulinimo nutraukimo priežastis;</text:p>
        <text:p text:style-name="P7530">15.3.<text:tab/>patvirtinama, kad užsieniečio kvalifikacijos tobulinimas nutrauktas (pridedami kvalifikacijos tobulinimo nutraukimą patvirtinantys dokumentai).</text:p>
        <text:p text:style-name="P7531">16.<text:tab/>Jeigu užsieniečio savanoriškos veiklos vykdymas nutrauktas:</text:p>
        <text:p text:style-name="P7532">16.1.<text:tab/>nurodoma savanoriškos veiklos vykdymo nutraukimo data;</text:p>
        <text:p text:style-name="P7533">16.2.<text:tab/>nurodoma savanoriškos veiklos vykdymo nutraukimo priežastis;</text:p>
        <text:p text:style-name="P7534">16.3.<text:tab/>patvirtinama, kad užsieniečio savanoriškos veiklos vykdymas nutrauktas (pridedami savanoriškos veiklos vykdymo nutraukimą patvirtinantys dokumentai).</text:p>
        <text:p text:style-name="P7535">17.<text:tab/>Jeigu užsienietis neatvyko – pateikiamas švietimo įstaigos ar priimančiojo subjekto paaiškinimas.</text:p>
        <text:p text:style-name="P7536">18.<text:tab/>Jeigu pranešimą teikia Kalėjimų<text:s/>departamentas prie Lietuvos Respublikos teisingumo ministerijos – pateikiamas paaiškinimas, kuriame nurodomos aplinkybės apie tai, kad užsienietis yra sulaikytas ikiteisminio tyrimo laikotarpiui arba atlieka teismo paskirtą bausmę.</text:p>
        <text:p text:style-name="P7537">19.<text:tab/>Jeigu pranešimą<text:s/>teikia Lietuvos Respublikos ekonomikos ir inovacijų ministro įgaliota institucija, pasirenkamas pranešimo teikimo pagrindas:</text:p>
        <text:p text:style-name="P7538">19.1.<text:tab/>nustatyta, kad užsienietis<text:span text:style-name="T7539"><text:s/></text:span><text:span text:style-name="T7540">per 120 dienų nuo leidimo laikinai gyventi jam išdavimo dienos</text:span><text:span text:style-name="T7541"><text:s/></text:span><text:span text:style-name="T7542">startuolio</text:span><text:s/>neįsteigė; arba</text:p>
        <text:p text:style-name="P7543">19.2.<text:tab/>nustatyta, kad užsienietis<text:s/><text:span text:style-name="T7544">nevykdo startuolio</text:span><text:s/>steigimo dokumentuose<text:s/><text:span text:style-name="T7545">nurodytos veiklos</text:span>; arba</text:p>
        <text:p text:style-name="P7546">19.3.<text:tab/>nustatyta, kad užsienietis nebėra<text:s/><text:span text:style-name="T7547">startuolio</text:span><text:span text:style-name="T7548"><text:s/></text:span>dalyvis; arba</text:p>
        <text:p text:style-name="P7549">19.4.<text:tab/>paaiškėja, kad užsieniečio buvimas Lietuvos Respublikoje nėra būtinas<text:s/><text:span text:style-name="T7550">startuolio</text:span><text:s/>veiklai<text:span text:style-name="T7551">; arba</text:span></text:p>
        <text:p text:style-name="P7552"><text:span text:style-name="T7553">19.5</text:span><text:span text:style-name="T7554">.<text:s/></text:span><text:span text:style-name="T7555">nustatyta, kad užsienietis per 120 dienų nuo leidimo laikinai gyventi jam išdavimo dienos netapo startuolio dalyviu.</text:span></text:p>
        <text:p text:style-name="P7556">20.<text:tab/>Jeigu nustatyta, kad užsienietis<text:s/><text:span text:style-name="T7557">startuolio</text:span><text:s/>neįsteigė, jis neužsiima<text:s/><text:span text:style-name="T7558">startuolio</text:span><text:s/>steigimo dokumentuose nurodyta veikla arba jo buvimas Lietuvos Respublikoje nėra būtinas<text:s/><text:span text:style-name="T7559">startuolio</text:span><text:s/>veiklai – pateikiamas ekonomikos ir inovacijų ministro įgaliotos institucijos paaiškinimas, kuriame nurodomos nustatytos aplinkybės.</text:p>
        <text:p text:style-name="P7560">21.<text:tab/>Jeigu nustatyta, kad užsienietis nebėra<text:s/><text:span text:style-name="T7561">startuolio</text:span><text:s/>dalyvis:</text:p>
        <text:p text:style-name="P7562">21.1.<text:tab/>pateikiamas ekonomikos ir inovacijų ministro įgaliotos institucijos paaiškinimas, kuriame nurodomos nustatytos aplinkybės.</text:p>
        <text:p text:style-name="P7563">21.2.<text:tab/>patvirtinama, kad užsienietis nebėra<text:s/><text:span text:style-name="T7564">startuolio</text:span><text:s/>dalyvis (pridedami šias aplinkybes patvirtinantys dokumentai).<text:s/></text:p>
        <text:p text:style-name="P7565">22.<text:tab/>Jeigu pranešimą teikia priimančioji įmonė, įsteigta Lietuvos Respublikoje, pasirenkamas pranešimo teikimo pagrindas:</text:p>
        <text:p text:style-name="P7566">22.1.<text:tab/>pasikeitė Lietuvos Respublikos įstatymo „Dėl užsieniečių teisinės padėties“ (toliau – Įstatymas) 44<text:span text:style-name="T7567">2</text:span><text:s/>straipsnio 1, 2, 3 ir 5 dalyse nurodytos sąlygos; arba</text:p>
        <text:p text:style-name="P7568">22.2.<text:tab/>užsienietis, kuris turi kitos Europos Sąjungos valstybės narės, kuri nėra Šengeno valstybė, išduotą <text:s/>leidimą laikinai gyventi kaip perkeltas įmonės viduje, yra perkeltas <text:s/>įmonės viduje, įskaitant judėjimą tarp priimančiųjų įmonių kitos Europos Sąjungos valstybėse narėse.</text:p>
        <text:p text:style-name="P7569">23.<text:tab/>Jeigu pasikeitė Įstatymo 44<text:span text:style-name="T7570">2</text:span><text:s/>straipsnio 1, 2, 3 ir 5 dalyse numatytos sąlygos:</text:p>
        <text:p text:style-name="P7571">23.1.<text:tab/>pateikiamas priimančiosios įmonės, įsteigtos Lietuvos Respublikoje, paaiškinimas, kuriame nurodoma, kokios sąlygos ir kaip pasikeitė;</text:p>
        <text:p text:style-name="P7572">23.2.<text:tab/>patvirtinama, kad pasikeitė Įstatymo 44<text:span text:style-name="T7573">2</text:span><text:s/>straipsnio 1, 2, 3 ir 5 dalyse nurodytos sąlygos (pridedami pasikeitusias sąlygas patvirtinantys dokumentai).</text:p>
        <text:p text:style-name="P7574">24.<text:tab/>Jeigu užsienietis, kuris turi kitos Europos Sąjungos valstybės narės, kuri nėra Šengeno valstybė, išduotą <text:s/>leidimą laikinai gyventi kaip perkeltas įmonės viduje, yra perkeltas <text:s/>įmonės viduje, įskaitant judėjimą tarp priimančiųjų įmonių kitos Europos Sąjungos valstybėse narėse:</text:p>
        <text:p text:style-name="P7575">24.1.<text:tab/>nurodoma perkėlimo įmonės viduje trukmė;</text:p>
        <text:p text:style-name="P7576">24.2. nurodomas (nurodomi) priimančiosios (priimančiųjų) įmonės (įmonių) buveinės (buveinių) adresas (adresai) (savivaldybė, vietovė, gatvė, namo numeris, buto numeris).</text:p>
        <text:p text:style-name="P7577">25.<text:tab/>Jeigu mokslo ir studijų institucija teikia pranešimą apie tai, kad atsirado aplinkybės, kurios galėtų sukliudyti vykdyti darbo sutartį, sudarytą su tyrėju:</text:p>
        <text:p text:style-name="P7578">25.1.<text:tab/>pateikiamas užsieniečio mokslo ir studijų institucijos paaiškinimas, kuriame konkrečiai nurodoma, kokios aplinkybės pasikeitė;</text:p>
        <text:p text:style-name="P7579">25.2. patvirtinama, kad atsirado aplinkybių, kurios galėtų sukliudyti vykdyti darbo sutartį, sudarytą su tyrėju (pridedami šias aplinkybes patvirtinantys dokumentai).</text:p>
        <text:p text:style-name="P7580">26.<text:tab/>Jeigu Lietuvos Respublikos valstybės ir savivaldybių institucijos, įstaigos ir įmonės teikia pranešimą apie pastebėtus galimus fiktyvios įmonės, fiktyvios santuokos, fiktyvaus įvaikinimo ar fiktyvios registruotos partnerystės požymius:</text:p>
        <text:p text:style-name="P7581">26.1.<text:tab/>pateikiamas Lietuvos Respublikos valstybės ir savivaldybių institucijos, įstaigos ir įmonės paaiškinimas, kuriame nurodoma, kokios aplinkybės nustatytos ar kokie požymiai sudaro rimtą pagrindą manyti, kad pastebėtas fiktyvios įmonės, fiktyvios santuokos, fiktyvaus įvaikinimo ar fiktyvios registruotos partnerystės atvejis;</text:p>
        <text:p text:style-name="P7582">26.2.<text:tab/>patvirtinama, kad nustatyta požymių, kurie sudaro rimtą pagrindą manyti, kad pastebėtas fiktyvios įmonės, fiktyvios santuokos, fiktyvaus įvaikinimo ar fiktyvios registruotos partnerystės atvejis (pridedami nurodomas aplinkybes patvirtinantys dokumentai).</text:p>
        <text:p text:style-name="P7583"/>
        <text:p text:style-name="P7584"><text:span text:style-name="T7585">_____________________</text:span></text:p>
        <text:p text:style-name="P7586">Priedo pakeitimai:</text:p>
        <text:p text:style-name="P7587"><text:span text:style-name="T7588">Nr.<text:s/></text:span><text:a xlink:href="https://www.e-tar.lt/portal/legalAct.html?documentId=fe9a42c036bf11ee9de9e7e0fd363afc" office:target-frame-name="_top" xlink:show="replace"><text:span text:style-name="T7589">1V-525</text:span></text:a><text:span text:style-name="T7590">, 2023-08-09, paskelbta TAR 2023-08-09, i. k. 2023-16041</text:span></text:p>
        <text:p text:style-name="Normal"/>
        <text:p text:style-name="P7591"/>
        <text:p text:style-name="P7592"/>
        <text:p text:style-name="P7593"><text:span text:style-name="T7594">Pakeitimai:</text:span></text:p>
        <text:p text:style-name="P7595"/>
        <text:p text:style-name="P7596"><text:span text:style-name="T7597">1.</text:span></text:p>
        <text:p text:style-name="P7598"><text:span text:style-name="T7599">Lietuvos Respublikos vidaus reikalų ministerija, Įsakymas</text:span></text:p>
        <text:p text:style-name="P7600"><text:span text:style-name="T7601">Nr.<text:s/></text:span><text:a xlink:href="https://www.e-tar.lt/portal/legalAct.html?documentId=TAR.BF66156360D4" office:target-frame-name="_top" xlink:show="replace"><text:span text:style-name="T7602">1V-242</text:span></text:a><text:span text:style-name="T7603">, 2007-06-28, Žin., 2007, Nr. 75-2981 (2007-07-07), i. k. 1072310ISAK001V-242</text:span></text:p>
        <text:p text:style-name="P7604"><text:span text:style-name="T7605">Dėl Lietuvos Respublikos vid</text:span><text:span text:style-name="T7606">aus reikalų ministro 2005 m. spalio 12 d. įsakymo Nr. 1V-329 "Dėl Leidimų laikinai gyventi Lietuvos respublikoje užsieniečiams išdavimo bei fiktyvios santuokos sudarymo įvertinimo taisyklių patvirtinimo" pakeitimo</text:span></text:p>
        <text:p text:style-name="P7607"/>
        <text:p text:style-name="P7608"><text:span text:style-name="T7609">2.</text:span></text:p>
        <text:p text:style-name="P7610"><text:span text:style-name="T7611">Lietuvos Respublikos vidaus reikalų mi</text:span><text:span text:style-name="T7612">nisterija, Įsakymas</text:span></text:p>
        <text:p text:style-name="P7613"><text:span text:style-name="T7614">Nr.<text:s/></text:span><text:a xlink:href="https://www.e-tar.lt/portal/legalAct.html?documentId=TAR.AC248E2E9C95" office:target-frame-name="_top" xlink:show="replace"><text:span text:style-name="T7615">1V-179</text:span></text:a><text:span text:style-name="T7616">, 2008-05-14, Žin., 2008, Nr. 57-2161 (2008-05-20), i. k. 1082310ISAK001V-179</text:span></text:p>
        <text:p text:style-name="P7617"><text:span text:style-name="T7618">Dėl Lietuvos Respublikos vidaus reikalų ministro 2005 m. spalio 12</text:span><text:span text:style-name="T7619"><text:s/>d. įsakymo Nr. 1V-329 "Dėl Leidimų laikinai gyventi Lietuvos Respublikoje užsieniečiams išdavimo bei fiktyvios santuokos sudarymo, fiktyvios registruotos partnerystės ir fiktyvaus įvaikinimo įvertinimo taisyklių patvirtinimo" pakeitimo</text:span></text:p>
        <text:p text:style-name="P7620"/>
        <text:p text:style-name="P7621"><text:span text:style-name="T7622">3.</text:span></text:p>
        <text:p text:style-name="P7623"><text:span text:style-name="T7624">Lietuvos Respub</text:span><text:span text:style-name="T7625">likos vidaus reikalų ministerija, Įsakymas</text:span></text:p>
        <text:p text:style-name="P7626"><text:span text:style-name="T7627">Nr.<text:s/></text:span><text:a xlink:href="https://www.e-tar.lt/portal/legalAct.html?documentId=TAR.00B97DC154F2" office:target-frame-name="_top" xlink:show="replace"><text:span text:style-name="T7628">1V-205</text:span></text:a><text:span text:style-name="T7629">, 2009-05-18, Žin., 2009, Nr. 62-2501 (2009-05-28), i. k. 1092310ISAK001V-205</text:span></text:p>
        <text:p text:style-name="P7630"><text:span text:style-name="T7631">Dėl Lietuvos Respublikos vidaus reikalų min</text:span><text:span text:style-name="T7632">istro 2005 m. spalio 12 d. įsakymo Nr. 1V-329 "Dėl Leidimų laikinai gyventi Lietuvos Respublikoje užsieniečiams išdavimo bei fiktyvios santuokos sudarymo, fiktyvios registruotos partnerystės ir fiktyvaus įvaikinimo įvertinimo taisyklių patvirtinimo" pakeit</text:span><text:span text:style-name="T7633">imo</text:span></text:p>
        <text:p text:style-name="P7634"/>
        <text:p text:style-name="P7635"><text:span text:style-name="T7636">4.</text:span></text:p>
        <text:p text:style-name="P7637"><text:span text:style-name="T7638">Lietuvos Respublikos vidaus reikalų ministerija, Įsakymas</text:span></text:p>
        <text:p text:style-name="P7639"><text:span text:style-name="T7640">Nr.<text:s/></text:span><text:a xlink:href="https://www.e-tar.lt/portal/legalAct.html?documentId=TAR.46BF996715C4" office:target-frame-name="_top" xlink:show="replace"><text:span text:style-name="T7641">1V-431</text:span></text:a><text:span text:style-name="T7642">, 2010-06-28, Žin., 2010, Nr. 80-4191 (2010-07-08), i. k. 1102310ISAK001V-431</text:span></text:p>
        <text:p text:style-name="P7643"><text:span text:style-name="T7644">Dėl Lietuvos<text:s/></text:span><text:span text:style-name="T7645">Respublikos vidaus reikalų ministro 2005 m. spalio 12 d. įsakymo Nr. 1V-329 "Dėl Dokumentų leidimui laikinai gyventi Lietuvos Respublikoje gauti pateikimo ir leidimų laikinai gyventi Lietuvos Respublikoje užsieniečiams išdavimo, keitimo, panaikinimo, taip<text:s/></text:span><text:span text:style-name="T7646">pat įvertinimo, ar santuoka arba registruotos partnerystės sutartis buvo sudaryta arba vaikas buvo įvaikintas, kad užsienietis gautų leidimą laikinai gyventi Lietuvos Respublikoje, tvarkos aprašo patvirtinimo" pakeitimo</text:span></text:p>
        <text:p text:style-name="P7647"/>
        <text:p text:style-name="P7648"><text:span text:style-name="T7649">5.</text:span></text:p>
        <text:p text:style-name="P7650"><text:span text:style-name="T7651">Lietuvos Respublikos vidaus reik</text:span><text:span text:style-name="T7652">alų ministerija, Įsakymas</text:span></text:p>
        <text:p text:style-name="P7653"><text:span text:style-name="T7654">Nr.<text:s/></text:span><text:a xlink:href="https://www.e-tar.lt/portal/legalAct.html?documentId=TAR.A8AE46CA80AC" office:target-frame-name="_top" xlink:show="replace"><text:span text:style-name="T7655">1V-397</text:span></text:a><text:span text:style-name="T7656">, 2011-05-23, Žin., 2011, Nr. 66-3113 (2011-05-31), i. k. 1112310ISAK001V-397</text:span></text:p>
        <text:p text:style-name="P7657"><text:span text:style-name="T7658">Dėl Lietuvos Respublikos vidaus reikalų ministro 2005 m. spa</text:span><text:span text:style-name="T7659">lio 12 d. įsakymo Nr. 1V-329 "Dėl Dokumentų leidimui laikinai gyventi Lietuvos Respublikoje gauti pateikimo ir leidimų laikinai gyventi Lietuvos Respublikoje užsieniečiams išdavimo, keitimo, panaikinimo, taip pat įvertinimo, ar santuoka arba registruotos p</text:span><text:span text:style-name="T7660">artnerystės sutartis buvo sudaryta arba vaikas buvo įvaikintas, kad užsienietis gautų leidimą laikinai gyventi Lietuvos Respublikoje, tvarkos aprašo patvirtinimo" pakeitimo</text:span></text:p>
        <text:p text:style-name="P7661"/>
        <text:p text:style-name="P7662"><text:span text:style-name="T7663">6.</text:span></text:p>
        <text:p text:style-name="P7664"><text:span text:style-name="T7665">Lietuvos Respublikos vidaus reikalų ministerija, Įsakymas</text:span></text:p>
        <text:p text:style-name="P7666"><text:span text:style-name="T7667">Nr.<text:s/></text:span><text:a xlink:href="https://www.e-tar.lt/portal/legalAct.html?documentId=TAR.A8EC94A3B6CB" office:target-frame-name="_top" xlink:show="replace"><text:span text:style-name="T7668">1V-453</text:span></text:a><text:span text:style-name="T7669">, 2012-06-13, Žin., 2012, Nr. 67-3438 (2012-06-16), i. k. 1122310ISAK001V-453</text:span></text:p>
        <text:p text:style-name="P7670"><text:span text:style-name="T7671">Dėl Lietuvos Respublikos vidaus reikalų ministro 2005 m. spalio 12 d. įsakymo Nr. 1V-329 "Dėl Dokumentų lei</text:span><text:span text:style-name="T7672">dimui laikinai gyventi Lietuvos Respublikoje gauti pateikimo ir leidimų laikinai gyventi Lietuvos Respublikoje užsieniečiams išdavimo, keitimo, panaikinimo, taip pat įvertinimo, ar santuoka arba registruotos partnerystės sutartis buvo sudaryta arba vaikas<text:s/></text:span><text:span text:style-name="T7673">buvo įvaikintas, kad užsienietis gautų leidimą laikinai gyventi Lietuvos Respublikoje, tvarkos aprašo patvirtinimo" pakeitimo</text:span></text:p>
        <text:p text:style-name="P7674"/>
        <text:p text:style-name="P7675"><text:span text:style-name="T7676">7.</text:span></text:p>
        <text:p text:style-name="P7677"><text:span text:style-name="T7678">Lietuvos Respublikos vidaus reikalų ministerija, Įsakymas</text:span></text:p>
        <text:p text:style-name="P7679"><text:span text:style-name="T7680">Nr.<text:s/></text:span><text:a xlink:href="https://www.e-tar.lt/portal/legalAct.html?documentId=TAR.AEF17B3165D5" office:target-frame-name="_top" xlink:show="replace"><text:span text:style-name="T7681">1V-596</text:span></text:a><text:span text:style-name="T7682">, 2013-07-08, Žin., 2013, Nr. 75-3790 (2013-07-13), i. k. 1132310ISAK001V-596</text:span></text:p>
        <text:p text:style-name="P7683"><text:span text:style-name="T7684">Dėl Lietuvos Respublikos vidaus reikalų ministro 2005 m. spalio 12 d. įsakymo Nr. 1V-329 "Dėl Dokumentų leidimui laikinai gyventi Lietuvos Respublikoje ga</text:span><text:span text:style-name="T7685">uti pateikimo ir leidimų laikinai gyventi Lietuvos Respublikoje užsieniečiams išdavimo, keitimo, panaikinimo, taip pat įvertinimo, ar santuoka arba registruotos partnerystės sutartis buvo sudaryta arba vaikas buvo įvaikintas, kad užsienietis gautų leidimą<text:s/></text:span><text:span text:style-name="T7686">laikinai gyventi Lietuvos Respublikoje, tvarkos aprašo patvirtinimo" pakeitimo</text:span></text:p>
        <text:p text:style-name="P7687"/>
        <text:p text:style-name="P7688"><text:span text:style-name="T7689">8.</text:span></text:p>
        <text:p text:style-name="P7690"><text:span text:style-name="T7691">Lietuvos Respublikos vidaus reikalų ministerija, Įsakymas</text:span></text:p>
        <text:p text:style-name="P7692"><text:span text:style-name="T7693">Nr.<text:s/></text:span><text:a xlink:href="https://www.e-tar.lt/portal/legalAct.html?documentId=TAR.A536F58DA0A2" office:target-frame-name="_top" xlink:show="replace"><text:span text:style-name="T7694">1V-984</text:span></text:a><text:span text:style-name="T7695">, 2013-11-28, Žin.,<text:s/></text:span><text:span text:style-name="T7696">2013, Nr. 124-6340 (2013-12-05), i. k. 1132310ISAK001V-984</text:span></text:p>
        <text:p text:style-name="P7697"><text:span text:style-name="T7698">Dėl Lietuvos Respublikos vidaus reikalų ministro 2005 m. spalio 12 d. įsakymo Nr. 1V-329 "Dėl Dokumentų leidimui laikinai gyventi Lietuvos Respublikoje gauti pateikimo ir leidimų laikinai gyventi L</text:span><text:span text:style-name="T7699">ietuvos Respublikoje užsieniečiams išdavimo, keitimo, panaikinimo, taip pat įvertinimo, ar santuoka arba registruotos partnerystės sutartis buvo sudaryta arba vaikas buvo įvaikintas tam, kad užsienietis gautų leidimą laikinai gyventi Lietuvos respublikoje,</text:span><text:span text:style-name="T7700"><text:s/>tvarkos aprašo patvirtinimo" pakeitimo</text:span></text:p>
        <text:p text:style-name="P7701"/>
        <text:p text:style-name="P7702"><text:span text:style-name="T7703">9.</text:span></text:p>
        <text:p text:style-name="P7704"><text:span text:style-name="T7705">Lietuvos Respublikos vidaus reikalų ministerija, Įsakymas</text:span></text:p>
        <text:p text:style-name="P7706"><text:span text:style-name="T7707">Nr.<text:s/></text:span><text:a xlink:href="https://www.e-tar.lt/portal/legalAct.html?documentId=0a1fd670835e11e3a89fd7598ca5c9ab" office:target-frame-name="_top" xlink:show="replace"><text:span text:style-name="T7708">1V-23</text:span></text:a><text:span text:style-name="T7709">, 2014-01-20, paskelbta TAR 2014-01-22, i. k. 2</text:span><text:span text:style-name="T7710">014-00397</text:span></text:p>
        <text:p text:style-name="P7711"><text:span text:style-name="T7712">Dėl Lietuvos Respublikos vidaus reikalų ministro 2005 m. spalio 12 d. įsakymo Nr. 1V-329 „Dėl Dokumentų leidimui laikinai gyventi Lietuvos Respublikoje gauti pateikimo ir leidimų laikinai gyventi Lietuvos Respublikoje užsieniečiams išdavimo, keit</text:span><text:span text:style-name="T7713">imo, panaikinimo, taip pat įvertinimo, ar santuoka arba registruotos partnerystės sutartis buvo sudaryta arba vaikas buvo įvaikintas tam, kad užsienietis gautų leidimą laikinai gyventi Lietuvos Respublikoje, tvarkos aprašo patvirtinimo“ pakeitimo</text:span></text:p>
        <text:p text:style-name="P7714"/>
        <text:p text:style-name="P7715"><text:span text:style-name="T7716">10.</text:span></text:p>
        <text:p text:style-name="P7717"><text:span text:style-name="T7718">Liet</text:span><text:span text:style-name="T7719">uvos Respublikos vidaus reikalų ministerija, Įsakymas</text:span></text:p>
        <text:p text:style-name="P7720"><text:span text:style-name="T7721">Nr.<text:s/></text:span><text:a xlink:href="https://www.e-tar.lt/portal/legalAct.html?documentId=cb8209e008d911e4adf3c8c5d7681e73" office:target-frame-name="_top" xlink:show="replace"><text:span text:style-name="T7722">1V-475</text:span></text:a><text:span text:style-name="T7723">, 2014-07-11, paskelbta TAR 2014-07-11, i. k. 2014-10148</text:span></text:p>
        <text:p text:style-name="P7724"><text:span text:style-name="T7725">Dėl Lietuvos Respublikos vidaus<text:s/></text:span><text:span text:style-name="T7726">reikalų ministro 2005 m. spalio 12 d. įsakymo Nr. 1V-329 "Dėl Dokumentų leidimui laikinai gyventi Lietuvos Respublikoje gauti pateikimo ir leidimų laikinai gyventi Lietuvos Respublikoje užsieniečiams išdavimo, keitimo, panaikinimo, taip pat įvertinimo, ar<text:s/></text:span><text:span text:style-name="T7727">santuoka arba registruotos partnerystės sutartis buvo sudaryta arba vaikas buvo įvaikintas tam, kad užsienietis gautų leidimą laikinai gyventi Lietuvos Respublikoje, tvarkos aprašo patvirtinimo" pakeitimo</text:span></text:p>
        <text:p text:style-name="P7728"/>
        <text:p text:style-name="P7729"><text:span text:style-name="T7730">11.</text:span></text:p>
        <text:p text:style-name="P7731"><text:span text:style-name="T7732">Lietuvos Respublikos vidaus reikalų ministerij</text:span><text:span text:style-name="T7733">a, Įsakymas</text:span></text:p>
        <text:p text:style-name="P7734"><text:span text:style-name="T7735">Nr.<text:s/></text:span><text:a xlink:href="https://www.e-tar.lt/portal/legalAct.html?documentId=5b02f840f3bc11e4927fda1d051299fb" office:target-frame-name="_top" xlink:show="replace"><text:span text:style-name="T7736">1V-367</text:span></text:a><text:span text:style-name="T7737">, 2015-05-06, paskelbta TAR 2015-05-06, i. k. 2015-06790</text:span></text:p>
        <text:p text:style-name="P7738"><text:span text:style-name="T7739">Dėl Lietuvos Respublikos vidaus reikalų ministro 2005 m. spalio 12 d. įsakymo N</text:span><text:span text:style-name="T7740">r. 1V-329 „Dėl Dokumentų leidimui laikinai gyventi Lietuvos Respublikoje gauti pateikimo ir leidimų laikinai gyventi Lietuvos Respublikoje užsieniečiams išdavimo, keitimo, panaikinimo, taip pat įvertinimo, ar santuoka arba registruotos partnerystės sutarti</text:span><text:span text:style-name="T7741">s buvo sudaryta arba vaikas buvo įvaikintas tam, kad užsienietis gautų leidimą laikinai gyventi Lietuvos Respublikoje, tvarkos aprašo patvirtinimo“ pakeitimo</text:span></text:p>
        <text:p text:style-name="P7742"/>
        <text:p text:style-name="P7743"><text:span text:style-name="T7744">12.</text:span></text:p>
        <text:p text:style-name="P7745"><text:span text:style-name="T7746">Lietuvos Respublikos vidaus reikalų ministerija, Įsakymas</text:span></text:p>
        <text:p text:style-name="P7747"><text:span text:style-name="T7748">Nr.<text:s/></text:span><text:a xlink:href="https://www.e-tar.lt/portal/legalAct.html?documentId=6d9249f052ff11e5b0f2b883009b2d06" office:target-frame-name="_top" xlink:show="replace"><text:span text:style-name="T7749">1V-694</text:span></text:a><text:span text:style-name="T7750">, 2015-09-04, paskelbta TAR 2015-09-04, i. k. 2015-13561</text:span></text:p>
        <text:p text:style-name="P7751"><text:span text:style-name="T7752">Dėl Lietuvos Respublikos vidaus reikalų ministro 2005 m. spalio 12 d. įsakymo Nr. 1V-329 „Dėl Leidimų laikinai gyventi Lietuvo</text:span><text:span text:style-name="T7753">s Respublikoje užsieniečiams išdavimo, keitimo, panaikinimo, taip pat įvertinimo, ar santuoka, registruota partnerystė, įvaikinimas ar įmonė yra fiktyvūs, tvarkos aprašo patvirtinimo“ pakeitimo</text:span></text:p>
        <text:p text:style-name="P7754"/>
        <text:p text:style-name="P7755"><text:span text:style-name="T7756">13.</text:span></text:p>
        <text:p text:style-name="P7757"><text:span text:style-name="T7758">Lietuvos Respublikos vidaus reikalų ministerija, Įsakymas</text:span></text:p>
        <text:p text:style-name="P7759"><text:span text:style-name="T7760">Nr.<text:s/></text:span><text:a xlink:href="https://www.e-tar.lt/portal/legalAct.html?documentId=6186e3a077ee11e5b7eba10a9b5a9c5f" office:target-frame-name="_top" xlink:show="replace"><text:span text:style-name="T7761">1V-837</text:span></text:a><text:span text:style-name="T7762">, 2015-10-21, paskelbta TAR 2015-10-21, i. k. 2015-16613</text:span></text:p>
        <text:p text:style-name="P7763"><text:span text:style-name="T7764">Dėl Lietuvos Respublikos vidaus reikalų ministro 2005 m. spalio 12 d. įsakymo Nr. 1V-329 „</text:span><text:span text:style-name="T7765">Dėl Leidimų laikinai gyventi Lietuvos Respublikoje užsieniečiams išdavimo, keitimo, panaikinimo, taip pat įvertinimo, ar santuoka, registruota partnerystė, įvaikinimas ar įmonė yra fiktyvūs, tvarkos aprašo patvirtinimo“ pakeitimo</text:span></text:p>
        <text:p text:style-name="P7766"/>
        <text:p text:style-name="P7767"><text:span text:style-name="T7768">14.</text:span></text:p>
        <text:p text:style-name="P7769"><text:span text:style-name="T7770">Lietuvos Respublikos<text:s/></text:span><text:span text:style-name="T7771">vidaus reikalų ministerija, Įsakymas</text:span></text:p>
        <text:p text:style-name="P7772"><text:span text:style-name="T7773">Nr.<text:s/></text:span><text:a xlink:href="https://www.e-tar.lt/portal/legalAct.html?documentId=7026a000fa2d11e5a52397090a2fa158" office:target-frame-name="_top" xlink:show="replace"><text:span text:style-name="T7774">1V-243</text:span></text:a><text:span text:style-name="T7775">, 2016-04-04, paskelbta TAR 2016-04-04, i. k. 2016-07305</text:span></text:p>
        <text:p text:style-name="P7776"><text:span text:style-name="T7777">Dėl Lietuvos Respublikos vidaus reikalų ministro 2005<text:s/></text:span><text:span text:style-name="T7778">m. spalio 12 d. įsakymo Nr. 1V-329 „Dėl Leidimų laikinai gyventi Lietuvos Respublikoje užsieniečiams išdavimo, keitimo, panaikinimo, taip pat įvertinimo, ar santuoka, registruota partnerystė, įvaikinimas ar įmonė yra fiktyvūs, tvarkos aprašo patvirtinimo“<text:s/></text:span><text:span text:style-name="T7779">pakeitimo</text:span></text:p>
        <text:p text:style-name="P7780"/>
        <text:p text:style-name="P7781"><text:span text:style-name="T7782">15.</text:span></text:p>
        <text:p text:style-name="P7783"><text:span text:style-name="T7784">Lietuvos Respublikos vidaus reikalų ministerija, Įsakymas</text:span></text:p>
        <text:p text:style-name="P7785"><text:span text:style-name="T7786">Nr.<text:s/></text:span><text:a xlink:href="https://www.e-tar.lt/portal/legalAct.html?documentId=1a01b5f0015011e6b9699b2946305ca6" office:target-frame-name="_top" xlink:show="replace"><text:span text:style-name="T7787">1V-286</text:span></text:a><text:span text:style-name="T7788">, 2016-04-13, paskelbta TAR 2016-04-13, i. k. 2016-09016</text:span></text:p>
        <text:p text:style-name="P7789"><text:span text:style-name="T7790">Dėl Lietuvos Respu</text:span><text:span text:style-name="T7791">blikos vidaus reikalų ministro 2005 m. spalio 12 d. įsakymo Nr. 1V-329 „Dėl Leidimų laikinai gyventi Lietuvos Respublikoje užsieniečiams išdavimo, keitimo, panaikinimo, taip pat įvertinimo, ar santuoka, registruota partnerystė, įvaikinimas ar įmonė yra fik</text:span><text:span text:style-name="T7792">tyvūs, tvarkos aprašo patvirtinimo“ pakeitimo</text:span></text:p>
        <text:p text:style-name="P7793"/>
        <text:p text:style-name="P7794"><text:span text:style-name="T7795">16.</text:span></text:p>
        <text:p text:style-name="P7796"><text:span text:style-name="T7797">Lietuvos Respublikos vidaus reikalų ministerija, Įsakymas</text:span></text:p>
        <text:p text:style-name="P7798"><text:span text:style-name="T7799">Nr.<text:s/></text:span><text:a xlink:href="https://www.e-tar.lt/portal/legalAct.html?documentId=c9ee84d0b57211e6aae49c0b9525cbbb" office:target-frame-name="_top" xlink:show="replace"><text:span text:style-name="T7800">1V-862</text:span></text:a><text:span text:style-name="T7801">, 2016-11-28, paskelbta TAR 2016-11-29,</text:span><text:span text:style-name="T7802"><text:s/>i. k. 2016-27637</text:span></text:p>
        <text:p text:style-name="P7803"><text:span text:style-name="T7804">Dėl Lietuvos Respublikos vidaus reikalų ministro 2005 m. spalio 12 d. įsakymo Nr. 1V-329 „Dėl Leidimų laikinai gyventi Lietuvos Respublikoje užsieniečiams išdavimo, keitimo, panaikinimo, taip pat įvertinimo, ar santuoka, registruota partn</text:span><text:span text:style-name="T7805">erystė, įvaikinimas ar įmonė yra fiktyvūs, tvarkos aprašo patvirtinimo“ pakeitimo</text:span></text:p>
        <text:p text:style-name="P7806"/>
        <text:p text:style-name="P7807"><text:span text:style-name="T7808">17.</text:span></text:p>
        <text:p text:style-name="P7809"><text:span text:style-name="T7810">Lietuvos Respublikos vidaus reikalų ministerija, Įsakymas</text:span></text:p>
        <text:p text:style-name="P7811"><text:span text:style-name="T7812">Nr.<text:s/></text:span><text:a xlink:href="https://www.e-tar.lt/portal/legalAct.html?documentId=b747f5d0d0ea11e68d79c2033f194657" office:target-frame-name="_top" xlink:show="replace"><text:span text:style-name="T7813">1V-1</text:span></text:a><text:span text:style-name="T7814">, 201</text:span><text:span text:style-name="T7815">7-01-02, paskelbta TAR 2017-01-02, i. k. 2017-00109</text:span></text:p>
        <text:p text:style-name="P7816"><text:span text:style-name="T7817">Dėl Lietuvos Respublikos vidaus reikalų ministro 2005 m. spalio 12 d. įsakymo Nr. 1V-329 „Dėl Leidimų laikinai gyventi Lietuvos Respublikoje užsieniečiams išdavimo, keitimo, panaikinimo, taip pat įvertini</text:span><text:span text:style-name="T7818">mo, ar santuoka, registruota partnerystė, įvaikinimas ar įmonė yra fiktyvūs, tvarkos aprašo patvirtinimo“ pakeitimo</text:span></text:p>
        <text:p text:style-name="P7819"/>
        <text:p text:style-name="P7820"><text:span text:style-name="T7821">18.</text:span></text:p>
        <text:p text:style-name="P7822"><text:span text:style-name="T7823">Lietuvos Respublikos vidaus reikalų ministerija, Įsakymas</text:span></text:p>
        <text:p text:style-name="P7824"><text:span text:style-name="T7825">Nr.<text:s/></text:span><text:a xlink:href="https://www.e-tar.lt/portal/legalAct.html?documentId=13ae51f0b23d11e7afdadfc0e4460de4" office:target-frame-name="_top" xlink:show="replace"><text:span text:style-name="T7826">1V-700</text:span></text:a><text:span text:style-name="T7827">, 2017-10-16, paskelbta TAR 2017-10-16, i. k. 2017-16308</text:span></text:p>
        <text:p text:style-name="P7828"><text:span text:style-name="T7829">Dėl Lietuvos Respublikos vidaus reikalų ministro 2005 m. spalio 12 d. įsakymo Nr. 1V-329 „Dėl Leidimų laikinai gyventi Lietuvos Respublikoje užsieniečiams išdavimo, kei</text:span><text:span text:style-name="T7830">timo, panaikinimo, taip pat įvertinimo, ar santuoka, registruota partnerystė, įvaikinimas ar įmonė yra fiktyvūs, tvarkos aprašo patvirtinimo“ pakeitimo</text:span></text:p>
        <text:p text:style-name="P7831"/>
        <text:p text:style-name="P7832"><text:span text:style-name="T7833">19.</text:span></text:p>
        <text:p text:style-name="P7834"><text:span text:style-name="T7835">Lietuvos Respublikos vidaus reikalų ministerija, Įsakymas</text:span></text:p>
        <text:p text:style-name="P7836"><text:span text:style-name="T7837">Nr.<text:s/></text:span><text:a xlink:href="https://www.e-tar.lt/portal/legalAct.html?documentId=d7b6a590c22511e88f64a5ecc703f89b" office:target-frame-name="_top" xlink:show="replace"><text:span text:style-name="T7838">1V-705</text:span></text:a><text:span text:style-name="T7839">, 2018-09-27, paskelbta TAR 2018-09-27, i. k. 2018-15173</text:span></text:p>
        <text:p text:style-name="P7840"><text:span text:style-name="T7841">Dėl Lietuvos Respublikos vidaus reikalų ministro 2005 m. spalio 12 d. įsakymo Nr. 1V-329 „Dėl Leidimų laikinai gyventi Lietuvos Resp</text:span><text:span text:style-name="T7842">ublikoje užsieniečiams išdavimo, keitimo, panaikinimo, taip pat įvertinimo, ar santuoka, registruota partnerystė, įvaikinimas ar įmonė yra fiktyvūs, tvarkos aprašo patvirtinimo“ pakeitimo</text:span></text:p>
        <text:p text:style-name="P7843"/>
        <text:p text:style-name="P7844"><text:span text:style-name="T7845">20.</text:span></text:p>
        <text:p text:style-name="P7846"><text:span text:style-name="T7847">Lietuvos Respublikos vidaus reikalų ministerija, Įsakymas</text:span></text:p>
        <text:p text:style-name="P7848"><text:span text:style-name="T7849">Nr.<text:s/></text:span><text:a xlink:href="https://www.e-tar.lt/portal/legalAct.html?documentId=c0c6d20051fa11e9975f9c35aedfe438" office:target-frame-name="_top" xlink:show="replace"><text:span text:style-name="T7850">1V-311</text:span></text:a><text:span text:style-name="T7851">, 2019-03-29, paskelbta TAR 2019-03-29, i. k. 2019-04970</text:span></text:p>
        <text:p text:style-name="P7852"><text:span text:style-name="T7853">Dėl Lietuvos Respublikos vidaus reikalų ministro 2005 m. spalio 12 d. įsakymo Nr. 1V-329 „Dėl Le</text:span><text:span text:style-name="T7854">idimų laikinai gyventi Lietuvos Respublikoje užsieniečiams išdavimo, keitimo, panaikinimo, taip pat įvertinimo, ar santuoka, registruota partnerystė, įvaikinimas ar įmonė yra fiktyvūs, tvarkos aprašo patvirtinimo“ pakeitimo</text:span></text:p>
        <text:p text:style-name="P7855"/>
        <text:p text:style-name="P7856"><text:span text:style-name="T7857">21.</text:span></text:p>
        <text:p text:style-name="P7858"><text:span text:style-name="T7859">Lietuvos Respublikos vidaus</text:span><text:span text:style-name="T7860"><text:s/>reikalų ministerija, Įsakymas</text:span></text:p>
        <text:p text:style-name="P7861"><text:span text:style-name="T7862">Nr.<text:s/></text:span><text:a xlink:href="https://www.e-tar.lt/portal/legalAct.html?documentId=7455ac70a17811e9b474d97de297fe08" office:target-frame-name="_top" xlink:show="replace"><text:span text:style-name="T7863">1V-615</text:span></text:a><text:span text:style-name="T7864">, 2019-07-08, paskelbta TAR 2019-07-08, i. k. 2019-11271</text:span></text:p>
        <text:p text:style-name="P7865"><text:span text:style-name="T7866">Dėl Lietuvos Respublikos vidaus reikalų ministro 2005 m. spa</text:span><text:span text:style-name="T7867">lio 12 d. įsakymo Nr. 1V-329 „Dėl Leidimų laikinai gyventi Lietuvos Respublikoje užsieniečiams išdavimo, keitimo, panaikinimo, taip pat įvertinimo, ar santuoka, registruota partnerystė, įvaikinimas ar įmonė yra fiktyvūs, tvarkos aprašo patvirtinimo“ pakeit</text:span><text:span text:style-name="T7868">imo</text:span></text:p>
        <text:p text:style-name="P7869"/>
        <text:p text:style-name="P7870"><text:span text:style-name="T7871">22.</text:span></text:p>
        <text:p text:style-name="P7872"><text:span text:style-name="T7873">Lietuvos Respublikos vidaus reikalų ministerija, Įsakymas</text:span></text:p>
        <text:p text:style-name="P7874"><text:span text:style-name="T7875">Nr.<text:s/></text:span><text:a xlink:href="https://www.e-tar.lt/portal/legalAct.html?documentId=e5ccc8f0227611eabe008ea93139d588" office:target-frame-name="_top" xlink:show="replace"><text:span text:style-name="T7876">1V-1018</text:span></text:a><text:span text:style-name="T7877">, 2019-12-19, paskelbta TAR 2019-12-20, i. k. 2019-20728</text:span></text:p>
        <text:p text:style-name="P7878"><text:span text:style-name="T7879">Dėl Lietuvos<text:s/></text:span><text:span text:style-name="T7880">Respublikos vidaus reikalų ministro 2005 m. spalio 12 d. įsakymo Nr. 1V-329 „Dėl Leidimų laikinai gyventi Lietuvos Respublikoje užsieniečiams išdavimo tvarkos aprašo patvirtinimo“ pakeitimo</text:span></text:p>
        <text:p text:style-name="P7881"/>
        <text:p text:style-name="P7882"><text:span text:style-name="T7883">23.</text:span></text:p>
        <text:p text:style-name="P7884"><text:span text:style-name="T7885">Lietuvos Respublikos vidaus reikalų ministerija, Įsakymas</text:span></text:p>
        <text:p text:style-name="P7886"><text:span text:style-name="T7887">Nr.</text:span><text:span text:style-name="T7888"><text:s/></text:span><text:a xlink:href="https://www.e-tar.lt/portal/legalAct.html?documentId=d962e530620f11eabee4a336e7e6fdab" office:target-frame-name="_top" xlink:show="replace"><text:span text:style-name="T7889">1V-195</text:span></text:a><text:span text:style-name="T7890">, 2020-03-09, paskelbta TAR 2020-03-10, i. k. 2020-05191</text:span></text:p>
        <text:p text:style-name="P7891"><text:span text:style-name="T7892">Dėl Lietuvos Respublikos vidaus reikalų ministro 2005 m. spalio 12 d. įsakymo Nr. 1V-329 „Dėl<text:s/></text:span><text:span text:style-name="T7893">Leidimų laikinai gyventi Lietuvos Respublikoje užsieniečiams išdavimo tvarkos aprašo patvirtinimo“ pakeitimo</text:span></text:p>
        <text:p text:style-name="P7894"/>
        <text:p text:style-name="P7895"><text:span text:style-name="T7896">24.</text:span></text:p>
        <text:p text:style-name="P7897"><text:span text:style-name="T7898">Lietuvos Respublikos vidaus reikalų ministerija, Įsakymas</text:span></text:p>
        <text:p text:style-name="P7899"><text:span text:style-name="T7900">Nr.<text:s/></text:span><text:a xlink:href="https://www.e-tar.lt/portal/legalAct.html?documentId=15649940b51011eab9d9cd0c85e0b745" office:target-frame-name="_top" xlink:show="replace"><text:span text:style-name="T7901">1V-628</text:span></text:a><text:span text:style-name="T7902">, 2020-06-23, paskelbta TAR 2020-06-23, i. k. 2020-13680</text:span></text:p>
        <text:p text:style-name="P7903"><text:span text:style-name="T7904">Dėl Lietuvos Respublikos vidaus reikalų ministro 2005 m. spalio 12 d. įsakymo Nr. 1V-329 „Dėl Leidimų laikinai gyventi Lietuvos Respublikoje užsieniečiams išdavimo tvarkos apr</text:span><text:span text:style-name="T7905">ašo patvirtinimo“ pakeitimo</text:span></text:p>
        <text:p text:style-name="P7906"/>
        <text:p text:style-name="P7907"><text:span text:style-name="T7908">25.</text:span></text:p>
        <text:p text:style-name="P7909"><text:span text:style-name="T7910">Lietuvos Respublikos vidaus reikalų ministerija, Įsakymas</text:span></text:p>
        <text:p text:style-name="P7911"><text:span text:style-name="T7912">Nr.<text:s/></text:span><text:a xlink:href="https://www.e-tar.lt/portal/legalAct.html?documentId=81777220eceb11eaa12ad7c04a383ca0" office:target-frame-name="_top" xlink:show="replace"><text:span text:style-name="T7913">1V-882</text:span></text:a><text:span text:style-name="T7914">, 2020-09-02, paskelbta TAR 2020-09-02, i. k. 2020-18474</text:span></text:p>
        <text:p text:style-name="P7915"><text:span text:style-name="T7916">Dėl Lietuvos Respublikos vidaus reikalų ministro 2005 m. spalio 12 d. įsakymo Nr. 1V-329 „Dėl Leidimų laikinai gyventi Lietuvos Respublikoje užsieniečiams išdavimo tvarkos aprašo patvirtinimo“ pakeitimo</text:span></text:p>
        <text:p text:style-name="P7917"/>
        <text:p text:style-name="P7918"><text:span text:style-name="T7919">26.</text:span></text:p>
        <text:p text:style-name="P7920"><text:span text:style-name="T7921">Lietuvos Respublikos vidaus reikalų ministerija,</text:span><text:span text:style-name="T7922"><text:s/>Įsakymas</text:span></text:p>
        <text:p text:style-name="P7923"><text:span text:style-name="T7924">Nr.<text:s/></text:span><text:a xlink:href="https://www.e-tar.lt/portal/legalAct.html?documentId=135b9720fc0f11ea88f28eae672e5b40" office:target-frame-name="_top" xlink:show="replace"><text:span text:style-name="T7925">1V-959</text:span></text:a><text:span text:style-name="T7926">, 2020-09-21, paskelbta TAR 2020-09-21, i. k. 2020-19573</text:span></text:p>
        <text:p text:style-name="P7927"><text:span text:style-name="T7928">Dėl Lietuvos Respublikos vidaus reikalų ministro 2005 m. spalio 12 d. įsakymo Nr.</text:span><text:span text:style-name="T7929"><text:s/>1V-329 „Dėl Leidimų laikinai gyventi Lietuvos Respublikoje užsieniečiams išdavimo tvarkos aprašo patvirtinimo“ pakeitimo</text:span></text:p>
        <text:p text:style-name="P7930"/>
        <text:p text:style-name="P7931"><text:span text:style-name="T7932">27.</text:span></text:p>
        <text:p text:style-name="P7933"><text:span text:style-name="T7934">Lietuvos Respublikos vidaus reikalų ministerija, Įsakymas</text:span></text:p>
        <text:p text:style-name="P7935"><text:span text:style-name="T7936">Nr.<text:s/></text:span><text:a xlink:href="https://www.e-tar.lt/portal/legalAct.html?documentId=780954f0d03e11ec8d9390588bf2de65" office:target-frame-name="_top" xlink:show="replace"><text:span text:style-name="T7937">1V-354</text:span></text:a><text:span text:style-name="T7938">, 2022-05-10, paskelbta TAR 2022-05-10, i. k. 2022-09890</text:span></text:p>
        <text:p text:style-name="P7939"><text:span text:style-name="T7940">Dėl Lietuvos Respublikos vidaus reikalų ministro 2005 m. spalio 12 d. įsakymo Nr. 1V-329 „Dėl Leidimų laikinai gyventi Lietuvos Respublikoje užsieniečiams išdavim</text:span><text:span text:style-name="T7941">o tvarkos aprašo patvirtinimo“ pakeitimo</text:span></text:p>
        <text:p text:style-name="P7942"/>
        <text:p text:style-name="P7943"><text:span text:style-name="T7944">28.</text:span></text:p>
        <text:p text:style-name="P7945"><text:span text:style-name="T7946">Lietuvos Respublikos vidaus reikalų ministerija, Įsakymas</text:span></text:p>
        <text:p text:style-name="P7947"><text:span text:style-name="T7948">Nr.<text:s/></text:span><text:a xlink:href="https://www.e-tar.lt/portal/legalAct.html?documentId=bccec350285d11edb4cae1b158f98ea5" office:target-frame-name="_top" xlink:show="replace"><text:span text:style-name="T7949">1V-569</text:span></text:a><text:span text:style-name="T7950">, 2022-08-30, paskelbta TAR 2022-08-30, i.<text:s/></text:span><text:span text:style-name="T7951">k. 2022-17861</text:span></text:p>
        <text:p text:style-name="P7952"><text:span text:style-name="T7953">Dėl Lietuvos Respublikos vidaus reikalų ministro 2005 m. spalio 12 d. įsakymo Nr. 1V-329 „Dėl Leidimų laikinai gyventi Lietuvos Respublikoje užsieniečiams išdavimo tvarkos aprašo patvirtinimo“ pakeitimo</text:span></text:p>
        <text:p text:style-name="P7954"/>
        <text:p text:style-name="P7955"><text:span text:style-name="T7956">29.</text:span></text:p>
        <text:p text:style-name="P7957"><text:span text:style-name="T7958">Lietuvos Respublikos vidaus reikal</text:span><text:span text:style-name="T7959">ų ministerija, Įsakymas</text:span></text:p>
        <text:p text:style-name="P7960"><text:span text:style-name="T7961">Nr.<text:s/></text:span><text:a xlink:href="https://www.e-tar.lt/portal/legalAct.html?documentId=14f1b6a0676011edbc04912defe897d1" office:target-frame-name="_top" xlink:show="replace"><text:span text:style-name="T7962">1V-700</text:span></text:a><text:span text:style-name="T7963">, 2022-11-18, paskelbta TAR 2022-11-18, i. k. 2022-23332</text:span></text:p>
        <text:p text:style-name="P7964"><text:span text:style-name="T7965">Dėl Lietuvos Respublikos vidaus reikalų ministro 2005 m. spalio 12<text:s/></text:span><text:span text:style-name="T7966">d. įsakymo Nr. 1V-329 „Dėl Leidimų laikinai gyventi Lietuvos Respublikoje užsieniečiams išdavimo tvarkos aprašo patvirtinimo“ pakeitimo</text:span></text:p>
        <text:p text:style-name="P7967"/>
        <text:p text:style-name="P7968"><text:span text:style-name="T7969">30.</text:span></text:p>
        <text:p text:style-name="P7970"><text:span text:style-name="T7971">Lietuvos Respublikos vidaus reikalų ministerija, Įsakymas</text:span></text:p>
        <text:p text:style-name="P7972"><text:span text:style-name="T7973">Nr.<text:s/></text:span><text:a xlink:href="https://www.e-tar.lt/portal/legalAct.html?documentId=2435d450829c11ed8df094f359a60216" office:target-frame-name="_top" xlink:show="replace"><text:span text:style-name="T7974">1V-798</text:span></text:a><text:span text:style-name="T7975">, 2022-12-23, paskelbta TAR 2022-12-23, i. k. 2022-26689</text:span></text:p>
        <text:p text:style-name="P7976"><text:span text:style-name="T7977">Dėl Lietuvos Respublikos vidaus reikalų ministro 2005 m. spalio 12 d. įsakymo Nr. 1V-329 „Dėl Leidimų laikinai gyventi Lietuvos Respublikoje užsieni</text:span><text:span text:style-name="T7978">ečiams išdavimo tvarkos aprašo patvirtinimo“ pakeitimo</text:span></text:p>
        <text:p text:style-name="P7979"/>
        <text:p text:style-name="P7980"><text:span text:style-name="T7981">31.</text:span></text:p>
        <text:p text:style-name="P7982"><text:span text:style-name="T7983">Lietuvos Respublikos vidaus reikalų ministerija, Įsakymas</text:span></text:p>
        <text:p text:style-name="P7984"><text:span text:style-name="T7985">Nr.<text:s/></text:span><text:a xlink:href="https://www.e-tar.lt/portal/legalAct.html?documentId=99792a50d2e211ed9978886e85107ab2" office:target-frame-name="_top" xlink:show="replace"><text:span text:style-name="T7986">1V-191</text:span></text:a><text:span text:style-name="T7987">, 2023-04-04, paskelbta TAR<text:s/></text:span><text:span text:style-name="T7988">2023-04-04, i. k. 2023-06413</text:span></text:p>
        <text:p text:style-name="P7989"><text:span text:style-name="T7990">Dėl Lietuvos Respublikos vidaus reikalų ministro 2005 m. spalio 12 d. įsakymo Nr. 1V-329 „Dėl Leidimų laikinai gyventi Lietuvos Respublikoje užsieniečiams išdavimo tvarkos aprašo patvirtinimo“ pakeitimo</text:span></text:p>
        <text:p text:style-name="P7991"/>
        <text:p text:style-name="P7992"><text:span text:style-name="T7993">32.</text:span></text:p>
        <text:p text:style-name="P7994"><text:span text:style-name="T7995">Lietuvos Respubliko</text:span><text:span text:style-name="T7996">s vidaus reikalų ministerija, Įsakymas</text:span></text:p>
        <text:p text:style-name="P7997"><text:span text:style-name="T7998">Nr.<text:s/></text:span><text:a xlink:href="https://www.e-tar.lt/portal/legalAct.html?documentId=fe9a42c036bf11ee9de9e7e0fd363afc" office:target-frame-name="_top" xlink:show="replace"><text:span text:style-name="T7999">1V-525</text:span></text:a><text:span text:style-name="T8000">, 2023-08-09, paskelbta TAR 2023-08-09, i. k. 2023-16041</text:span></text:p>
        <text:p text:style-name="P8001"><text:span text:style-name="T8002">Dėl Lietuvos Respublikos vidaus reikalų ministro 200</text:span><text:span text:style-name="T8003">5 m. spalio 12 d. įsakymo Nr. 1V-329 „Dėl Leidimų laikinai gyventi Lietuvos Respublikoje užsieniečiams išdavimo tvarkos aprašo patvirtinimo“ pakeitimo</text:span></text:p>
        <text:p text:style-name="P8004"/>
        <text:p text:style-name="P8005"><text:span text:style-name="T8006">33.</text:span></text:p>
        <text:p text:style-name="P8007"><text:span text:style-name="T8008">Lietuvos Respublikos vidaus reikalų ministerija, Įsakymas</text:span></text:p>
        <text:p text:style-name="P8009"><text:span text:style-name="T8010">Nr.<text:s/></text:span><text:a xlink:href="https://www.e-tar.lt/portal/legalAct.html?documentId=721815e0aaf311eea5a28c81c82193a8" office:target-frame-name="_top" xlink:show="replace"><text:span text:style-name="T8011">1V-17</text:span></text:a><text:span text:style-name="T8012">, 2024-01-04, paskelbta TAR 2024-01-04, i. k. 2024-00140</text:span></text:p>
        <text:p text:style-name="P8013"><text:span text:style-name="T8014">Dėl Lietuvos Respublikos vidaus reikalų ministro 2005 m. spalio 12 d. įsakymo Nr. 1V-329 „Dėl Leidimų laikinai gyventi Lietuvos<text:s/></text:span><text:span text:style-name="T8015">Respublikoje užsieniečiams išdavimo tvarkos aprašo patvirtinimo“ pakeitimo</text:span></text:p>
        <text:p text:style-name="P8016"/>
        <text:p text:style-name="P8017"><text:span text:style-name="T8018">34.</text:span></text:p>
        <text:p text:style-name="P8019"><text:span text:style-name="T8020">Lietuvos Respublikos vidaus reikalų ministerija, Įsakymas</text:span></text:p>
        <text:p text:style-name="P8021"><text:span text:style-name="T8022">Nr.<text:s/></text:span><text:a xlink:href="https://www.e-tar.lt/portal/legalAct.html?documentId=849f9fc027cc11efbdaea558de59136c" office:target-frame-name="_top" xlink:show="replace"><text:span text:style-name="T8023">1V-393</text:span></text:a><text:span text:style-name="T8024">, 2024-06-</text:span><text:span text:style-name="T8025">11, paskelbta TAR 2024-06-11, i. k. 2024-10636</text:span></text:p>
        <text:p text:style-name="P8026"><text:span text:style-name="T8027">Dėl Lietuvos Respublikos vidaus reikalų ministro 2005 m. spalio 12 d. įsakymo Nr. 1V-329 „Dėl Leidimų laikinai gyventi Lietuvos Respublikoje užsieniečiams išdavimo tvarkos aprašo patvirtinimo“ pakeitimo</text:span></text:p>
        <text:p text:style-name="P8028"/>
        <text:p text:style-name="P802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Roboto" svg:font-family="Roboto" style:font-family-generic="system"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57" style:parent-style-name="Header" style:family="paragraph">
      <style:paragraph-properties fo:text-align="center"/>
    </style:style>
    <style:style style:name="P55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59" style:parent-style-name="Normal" style:family="paragraph">
      <style:paragraph-properties>
        <style:tab-stops>
          <style:tab-stop style:type="center" style:position="3.4625in"/>
          <style:tab-stop style:type="right" style:position="6.925in"/>
        </style:tab-stops>
      </style:paragraph-properties>
    </style:style>
    <style:style style:name="P55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6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72" style:parent-style-name="Header" style:family="paragraph">
      <style:paragraph-properties fo:text-align="center"/>
    </style:style>
    <style:style style:name="P59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74" style:parent-style-name="Normal" style:family="paragraph">
      <style:paragraph-properties>
        <style:tab-stops>
          <style:tab-stop style:type="center" style:position="3.4625in"/>
          <style:tab-stop style:type="right" style:position="6.925in"/>
        </style:tab-stops>
      </style:paragraph-properties>
    </style:style>
    <style:style style:name="P59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7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32" style:parent-style-name="Header" style:family="paragraph">
      <style:paragraph-properties fo:text-align="center"/>
    </style:style>
    <style:style style:name="P62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34" style:parent-style-name="Normal" style:family="paragraph">
      <style:paragraph-properties>
        <style:tab-stops>
          <style:tab-stop style:type="center" style:position="3.4625in"/>
          <style:tab-stop style:type="right" style:position="6.925in"/>
        </style:tab-stops>
      </style:paragraph-properties>
    </style:style>
    <style:style style:name="P62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36"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80" style:parent-style-name="Header" style:family="paragraph">
      <style:paragraph-properties fo:text-align="center"/>
    </style:style>
    <style:style style:name="P67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82" style:parent-style-name="Normal" style:family="paragraph">
      <style:paragraph-properties>
        <style:tab-stops>
          <style:tab-stop style:type="center" style:position="3.4625in"/>
          <style:tab-stop style:type="right" style:position="6.925in"/>
        </style:tab-stops>
      </style:paragraph-properties>
    </style:style>
    <style:style style:name="P678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84"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04" style:parent-style-name="Header" style:family="paragraph">
      <style:paragraph-properties fo:text-align="center"/>
    </style:style>
    <style:style style:name="P69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06" style:parent-style-name="Normal" style:family="paragraph">
      <style:paragraph-properties>
        <style:tab-stops>
          <style:tab-stop style:type="center" style:position="3.4625in"/>
          <style:tab-stop style:type="right" style:position="6.925in"/>
        </style:tab-stops>
      </style:paragraph-properties>
    </style:style>
    <style:style style:name="P69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08"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53" style:parent-style-name="Header" style:family="paragraph">
      <style:paragraph-properties fo:text-align="center"/>
    </style:style>
    <style:style style:name="P69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55" style:parent-style-name="Normal" style:family="paragraph">
      <style:paragraph-properties>
        <style:tab-stops>
          <style:tab-stop style:type="center" style:position="3.4625in"/>
          <style:tab-stop style:type="right" style:position="6.925in"/>
        </style:tab-stops>
      </style:paragraph-properties>
    </style:style>
    <style:style style:name="P69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5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38</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5557"><text:page-number text:fixed="false">38</text:page-number></text:p>
        <text:p text:style-name="P5558"/>
      </style:header>
      <style:footer>
        <text:p text:style-name="P5559"/>
      </style:footer>
    </style:master-page>
    <style:master-page style:next-style-name="MP2" style:name="MPF2" style:page-layout-name="PL2">
      <style:header>
        <text:p text:style-name="P5560"/>
      </style:header>
      <style:footer>
        <text:p text:style-name="P5561"/>
      </style:footer>
    </style:master-page>
    <style:master-page style:name="MP3" style:page-layout-name="PL3">
      <style:header>
        <text:p text:style-name="P5972"><text:page-number text:fixed="false">38</text:page-number></text:p>
        <text:p text:style-name="P5973"/>
      </style:header>
      <style:footer>
        <text:p text:style-name="P5974"/>
      </style:footer>
    </style:master-page>
    <style:master-page style:next-style-name="MP3" style:name="MPF3" style:page-layout-name="PL3">
      <style:header>
        <text:p text:style-name="P5975"/>
      </style:header>
      <style:footer>
        <text:p text:style-name="P5976"/>
      </style:footer>
    </style:master-page>
    <style:master-page style:name="MP4" style:page-layout-name="PL4">
      <style:header>
        <text:p text:style-name="P6232"><text:page-number text:fixed="false">38</text:page-number></text:p>
        <text:p text:style-name="P6233"/>
      </style:header>
      <style:footer>
        <text:p text:style-name="P6234"/>
      </style:footer>
    </style:master-page>
    <style:master-page style:next-style-name="MP4" style:name="MPF4" style:page-layout-name="PL4">
      <style:header>
        <text:p text:style-name="P6235"/>
      </style:header>
      <style:footer>
        <text:p text:style-name="P6236"/>
      </style:footer>
    </style:master-page>
    <style:master-page style:name="MP5" style:page-layout-name="PL5">
      <style:header>
        <text:p text:style-name="P6780"><text:page-number text:fixed="false">38</text:page-number></text:p>
        <text:p text:style-name="P6781"/>
      </style:header>
      <style:footer>
        <text:p text:style-name="P6782"/>
      </style:footer>
    </style:master-page>
    <style:master-page style:next-style-name="MP5" style:name="MPF5" style:page-layout-name="PL5">
      <style:header>
        <text:p text:style-name="P6783"/>
      </style:header>
      <style:footer>
        <text:p text:style-name="P6784"/>
      </style:footer>
    </style:master-page>
    <style:master-page style:name="MP6" style:page-layout-name="PL6">
      <style:header>
        <text:p text:style-name="P6904"><text:page-number text:fixed="false">38</text:page-number></text:p>
        <text:p text:style-name="P6905"/>
      </style:header>
      <style:footer>
        <text:p text:style-name="P6906"/>
      </style:footer>
    </style:master-page>
    <style:master-page style:next-style-name="MP6" style:name="MPF6" style:page-layout-name="PL6">
      <style:header>
        <text:p text:style-name="P6907"/>
      </style:header>
      <style:footer>
        <text:p text:style-name="P6908"/>
      </style:footer>
    </style:master-page>
    <style:master-page style:name="MP7" style:page-layout-name="PL7">
      <style:header>
        <text:p text:style-name="P6953"><text:page-number text:fixed="false">38</text:page-number></text:p>
        <text:p text:style-name="P6954"/>
      </style:header>
      <style:footer>
        <text:p text:style-name="P6955"/>
      </style:footer>
    </style:master-page>
    <style:master-page style:next-style-name="MP7" style:name="MPF7" style:page-layout-name="PL7">
      <style:header>
        <text:p text:style-name="P6956"/>
      </style:header>
      <style:footer>
        <text:p text:style-name="P69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KŠTELO Julita</meta:initial-creator>
    <dc:creator>adlibuser</dc:creator>
    <meta:creation-date>2024-11-18T15:36:00Z</meta:creation-date>
    <dc:date>2024-11-18T15:36:00Z</dc:date>
    <meta:template xlink:href="Normal.dotm" xlink:type="simple"/>
    <meta:editing-cycles>2</meta:editing-cycles>
    <meta:editing-duration>PT0S</meta:editing-duration>
    <meta:document-statistic meta:page-count="5" meta:paragraph-count="3489" meta:word-count="51532" meta:character-count="425776" meta:row-count="13025" meta:non-whitespace-character-count="377733"/>
  </office:meta>
</office:document-meta>
</file>