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Heading2" style:family="paragraph">
      <style:text-properties fo:font-size="11pt" style:font-size-asian="11pt"/>
    </style:style>
    <style:style style:name="P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DefaultParagraphFont" style:family="text">
      <style:text-properties fo:font-size="11pt" style:font-size-asian="11pt"/>
    </style:style>
    <style:style style:name="T14" style:parent-style-name="DefaultParagraphFont" style:family="text">
      <style:text-properties style:font-weight-complex="bold" fo:color="#000000"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color="#000000" fo:font-size="11pt" style:font-size-asian="11pt"/>
    </style:style>
    <style:style style:name="P21" style:parent-style-name="Normal" style:family="paragraph">
      <style:paragraph-properties fo:text-align="justify" fo:text-indent="0.4923in"/>
      <style:text-properties fo:color="#000000"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5in"/>
      <style:text-properties fo:color="#000000" fo:font-size="11pt" style:font-size-asian="11pt"/>
    </style:style>
    <style:style style:name="P31" style:parent-style-name="Normal" style:family="paragraph">
      <style:paragraph-properties fo:text-align="justify" fo:text-indent="0.5in"/>
      <style:text-properties fo:color="#000000"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Normal" style:master-page-name="MPF1" style:family="paragraph">
      <style:paragraph-properties fo:break-before="page" fo:margin-left="6.3in" style:page-number="1">
        <style:tab-stops/>
      </style:paragraph-properties>
      <style:text-properties fo:text-transform="uppercase" fo:font-size="11pt" style:font-size-asian="11pt" style:font-size-complex="11pt"/>
    </style:style>
    <style:style style:name="P44" style:parent-style-name="BodyTextIndent" style:family="paragraph">
      <style:paragraph-properties fo:text-align="start" fo:margin-top="0in" fo:margin-left="6.3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fo:margin-right="-0.9993in"/>
      <style:text-properties fo:font-weight="bold" style:font-weight-asian="bold" fo:font-size="11pt" style:font-size-asian="11pt" style:font-size-complex="11pt"/>
    </style:style>
    <style:style style:name="P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55" style:family="table-column">
      <style:table-column-properties style:column-width="1.575in" style:use-optimal-column-width="false"/>
    </style:style>
    <style:style style:name="TableColumn56" style:family="table-column">
      <style:table-column-properties style:column-width="1.8708in" style:use-optimal-column-width="false"/>
    </style:style>
    <style:style style:name="TableColumn57" style:family="table-column">
      <style:table-column-properties style:column-width="3.8041in" style:use-optimal-column-width="false"/>
    </style:style>
    <style:style style:name="TableColumn58" style:family="table-column">
      <style:table-column-properties style:column-width="1.8062in" style:use-optimal-column-width="false"/>
    </style:style>
    <style:style style:name="TableColumn59" style:family="table-column">
      <style:table-column-properties style:column-width="1.0833in" style:use-optimal-column-width="false"/>
    </style:style>
    <style:style style:name="Table54" style:family="table">
      <style:table-properties style:width="10.1395in" fo:margin-left="0.075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0138in" style:use-optimal-row-height="false"/>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0194in" fo:padding-left="0.075in" fo:padding-bottom="0.0194in" fo:padding-right="0.075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27in"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justify"/>
      <style:text-properties fo:font-size="11pt" style:font-size-asian="11pt" style:font-size-complex="11pt"/>
    </style:style>
    <style:style style:name="TableRow137" style:family="table-row">
      <style:table-row-properties style:min-row-height="0.0138in" style:use-optimal-row-height="false" fo:keep-together="always"/>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0194in" fo:padding-left="0.075in" fo:padding-bottom="0.0194in" fo:padding-right="0.075in"/>
    </style:style>
    <style:style style:name="P140" style:parent-style-name="BodyText" style:family="paragraph">
      <style:paragraph-properties fo:text-align="start" fo:text-indent="0.05in"/>
      <style:text-properties fo:font-size="11pt" style:font-size-asian="11pt" style:font-size-complex="11pt"/>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justify"/>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justify"/>
      <style:text-properties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75in" fo:padding-bottom="0.0194in" fo:padding-right="0.07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en" style:country-asian="US"/>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194in" fo:padding-left="0.075in" fo:padding-bottom="0.0194in" fo:padding-right="0.07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fo:language="en" fo:country="U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en" fo:country="GB"/>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en" style:country-asian="U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min-row-height="0.0138in" style:use-optimal-row-height="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fo:font-size="11pt" style:font-size-asian="11pt" style:font-size-complex="11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9" style:parent-style-name="Normal" style:family="paragraph">
      <style:paragraph-properties fo:keep-with-next="always"/>
      <style:text-properties fo:font-size="11pt" style:font-size-asian="11pt" style:font-size-complex="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keep-with-next="always"/>
      <style:text-properties fo:font-size="11pt" style:font-size-asian="11pt"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keep-with-next="always"/>
      <style:text-properties fo:font-size="11pt" style:font-size-asian="11pt" style:font-size-complex="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keep-with-next="always"/>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keep-with-next="always"/>
      <style:text-properties fo:font-size="11pt" style:font-size-asian="11pt" style:font-size-complex="11pt"/>
    </style:style>
    <style:style style:name="P248" style:parent-style-name="Normal" style:family="paragraph">
      <style:paragraph-properties fo:keep-with-next="always" fo:text-align="justify"/>
      <style:text-properties fo:font-size="11pt" style:font-size-asian="11pt" style:font-size-complex="11pt"/>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0194in" fo:padding-left="0.075in" fo:padding-bottom="0.0194in" fo:padding-right="0.07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13in" fo:font-size="11pt" style:font-size-asian="11pt" style:font-size-complex="11pt" style:language-asian="en" style:country-asian="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language-asian="en" style:country-asian="US"/>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9" style:parent-style-name="Normal" style:family="paragraph">
      <style:paragraph-properties fo:keep-with-next="always"/>
      <style:text-properties fo:font-size="11pt" style:font-size-asian="11pt" style:font-size-complex="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keep-with-next="alway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Hyperlink"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keep-with-next="always"/>
      <style:text-properties fo:font-size="11pt" style:font-size-asian="11pt"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keep-with-next="always"/>
      <style:text-properties fo:font-size="11pt" style:font-size-asian="11pt" style:font-size-complex="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keep-with-next="always"/>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7" style:parent-style-name="Normal" style:family="paragraph">
      <style:paragraph-properties fo:keep-with-next="always"/>
      <style:text-properties fo:font-size="11pt" style:font-size-asian="11pt" style:font-size-complex="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keep-with-next="always">
        <style:tab-stops>
          <style:tab-stop style:type="left" style:position="0.3in"/>
        </style:tab-stops>
      </style:paragraph-properties>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keep-with-next="always"/>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keep-with-next="always"/>
      <style:text-properties fo:font-size="11pt" style:font-size-asian="11pt" style:font-size-complex="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keep-with-next="alway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text-transform="uppercase"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keep-with-next="always"/>
      <style:text-properties fo:font-size="11pt" style:font-size-asian="11pt" style:font-size-complex="11p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keep-with-next="always"/>
      <style:text-properties fo:font-size="11pt" style:font-size-asian="11pt" style:font-size-complex="11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keep-with-next="always"/>
      <style:text-properties fo:font-size="11pt" style:font-size-asian="11pt" style:font-size-complex="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keep-with-next="always"/>
      <style:text-properties fo:font-size="11pt" style:font-size-asian="11pt" style:font-size-complex="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keep-with-next="always"/>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1" style:parent-style-name="Normal" style:family="paragraph">
      <style:paragraph-properties fo:keep-with-next="always"/>
      <style:text-properties fo:font-size="11pt" style:font-size-asian="11pt" style:font-size-complex="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keep-with-next="alway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keep-with-next="always"/>
      <style:text-properties fo:font-size="11pt" style:font-size-asian="11pt" style:font-size-complex="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keep-with-next="always"/>
      <style:text-properties fo:font-size="11pt" style:font-size-asian="11pt" style:font-size-complex="11pt"/>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keep-with-next="always"/>
      <style:text-properties fo:font-size="11pt" style:font-size-asian="11pt" style:font-size-complex="11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keep-with-next="always"/>
      <style:text-properties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fo:padding-top="0.0194in" fo:padding-left="0.075in" fo:padding-bottom="0.0194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194in" fo:padding-left="0.075in" fo:padding-bottom="0.0194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13in"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Footer" style:family="paragraph">
      <style:text-properties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0194in" fo:padding-left="0.075in" fo:padding-bottom="0.0194in" fo:padding-right="0.07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75in" fo:padding-bottom="0.0194in" fo:padding-right="0.075in"/>
    </style:style>
    <style:style style:name="P425" style:parent-style-name="BodyText" style:family="paragraph">
      <style:paragraph-properties fo:text-align="start"/>
      <style:text-properties fo:font-size="11pt" style:font-size-asian="11pt" style:font-size-complex="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75in" fo:padding-bottom="0.0194in" fo:padding-right="0.07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fo:language="en" fo:country="US"/>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none" fo:border-right="0.0069in solid #000000" fo:padding-top="0.0194in" fo:padding-left="0.075in" fo:padding-bottom="0.0194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0194in" fo:padding-left="0.075in" fo:padding-bottom="0.0194in" fo:padding-right="0.07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94in" fo:padding-left="0.075in" fo:padding-bottom="0.0194in" fo:padding-right="0.075in"/>
    </style:style>
    <style:style style:name="P441" style:parent-style-name="BodyText" style:family="paragraph">
      <style:paragraph-properties fo:text-align="star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194in" fo:padding-left="0.075in" fo:padding-bottom="0.0194in" fo:padding-right="0.075in"/>
    </style:style>
    <style:style style:name="P454" style:parent-style-name="Footer" style:family="paragraph">
      <style:text-properties fo:font-size="11pt" style:font-size-asian="11pt" style:font-size-complex="11pt"/>
    </style:style>
    <style:style style:name="P455" style:parent-style-name="Footer" style:family="paragraph">
      <style:text-properties fo:font-size="11pt" style:font-size-asian="11pt" style:font-size-complex="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75in" fo:padding-bottom="0.0194in" fo:padding-right="0.075in"/>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38in" style:use-optimal-row-height="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75in" fo:padding-bottom="0.0194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75in" fo:padding-bottom="0.0194in" fo:padding-right="0.07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0194in" fo:padding-left="0.075in" fo:padding-bottom="0.0194in" fo:padding-right="0.07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75in" fo:padding-bottom="0.0194in" fo:padding-right="0.075in"/>
    </style:style>
    <style:style style:name="P487" style:parent-style-name="Footer" style:family="paragraph">
      <style:text-properties fo:font-size="11pt" style:font-size-asian="11pt" style:font-size-complex="11pt"/>
    </style:style>
    <style:style style:name="P488"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489"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490"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491"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75in" fo:padding-bottom="0.0194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style:text-autospace="none"/>
      <style:text-properties fo:font-size="11pt" style:font-size-asian="11pt" style:font-size-complex="11pt"/>
    </style:style>
    <style:style style:name="P506" style:parent-style-name="Normal" style:family="paragraph">
      <style:paragraph-properties style:text-autospace="none" fo:text-align="justify" fo:text-indent="0.5in"/>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0194in" fo:padding-left="0.075in" fo:padding-bottom="0.0194in" fo:padding-right="0.07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0194in" fo:padding-left="0.075in" fo:padding-bottom="0.0194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0194in" fo:padding-left="0.075in" fo:padding-bottom="0.0194in" fo:padding-right="0.07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0194in" fo:padding-left="0.075in" fo:padding-bottom="0.0194in" fo:padding-right="0.07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75in" fo:padding-bottom="0.0194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keep-with-next="always"/>
      <style:text-properties fo:font-size="11pt" style:font-size-asian="11pt" style:font-size-complex="11pt"/>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keep-with-next="always"/>
      <style:text-properties fo:font-size="11pt" style:font-size-asian="11pt" style:font-size-complex="11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keep-with-next="always"/>
      <style:text-properties fo:font-size="11pt" style:font-size-asian="11pt" style:font-size-complex="11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keep-with-next="always"/>
      <style:text-properties fo:font-size="11pt" style:font-size-asian="11pt" style:font-size-complex="11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keep-with-next="always" fo:text-align="justify"/>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paragraph-properties fo:margin-left="0.25in">
        <style:tab-stops/>
      </style:paragraph-properties>
      <style:text-properties fo:font-size="11pt" style:font-size-asian="11pt" style:font-size-complex="11pt"/>
    </style:style>
    <style:style style:name="P604" style:parent-style-name="Normal" style:family="paragraph">
      <style:paragraph-properties fo:margin-left="0.25in">
        <style:tab-stops/>
      </style:paragraph-properties>
      <style:text-properties fo:font-size="11pt" style:font-size-asian="11pt" style:font-size-complex="11pt"/>
    </style:style>
    <style:style style:name="P605" style:parent-style-name="Normal" style:family="paragraph">
      <style:paragraph-properties fo:margin-left="0.25in">
        <style:tab-stops/>
      </style:paragraph-properties>
      <style:text-properties fo:font-size="11pt" style:font-size-asian="11pt" style:font-size-complex="11pt"/>
    </style:style>
    <style:style style:name="P606" style:parent-style-name="Normal" style:family="paragraph">
      <style:paragraph-properties fo:margin-left="0.25in">
        <style:tab-stops/>
      </style:paragraph-properties>
      <style:text-properties fo:font-size="11pt" style:font-size-asian="11pt" style:font-size-complex="11pt"/>
    </style:style>
    <style:style style:name="P607" style:parent-style-name="Normal" style:family="paragraph">
      <style:paragraph-properties fo:text-align="justify" fo:text-indent="0.2201in"/>
      <style:text-properties fo:font-size="11pt" style:font-size-asian="11pt" style:font-size-complex="11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paragraph-properties fo:margin-left="0.25in">
        <style:tab-stops/>
      </style:paragraph-properties>
      <style:text-properties fo:font-size="11pt" style:font-size-asian="11pt" style:font-size-complex="11pt"/>
    </style:style>
    <style:style style:name="P620" style:parent-style-name="Normal" style:family="paragraph">
      <style:paragraph-properties fo:margin-left="0.25in">
        <style:tab-stops/>
      </style:paragraph-properties>
      <style:text-properties fo:font-size="11pt" style:font-size-asian="11pt" style:font-size-complex="11pt"/>
    </style:style>
    <style:style style:name="P621" style:parent-style-name="Normal" style:family="paragraph">
      <style:paragraph-properties fo:text-align="justify" fo:margin-left="0.25in">
        <style:tab-stops/>
      </style:paragraph-properties>
      <style:text-properties fo:font-size="11pt" style:font-size-asian="11pt" style:font-size-complex="11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keep-with-next="always"/>
      <style:text-properties fo:font-size="11pt" style:font-size-asian="11pt" style:font-size-complex="11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keep-with-next="always"/>
      <style:text-properties fo:font-size="11pt" style:font-size-asian="11pt" style:font-size-complex="11pt"/>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39" style:parent-style-name="Normal" style:family="paragraph">
      <style:paragraph-properties fo:keep-with-next="always"/>
      <style:text-properties fo:font-size="11pt" style:font-size-asian="11pt" style:font-size-complex="11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keep-with-next="always"/>
      <style:text-properties fo:font-size="11pt" style:font-size-asian="11pt" style:font-size-complex="11pt"/>
    </style:style>
    <style:style style:name="P642" style:parent-style-name="Normal" style:family="paragraph">
      <style:paragraph-properties fo:keep-with-next="always"/>
      <style:text-properties fo:font-size="11pt" style:font-size-asian="11pt" style:font-size-complex="11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paragraph-properties fo:margin-left="0.2201in">
        <style:tab-stops/>
      </style:paragraph-properties>
      <style:text-properties fo:font-size="11pt" style:font-size-asian="11pt" style:font-size-complex="11pt"/>
    </style:style>
    <style:style style:name="P682" style:parent-style-name="Normal" style:family="paragraph">
      <style:paragraph-properties fo:margin-left="0.2201in">
        <style:tab-stops/>
      </style:paragraph-properties>
      <style:text-properties fo:font-size="11pt" style:font-size-asian="11pt" style:font-size-complex="11pt"/>
    </style:style>
    <style:style style:name="P683" style:parent-style-name="Normal" style:family="paragraph">
      <style:paragraph-properties fo:margin-left="0.2201in">
        <style:tab-stops/>
      </style:paragraph-properties>
      <style:text-properties fo:font-size="11pt" style:font-size-asian="11pt" style:font-size-complex="11pt"/>
    </style:style>
    <style:style style:name="P684" style:parent-style-name="Normal" style:family="paragraph">
      <style:paragraph-properties fo:text-align="justify" fo:margin-left="0.2201in">
        <style:tab-stops/>
      </style:paragraph-properties>
      <style:text-properties fo:font-size="11pt" style:font-size-asian="11pt" style:font-size-complex="11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text-properties fo:font-size="11pt" style:font-size-asian="11pt" style:font-size-complex="11pt"/>
    </style:style>
    <style:style style:name="P697" style:parent-style-name="Normal" style:family="paragraph">
      <style:paragraph-properties fo:margin-left="0.25in">
        <style:tab-stops/>
      </style:paragraph-properties>
      <style:text-properties fo:font-size="11pt" style:font-size-asian="11pt" style:font-size-complex="11pt"/>
    </style:style>
    <style:style style:name="P698" style:parent-style-name="Normal" style:family="paragraph">
      <style:paragraph-properties fo:margin-left="0.25in">
        <style:tab-stops/>
      </style:paragraph-properties>
      <style:text-properties fo:font-size="11pt" style:font-size-asian="11pt" style:font-size-complex="11pt"/>
    </style:style>
    <style:style style:name="P699" style:parent-style-name="Normal" style:family="paragraph">
      <style:paragraph-properties fo:margin-left="0.25in">
        <style:tab-stops/>
      </style:paragraph-properties>
      <style:text-properties fo:font-size="11pt" style:font-size-asian="11pt" style:font-size-complex="11pt"/>
    </style:style>
    <style:style style:name="P700" style:parent-style-name="Normal" style:family="paragraph">
      <style:paragraph-properties fo:margin-left="0.25in">
        <style:tab-stops/>
      </style:paragraph-properties>
      <style:text-properties fo:font-size="11pt" style:font-size-asian="11pt" style:font-size-complex="11pt"/>
    </style:style>
    <style:style style:name="P701" style:parent-style-name="Normal" style:family="paragraph">
      <style:paragraph-properties fo:margin-left="0.25in">
        <style:tab-stops/>
      </style:paragraph-properties>
      <style:text-properties fo:font-size="11pt" style:font-size-asian="11pt" style:font-size-complex="11pt"/>
    </style:style>
    <style:style style:name="P702" style:parent-style-name="Normal" style:family="paragraph">
      <style:paragraph-properties fo:margin-left="0.2201in">
        <style:tab-stops/>
      </style:paragraph-properties>
      <style:text-properties fo:font-size="11pt" style:font-size-asian="11pt" style:font-size-complex="11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text-properties fo:font-size="11pt" style:font-size-asian="11pt" style:font-size-complex="11pt"/>
    </style:style>
    <style:style style:name="P715" style:parent-style-name="Normal" style:family="paragraph">
      <style:paragraph-properties fo:margin-left="0.25in">
        <style:tab-stops/>
      </style:paragraph-properties>
      <style:text-properties fo:font-size="11pt" style:font-size-asian="11pt" style:font-size-complex="11pt"/>
    </style:style>
    <style:style style:name="P716" style:parent-style-name="Normal" style:family="paragraph">
      <style:paragraph-properties fo:margin-left="0.25in">
        <style:tab-stops/>
      </style:paragraph-properties>
      <style:text-properties fo:font-size="11pt" style:font-size-asian="11pt" style:font-size-complex="11pt"/>
    </style:style>
    <style:style style:name="P717" style:parent-style-name="Normal" style:family="paragraph">
      <style:paragraph-properties fo:margin-left="0.25in">
        <style:tab-stops/>
      </style:paragraph-properties>
      <style:text-properties fo:font-size="11pt" style:font-size-asian="11pt" style:font-size-complex="11pt"/>
    </style:style>
    <style:style style:name="P718" style:parent-style-name="Normal" style:family="paragraph">
      <style:paragraph-properties fo:text-align="justify" fo:margin-left="0.25in">
        <style:tab-stops/>
      </style:paragraph-properties>
      <style:text-properties fo:font-size="11pt" style:font-size-asian="11pt" style:font-size-complex="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keep-with-next="always"/>
      <style:text-properties fo:font-size="11pt" style:font-size-asian="11pt" style:font-size-complex="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keep-with-next="always"/>
      <style:text-properties fo:font-size="11pt" style:font-size-asian="11pt" style:font-size-complex="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keep-with-next="always"/>
      <style:text-properties fo:font-size="11pt" style:font-size-asian="11pt" style:font-size-complex="11p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keep-with-next="always"/>
      <style:text-properties fo:font-size="11pt" style:font-size-asian="11pt" style:font-size-complex="11pt"/>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keep-with-next="always"/>
      <style:text-properties fo:font-size="11pt" style:font-size-asian="11pt" style:font-size-complex="11pt"/>
    </style:style>
    <style:style style:name="P740" style:parent-style-name="Normal" style:family="paragraph">
      <style:paragraph-properties fo:keep-with-next="always"/>
      <style:text-properties fo:font-size="11pt" style:font-size-asian="11pt" style:font-size-complex="11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keep-with-next="always"/>
      <style:text-properties fo:font-size="11pt" style:font-size-asian="11pt" style:font-size-complex="11pt"/>
    </style:style>
    <style:style style:name="P743" style:parent-style-name="Normal" style:family="paragraph">
      <style:paragraph-properties fo:keep-with-next="always" fo:margin-left="0.25in">
        <style:tab-stops/>
      </style:paragraph-properties>
      <style:text-properties fo:font-size="11pt" style:font-size-asian="11pt" style:font-size-complex="11pt"/>
    </style:style>
    <style:style style:name="P744" style:parent-style-name="Normal" style:family="paragraph">
      <style:paragraph-properties fo:keep-with-next="always" fo:margin-left="0.25in">
        <style:tab-stops/>
      </style:paragraph-properties>
      <style:text-properties fo:font-size="11pt" style:font-size-asian="11pt" style:font-size-complex="11pt"/>
    </style:style>
    <style:style style:name="P745" style:parent-style-name="Normal" style:family="paragraph">
      <style:paragraph-properties fo:keep-with-next="always" fo:margin-left="0.25in">
        <style:tab-stops/>
      </style:paragraph-properties>
      <style:text-properties fo:font-size="11pt" style:font-size-asian="11pt" style:font-size-complex="11pt"/>
    </style:style>
    <style:style style:name="P746" style:parent-style-name="Normal" style:family="paragraph">
      <style:paragraph-properties fo:keep-with-next="always" fo:margin-left="0.25in">
        <style:tab-stops/>
      </style:paragraph-properties>
      <style:text-properties fo:font-size="11pt" style:font-size-asian="11pt" style:font-size-complex="11pt"/>
    </style:style>
    <style:style style:name="P747" style:parent-style-name="Normal" style:family="paragraph">
      <style:paragraph-properties fo:keep-with-next="always" fo:text-align="justify" fo:margin-left="0.2201in">
        <style:tab-stops/>
      </style:paragraph-properties>
      <style:text-properties fo:font-size="11pt" style:font-size-asian="11pt" style:font-size-complex="11p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margin-left="0.25in">
        <style:tab-stops/>
      </style:paragraph-properties>
      <style:text-properties fo:font-size="11pt" style:font-size-asian="11pt" style:font-size-complex="11pt"/>
    </style:style>
    <style:style style:name="P760" style:parent-style-name="Normal" style:family="paragraph">
      <style:paragraph-properties fo:margin-left="0.2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80008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left="0.25in">
        <style:tab-stops/>
      </style:paragraph-properties>
      <style:text-properties fo:font-size="11pt" style:font-size-asian="11pt" style:font-size-complex="11pt"/>
    </style:style>
    <style:style style:name="P765" style:parent-style-name="Normal" style:family="paragraph">
      <style:paragraph-properties fo:margin-left="0.25in">
        <style:tab-stops/>
      </style:paragraph-properties>
      <style:text-properties fo:font-size="11pt" style:font-size-asian="11pt" style:font-size-complex="11pt"/>
    </style:style>
    <style:style style:name="P766" style:parent-style-name="Normal" style:family="paragraph">
      <style:paragraph-properties fo:margin-left="0.25in">
        <style:tab-stops/>
      </style:paragraph-properties>
      <style:text-properties fo:font-size="11pt" style:font-size-asian="11pt" style:font-size-complex="11pt"/>
    </style:style>
    <style:style style:name="P767" style:parent-style-name="Normal" style:family="paragraph">
      <style:paragraph-properties fo:margin-left="0.25in">
        <style:tab-stops/>
      </style:paragraph-properties>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paragraph-properties fo:margin-left="0.25in">
        <style:tab-stops/>
      </style:paragraph-properties>
      <style:text-properties fo:font-size="11pt" style:font-size-asian="11pt" style:font-size-complex="11pt"/>
    </style:style>
    <style:style style:name="P781" style:parent-style-name="Normal" style:family="paragraph">
      <style:paragraph-properties fo:margin-left="0.25in">
        <style:tab-stops/>
      </style:paragraph-properties>
      <style:text-properties fo:font-size="11pt" style:font-size-asian="11pt" style:font-size-complex="11pt"/>
    </style:style>
    <style:style style:name="P782" style:parent-style-name="Normal" style:family="paragraph">
      <style:paragraph-properties fo:margin-left="0.25in">
        <style:tab-stops/>
      </style:paragraph-properties>
      <style:text-properties fo:font-size="11pt" style:font-size-asian="11pt" style:font-size-complex="11pt"/>
    </style:style>
    <style:style style:name="P783" style:parent-style-name="Normal" style:family="paragraph">
      <style:paragraph-properties fo:margin-left="0.25in">
        <style:tab-stops/>
      </style:paragraph-properties>
      <style:text-properties fo:font-size="11pt" style:font-size-asian="11pt" style:font-size-complex="11pt"/>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01"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02"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03"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04" style:parent-style-name="Normal" style:family="paragraph">
      <style:paragraph-properties fo:margin-left="0.2201in">
        <style:tab-stops/>
      </style:paragraph-properties>
      <style:text-properties fo:font-size="11pt" style:font-size-asian="11pt" style:font-size-complex="11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0194in" fo:padding-left="0.075in" fo:padding-bottom="0.0194in" fo:padding-right="0.075in"/>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keep-with-next="always"/>
      <style:text-properties fo:font-size="11pt" style:font-size-asian="11pt" style:font-size-complex="11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75in" fo:padding-bottom="0.0194in" fo:padding-right="0.075in"/>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0194in" fo:padding-left="0.075in" fo:padding-bottom="0.0194in" fo:padding-right="0.07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Strong" style:family="text">
      <style:text-properties fo:font-weight="normal" style:font-weight-asian="normal" style:font-weight-complex="normal"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left="0.25in">
        <style:tab-stops/>
      </style:paragraph-properties>
      <style:text-properties fo:font-size="11pt" style:font-size-asian="11pt" style:font-size-complex="11pt"/>
    </style:style>
    <style:style style:name="P850" style:parent-style-name="Normal" style:family="paragraph">
      <style:paragraph-properties fo:margin-left="0.2201in">
        <style:tab-stops/>
      </style:paragraph-properties>
      <style:text-properties fo:font-size="11pt" style:font-size-asian="11pt" style:font-size-complex="11pt"/>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text-transform="uppercase"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keep-with-next="always"/>
    </style:style>
    <style:style style:name="T888" style:parent-style-name="DefaultParagraphFont" style:family="text">
      <style:text-properties fo:font-size="11pt" style:font-size-asian="11pt" style:font-size-complex="11pt" fo:language="pt" fo:country="B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keep-with-next="always"/>
      <style:text-properties fo:font-size="11pt" style:font-size-asian="11pt" style:font-size-complex="11pt"/>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keep-with-next="always"/>
      <style:text-properties fo:font-size="11pt" style:font-size-asian="11pt" style:font-size-complex="11pt"/>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keep-with-next="always"/>
      <style:text-properties fo:font-size="11pt" style:font-size-asian="11pt" style:font-size-complex="11pt"/>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keep-with-next="always"/>
      <style:text-properties fo:font-size="11pt" style:font-size-asian="11pt" style:font-size-complex="11pt"/>
    </style:style>
    <style:style style:name="P898" style:parent-style-name="PlainText" style:family="paragraph">
      <style:text-properties style:font-name="Times New Roman" style:font-name-complex="Times New Roman" fo:font-style="italic" style:font-style-asian="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fo:color="#000000" fo:font-size="11pt" style:font-size-asian="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paragraph-properties fo:text-align="center"/>
      <style:text-properties fo:font-size="11pt" style:font-size-asian="11pt"/>
    </style:style>
    <style:style style:name="P907" style:parent-style-name="PlainText" style:master-page-name="MPF2" style:family="paragraph">
      <style:paragraph-properties fo:break-before="page" style:page-number="1"/>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font-name-asian="MS Mincho" fo:font-weight="bold" style:font-weight-asian="bold" style:font-weight-complex="bold"/>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complex="Times New Roman"/>
    </style:style>
    <style:style style:name="P923" style:parent-style-name="PlainText" style:family="paragraph">
      <style:text-properties style:font-name="Times New Roman" style:font-name-complex="Times New Roman"/>
    </style:style>
    <style:style style:name="T924" style:parent-style-name="DefaultParagraphFont" style:family="text">
      <style:text-properties style:font-name="Times New Roman" style:font-name-complex="Times New Roman"/>
    </style:style>
    <style:style style:name="T925" style:parent-style-name="Hyperlink" style:family="text">
      <style:text-properties style:font-name="Times New Roman" style:font-name-complex="Times New Roman"/>
    </style:style>
    <style:style style:name="T926" style:parent-style-name="DefaultParagraphFont" style:family="text">
      <style:text-properties style:font-name="Times New Roman" style:font-name-complex="Times New Roman"/>
    </style:style>
    <style:style style:name="P927" style:parent-style-name="PlainText" style:family="paragraph">
      <style:paragraph-properties fo:text-align="justify"/>
      <style:text-properties style:font-name="Times New Roman" style:font-name-complex="Times New Roman"/>
    </style:style>
    <style:style style:name="P928" style:parent-style-name="PlainText" style:family="paragraph">
      <style:text-properties style:font-name="Times New Roman" style:font-name-complex="Times New Roman"/>
    </style:style>
    <style:style style:name="P929" style:parent-style-name="PlainText" style:family="paragraph">
      <style:text-properties style:font-name="Times New Roman" style:font-name-complex="Times New Roman"/>
    </style:style>
    <style:style style:name="P930" style:parent-style-name="PlainText" style:family="paragraph">
      <style:text-properties style:font-name="Times New Roman" style:font-name-complex="Times New Roman"/>
    </style:style>
    <style:style style:name="P931" style:parent-style-name="PlainText" style:family="paragraph">
      <style:text-properties style:font-name="Times New Roman" style:font-name-complex="Times New Roman"/>
    </style:style>
    <style:style style:name="P932" style:parent-style-name="PlainText" style:family="paragraph">
      <style:text-properties style:font-name="Times New Roman" style:font-name-complex="Times New Roman"/>
    </style:style>
    <style:style style:name="P933" style:parent-style-name="PlainText" style:family="paragraph">
      <style:text-properties style:font-name="Times New Roman" style:font-name-complex="Times New Roman"/>
    </style:style>
    <style:style style:name="P934" style:parent-style-name="Normal" style:family="paragraph">
      <style:paragraph-properties fo:text-align="center"/>
    </style:style>
  </office:automatic-styles>
  <office:body>
    <office:text text:use-soft-page-breaks="true">
      <text:p text:style-name="P1">Nutarimas skelbtas: Žin., 2006, Nr. 42-1522</text:p>
      <text:p text:style-name="P5">Neoficialus nutarimo tekstas</text:p>
      <text:h text:style-name="P6" text:outline-level="1">Lietuvos Respublikos Vyriausybė</text:h>
      <text:p text:style-name="P7">nutarimas</text:p>
      <text:h text:style-name="P8" text:outline-level="2"/>
      <text:p text:style-name="P9">Nauja nutarimo redakcija:</text:p>
      <text:p text:style-name="PlainText"><text:span text:style-name="T10">Nr.<text:s/></text:span><text:a xlink:href="http://www3.lrs.lt/cgi-bin/preps2?a=326918&amp;b=" office:target-frame-name="_top" xlink:show="replace"><text:span text:style-name="T11">867</text:span></text:a><text:span text:style-name="T12">, 2008-08-27, Žin., 2008, Nr. 105-4027 (2008-09-12)</text:span></text:p>
      <text:h text:style-name="Heading2" text:outline-level="2"><text:span text:style-name="T13">Dėl<text:s/></text:span><text:span text:style-name="T14">LIETUVOS PaSIRENGIMO PIRMININKAUTI EUROPOS SĄJUNGOS TaryboJE 2013 Metais VEIKSMŲ PLANO PATVIRTINIMO</text:span></text:h>
      <text:p text:style-name="P15"/>
      <text:p text:style-name="P16"><text:span text:style-name="T17">Lietuvos Respublikos Vyriausybė</text:span><text:span text:style-name="T18"><text:s/>nutaria</text:span><text:span text:style-name="T19">:</text:span></text:p>
      <text:p text:style-name="P20">1. Patvirtinti Lietuvos pasirengimo pirmininkauti Europos Sąjungos Taryboje 2013 metais veiksmų planą (pridedama).</text:p>
      <text:p text:style-name="P21"/>
      <text:p text:style-name="P22"><text:span text:style-name="T23">2. Nustatyti, kad ministerijos ir kitos valstybės institucijos, atsakingos už šiuo nutarimu patvirtinto plano priemonių vykdymą, kasmet iki sausio 31 d. informaciją apie plano priemonių vykdymą praėjusiais metais teikia Užsienio reikalų ministerijai, kuri parengia apibendrintą plano įgyvendinimo ataskaitą. Ši ataskaita (o prireikus – pasiūlymai dėl tolesnio Lietuvos pasirengimo pirmininkauti Europos Sąjungos Taryboje), suderinta su Lietuvos Respublikos Ministro Pirmininko tarnyba ir apsvarstyta Lietuvos Respublikos Vyriausybės Europos Sąjungos komisijoje, sudarytoje Lietuvos Respublikos Vyriausybės 2009 m. gegužės 20 d. nutarimu Nr. 512 (Žin., 2009, Nr.<text:s/></text:span><text:a xlink:href="http://www3.lrs.lt/pls/inter/dokpaieska.showdoc_l?p_id=345415" office:target-frame-name="_top" xlink:show="replace"><text:span text:style-name="T24">67-2696</text:span></text:a><text:span text:style-name="T25">), kasmet iki kovo 1 d. pateikiama Lietuvos Respublikos Vyriausybei. Plano priemonių įgyvendinimas reguliariai aptariamas Lietuvos Respublikos Vyriausybės Europos Sąjungos komisijoje. Užsienio reikalų ministerija iki 2010 m. spalio 1 d. nustatytąja tvarka pateikia Lietuvos Respublikos Vyriausybei minėto plano pakeitimo ir papildymo projektą.</text:span></text:p>
      <text:p text:style-name="P26">Punkto pakeitimai:</text:p>
      <text:p text:style-name="PlainText"><text:span text:style-name="T27">Nr.<text:s/></text:span><text:a xlink:href="http://www3.lrs.lt/cgi-bin/preps2?a=352260&amp;b=" office:target-frame-name="_top" xlink:show="replace"><text:span text:style-name="T28">1052</text:span></text:a><text:span text:style-name="T29">, 2009-09-02, Žin., 2009, Nr. 109-4639 (2009-09-11)</text:span></text:p>
      <text:p text:style-name="P30"/>
      <text:p text:style-name="P31">3. Rekomenduoti Vilniaus miesto savivaldybei dalyvauti įgyvendinant šiuo nutarimu patvirtinto plano 16.2 ir 16.3 punktuose nurodytas priemones.</text:p>
      <text:p text:style-name="P32"/>
      <text:p text:style-name="P33"/>
      <text:p text:style-name="P34"/>
      <text:p text:style-name="P35"/>
      <text:p text:style-name="P36">Ministras Pirmininkas<text:tab/>Gediminas Kirkilas</text:p>
      <text:p text:style-name="P37"/>
      <text:p text:style-name="P38"/>
      <text:p text:style-name="P39">Užsienio reikalų ministras<text:tab/>Petras Vaitiekūnas</text:p>
      <text:soft-page-break/>
      <text:p text:style-name="P40">Patvirtinta</text:p>
      <text:p text:style-name="P44"><text:span text:style-name="T45">Lietuvos Respublikos Vyriausybės</text:span><text:span text:style-name="T46"><text:line-break/>2006 m. balandžio 12 d. nutarimu Nr. 359</text:span><text:span text:style-name="T47"><text:line-break/>(Lietuvos Respublikos Vyriausybės<text:s/></text:span><text:span text:style-name="T48"><text:line-break/>2008 m. rugpjūčio 27 d. nutarimo Nr.<text:s/></text:span><text:span text:style-name="T49">867</text:span><text:span text:style-name="T50"><text:s/>redakcija)</text:span></text:p>
      <text:p text:style-name="P51"/>
      <text:p text:style-name="P52">LIETUVOS PASIRENGIMO PIRMININKAUTI EUROPOS SĄJUNGOS TARYBOJE 2013 METAIS VEIKSMŲ PLAN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Uždaviniai</text:p>
            </table:table-cell>
            <table:table-cell table:style-name="TableCell63">
              <text:p text:style-name="P64">Priemonės pavadinimas</text:p>
            </table:table-cell>
            <table:table-cell table:style-name="TableCell65">
              <text:p text:style-name="P66">Priemonės aprašymas</text:p>
            </table:table-cell>
            <table:table-cell table:style-name="TableCell67">
              <text:p text:style-name="P68">Atsakinga institucija</text:p>
            </table:table-cell>
            <table:table-cell table:style-name="TableCell69">
              <text:p text:style-name="P70">Terminas</text:p>
            </table:table-cell>
          </table:table-row>
        </table:table-header-rows>
        <table:table-row table:style-name="TableRow71">
          <table:table-cell table:style-name="TableCell72" table:number-columns-spanned="5">
            <text:p text:style-name="P73"><text:span text:style-name="T74">I. PERSONALO POREIKIO PLANAVIMAS</text:span></text:p>
          </table:table-cell>
          <table:covered-table-cell/>
          <table:covered-table-cell/>
          <table:covered-table-cell/>
          <table:covered-table-cell/>
        </table:table-row>
        <table:table-row table:style-name="TableRow75">
          <table:table-cell table:style-name="TableCell76">
            <text:p text:style-name="P77">1. Atlikti Europos Sąjungos (toliau vadinama – ES) Tarybos darbo grupių ir komitetų, kitų ES darbo organų, taip pat tarptautinėse organi-zacijose veikiančių darbo grupių ir komi-tetų, kuriems vadovau-ja ar atstovauja valstybės, tuo metu pirmininkaujančios ES Tarybai (toliau vadinama – pirmininkaujanti valstybė), atstovas (toliau vadinama – pirmininkavimo darbo organai), analizę</text:p>
          </table:table-cell>
          <table:table-cell table:style-name="TableCell78">
            <text:p text:style-name="P79">1.1. Parengti ES Tarybos darbo grupių ir komitetų (toliau vadinama – ES Tarybos darbo organai) aprašus ir jų apibendrinimus<text:s/></text:p>
          </table:table-cell>
          <table:table-cell table:style-name="TableCell80">
            <text:p text:style-name="P81">Remiantis rekomendacijomis dėl ES Tarybos darbo grupių ir komitetų aprašų rengimo, kurioms pritarta 2008 m. birželio 13 d. darbo grupės Lietuvos pasirengimo pirmininkauti ES procesui nagrinėti ir koordinuoti, sudarytos Lietuvos Respublikos Ministro Pirmininko 2007 m. liepos 11 d. potvarkiu Nr. 247 „Dėl darbo grupės sudarymo“ (toliau vadinama – Pirmininkavimo darbo grupė), posėdyje (protokolas Nr. 6), parengti išsamius kiekvienos ministerijos ar kitos valstybės institucijos kompetencijai priskirtų ES Tarybos darbo organų aprašus, šių aprašų pagrindu – apibendrinimus, kuriuose būtų pateikta informacija apie preliminarų Lietuvos atstovų, dalyvausiančių ES Tarybos darbo organų veikloje Lietuvai pirmininkaujant ES Taryboje (toliau vadinama – pirmininkavimas ES), skaičių, numatomą jų dislokacijos vietą (sostinė, Lietuvos nuolatinė atstovybė ES), personalo plėtros poreikį ir kita</text:p>
          </table:table-cell>
          <table:table-cell table:style-name="TableCell82">
            <text:p text:style-name="Normal"><text:span text:style-name="T83">ministerijos, Vyriausybės įstaigos ir įstaigos prie ministerijų, kurios dalyvauja sprendimų ES institucijose nagrinėjamais klausimais priėmimo procese, kaip nurodyta Europos Sąjungos reikalų koordinavimo taisyklių, patvirtintų Lietuvos Respublikos Vyriausybės 2004 m. sausio 9 d. nutarimu Nr. 21 (Žin., 2004, Nr.<text:s/></text:span><text:a xlink:href="http://www3.lrs.lt/cgi-bin/preps2?a=224896&amp;b=" office:target-frame-name="_top" xlink:show="replace"><text:span text:style-name="T84">8-184</text:span></text:a><text:span text:style-name="T85">; 2005, Nr. </text:span><text:a xlink:href="http://www3.lrs.lt/cgi-bin/preps2?a=255036&amp;b=" office:target-frame-name="_top" xlink:show="replace"><text:span text:style-name="T86">57-1950</text:span></text:a><text:span text:style-name="T87">) (toliau vadinama – ES reikalų koordinavimo taisyklės),<text:s/></text:span><text:span text:style-name="T88"><text:line-break/></text:span><text:span text:style-name="T89">2 punkte (toliau vadinama –</text:span><text:span text:style-name="T90"><text:s/>ministerijos ir kitos valstybės institucijos)</text:span></text:p>
          </table:table-cell>
          <table:table-cell table:style-name="TableCell91">
            <text:p text:style-name="P92">2008 metų spalis</text:p>
          </table:table-cell>
        </table:table-row>
        <table:table-row table:style-name="TableRow93">
          <table:table-cell table:style-name="TableCell94">
            <text:p text:style-name="P95"/>
          </table:table-cell>
          <table:table-cell table:style-name="TableCell96">
            <text:p text:style-name="P97">1.2. Parengti kitų ES darbo organų, kuriems vadovauja ar atstovauja ES pirmininkaujančios valstybės atstovas (toliau vadinama – kiti ES darbo organai), aprašus<text:s/></text:p>
          </table:table-cell>
          <table:table-cell table:style-name="TableCell98">
            <text:p text:style-name="P99">Atsižvelgiant į 1.1 punkto įgyvendinimo patirtį, parengti kitų ES darbo organų aprašus</text:p>
          </table:table-cell>
          <table:table-cell table:style-name="TableCell100">
            <text:p text:style-name="P101">ministerijos ir kitos valstybės institucijos</text:p>
          </table:table-cell>
          <table:table-cell table:style-name="TableCell102">
            <text:p text:style-name="P103">2008 metų lapkritis</text:p>
          </table:table-cell>
        </table:table-row>
        <table:table-row table:style-name="TableRow104">
          <table:table-cell table:style-name="TableCell105">
            <text:p text:style-name="P106"/>
          </table:table-cell>
          <table:table-cell table:style-name="TableCell107">
            <text:p text:style-name="P108">1.3. Parengti ES Tarybos darbo organų ir kitų ES darbo organų aprašų sąvadą<text:s/></text:p>
          </table:table-cell>
          <table:table-cell table:style-name="TableCell109">
            <text:p text:style-name="P110">Ministerijų ir kitų valstybės institucijų pateiktos informacijos apie ES Tarybos darbo organų ir kitų ES darbo organų aprašus pagrindu parengti ES Tarybos darbo organų ir kitų ES darbo organų aprašų sąvadą, atlikti ir pateikti Pirmininkavimo darbo grupei analizę, prireikus papildyti aprašus, parengti galutinę ES Tarybos darbo organų ir kitų ES darbo organų aprašų sąvado versiją</text:p>
          </table:table-cell>
          <table:table-cell table:style-name="TableCell111">
            <text:p text:style-name="P112">Lietuvos Respublikos Vyriausybės kanceliarija, Užsienio reikalų ministerija, kitos ministerijos ir valstybės institucijos</text:p>
          </table:table-cell>
          <table:table-cell table:style-name="TableCell113">
            <text:p text:style-name="P114">2008 metų gruodis<text:s/></text:p>
          </table:table-cell>
        </table:table-row>
        <table:table-row table:style-name="TableRow115">
          <table:table-cell table:style-name="TableCell116">
            <text:p text:style-name="P117"/>
          </table:table-cell>
          <table:table-cell table:style-name="TableCell118">
            <text:p text:style-name="P119">1.4. Parengti tarptautinėse organizacijose veikiančių darbo grupių ir komitetų, kuriems vadovauja ar atstovauja ES pirmininkaujančios valstybės atstovas (toliau vadinama – tarptautinėse organizacijose veikiantys darbo organai), sąvadą</text:p>
          </table:table-cell>
          <table:table-cell table:style-name="TableCell120">
            <text:p text:style-name="P121">Parengti tarptautinėse organizacijose veikiančių darbo organų sąvadą, kuriame būtų išvardyti visi tarptautinėse organizacijose veikiantys darbo organai, nurodytos ministerijos ir kitos valstybės institucijos, atsakingos už dalyvavimą šių darbo organų posėdžiuose, pateikta informacija apie preliminarų Lietuvos atstovų, dalyvausiančių šių darbo organų veikloje Lietuvai pirmininkaujant ES, skaičių, numatomą jų dislokacijos vietą (sostinė, Lietuvos diplomatinė atstovybė), personalo plėtros poreikį ir kita, atlikti sąvado analizę ir pateikti Pirmininkavimo darbo grupei</text:p>
          </table:table-cell>
          <table:table-cell table:style-name="TableCell122">
            <text:p text:style-name="P123">Užsienio reikalų ministerija, Lietuvos Respublikos Vyriausybės kanceliarija, kitos ministerijos ir valstybės institucijos</text:p>
          </table:table-cell>
          <table:table-cell table:style-name="TableCell124">
            <text:p text:style-name="P125">2008 metų gruodis<text:s/></text:p>
          </table:table-cell>
        </table:table-row>
        <table:table-row table:style-name="TableRow126">
          <table:table-cell table:style-name="TableCell127" table:number-rows-spanned="2">
            <text:p text:style-name="P128">2. Kaupti ir analizuoti informaciją apie Lietuvos atstovų dalyvavimą ES Tarybos darbo organų, Europos Bendrijų Komisijos darbo grupių ir komitetų, taip pat kitų ES institucijų darbo organų (toliau vadinama – ES institucijų darbo organai) veikloje</text:p>
          </table:table-cell>
          <table:table-cell table:style-name="TableCell129">
            <text:p text:style-name="P130">2.1. Parengti ir prireikus atnaujinti Lietuvos institucijų, pristatančių Lietuvos Respublikos poziciją ES institucijų darbo organuose, sąrašus</text:p>
          </table:table-cell>
          <table:table-cell table:style-name="TableCell131">
            <text:p text:style-name="P132">Nustatant asmenų skaičių viename darbo organe, atsižvelgti į principą, kad kiekviename jų turėtų būti paskirti bent du asmenys (pagrindinis ir pakaitinis atstovai); siekiant tinkamai pasirengti pirmininkauti ES, turėtų būti laikomasi taisyklės „vienas asmuo – viename ES institucijų darbo organe“. Tik išimtiniais atvejais galima numatyti, kad viename darbo organe pagrindiniu atstovu paskirtas asmuo kitame darbo organe atliktų pakaitinio atstovo funkcijas<text:s/></text:p>
          </table:table-cell>
          <table:table-cell table:style-name="TableCell133">
            <text:p text:style-name="P134">Užsienio reikalų ministerija, kitos ministerijos ir valstybės institucijos</text:p>
          </table:table-cell>
          <table:table-cell table:style-name="TableCell135">
            <text:p text:style-name="P136">kasmet gegužės mėnesį</text:p>
          </table:table-cell>
        </table:table-row>
        <table:table-row table:style-name="TableRow137">
          <table:covered-table-cell>
            <text:p text:style-name="P138"/>
          </table:covered-table-cell>
          <table:table-cell table:style-name="TableCell139">
            <text:p text:style-name="P140">2.2. Remiantis Lietuvos institucijų, pristatančių Lietuvos Respublikos poziciją ES institucijų darbo organuose, sąrašais, parengti ir prireikus atnaujinti vardinius atstovų sąrašus</text:p>
          </table:table-cell>
          <table:table-cell table:style-name="TableCell141">
            <text:p text:style-name="P142">Remiantis Lietuvos institucijų, pristatančių Lietuvos Respublikos poziciją ES institucijų darbo organuose, sąrašais ir atitinkamais įsakymais ar kitais teisės aktais dėl konkrečių atstovų į ES institucijų darbo organus skyrimo, parengti vardinius atstovų sąrašus, kurie būtų pateikti Lietuvos narystės ES informacinėje sistemoje (toliau vadinama – LINESIS). Skiriant atstovus, atsižvelgti į specialiųjų reikalavimų, taikomų asmenims, atliekantiems su atstovavimu ES susijusią veiklą, reglamentuotą ES reikalų koordinavimo taisyklių II–IV skyriuose (toliau vadinama – su atstovavimu ES susijusi veikla, funkcijos), sąrašą, taip pat principą, kad tada, kai Lietuva pirmininkaus ES, ES Tarybos darbo organų pirmininkais bus esami ar būsimi (pagrindiniai) atstovai, nes atstovavimo patirtis – būtina sėkmingo pirmininkavimo ES sąlyga</text:p>
          </table:table-cell>
          <table:table-cell table:style-name="TableCell143">
            <text:p text:style-name="P144">Užsienio reikalų ministerija, kitos ministerijos ir valstybės institucijos</text:p>
          </table:table-cell>
          <table:table-cell table:style-name="TableCell145">
            <text:p text:style-name="P146">kasmet liepos mėnesį</text:p>
          </table:table-cell>
        </table:table-row>
        <table:table-row table:style-name="TableRow147">
          <table:table-cell table:style-name="TableCell148">
            <text:p text:style-name="P149"/>
          </table:table-cell>
          <table:table-cell table:style-name="TableCell150">
            <text:p text:style-name="P151">2.3. Ne rečiau kaip kartą per metus apibendrinti informaciją, kaip vykdomos 2.1. ir 2.2 punktų nuostatos, taip pat informaciją apie ministerijų ir kitų valstybės institucijų atstovų dalyvavimą ES institucijų darbo organų veikloje, prireikus teikti pasiūlymus Lietuvos Respublikos Vyriausybei</text:p>
          </table:table-cell>
          <table:table-cell table:style-name="TableCell152">
            <text:p text:style-name="P153">Išanalizuoti Lietuvos institucijų, pristatančių Lietuvos Respublikos poziciją ES institucijų darbo organuose, ir jų atstovų dalyvavimo ES institucijų veikloje tendencijas,<text:s/>jas pristatyti Lietuvos Respublikos Vyriausybės Europos Sąjungos komisijoje<text:s/>ir prireikus teikti pasiūlymus Lietuvos Respublikos Vyriausybei</text:p>
          </table:table-cell>
          <table:table-cell table:style-name="TableCell154">
            <text:p text:style-name="P155">Užsienio reikalų ministerija</text:p>
          </table:table-cell>
          <table:table-cell table:style-name="TableCell156">
            <text:p text:style-name="P157">Kasmet kovo mėnesį</text:p>
          </table:table-cell>
        </table:table-row>
        <table:table-row table:style-name="TableRow158">
          <table:table-cell table:style-name="TableCell159">
            <text:p text:style-name="P160">3. Atlikti preliminarią personalo plėtros rengiantis pirmininkauti ES poreikio analizę</text:p>
          </table:table-cell>
          <table:table-cell table:style-name="TableCell161">
            <text:p text:style-name="P162">3.1. Nustatyti pagrindines pirmininkavimo ES funkcijas atliksiančių asmenų grupes, nurodyti preliminarų pirmininkavimui reikalingų asmenų skaičių, apibendrinti personalo plėtros poreikį</text:p>
          </table:table-cell>
          <table:table-cell table:style-name="TableCell163">
            <text:p text:style-name="P164">Remiantis ES Tarybos darbo organų ir kitų ES darbo organų aprašų sąvadu ir tarptautinėse organizacijose veikiančių darbo organų sąvadu (toliau vadinama – pirmininkavimo darbo organų aprašų sąvadas), nustatyti, kokios darbuotojų grupės (darbo grupių pirmininkai, jų asistentai, koordinatoriai ir kiti) kokias funkcijas atliks, siekiant užtikrinti efektyvią pirmininkavimo darbo organų veiklą ir įgyvendinti kitus pirmininkavimo uždavinius, nurodyti efektyviam pirmininkavimui reikalingų asmenų skaičių ir personalo plėtros poreikį</text:p>
          </table:table-cell>
          <table:table-cell table:style-name="TableCell165">
            <text:p text:style-name="P166">Lietuvos Respublikos Vyriausybės kanceliarija, Užsienio reikalų ministerija, kitos ministerijos ir valstybės institucijos</text:p>
          </table:table-cell>
          <table:table-cell table:style-name="TableCell167">
            <text:p text:style-name="P168">2009 metų sausis<text:s/></text:p>
          </table:table-cell>
        </table:table-row>
        <table:table-row table:style-name="TableRow169">
          <table:table-cell table:style-name="TableCell170">
            <text:p text:style-name="P171"/>
          </table:table-cell>
          <table:table-cell table:style-name="TableCell172">
            <text:p text:style-name="P173">3.2. Parengti preliminarų pirmininkavimo darbo organų būsimų pirmininkų sąrašą<text:s/></text:p>
          </table:table-cell>
          <table:table-cell table:style-name="TableCell174">
            <text:p text:style-name="Normal"><text:span text:style-name="T175">Remiantis pagal 2.2 punktą parengtais vardiniais atstovų sąrašais, 1.3 ir 1.4 punktuose nurodytais sąvadais ir atsižvelgiant į<text:s/></text:span><text:span text:style-name="T176">Lietuvos nuolatinės atstovybės ES etatų perspektyvinę 2008–2013 metų struktūrą,</text:span><text:span text:style-name="T177"><text:s/>kuriai pritarta Pirmininkavimo darbo grupės 2008 m. birželio 13 d. posėdyje (protokolas Nr. 6), parengti preliminarų pirmininkavimo darbo organų pirmininkų sąrašą, kuriame nurodyti pirmininkų dislokacijos vietą Lietuvai pirmininkaujant ES, pateikti jį Pirmininkavimo darbo grupei</text:span></text:p>
          </table:table-cell>
          <table:table-cell table:style-name="TableCell178">
            <text:p text:style-name="P179">Lietuvos Respublikos Vyriausybės kanceliarija, Užsienio reikalų ministerija, kitos ministerijos ir valstybės institucijos</text:p>
          </table:table-cell>
          <table:table-cell table:style-name="TableCell180">
            <text:p text:style-name="P181">2008 metų gruodis–2009 metų sausis<text:s/></text:p>
          </table:table-cell>
        </table:table-row>
        <table:table-row table:style-name="TableRow182">
          <table:table-cell table:style-name="TableCell183">
            <text:p text:style-name="P184"/>
          </table:table-cell>
          <table:table-cell table:style-name="TableCell185">
            <text:p text:style-name="P186">3.3. Parengti naujų pirmininkavimo funkcijoms atlikti reikalingų pareigybių sąrašus<text:s/></text:p>
            <text:p text:style-name="P187"/>
          </table:table-cell>
          <table:table-cell table:style-name="TableCell188">
            <text:p text:style-name="P189">Atsižvelgiant į informaciją, gautą įgyvendinant 1.3, 1.4, 3.1 ir 4.1 punktus, pagal kiekvienos ministerijos ar kitos valstybės institucijos kompetenciją parengti naujų pareigybių, kurias būtina įsteigti ne vėliau kaip 2012–2013 metais horizontalioms pirmininkavimo (koordinavimo) ir kitoms su pirmininkavimu susijusioms funkcijoms atlikti, analizę</text:p>
          </table:table-cell>
          <table:table-cell table:style-name="TableCell190">
            <text:p text:style-name="P191">ministerijos ir kitos valstybės institucijos</text:p>
          </table:table-cell>
          <table:table-cell table:style-name="TableCell192">
            <text:p text:style-name="P193">2010<text:s/>metų<text:s/>rugsėjis</text:p>
          </table:table-cell>
        </table:table-row>
        <table:table-row table:style-name="TableRow194">
          <table:table-cell table:style-name="TableCell195">
            <text:p text:style-name="P196"/>
          </table:table-cell>
          <table:table-cell table:style-name="TableCell197">
            <text:p text:style-name="P198">3.4. Apibendrinti ministerijų ir kitų valstybės institucijų pateiktą informaciją apie naujas pirmininkavimo funkcijoms atlikti reikalingas pareigybes ir pateikti pasiūlymus Lietuvos Respublikos Vyriausybei</text:p>
          </table:table-cell>
          <table:table-cell table:style-name="TableCell199">
            <text:p text:style-name="P200">Išnagrinėjus ministerijų ir kitų valstybės institucijų pagal 3.3 punktą parengtą informaciją, parengti pasiūlymus dėl naujų pareigybių horizontalioms pirmininkavimo (koordinavimo) ir kitoms su pirmininkavimu susijusioms funkcijoms atlikti įsteigimo, juos apsvarstyti<text:s/>Lietuvos Respublikos Vyriausybės Europos Sąjungos komisijoje<text:s/>ir pateikti Lietuvos Respublikos Vyriausybei</text:p>
          </table:table-cell>
          <table:table-cell table:style-name="TableCell201">
            <text:p text:style-name="P202">Vidaus reikalų ministerija,<text:s/>Užsienio reikalų ministerija,<text:s/>Lietuvos Respublikos<text:s/>Ministro Pirmininko tarnyba</text:p>
          </table:table-cell>
          <table:table-cell table:style-name="TableCell203">
            <text:p text:style-name="P204">2011 metų sausis</text:p>
          </table:table-cell>
        </table:table-row>
        <table:table-row table:style-name="TableRow205">
          <table:table-cell table:style-name="TableCell206">
            <text:p text:style-name="P207">4. Atlikti personalo Lietuvos nuolatinėje atstovybėje ES ir kitose diplomatinėse atstovybėse plėtros poreikio analizę</text:p>
          </table:table-cell>
          <table:table-cell table:style-name="TableCell208">
            <text:p text:style-name="Normal"><text:span text:style-name="T209">4.</text:span><text:span text:style-name="T210">1</text:span><text:span text:style-name="T211">. Atnaujinti preliminarius personalo plėtros ir valstybės tarnautojų rotacijos Lietuvos nuolatinėje atstovybėje ES 2008–201</text:span><text:span text:style-name="T212">4</text:span><text:span text:style-name="T213"> metų planus</text:span></text:p>
          </table:table-cell>
          <table:table-cell table:style-name="TableCell214">
            <text:p text:style-name="Normal"><text:span text:style-name="T215">Atsižvelgiant į<text:s/></text:span><text:span text:style-name="T216">Lietuvos nuolatinės atstovybės ES etatų perspektyvinę 2008–2013 metų struktūrą,</text:span><text:span text:style-name="T217"><text:s/>kuriai pritarta Pirmininkavimo darbo grupės 2008 m. birželio 13 d. posėdyje (protokolas Nr. 6), ir į informaciją, gautą vykdant 1.3 ir 3.2 punktus, atnaujinti preliminarius personalo plėtros ir valstybės tarnautojų rotacijos Lietuvos nuolatinėje atstovybėje ES 2008–2014 metų planus</text:span></text:p>
          </table:table-cell>
          <table:table-cell table:style-name="TableCell218">
            <text:p text:style-name="P219">Užsienio reikalų ministerija, Lietuvos Respublikos Ministro Pirmininko tarnyba, kitos ministerijos ir valstybės institucijos<text:s/></text:p>
          </table:table-cell>
          <table:table-cell table:style-name="TableCell220">
            <text:p text:style-name="P221">2009 metų gruodis</text:p>
          </table:table-cell>
        </table:table-row>
        <table:table-row table:style-name="TableRow222">
          <table:table-cell table:style-name="TableCell223">
            <text:p text:style-name="P224"/>
          </table:table-cell>
          <table:table-cell table:style-name="TableCell225">
            <text:p text:style-name="P226">4.2. Parengti su pirmininkavimu susijusių pareigybių Lietuvos diplomatinėse atstovybėse (išskyrus Lietuvos nuolatinę atstovybę ES) sąrašą<text:s/></text:p>
          </table:table-cell>
          <table:table-cell table:style-name="TableCell227">
            <text:p text:style-name="P228">Parengti sąrašą atsižvelgiant į informaciją, gautą vykdant 1.3 ir 1.4 punktus, ir personalo plėtros Lietuvos diplomatinėse atstovybėse (išskyrus Lietuvos nuolatinę atstovybę ES) poreikį</text:p>
          </table:table-cell>
          <table:table-cell table:style-name="TableCell229">
            <text:p text:style-name="P230">Užsienio reikalų ministerija, Lietuvos Respublikos<text:s/>Ministro Pirmininko tarnyba, kitos ministerijos ir valstybės institucijos</text:p>
          </table:table-cell>
          <table:table-cell table:style-name="TableCell231">
            <text:p text:style-name="P232">2009 metų gruodis</text:p>
          </table:table-cell>
        </table:table-row>
        <table:table-row table:style-name="TableRow233">
          <table:table-cell table:style-name="TableCell234" table:number-columns-spanned="5">
            <text:p text:style-name="P235"><text:span text:style-name="T236">II. Administracinių gebėjimų stiprinimas (sistemos tobulinimas)</text:span></text:p>
          </table:table-cell>
          <table:covered-table-cell/>
          <table:covered-table-cell/>
          <table:covered-table-cell/>
          <table:covered-table-cell/>
        </table:table-row>
        <table:table-row table:style-name="TableRow237">
          <table:table-cell table:style-name="TableCell238">
            <text:p text:style-name="P239">5. Užtikrinti, kad su atstovavimu ES susijusi veikla būtų vertinama kaip tipinė tam tikroms pareigybėms priskirta funkcija, kuriai atlikti reikia specifinės tam tikros srities kompetencijos</text:p>
          </table:table-cell>
          <table:table-cell table:style-name="TableCell240">
            <text:p text:style-name="P241">5.1. Parengti projektą teisės akto dėl specialiųjų reikalavimų, taikomų valstybės tarnautojams, atliekantiems su atstovavimu ES susijusią veiklą, kuriame apibrėžti pagrindinę tokių asmenų kompetenciją</text:p>
          </table:table-cell>
          <table:table-cell table:style-name="TableCell242">
            <text:p text:style-name="P243">Siekiant nustatyti vienodus specialiuosius reikalavimus asmenims, atliekantiems su atstovavimu ES susijusias funkcijas, parengti specialiųjų reikalavimų (kompetencijų) sąrašą, pagal kurį galėtų būti detalizuojami su Lietuvos atstovavimu ES susijusių pareigybių aprašymai, skiriamas valstybės tarnautojas atstovauti Lietuvai tam tikro ES institucijų darbo organo veikloje per kasmetinį tarnybinės veiklos vertinimą, atnaujinamos ar rengiamos kvalifikacijos tobulinimo programos</text:p>
          </table:table-cell>
          <table:table-cell table:style-name="TableCell244">
            <text:p text:style-name="P245">Valstybės tarnybos departamentas prie Vidaus reikalų ministerijos, Lietuvos Respublikos Vyriausybės kanceliarija, Užsienio reikalų ministerija</text:p>
          </table:table-cell>
          <table:table-cell table:style-name="TableCell246">
            <text:p text:style-name="P247">2008 metų rugsėjis</text:p>
            <text:p text:style-name="P248"/>
          </table:table-cell>
        </table:table-row>
        <table:table-row table:style-name="TableRow249">
          <table:table-cell table:style-name="TableCell250">
            <text:p text:style-name="P251"/>
          </table:table-cell>
          <table:table-cell table:style-name="TableCell252">
            <text:p text:style-name="P253">5.2. Peržiūrėti ir prireikus patikslinti valstybės tarnautojų, paskirtų dalyvauti ES institucijų darbo organų veikloje, pareigybių aprašymus</text:p>
          </table:table-cell>
          <table:table-cell table:style-name="TableCell254">
            <text:p text:style-name="Normal"><text:span text:style-name="T255">Peržiūrėti, ar į 2.2 punkte minimus atstovų sąrašus</text:span><text:span text:style-name="T256"><text:s/></text:span><text:span text:style-name="T257">įtrauktų valstybės tarnautojų pareigybių aprašymuose dalyvavimas ES institucijų darbo organų veikloje nurodytas</text:span><text:span text:style-name="T258"><text:s/>kaip atskira valstybės tarnautojo funkcija, ar nurodyti specialieji reikalavimai, minimi 5.1 punkte,<text:s/></text:span><text:span text:style-name="T259">prireikus patikslinti minėtų valstybės tarnautojų pareigybės lygius ir (arba) kategorijas</text:span></text:p>
          </table:table-cell>
          <table:table-cell table:style-name="TableCell260">
            <text:p text:style-name="P261">ministerijos ir kitos valstybės institucijos</text:p>
          </table:table-cell>
          <table:table-cell table:style-name="TableCell262">
            <text:p text:style-name="P263">2008 metų spalis<text:s/></text:p>
          </table:table-cell>
        </table:table-row>
        <table:table-row table:style-name="TableRow264">
          <table:table-cell table:style-name="TableCell265">
            <text:p text:style-name="P266">6. Didinti valstybės tarnybos patrauklumą ir valstybės tarnautojų motyvaciją</text:p>
            <text:p text:style-name="P267"/>
          </table:table-cell>
          <table:table-cell table:style-name="TableCell268">
            <text:p text:style-name="P269">6.1. Išnagrinėti pasiūlymus dėl motyvacijos priemonių valstybės tarnyboje rengimo, pateiktus Valstybės valdymo sistemos tobulinimo komisijai, ir prireikus pateikti minėtai komisijai papildomus pasiūlymus<text:s/></text:p>
          </table:table-cell>
          <table:table-cell table:style-name="TableCell270">
            <text:p text:style-name="P271">Pagal Valstybės valdymo sistemos tobulinimo komisijos 2008 m. sausio 14 d. sprendimą (protokolas Nr. 73-01(20) Vidaus reikalų ministerijai kartu su kitomis atsakingomis valstybės institucijomis nurodyta iki 2008 m. rugsėjo 1 d. parengti pasiūlymus dėl motyvacijos priemonių valstybės tarnyboje rengimo. Kadangi motyvacijos priemonės labai padėtų užtikrinti efektyvų su atstovavimu ir pasirengimu pirmininkauti ES susijusių funkcijų atlikimą, tikslinga minėtus pasiūlymus išnagrinėti Pirmininkavimo darbo grupėje ir prireikus pateikti papildomus pasiūlymus<text:s/></text:p>
          </table:table-cell>
          <table:table-cell table:style-name="TableCell272">
            <text:p text:style-name="P273">Pirmininkavimo darbo grupė, Vidaus reikalų ministerija, Valstybės tarnybos departamentas prie Vidaus reikalų ministerijos</text:p>
          </table:table-cell>
          <table:table-cell table:style-name="TableCell274">
            <text:p text:style-name="P275">2008 metų spalis</text:p>
          </table:table-cell>
        </table:table-row>
        <table:table-row table:style-name="TableRow276">
          <table:table-cell table:style-name="TableCell277">
            <text:p text:style-name="P278"/>
          </table:table-cell>
          <table:table-cell table:style-name="TableCell279">
            <text:p text:style-name="P280">6.2. Parengti ir pateikti Lietuvos Respublikos Vyriausybei projektą (-us) teisės akto (-ų) dėl motyvacijos priemonių valstybės tarnyboje<text:s/></text:p>
          </table:table-cell>
          <table:table-cell table:style-name="TableCell281">
            <text:p text:style-name="P282">Teisės akto projektas (-ai) dėl motyvacijos priemonių valstybės tarnyboje rengiamas (-i) atsižvelgiant į 6.1 punkte minimų pasiūlymų apsvarstymo Pirmininkavimo darbo grupėje ir Valstybės valdymo sistemos tobulinimo komisijoje rezultatus</text:p>
          </table:table-cell>
          <table:table-cell table:style-name="TableCell283">
            <text:p text:style-name="P284">Vidaus reikalų ministerija, Valstybės tarnybos departamentas prie Vidaus reikalų ministerijos</text:p>
          </table:table-cell>
          <table:table-cell table:style-name="TableCell285">
            <text:p text:style-name="P286">2009 metų liepa</text:p>
          </table:table-cell>
        </table:table-row>
        <table:table-row table:style-name="TableRow287">
          <table:table-cell table:style-name="TableCell288">
            <text:p text:style-name="P289">7. Patobulinti LINESIS, atsižvelgiant į informacinių technologijų naujoves ir būsimą pirmininkavimą ES</text:p>
          </table:table-cell>
          <table:table-cell table:style-name="TableCell290">
            <text:p text:style-name="P291"><text:span text:style-name="T292">7.1.<text:s/></text:span><text:span text:style-name="T293">Parengti paraišką skirti ES struktūrinę paramą pagal<text:s/></text:span><text:span text:style-name="T294">Žmogiškųjų išteklių plėtros veiksmų programos priedo, patvirtinto Lietuvos Respublikos Vyriausybės 2008 m. liepos 23 d. nutarimu Nr. 789 (Žin., 2008, Nr.<text:s/></text:span><text:a xlink:href="http://www3.lrs.lt/cgi-bin/preps2?a=325965&amp;b=" office:target-frame-name="_top" xlink:show="replace"><text:span text:style-name="T295">95-3722</text:span></text:a><text:span text:style-name="T296">) (toliau vadinama – Žmogiškųjų išteklių veiksmų programos priedas),<text:s/></text:span><text:span text:style-name="T297">priemonę VP1-4.2-VRM-05-V „Geresnis Europos Sąjungos politikų įgyvendinimas“, siekiant<text:s/></text:span><text:span text:style-name="T298">patobulinti LINESIS atsižvelgiant į informacinių technologijų naujoves ir būsimą pirmininkavimą ES</text:span></text:p>
          </table:table-cell>
          <table:table-cell table:style-name="TableCell299">
            <text:p text:style-name="P300">Parengti paraišką skirti ES struktūrinę paramą LINESIS informacinei sistemai modernizuoti ir išplėsti, atsižvelgiant į informacinių technologijų naujoves ir kintančius institucijų poreikius; numatyti susieti LINESIS sistemos Lietuvos atstovų ES institucijų darbo organuose duomenų bazę su Valstybės tarnautojų registru</text:p>
          </table:table-cell>
          <table:table-cell table:style-name="TableCell301">
            <text:p text:style-name="P302">Lietuvos Respublikos Vyriausybės kanceliarija, Valstybės tarnybos departamentas prie Vidaus reikalų ministerijos, Užsienio reikalų ministerija</text:p>
          </table:table-cell>
          <table:table-cell table:style-name="TableCell303">
            <text:p text:style-name="P304">2009 metų kovas</text:p>
          </table:table-cell>
        </table:table-row>
        <table:table-row table:style-name="TableRow305">
          <table:table-cell table:style-name="TableCell306">
            <text:p text:style-name="P307"/>
          </table:table-cell>
          <table:table-cell table:style-name="TableCell308">
            <text:p text:style-name="P309">7.2. Organizuoti LINESIS sistemos modernizavimo ir plėtros darbus</text:p>
          </table:table-cell>
          <table:table-cell table:style-name="TableCell310">
            <text:p text:style-name="P311">Atsižvelgiant į 7.1 punktą, organizuoti ES struktūrinės paramos lėšomis finansuojamo projekto, skirto LINESIS informacinei sistemai modernizuoti ir plėtoti, įgyvendinimą</text:p>
          </table:table-cell>
          <table:table-cell table:style-name="TableCell312">
            <text:p text:style-name="P313">Užsienio reikalų ministerija, Europos teisės departamentas prie Teisingumo ministerijos, Lietuvos Respublikos Ministro Pirmininko tarnyba</text:p>
          </table:table-cell>
          <table:table-cell table:style-name="TableCell314">
            <text:p text:style-name="P315"><text:span text:style-name="T316">200</text:span><text:span text:style-name="T317">9</text:span><text:span text:style-name="T318">–2012 metai</text:span></text:p>
          </table:table-cell>
        </table:table-row>
        <table:table-row table:style-name="TableRow319">
          <table:table-cell table:style-name="TableCell320" table:number-columns-spanned="5">
            <text:p text:style-name="P321"><text:span text:style-name="T322">III. Administracinių gebėjimų stiprinimas (kvalifikacijos tobulinimas)</text:span></text:p>
          </table:table-cell>
          <table:covered-table-cell/>
          <table:covered-table-cell/>
          <table:covered-table-cell/>
          <table:covered-table-cell/>
        </table:table-row>
        <table:table-row table:style-name="TableRow323">
          <table:table-cell table:style-name="TableCell324">
            <text:p text:style-name="P325">8. Išanalizuoti asmenų, įtrauktų į 2.2 punkte minimus sąrašus, kvalifikacijos tobulinimo poreikį</text:p>
          </table:table-cell>
          <table:table-cell table:style-name="TableCell326">
            <text:p text:style-name="P327">8.1. Įvertinti asmenų, įtrauktų į 2.2 punkte minimus atstovų sąrašus, kompetenciją, nustatyti kvalifikacijos tobulinimo poreikį, apibendrintą informaciją pateikti Lietuvos Respublikos Vyriausybės kanceliarijai ir Užsienio reikalų ministerijai</text:p>
          </table:table-cell>
          <table:table-cell table:style-name="TableCell328">
            <text:p text:style-name="P329">Peržiūrėjus ir prireikus patikslinus valstybės tarnautojų pareigybių aprašymus, kaip numatyta 5.2 punkte, per eilinį valstybės tarnautojų veiklos vertinimą nustatyti valstybės tarnautojų, įtrauktų į 2.2 punkte minimus atstovų sąrašus, atitiktį 5.1 punkte minimiems specialiesiems reikalavimams, numatyti kompetencijos ir kvalifikacijos tobulinimo poreikį, apibendrintą informaciją pateikti Lietuvos Respublikos Vyriausybės kanceliarijai ir Užsienio reikalų ministerijai</text:p>
          </table:table-cell>
          <table:table-cell table:style-name="TableCell330">
            <text:p text:style-name="P331">ministerijos ir kitos valstybės institucijos</text:p>
            <text:p text:style-name="P332"/>
            <text:p text:style-name="P333"/>
            <text:p text:style-name="P334"/>
          </table:table-cell>
          <table:table-cell table:style-name="TableCell335">
            <text:p text:style-name="P336">2008 metų gruodis–<text:line-break/>2009 metų vasaris<text:s/></text:p>
            <text:p text:style-name="P337"><text:s/></text:p>
          </table:table-cell>
        </table:table-row>
        <table:table-row table:style-name="TableRow338">
          <table:table-cell table:style-name="TableCell339">
            <text:p text:style-name="P340"/>
          </table:table-cell>
          <table:table-cell table:style-name="TableCell341">
            <text:p text:style-name="P342">8.2. Parengti kvalifikacijos tobulinimo poreikio, siekiant užtikrinti efektyvų atstovavimo ir pirmininkavimo funkcijų atlikimą, analizę<text:s/></text:p>
          </table:table-cell>
          <table:table-cell table:style-name="TableCell343">
            <text:p text:style-name="P344">Remiantis pagal 8.1 punktą pateikta informacija apie ministerijų ir kitų valstybės institucijų tarnautojų kvalifikacijos tobulinimo poreikį, išanalizuoti kvalifikacijos tobulinimo poreikį, siekiant užtikrinti efektyvų atstovavimo ir pirmininkavimo funkcijų atlikimą, analizę pateikti Pirmininkavimo darbo grupei</text:p>
          </table:table-cell>
          <table:table-cell table:style-name="TableCell345">
            <text:p text:style-name="P346">Lietuvos Respublikos Vyriausybės kanceliarija, Užsienio reikalų ministerija</text:p>
          </table:table-cell>
          <table:table-cell table:style-name="TableCell347">
            <text:p text:style-name="P348">2009 metų gegužė<text:s/></text:p>
          </table:table-cell>
        </table:table-row>
        <table:table-row table:style-name="TableRow349">
          <table:table-cell table:style-name="TableCell350">
            <text:p text:style-name="P351">9. Sukurti valstybės tarnautojų užsienio kalbų mokėjimo lygio patikros sistemą ir pasirengti kryptingai juos mokyti</text:p>
          </table:table-cell>
          <table:table-cell table:style-name="TableCell352">
            <text:p text:style-name="P353"><text:span text:style-name="T354">9.1 Parengti pasiūlymus dėl centralizuoto</text:span><text:span text:style-name="T355">s</text:span><text:span text:style-name="T356"><text:s/>užsienio (darbinių ES) kalbų patikros sistemos ir institucijos (įstaigos), galinčios organizuoti centralizuotą užsienio (darbinių ES) kalbų žinių patikrą</text:span></text:p>
            <text:p text:style-name="P357"/>
          </table:table-cell>
          <table:table-cell table:style-name="TableCell358">
            <text:p text:style-name="P359">Valstybės tarnautojų užsienio kalbų mokėjimo lygio nusta-tymas pagrįstas savęs vertinimo sistema. Dėl šios priežas-ties ir dėl to, kad Valstybės tarnautojų registre duomenys apie užsienio kalbų mokėjimo lygį nesusieti su valstybės tarnautojų šios srities kompetencijos tobulinimu, neįmano-ma objektyviai patikrinti asmenų, atliekančių su atstovavi-mu ES susijusias funkcijas, užsienio kalbų mokėjimo lygio, atitinkamai parengti kryptingų mokymo programų ir orga-nizuoti mokymą. Taigi tikslinga parengti ir Pirmininkavi-mo darbo grupei pateikti pasiūlymus dėl centralizuotos užsienio (darbinių ES) kalbų patikros sistemos<text:s/></text:p>
          </table:table-cell>
          <table:table-cell table:style-name="TableCell360">
            <text:p text:style-name="P361">Vidaus reikalų ministerija, Valstybės tarnybos departamentas prie Vidaus reikalų ministerijos, Lietuvos Respublikos Vyriausybės kanceliarija, Užsienio reikalų ministerija</text:p>
          </table:table-cell>
          <table:table-cell table:style-name="TableCell362">
            <text:p text:style-name="P363">2008 metų spalis<text:s/></text:p>
          </table:table-cell>
        </table:table-row>
        <table:table-row table:style-name="TableRow364">
          <table:table-cell table:style-name="TableCell365">
            <text:p text:style-name="P366"/>
            <text:p text:style-name="P367"/>
          </table:table-cell>
          <table:table-cell table:style-name="TableCell368">
            <text:p text:style-name="P369">9.2. Organizuoti asmenų, įtrauktų į 2.2 punkte minimus atstovų sąrašus ir 3.2 punkte minimą pirmininkų sąrašą, užsienio (darbinių ES) kalbų žinių patikrą</text:p>
          </table:table-cell>
          <table:table-cell table:style-name="TableCell370">
            <text:p text:style-name="P371">Atsižvelgiant į 9.1 punkte minimų pasiūlymų svarstymo Pirmininkavimo darbo grupėje rezultatus, patikrinti asmenų, įtrauktų į 2.2 punkte minimus atstovų sąrašus ir 3.2 punkte minimą pirmininkų sąrašą, esamų ES kalbų mokėjimo lygį</text:p>
          </table:table-cell>
          <table:table-cell table:style-name="TableCell372">
            <text:p text:style-name="P373">paskirtoji institucija (įstaiga) (-os)</text:p>
            <text:p text:style-name="P374"/>
          </table:table-cell>
          <table:table-cell table:style-name="TableCell375">
            <text:p text:style-name="P376">2009 metai</text:p>
            <text:p text:style-name="P377"/>
            <text:p text:style-name="P378"/>
          </table:table-cell>
        </table:table-row>
        <table:table-row table:style-name="TableRow379">
          <table:table-cell table:style-name="TableCell380">
            <text:p text:style-name="P381"/>
          </table:table-cell>
          <table:table-cell table:style-name="TableCell382">
            <text:p text:style-name="P383">9.3. Parengti individualius užsienio (darbinių ES) kalbų mokymosi planus</text:p>
          </table:table-cell>
          <table:table-cell table:style-name="TableCell384">
            <text:p text:style-name="P385">Atsižvelgiant į atotrūkį tarp turimo ir pirmininkaujant reikėsiančio turėti kalbos mokėjimo lygio, kiekvienam asmeniui, atliksiančiam su pirmininkavimu susijusias funkcijas, parengti individualius anglų, prancūzų, prireikus kitų ES kalbų mokymo planus</text:p>
          </table:table-cell>
          <table:table-cell table:style-name="TableCell386">
            <text:p text:style-name="P387">ministerijos ir kitos valstybės institucijos</text:p>
            <text:p text:style-name="P388"/>
          </table:table-cell>
          <table:table-cell table:style-name="TableCell389">
            <text:p text:style-name="P390">2010 metai</text:p>
          </table:table-cell>
        </table:table-row>
        <table:table-row table:style-name="TableRow391">
          <table:table-cell table:style-name="TableCell392">
            <text:p text:style-name="P393">10. Parengti koncepci-ją, pagal kurią būtų or-ganizuojamas asmenų, atliksiančių su pirmi-ninkavimu susijusias funkcijas, mokymas</text:p>
          </table:table-cell>
          <table:table-cell table:style-name="TableCell394" table:number-rows-spanned="2">
            <text:p text:style-name="P395">10.1. Atlikti mokymo, susijusio su pasirengimu pirmininkauti ES, poreikio studiją ir jos pagrindu parengti Pirmininkavimo ES mokymo koncepciją</text:p>
          </table:table-cell>
          <table:table-cell table:style-name="TableCell396" table:number-rows-spanned="2">
            <text:p text:style-name="Normal"><text:span text:style-name="T397">Atsižvelgiant į informaciją, gautą įgyvendinus 3.1, 4.1, 8.1 ir 8.2 punktus, atlikti studiją, skirtą parengti mokymo, susi-jusio su pasirengimu pirmininkauti ES, programoms, kurio-je būtų nustatytos tikslinės grupės, mokymo laiko perspek-tyva, mokymo moduliai, organizavimo būdai, mokymo tei-</text:span><text:span text:style-name="T398">kėjai, reikalavimai dėstytojams, finansavimo šaltiniai ir kita.</text:span></text:p>
            <text:p text:style-name="Footer"><text:span text:style-name="T399">Pagal studijos rezultatus parengti mokymo koncepciją, kurią po to, kai bus apsvarstyta Pirmininkavimo darbo grupėje, pateikti Lietuvos Respublikos Vyriausybei</text:span></text:p>
          </table:table-cell>
          <table:table-cell table:style-name="TableCell400" table:number-rows-spanned="2">
            <text:p text:style-name="P401">Užsienio reikalų ministerija, Valstybės tarnybos departamentas prie Vidaus reikalų ministerijos, Lietuvos Respublikos Ministro Pirmininko tarnyba, Lietuvos viešojo administravimo institutas</text:p>
          </table:table-cell>
          <table:table-cell table:style-name="TableCell402" table:number-rows-spanned="2">
            <text:p text:style-name="P403">2009 metų lapkritis</text:p>
            <text:p text:style-name="P404"/>
            <text:p text:style-name="P405"/>
            <text:p text:style-name="P406"/>
            <text:p text:style-name="P407"/>
            <text:p text:style-name="P408">Per 3 mėnesius nuo studijos parengimo</text:p>
          </table:table-cell>
        </table:table-row>
        <table:table-row table:style-name="TableRow409">
          <table:table-cell table:style-name="TableCell410">
            <text:p text:style-name="P411"/>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1. Užtikrinti visų asmenų, atliekančių atstovavimo ar atliksiančių su pirmininkavimu susijusias funkcijas, kvalifikacijos tobulinimą tose srityse, kurios nepriklauso nuo asmens specializacijos konkrečioje srityje</text:p>
          </table:table-cell>
          <table:table-cell table:style-name="TableCell419">
            <text:p text:style-name="Normal"><text:span text:style-name="T420">11.1.<text:s/></text:span><text:span text:style-name="T421">Parengti paraišką skirti ES struktūrinę paramą pagal<text:s/></text:span><text:span text:style-name="T422">Žmogiškųjų išteklių veiksmų programos priedo<text:s/></text:span><text:span text:style-name="T423">priemonę VP1-4.1-VRM-02-V „Kvalifikacijos tobulinimas ES reikalų ir tarnybinės etikos srityse“, siekiant vykdyti su atstovavimu susijusius centralizuotus mokymus</text:span></text:p>
          </table:table-cell>
          <table:table-cell table:style-name="TableCell424">
            <text:p text:style-name="P425">Centralizuotai organizuoti bendrojo pobūdžio atstovavimo mokymą – suteikti žinių ir formuoti įgūdžius, nesvarbu, kokia konkreti valstybės tarnautojo veiklos specifika, siekiant dalyvauti ES sprendimų priėmimo ir priimtų sprendimų įgyvendinimo užtikrinimo procesuose; rengiant paraišką, atsižvelgti į tam tikrų asmenų (neturinčių atstovavimo patirties, turinčių atstovavimo patirties, dirbančių Lietuvos nuolatinėje atstovybėje ES, aukšto rango pareigūnų ir kitų) grupių mokymo poreikį</text:p>
          </table:table-cell>
          <table:table-cell table:style-name="TableCell426">
            <text:p text:style-name="P427">Valstybės tarnybos departamentas prie Vidaus reikalų ministerijos, Lietuvos Respublikos Vyriausybės kanceliarija, Užsienio reikalų ministerija</text:p>
          </table:table-cell>
          <table:table-cell table:style-name="TableCell428">
            <text:p text:style-name="Normal"><text:span text:style-name="T429">200</text:span><text:span text:style-name="T430">9</text:span><text:span text:style-name="T431"><text:s/>metų sausis</text:span></text:p>
            <text:p text:style-name="P432"/>
          </table:table-cell>
        </table:table-row>
        <table:table-row table:style-name="TableRow433">
          <table:table-cell table:style-name="TableCell434">
            <text:p text:style-name="P435"/>
          </table:table-cell>
          <table:table-cell table:style-name="TableCell436">
            <text:p text:style-name="Normal"><text:span text:style-name="T437">11.2. Parengti paraišką skirti ES struktūrinę paramą pagal<text:s/></text:span><text:span text:style-name="T438">Žmogiškųjų išteklių veiksmų programos priedo<text:s/></text:span><text:span text:style-name="T439">priemonę VP1-4.1-VRM-02-V „Kvalifikacijos tobulinimas ES reikalų ir tarnybinės etikos srityse“, siekiant rengti su pasirengimu pirmininkauti susijusį centralizuotą mokymą</text:span></text:p>
          </table:table-cell>
          <table:table-cell table:style-name="TableCell440">
            <text:p text:style-name="P441"><text:span text:style-name="T442">Centralizuotai organizuoti bendrojo pobūdžio mokymą – suteikti žinių ir formuoti įgūdžius, nesvarbu, kokia konkreti valstybės tarnautojo veiklos specifika, siekiant pasirengti 2013 metais pirmininkauti ES (ES sprendimų priėmimo procedūros, ES Tarybos generalinio sekretoriato vaidmuo, vadovavimas darbo organų posėdžiams, tarptautinio ir tarpkultūrinio bendradarbiavimo principai, protokolas ir panašiai); paraišką rengti vadovaujantis 10 punkte minima Pirmininkavimo mokymo koncepcija</text:span></text:p>
          </table:table-cell>
          <table:table-cell table:style-name="TableCell443">
            <text:p text:style-name="P444">Valstybės tarnybos departamentas prie Vidaus reikalų ministerijos,<text:s/>Užsienio reikalų ministerija, Lietuvos Respublikos Ministro Pirmininko tarnyba</text:p>
          </table:table-cell>
          <table:table-cell table:style-name="TableCell445">
            <text:p text:style-name="P446">2010 metų kovas</text:p>
            <text:p text:style-name="P447"/>
          </table:table-cell>
        </table:table-row>
        <table:table-row table:style-name="TableRow448">
          <table:table-cell table:style-name="TableCell449">
            <text:p text:style-name="P450"/>
          </table:table-cell>
          <table:table-cell table:style-name="TableCell451">
            <text:p text:style-name="P452">11.3. Organizuoti su atstovavimu ir pirmininkavimu susijusį centralizuotą mokymą</text:p>
          </table:table-cell>
          <table:table-cell table:style-name="TableCell453">
            <text:p text:style-name="P454">Pagal Lietuvos Respublikos valstybės tarnybos įstatymo 45 straipsnio 2 dalį kvalifikacijos tobulinimo bendrąsias programas integracijos į ES srityje rengia ir pagal jas valstybės tarnautojus moko Lietuvos viešojo administravimo institutas. Siekiant pasinaudoti kitų valstybės įstaigų tarnautojų sukaupta kvalifikacijos tobulinimo integracijos į ES srityje patirtimi, numatoma jas įtraukti į centralizuotą su pirmininkavimu susijusį mokymą<text:s/></text:p>
            <text:p text:style-name="P455"/>
          </table:table-cell>
          <table:table-cell table:style-name="TableCell456">
            <text:p text:style-name="P457">Lietuvos viešojo administravimo institutas, Finansų ministerijos mokymo centras</text:p>
          </table:table-cell>
          <table:table-cell table:style-name="TableCell458">
            <text:p text:style-name="Normal"><text:span text:style-name="T459">2008–2013 metai</text:span></text:p>
          </table:table-cell>
        </table:table-row>
        <table:table-row table:style-name="TableRow460">
          <table:table-cell table:style-name="TableCell461">
            <text:p text:style-name="P462"/>
          </table:table-cell>
          <table:table-cell table:style-name="TableCell463">
            <text:p text:style-name="Normal"><text:span text:style-name="T464">11.4. Organizuoti prancūzų kalbos mokymą atsižvel-giant į<text:s/></text:span><text:span text:style-name="T465">2006 m. vasario 20 d. pasirašyto daugiašalio Lietuvos Respublikos Vyriausybės, Belgijos pran-cūzų bendruomenės Vy-riausybės, Liuksemburgo Didžiosios Hercogystės Vyriausybės, Prancūzijos Respublikos Vyriausybės ir Tarptautinės frankofonijos organizacijos Memorandu-mo dėl Lietuvos Respub-likos valstybės tarnautojų prancūzų kalbos mokymo daugiametės programos (toliau vadinama – Frankofonijos programa) (Žin., 2006, Nr.<text:s/></text:span><text:a xlink:href="http://www3.lrs.lt/cgi-bin/preps2?a=271144&amp;b=" office:target-frame-name="_top" xlink:show="replace"><text:span text:style-name="T466">24-810</text:span></text:a><text:span text:style-name="T467">) nuostatas</text:span></text:p>
          </table:table-cell>
          <table:table-cell table:style-name="TableCell468">
            <text:p text:style-name="Footer"><text:span text:style-name="T469">Įvertinti nuo 2006 metų vykdyto mokymo pagal Frankofonijos programą organizavimo efektyvumą, prireikus patobulinti mokymo organizavimo tvarką ir organizuoti prancūzų kalbos mokymą<text:s/></text:span><text:span text:style-name="T470">asmenims,<text:s/></text:span><text:span text:style-name="T471">atliekantiems atstovavimo ar atliksiantiems su pirmininkavimu susijusias funkcijas</text:span></text:p>
          </table:table-cell>
          <table:table-cell table:style-name="TableCell472">
            <text:p text:style-name="P473">Vidaus reikalų ministerija, Lietuvos viešojo administravimo institutas,<text:s/>Užsienio reikalų ministerija, Lietuvos Respublikos Ministro Pirmininko tarnyba</text:p>
          </table:table-cell>
          <table:table-cell table:style-name="TableCell474">
            <text:p text:style-name="P475">2008–2009 metai</text:p>
          </table:table-cell>
        </table:table-row>
        <table:table-row table:style-name="TableRow476">
          <table:table-cell table:style-name="TableCell477">
            <text:p text:style-name="P478">12. Užtikrinti visų asmenų, atliekančių atstovavimo ar atliksiančių su pirmininkavimu susijusias funkcijas, kvalifikacijos tobulinimą tose srityse, kurios tiesiogiai priklauso nuo asmens specializacijos tam tikroje srityje</text:p>
          </table:table-cell>
          <table:table-cell table:style-name="TableCell479">
            <text:p text:style-name="Normal"><text:span text:style-name="T480">12.1.<text:s/></text:span><text:span text:style-name="T481">Parengti paraiškas skirti ES struktūrinę paramą pagal<text:s/></text:span><text:span text:style-name="T482">Žmogiškųjų išteklių veiksmų programos priedo<text:s/></text:span><text:span text:style-name="T483">priemonę VP1-4.1-VRM-03-V „Valstybės institucijų ir įstaigų dirbančiųjų kvalifikacijos tobulinimas“, siekiant užtikrinti ministerijų ir kitų valstybės institucijų ir įstaigų darbuotojų<text:s/></text:span><text:span text:style-name="T484">darbinių</text:span><text:span text:style-name="T485"><text:s/>ES kalbų mokymą ir kvalifikacijos tobulinimą specifinėse srityse, siekiant efektyviai atlikti atstovavimo funkcijas ir rengiantis pirmininkauti ES</text:span></text:p>
          </table:table-cell>
          <table:table-cell table:style-name="TableCell486">
            <text:p text:style-name="P487">Organizuoti decentralizuotą mokymą pagal institucijų rengiamus projektus:</text:p>
            <text:p text:style-name="P488">darbinių ES kalbų mokymą;</text:p>
            <text:p text:style-name="P489">specialųjį mokymą, siekiant dalyvauti ES sprendimų priėmimo ir priimtų sprendimų įgyvendinimo užtikrinimo procesuose, pasirengti 2013 metais pirmininkauti ES;</text:p>
            <text:p text:style-name="P490">gebėjimų, susijusių su valstybės ir savivaldybių institucijų ir įstaigų strateginių tikslų įgyvendinimu, tobulinimą;</text:p>
            <text:p text:style-name="P491">kompiuterinio raštingumo įgūdžių tobulinimą.</text:p>
            <text:p text:style-name="Footer"><text:span text:style-name="T492">Paraiškos rengiamos atsižvelgiant į parengtą pagal 10 punktą Pirmininkavimo mokymo koncepciją ir vadovaujantis informacija, gauta įgyvendinant 8.1 punktą</text:span></text:p>
          </table:table-cell>
          <table:table-cell table:style-name="TableCell493">
            <text:p text:style-name="P494">ministerijos ir kitos valstybės institucijos</text:p>
          </table:table-cell>
          <table:table-cell table:style-name="TableCell495">
            <text:p text:style-name="P496">2009–2010 metai</text:p>
          </table:table-cell>
        </table:table-row>
        <table:table-row table:style-name="TableRow497">
          <table:table-cell table:style-name="TableCell498">
            <text:p text:style-name="P499"/>
          </table:table-cell>
          <table:table-cell table:style-name="TableCell500">
            <text:p text:style-name="Normal"><text:span text:style-name="T501">12.2. Parengti paraiškas skirti ES struktūrinę paramą pagal<text:s/></text:span><text:span text:style-name="T502">Žmogiškųjų išteklių veiksmų programos priedo<text:s/></text:span><text:span text:style-name="T503">priemonę VP1-4.1-VRM-05-K „Tarpinstitucinis bendradarbiavimas, valstybės tarnautojų mobilumas“, siekiant keistis gerąja patirtimi su giminingomis kitų ES valstybių institucijomis<text:s/></text:span></text:p>
          </table:table-cell>
          <table:table-cell table:style-name="TableCell504">
            <text:p text:style-name="P505">Gerinti tarpinstitucinį bendradarbiavimą ir didinti veiklos efektyvumą, siekiant užtikrinti valstybės institucijų ir įstaigų strateginių tikslų ir geresnio viešojo administravimo paslaugų teikimą</text:p>
            <text:p text:style-name="P506"/>
            <text:p text:style-name="P507"/>
          </table:table-cell>
          <table:table-cell table:style-name="TableCell508">
            <text:p text:style-name="P509">ministerijos ir kitos valstybės institucijos</text:p>
            <text:p text:style-name="P510"/>
          </table:table-cell>
          <table:table-cell table:style-name="TableCell511">
            <text:p text:style-name="P512">2009–2010 metai</text:p>
            <text:p text:style-name="P513"/>
          </table:table-cell>
        </table:table-row>
        <table:table-row table:style-name="TableRow514">
          <table:table-cell table:style-name="TableCell515">
            <text:p text:style-name="P516"/>
          </table:table-cell>
          <table:table-cell table:style-name="TableCell517">
            <text:p text:style-name="Normal"><text:span text:style-name="T518">12.3. Organizuoti<text:s/></text:span><text:span text:style-name="T519">darbinių</text:span><text:span text:style-name="T520"><text:s/>ES kalbų mokymą ir specifinio pobūdžio valstybės tarnautojų kvalifikacijos tobulinimą, siekiant efektyviai atlikti atstovavimo funkcijas ir pasirengti pirmininkauti ES</text:span></text:p>
          </table:table-cell>
          <table:table-cell table:style-name="TableCell521">
            <text:p text:style-name="Footer"><text:span text:style-name="T522">Kryptingai tobulinti visų asmenų,<text:s/></text:span><text:span text:style-name="T523">atliekančių atstovavimo ar atliksiančių su pirmininkavimu susijusias funkcijas, kvalifikaciją tose srityse, kurios tiesiogiai priklauso nuo asmens specializacijos tam tikroje srityje,</text:span><text:span text:style-name="T524"><text:s/>atsižvelgiant į 8.1, 9.2 ir 9.3 punktuose nurodytų priemonių įgyvendinimo rezultatus</text:span></text:p>
          </table:table-cell>
          <table:table-cell table:style-name="TableCell525">
            <text:p text:style-name="P526">ministerijos ir kitos valstybės institucijos</text:p>
          </table:table-cell>
          <table:table-cell table:style-name="TableCell527">
            <text:p text:style-name="P528">2009–2013 metai</text:p>
            <text:p text:style-name="P529"/>
          </table:table-cell>
        </table:table-row>
        <table:table-row table:style-name="TableRow530">
          <table:table-cell table:style-name="TableCell531">
            <text:p text:style-name="P532">13. Organizuoti valstybės tarnautojų kvalifikacijos tobulinimą Lietuvos nuolatinėje atstovybėje ES</text:p>
          </table:table-cell>
          <table:table-cell table:style-name="TableCell533">
            <text:p text:style-name="Normal"><text:span text:style-name="T534">13.1 Parengti pasiūlymus dėl kriterijų, pagal kuriuos būtų nustatomas valstybės institucijų kvalifikacijos tobulinimo Lietuvos nuolatinėje atstovybėje ES poreikis rengiantis pirmininkauti ES, taip pat pasiūlymus dėl preliminaraus</text:span><text:span text:style-name="T535"><text:s/></text:span><text:span text:style-name="T536">valstybės tarnautojų kvalifikacijos tobulinimo Lietuvos nuolatinėje atstovybėje ES 2009–2013 metų plano, jame numatyti, kiek asmenų, iš kokių institucijų ir kada galėtų tobulinti kvalifikaciją Lietuvos nuolatinėje atstovybėje ES</text:span></text:p>
          </table:table-cell>
          <table:table-cell table:style-name="TableCell537">
            <text:p text:style-name="Normal"><text:span text:style-name="T538">Kadangi kvalifikacijos tobulinimas Lietuvos nuolatinėje atstovybėje ES – viena efektyviausių kvalifikacijos tobulinimo priemonių, sudaryti sąlygas, kad kuo daugiau valstybės tarnautojų, atliekančių atstovavimo funkcijas, galėtų pasinaudoti šia galimybe; siekiant sėkmingai pasirengti pirmininkauti ES, parengti pasiūlymus dėl kriterijų, pagal kuriuos būtų nustatomas valstybės institucijų kvalifikacijos tobulinimo Lietuvos nuolatinėje atstovybėje ES poreikis rengiantis pirmininkauti ES, taip pat pasiūlymus dėl preliminaraus</text:span><text:span text:style-name="T539"><text:s/></text:span><text:span text:style-name="T540">valstybės tarnautojų kvalifikacijos tobulinimo Lietuvos nuolatinėje atstovybėje ES 2009–2013 metų plano ir pateikti juos Pirmininkavimo darbo grupei.</text:span></text:p>
            <text:p text:style-name="Normal"><text:span text:style-name="T541">Kvalifikacija tobulinama Lietuvos nuolatinėje atstovybėje ES, atsižvelgiant į Lietuvos Respublikos Vyriausybės 2008 m. gegužės 16 d. nutarimo Nr. 525 „D</text:span><text:span text:style-name="T542">ėl Lietuvos Respublikos Vyriausybės<text:s/></text:span><text:span text:style-name="T543">2006 m. rugpjūčio 4 d.<text:s/></text:span><text:span text:style-name="T544">nutarimo</text:span><text:span text:style-name="T545"><text:s/>Nr. 780<text:s/></text:span><text:span text:style-name="T546">„D</text:span><text:span text:style-name="T547">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548"><text:s/>pakeitimo“<text:s/></text:span><text:span text:style-name="T549">nuostatas</text:span></text:p>
          </table:table-cell>
          <table:table-cell table:style-name="TableCell550">
            <text:p text:style-name="P551">Užsienio reikalų ministerija, Lietuvos Respublikos Vyriausybės kanceliarija, kitos ministerijos ir valstybės institucijos</text:p>
          </table:table-cell>
          <table:table-cell table:style-name="TableCell552">
            <text:p text:style-name="P553">2008 m. spalio 1 d.</text:p>
            <text:p text:style-name="P554"/>
          </table:table-cell>
        </table:table-row>
        <table:table-row table:style-name="TableRow555">
          <table:table-cell table:style-name="TableCell556">
            <text:p text:style-name="P557"/>
          </table:table-cell>
          <table:table-cell table:style-name="TableCell558">
            <text:p text:style-name="Normal"><text:span text:style-name="T559">13.2. Parengti projektą Lietuvos Respublikos Vyriausybės nutarimo dėl kriterijų, pagal kuriuos būtų nustatomas valstybės institucijų kvalifikacijos tobulinimo Lietuvos nuolatinėje atstovybėje ES poreikis rengiantis pirmininkauti ES, taip pat dėl preliminaraus</text:span><text:span text:style-name="T560"><text:s/></text:span><text:span text:style-name="T561">valstybės tarnautojų kvalifikacijos tobulinimo Lietuvos nuolatinėje atstovybėje ES 2009–2013 metų plano<text:s/></text:span></text:p>
          </table:table-cell>
          <table:table-cell table:style-name="TableCell562">
            <text:p text:style-name="P563">Apsvarsčius 13.1 punkte minimus pasiūlymus Pirmininkavimo darbo grupėje, pateikti Lietuvos Respublikos Vyriausybei atitinkamo teisės akto projektą</text:p>
          </table:table-cell>
          <table:table-cell table:style-name="TableCell564">
            <text:p text:style-name="P565">Užsienio reikalų ministerija, Lietuvos Respublikos Vyriausybės kanceliarija, kitos ministerijos ir valstybės institucijos</text:p>
          </table:table-cell>
          <table:table-cell table:style-name="TableCell566">
            <text:p text:style-name="P567">2009 m. kovo 1 d.</text:p>
          </table:table-cell>
        </table:table-row>
        <table:table-row table:style-name="TableRow568">
          <table:table-cell table:style-name="TableCell569">
            <text:p text:style-name="P570"/>
          </table:table-cell>
          <table:table-cell table:style-name="TableCell571">
            <text:p text:style-name="P572">13.3. Organizuoti kvalifikacijos tobulinimą Lietuvos nuolatinėje atstovybėje ES</text:p>
          </table:table-cell>
          <table:table-cell table:style-name="TableCell573">
            <text:p text:style-name="P574">Pagal preliminarų valstybės tarnautojų kvalifikacijos tobulinimo Lietuvos nuolatinėje atstovybėje ES 2009–2013 metų planą ir metinį kvalifikacijos tobulinimo Lietuvos nuolatinėje atstovybėje ES grafiką organizuoti valstybės tarnautojų kvalifikacijos tobulinimą Lietuvos nuolatinėje atstovybėje ES</text:p>
          </table:table-cell>
          <table:table-cell table:style-name="TableCell575">
            <text:p text:style-name="P576">Užsienio reikalų ministerija, kitos ministerijos ir valstybės institucijos</text:p>
          </table:table-cell>
          <table:table-cell table:style-name="TableCell577">
            <text:p text:style-name="P578">2008–2012 metai<text:s/></text:p>
            <text:p text:style-name="P579"/>
          </table:table-cell>
        </table:table-row>
        <table:table-row table:style-name="TableRow580">
          <table:table-cell table:style-name="TableCell581">
            <text:p text:style-name="P582"/>
          </table:table-cell>
          <table:table-cell table:style-name="TableCell583">
            <text:p text:style-name="P584">13.4. Įvertinti Lietuvos nuolatinės atstovybės ES darbo aplinką, siekiant pasirengti efektyviai pirmininkauti ES</text:p>
          </table:table-cell>
          <table:table-cell table:style-name="TableCell585">
            <text:p text:style-name="P586">Atlikti Lietuvos nuolatinės atstovybės ES darbo aplinkos tyrimą ir atsižvelgiant į 4.1 punktą pateikti<text:s/>Lietuvos Respublikos Vyriausybės Europos Sąjungos komisijai<text:s/>pasiūlymus dėl Lietuvos nuolatinės atstovybės ES darbo organizavimo rengiantis 2013 metais pirmininkauti ES<text:s/></text:p>
          </table:table-cell>
          <table:table-cell table:style-name="TableCell587">
            <text:p text:style-name="P588">Užsienio reikalų ministerija</text:p>
          </table:table-cell>
          <table:table-cell table:style-name="TableCell589">
            <text:p text:style-name="P590">2010 metai</text:p>
          </table:table-cell>
        </table:table-row>
        <table:table-row table:style-name="TableRow591">
          <table:table-cell table:style-name="TableCell592" table:number-columns-spanned="5">
            <text:p text:style-name="P593"><text:span text:style-name="T594">IV. Pirmininkavimo logistikos planavimas</text:span></text:p>
          </table:table-cell>
          <table:covered-table-cell/>
          <table:covered-table-cell/>
          <table:covered-table-cell/>
          <table:covered-table-cell/>
        </table:table-row>
        <table:table-row table:style-name="TableRow595">
          <table:table-cell table:style-name="TableCell596">
            <text:p text:style-name="P597">14. Nustatyti pirmininkaujančios valstybės organizuojamus susitikimus, renginius<text:s/></text:p>
          </table:table-cell>
          <table:table-cell table:style-name="TableCell598">
            <text:p text:style-name="P599">14.1. Parengti pirmininkaujančios valstybės organizuojamų renginių, susitikimų analizę</text:p>
            <text:p text:style-name="P600"/>
          </table:table-cell>
          <table:table-cell table:style-name="TableCell601">
            <text:p text:style-name="P602">Remiantis pirmininkavusių ES valstybių patirtimi, pateikti Pirmininkavimo darbo grupei išsamius duomenis apie pirmininkaujančios valstybės organizuojamus renginius pagal tipus:<text:s/></text:p>
            <text:p text:style-name="P603">Europos Vadovų Tarybos, kiti aukščiausiojo rango susitikimai;</text:p>
            <text:p text:style-name="P604">formalūs ir neformalūs ES Tarybos posėdžiai (Briuselis/ Liuksemburgas, sostinė);</text:p>
            <text:p text:style-name="P605">formalūs ir neformalūs ministerijų aukšto rango pareigūnų susitikimai (Briuselis/ Liuksemburgas, sostinė);</text:p>
            <text:p text:style-name="P606">formalūs ir neformalūs ekspertų lygio susitikimai (Briuselis/ Liuksemburgas, sostinė);</text:p>
            <text:p text:style-name="P607"><text:s/>kiti susitikimai</text:p>
          </table:table-cell>
          <table:table-cell table:style-name="TableCell608">
            <text:p text:style-name="P609">Užsienio reikalų ministerija, kitos ministerijos ir valstybės institucijos</text:p>
          </table:table-cell>
          <table:table-cell table:style-name="TableCell610">
            <text:p text:style-name="P611">2008 metų lapkritis</text:p>
          </table:table-cell>
        </table:table-row>
        <table:table-row table:style-name="TableRow612">
          <table:table-cell table:style-name="TableCell613">
            <text:p text:style-name="P614"/>
          </table:table-cell>
          <table:table-cell table:style-name="TableCell615">
            <text:p text:style-name="P616">14.2. Parengti į pirmininkavimo renginius kviečiamų delegacijų analizę <text:s/></text:p>
          </table:table-cell>
          <table:table-cell table:style-name="TableCell617">
            <text:p text:style-name="P618">Atsižvelgiant į skirtingus renginių tipus, kiekvienai renginių grupei parengti ir pateikti<text:s/>Lietuvos Respublikos Vyriausybės Europos Sąjungos komisijai<text:s/>apibendrintą informaciją apie šių renginių dalyvių skaičių ir jų rangą (pareigas):</text:p>
            <text:p text:style-name="P619">vidutinį, didžiausią ir mažiausią delegacijų skaičių (jeigu kviečiamos dalyvauti ne tik ES valstybės, jas išvardyti);</text:p>
            <text:p text:style-name="P620">vidutinį, didžiausią ir mažiausią kiekvienos delegacijos narių skaičių, kartu pateikti informaciją apie išlaidų kompensavimą visiems delegacijos nariams ar tam tikram jų skaičiui;</text:p>
            <text:p text:style-name="P621">vidutinį delegacijas lydinčių asmenų skaičių</text:p>
          </table:table-cell>
          <table:table-cell table:style-name="TableCell622">
            <text:p text:style-name="P623">Užsienio reikalų ministerija, kitos ministerijos ir valstybės institucijos</text:p>
          </table:table-cell>
          <table:table-cell table:style-name="TableCell624">
            <text:p text:style-name="P625">2010<text:s/>metų<text:s/>birželis</text:p>
          </table:table-cell>
        </table:table-row>
        <table:table-row table:style-name="TableRow626">
          <table:table-cell table:style-name="TableCell627">
            <text:p text:style-name="P628"/>
          </table:table-cell>
          <table:table-cell table:style-name="TableCell629">
            <text:p text:style-name="P630">14.3. Parengti pasiūlymus dėl preliminaraus Lietuvai pirmininkaujant ES vyksiančių Lietuvoje susitikimų skaičiaus<text:s/></text:p>
          </table:table-cell>
          <table:table-cell table:style-name="TableCell631">
            <text:p text:style-name="P632">Vadovaujantis 14.1 ir 14.2 punktuose minima analize, parengti pasiūlymus, kiek ir kokio tipo (lygmens) susitikimų galėtų būti organizuojama Lietuvoje jai pirmininkaujant ES, ir pateikti juos<text:s/>Lietuvos Respublikos Vyriausybės Europos Sąjungos komisijai</text:p>
          </table:table-cell>
          <table:table-cell table:style-name="TableCell633">
            <text:p text:style-name="P634">Užsienio reikalų ministerija,<text:s/>Lietuvos Respublikos Ministro Pirmininko tarnyba, kitos ministerijos ir valstybės institucijos<text:s/></text:p>
          </table:table-cell>
          <table:table-cell table:style-name="TableCell635">
            <text:p text:style-name="P636">2010<text:s/>metų birželis</text:p>
          </table:table-cell>
        </table:table-row>
        <table:table-row table:style-name="TableRow637">
          <table:table-cell table:style-name="TableCell638">
            <text:p text:style-name="P639">15. Priimti sprendimus dėl konferencijų centro ir kitų patalpų, susijusių su pirmininkavimo funkcijų atlikimu</text:p>
          </table:table-cell>
          <table:table-cell table:style-name="TableCell640">
            <text:p text:style-name="P641">15.1. Išplėsti Lietuvos nuolatinės atstovybės ES biuro ir ambasadoriaus rezidencijos patalpas<text:s/></text:p>
            <text:p text:style-name="P642"/>
          </table:table-cell>
          <table:table-cell table:style-name="TableCell643">
            <text:p text:style-name="P644">Pagal Lietuvos Respublikos Vyriausybės Strateginio planavimo komiteto 2008 m. birželio 18 d. posėdyje priimtus sprendimus įsigyti 120 darbo vietų Lietuvos nuolatinės atstovybės Europos Sąjungoje biuro patalpas ir ambasadoriaus rezidencijos pastatą reprezentacinėms atstovybės funkcijoms atlikti</text:p>
          </table:table-cell>
          <table:table-cell table:style-name="TableCell645">
            <text:p text:style-name="P646">Užsienio reikalų ministerija</text:p>
          </table:table-cell>
          <table:table-cell table:style-name="TableCell647">
            <text:p text:style-name="P648">2009 metai</text:p>
            <text:p text:style-name="P649"/>
          </table:table-cell>
        </table:table-row>
        <table:table-row table:style-name="TableRow650">
          <table:table-cell table:style-name="TableCell651">
            <text:p text:style-name="P652"/>
          </table:table-cell>
          <table:table-cell table:style-name="TableCell653">
            <text:p text:style-name="P654">15.2. Pateikti Lietuvos Respublikos Vyriausybei (Strateginio planavimo komitetui) pasiūlymus dėl konkrečių konferencijų centrų pasirinkimo (aptarti ir alternatyvas) pirmininkavimo renginiams organizuoti</text:p>
          </table:table-cell>
          <table:table-cell table:style-name="TableCell655">
            <text:p text:style-name="P656">Atsižvelgiant į pirmininkavusių ES valstybių patirtį ir pirmininkavimo renginiams keliamus reikalavimus, pateikti pasiūlymus dėl galimybės organizuoti skirtingo tipo pirmininkavimo renginius: aukšto rango, vidutinio rango, techninio lygio susitikimus, viename ar keliuose konferencijų centruose, nurodyti apsisprendimo dėl galimo vieno konferencijų centro privalumus ir problemas, pateikti preliminarius konferencijų centrų nuomos (investicijų) sąnaudų skaičiavimus</text:p>
          </table:table-cell>
          <table:table-cell table:style-name="TableCell657">
            <text:p text:style-name="P658">Ūkio ministerija, Finansų ministerija<text:s/></text:p>
          </table:table-cell>
          <table:table-cell table:style-name="TableCell659">
            <text:p text:style-name="P660">2008 metų gruodis</text:p>
          </table:table-cell>
        </table:table-row>
        <table:table-row table:style-name="TableRow661">
          <table:table-cell table:style-name="TableCell662" table:number-rows-spanned="2">
            <text:p text:style-name="P663">16. Sudaryti sąlygas delegacijoms sklandžiai atvykti į Lietuvą ir iš jos išvykti, taip pat delegacijoms vežti valstybės viduje</text:p>
          </table:table-cell>
          <table:table-cell table:style-name="TableCell664">
            <text:p text:style-name="P665">16.1. Parengti atvykstančių ir išvykstančių asmenų srautų analizę ir reikiamus pasiūlymus</text:p>
            <text:p text:style-name="P666"/>
          </table:table-cell>
          <table:table-cell table:style-name="TableCell667">
            <text:p text:style-name="P668">Remiantis pirmininkavusių valstybių patirtimi, parengti prognozes, kaip galėtų kisti per oro uostus (traukiniais, autobusais ar automobiliais) atvykstančių (išvykstančių) asmenų srautai (koks srautų dydis, intensyvumas), taip pat informaciją apie šių srautų efektyvų valdymą, reikiamus pasiūlymus ir pateikti juos Pirmininkavimo darbo grupei</text:p>
          </table:table-cell>
          <table:table-cell table:style-name="TableCell669">
            <text:p text:style-name="P670">Užsienio reikalų ministerija, Susisiekimo ministerija<text:s/></text:p>
          </table:table-cell>
          <table:table-cell table:style-name="TableCell671">
            <text:p text:style-name="P672">2009 metų liepa</text:p>
          </table:table-cell>
        </table:table-row>
        <table:table-row table:style-name="TableRow673">
          <table:covered-table-cell>
            <text:p text:style-name="P674"/>
          </table:covered-table-cell>
          <table:table-cell table:style-name="TableCell675">
            <text:p text:style-name="P676">16.2. Parengti transporto infrastruktūros gerinimo analizę ir reikiamus pasiūlymus</text:p>
            <text:p text:style-name="P677"/>
            <text:p text:style-name="P678"/>
          </table:table-cell>
          <table:table-cell table:style-name="TableCell679">
            <text:p text:style-name="P680">Remiantis pirmininkavusių valstybių patirtimi ir atsižvelgiant į 16.1 punkte minimos analizės išvadas, parengti ir pateikti<text:s/>Lietuvos Respublikos Vyriausybės Europos Sąjungos komisijai<text:s/>transporto infrastruktūros analizę ir reikiamus pasiūlymus:</text:p>
            <text:p text:style-name="P681">pasiūlymus dėl oro uosto prieigose esančios infrastruktūros tobulinimo;</text:p>
            <text:p text:style-name="P682">pasiūlymus dėl susisiekimo tarp oro uosto ir miesto centro viešuoju transportu gerinimo;</text:p>
            <text:p text:style-name="P683">preliminarių pirmininkavimo delegacijų vežimo maršrutų ir reikiamų investicijų į kelių dangos gerinimą, eismo reguliavimo sistemos tobulinimą ir panašiai analizę;<text:s/></text:p>
            <text:p text:style-name="P684">preliminarius transporto infrastruktūros pritaikymo ir naudojimo išlaidų skaičiavimus<text:s/></text:p>
          </table:table-cell>
          <table:table-cell table:style-name="TableCell685">
            <text:p text:style-name="P686">Susisiekimo ministerija, Krašto apsaugos ministerija, Užsienio reikalų ministerija, Vilniaus miesto savivaldybė</text:p>
          </table:table-cell>
          <table:table-cell table:style-name="TableCell687">
            <text:p text:style-name="P688">2009 metų<text:s/>gruodis</text:p>
          </table:table-cell>
        </table:table-row>
        <table:table-row table:style-name="TableRow689">
          <table:table-cell table:style-name="TableCell690">
            <text:p text:style-name="P691"/>
          </table:table-cell>
          <table:table-cell table:style-name="TableCell692">
            <text:p text:style-name="P693">16.3. Parengti delegacijų vežiojimo per susitikimus analizę ir reikiamus pasiūlymus</text:p>
            <text:p text:style-name="P694"/>
          </table:table-cell>
          <table:table-cell table:style-name="TableCell695">
            <text:p text:style-name="P696">Remiantis pirmininkavusių valstybių patirtimi, parengti ir pateikti<text:s/>Lietuvos Respublikos Vyriausybės Europos Sąjungos komisijai<text:s/>delegacijų vežiojimo per susitikimus analizę ir reikiamus pasiūlymus:</text:p>
            <text:p text:style-name="P697">informaciją apie preliminarų limuzinų, mikroautobusų, autobusų, lydinčiojo specialiojo transporto skaičių (ją struktūrizuoti pagal renginių tipą);</text:p>
            <text:p text:style-name="P698">informaciją apie preliminarų vairuotojų ir delegacijas lydinčių asmenų skaičių;</text:p>
            <text:p text:style-name="P699">pasiūlymus dėl transporto priemonių įsigijimo (nuomos, panaudos);</text:p>
            <text:p text:style-name="P700">pasiūlymus dėl asmenų paieškos (atrankos) organizavimo;</text:p>
            <text:p text:style-name="P701">pasiūlymus dėl sklandaus delegacijų vežiojimo,</text:p>
            <text:p text:style-name="P702"><text:s/>su delegacijų vežiojimu susijusių išlaidų skaičiavimus</text:p>
          </table:table-cell>
          <table:table-cell table:style-name="TableCell703">
            <text:p text:style-name="P704">Susisiekimo ministerija, Krašto apsaugos ministerija, Vidaus reikalų ministerija, Užsienio reikalų ministerija, Vilniaus miesto savivaldybė</text:p>
          </table:table-cell>
          <table:table-cell table:style-name="TableCell705">
            <text:p text:style-name="P706">2010<text:s/>metų<text:s/>birželis</text:p>
          </table:table-cell>
        </table:table-row>
        <table:table-row table:style-name="TableRow707">
          <table:table-cell table:style-name="TableCell708">
            <text:p text:style-name="P709">17. Užtikrinti tinkamą susitikimų Lietuvoje techninį aptarnavimą<text:s/></text:p>
          </table:table-cell>
          <table:table-cell table:style-name="TableCell710">
            <text:p text:style-name="P711">17.1. Parengti vertimo užtikrinimo per oficialius susitikimus Lietuvoje analizę ir reikiamus pasiūlymus</text:p>
            <text:p text:style-name="P712"/>
          </table:table-cell>
          <table:table-cell table:style-name="TableCell713">
            <text:p text:style-name="P714">Remiantis pirmininkavusių valstybių patirtimi, parengti vertimo žodžiu ir raštu užtikrinimo per pirmininkavimo renginius Lietuvoje analizę pagal skirtingus renginių tipus ir dalyvių rangą; pateikti<text:s/>Lietuvos Respublikos Vyriausybės Europos Sąjungos komisijai<text:s/>pasiūlymus (drauge su informacija) dėl:</text:p>
            <text:p text:style-name="P715">taikytino kalbinio režimo;</text:p>
            <text:p text:style-name="P716">preliminaraus vertėjų žodžiu ir raštu skaičiaus;</text:p>
            <text:p text:style-name="P717">vertėjų samdymo (pateikti ir informaciją apie vertimo išlaidas naudojantis Europos Bendrijų Komisijos vertėjų paslaugomis ir galimybes surasti reikiamą skaičių kvalifikuotų vertėjų Lietuvoje);</text:p>
            <text:p text:style-name="P718">vertimo žodžiu ir raštu išlaidų</text:p>
          </table:table-cell>
          <table:table-cell table:style-name="TableCell719">
            <text:p text:style-name="P720">Užsienio reikalų ministerija,<text:s/>Lietuvos Respublikos Ministro Pirmininko tarnyba</text:p>
          </table:table-cell>
          <table:table-cell table:style-name="TableCell721">
            <text:p text:style-name="P722">2010<text:s/>metų<text:s/>birželis</text:p>
          </table:table-cell>
        </table:table-row>
        <table:table-row table:style-name="TableRow723">
          <table:table-cell table:style-name="TableCell724">
            <text:p text:style-name="P725"/>
          </table:table-cell>
          <table:table-cell table:style-name="TableCell726">
            <text:p text:style-name="P727">17.2. Parengti informacinių technologijų ir telekomunikacijų paslaugų poreikio pirmininkavimo renginiams organizuoti analizę ir reikiamus pasiūlymus</text:p>
          </table:table-cell>
          <table:table-cell table:style-name="TableCell728">
            <text:p text:style-name="P729">Pateikti<text:s/>Lietuvos Respublikos Vyriausybės Europos Sąjungos komisijai<text:s/>pasiūlymus dėl naujų technologijų, produktų sukūrimo (pvz., Slovėnijos logistikos srautų valdymo sistema), tokių investicijų poreikio, jų kainos</text:p>
          </table:table-cell>
          <table:table-cell table:style-name="TableCell730">
            <text:p text:style-name="P731">Susisiekimo ministerija, Informacinės visuomenės plėtros komitetas prie Lietuvos Respublikos Vyriausybės, Užsienio reikalų ministerija<text:s/></text:p>
          </table:table-cell>
          <table:table-cell table:style-name="TableCell732">
            <text:p text:style-name="P733">2009 metų gruodis</text:p>
            <text:p text:style-name="P734"/>
          </table:table-cell>
        </table:table-row>
        <table:table-row table:style-name="TableRow735">
          <table:table-cell table:style-name="TableCell736">
            <text:p text:style-name="P737">18. Sudaryti sąlygas užtikrinti deramą delegacijų saugumą<text:s/></text:p>
          </table:table-cell>
          <table:table-cell table:style-name="TableCell738">
            <text:p text:style-name="P739">18.1. Parengti delegacijų saugumo užtikrinimo (kai jos atvyksta (išvyksta), vežiojamos, per oficialius renginius ir laisvalaikiu) analizę ir reikiamus pasiūlymus</text:p>
            <text:p text:style-name="P740"/>
          </table:table-cell>
          <table:table-cell table:style-name="TableCell741">
            <text:p text:style-name="P742">Pagal skirtingus renginių tipus parengti pirmininkaujant organizuojamų susitikimų saugumo reikalavimų analizę; parengti ir pateikti<text:s/>Lietuvos Respublikos Vyriausybės Europos Sąjungos komisijai<text:s/>pasiūlymus dėl saugumo užtikrinimo organizavimo modelio ir nurodyti:</text:p>
            <text:p text:style-name="P743">atsakingas institucijas;<text:s/></text:p>
            <text:p text:style-name="P744">organizacinę struktūrą;<text:s/></text:p>
            <text:p text:style-name="P745">preliminarų asmenų, atliksiančių saugumo užtikrinimo funkcijas, skaičių;<text:s/></text:p>
            <text:p text:style-name="P746">pasiūlymus dėl specifinių priemonių taikymo tikslingumo (transporto srautų valdymas, tam tikrų teritorijų atitvėrimas, specialių technologijų įsigijimas ir panašiai);</text:p>
            <text:p text:style-name="P747"><text:s/>saugumo užtikrinimo išlaidas</text:p>
          </table:table-cell>
          <table:table-cell table:style-name="TableCell748">
            <text:p text:style-name="P749">Vidaus reikalų ministerija, Krašto apsaugos ministerija, Užsienio reikalų ministerija</text:p>
          </table:table-cell>
          <table:table-cell table:style-name="TableCell750">
            <text:p text:style-name="P751">2010<text:s/>metų<text:s/>birželis</text:p>
          </table:table-cell>
        </table:table-row>
        <table:table-row table:style-name="TableRow752">
          <table:table-cell table:style-name="TableCell753">
            <text:p text:style-name="P754">19. Užtikrinti tinkamą delegacijų apgyvendinimą ir maitinimą per pirmininkavimo renginius Lietuvoje<text:s/></text:p>
          </table:table-cell>
          <table:table-cell table:style-name="TableCell755">
            <text:p text:style-name="P756">19.1. Parengti delegacijų apgyvendinimo analizę ir reikiamus pasiūlymus</text:p>
          </table:table-cell>
          <table:table-cell table:style-name="TableCell757">
            <text:p text:style-name="P758">Remiantis pirmininkavusių valstybių patirtimi, parengti delegacijų apgyvendinimo pagal skirtingus renginių tipus ir dalyvių rangą analizę (liukso numeriai, standartiniai numeriai) ir nurodyti:</text:p>
            <text:p text:style-name="P759">bendrą nakvynių skaičių visą pirmininkavimo laikotarpį;</text:p>
            <text:p text:style-name="P760"><text:span text:style-name="T761">vidutinį</text:span><text:span text:style-name="T762"><text:s/></text:span><text:span text:style-name="T763">nakvynių skaičių vienam renginiui;</text:span></text:p>
            <text:p text:style-name="P764">viešbučių pasirinkimo kriterijus;</text:p>
            <text:p text:style-name="P765">viešbučių bendrą skaičių;</text:p>
            <text:p text:style-name="P766">vidutinius atstumus tarp viešbučių, viešbučių ir renginio vietos;</text:p>
            <text:p text:style-name="P767">delegacijų apgyvendinimo išlaidas.</text:p>
            <text:p text:style-name="P768">Parengti ir pateikti<text:s/>Lietuvos Respublikos Vyriausybės Europos Sąjungos komisijai<text:s/>Lietuvos viešbučių, galinčių priimti atitinkamo lygio ir tam tikrą kiekį delegacijų, preliminarią analizę, taip pat pasiūlymus dėl viešbučių atrankos organizavimo (centralizuotas ar decentralizuotas modelis), teisinių procedūrų (viešieji pirkimai, neformalios derybos), išankstinių susitarimų (rezervacijų) sudarymo analizę (prieš kiek laiko, avansinio apmokėjimo sąlygos, derybos dėl kambario kainos, susitarimai dėl reklamos ir panašiai)</text:p>
          </table:table-cell>
          <table:table-cell table:style-name="TableCell769">
            <text:p text:style-name="P770">Užsienio reikalų ministerija, Ūkio ministerija, Turizmo departamentas prie Ūkio ministerijos</text:p>
          </table:table-cell>
          <table:table-cell table:style-name="TableCell771">
            <text:p text:style-name="P772">2010 metų birželis</text:p>
          </table:table-cell>
        </table:table-row>
        <table:table-row table:style-name="TableRow773">
          <table:table-cell table:style-name="TableCell774">
            <text:p text:style-name="P775"/>
          </table:table-cell>
          <table:table-cell table:style-name="TableCell776">
            <text:p text:style-name="P777">19.2. Parengti maitinimo paslaugų organizavimo analizę ir reikiamus pasiūlymus</text:p>
          </table:table-cell>
          <table:table-cell table:style-name="TableCell778">
            <text:p text:style-name="P779">Parengti ir pateikti<text:s/>Lietuvos Respublikos Vyriausybės Europos Sąjungos komisijai<text:s/>pasiūlymus dėl maitinimo paslaugų organizavimo per pirmininkavimo renginius Lietuvoje pagal renginių tipus ir pateikti informaciją apie:</text:p>
            <text:p text:style-name="P780">preliminarų oficialių pietų, vakarienių, baigiamųjų vakarienių skaičių;</text:p>
            <text:p text:style-name="P781">valgiaraščio sudarymo principus;</text:p>
            <text:p text:style-name="P782">tiekėjų, maitinimo firmų atranką, procedūras;</text:p>
            <text:p text:style-name="P783">maitinimo organizavimo išlaidas</text:p>
          </table:table-cell>
          <table:table-cell table:style-name="TableCell784">
            <text:p text:style-name="P785">Užsienio reikalų ministerija</text:p>
          </table:table-cell>
          <table:table-cell table:style-name="TableCell786">
            <text:p text:style-name="P787">2010 metų birželis</text:p>
          </table:table-cell>
        </table:table-row>
        <table:table-row table:style-name="TableRow788">
          <table:table-cell table:style-name="TableCell789" table:number-columns-spanned="5">
            <text:p text:style-name="P790"><text:span text:style-name="T791">V. Komunikacija ir viešieji ryšiai</text:span></text:p>
          </table:table-cell>
          <table:covered-table-cell/>
          <table:covered-table-cell/>
          <table:covered-table-cell/>
          <table:covered-table-cell/>
        </table:table-row>
        <table:table-row table:style-name="TableRow792">
          <table:table-cell table:style-name="TableCell793">
            <text:p text:style-name="P794">20. Pasirengti pristatyti Lietuvos pirmininkavimą ES Lietuvoje, ES ir trečiosiose valstybėse, išlaikant sąsają su jau esamų komunikacijos tikslų įgyvendinimu<text:s/></text:p>
          </table:table-cell>
          <table:table-cell table:style-name="TableCell795">
            <text:p text:style-name="P796">20.1. Parengti Lietuvos pirmininkavimo ES analizę komunikacijos požiūriu</text:p>
            <text:p text:style-name="P797"/>
          </table:table-cell>
          <table:table-cell table:style-name="TableCell798">
            <text:p text:style-name="P799">Parengti Lietuvos pirmininkavimo ES analizę komunikacijos požiūriu. Rengiant analizę:</text:p>
            <text:p text:style-name="P800">atsižvelgti į kitų pirmininkavusių ES valstybių komunikacijos srities patirtį;</text:p>
            <text:p text:style-name="P801">nustatyti valstybės pirmininkavimo ES ir Lietuvos įvaizdžio sąsajas;</text:p>
            <text:p text:style-name="P802">nurodyti atsakingas institucijas ir jų funkcijas;</text:p>
            <text:p text:style-name="P803">nurodyti tikslinę auditoriją, komunikacijos kanalus, būdus ir priemones, pagrindinius pranešimus;</text:p>
            <text:p text:style-name="P804">pateikti preliminarius pasiūlymus dėl Lietuvos pirmininkavimo ES komunikacijos metmenų</text:p>
          </table:table-cell>
          <table:table-cell table:style-name="TableCell805">
            <text:p text:style-name="P806">Užsienio reikalų ministerija, Lietuvos Respublikos Ministro Pirmininko tarnyba</text:p>
            <text:p text:style-name="P807"/>
          </table:table-cell>
          <table:table-cell table:style-name="TableCell808">
            <text:p text:style-name="P809">2010<text:s/>metų birželis</text:p>
          </table:table-cell>
        </table:table-row>
        <table:table-row table:style-name="TableRow810">
          <table:table-cell table:style-name="TableCell811">
            <text:p text:style-name="P812"/>
          </table:table-cell>
          <table:table-cell table:style-name="TableCell813">
            <text:p text:style-name="Normal"><text:span text:style-name="T814">20.2. Parengti Lietuvos pirmininkavimo ES komunikacijos metmenis<text:s/></text:span></text:p>
            <text:p text:style-name="P815"/>
          </table:table-cell>
          <table:table-cell table:style-name="TableCell816">
            <text:p text:style-name="P817">Atsižvelgiant į informaciją, gautą vykdant 20.1 punktą, parengti ir pateikti<text:s/>Lietuvos Respublikos Vyriausybės Europos Sąjungos komisijai<text:s/>Lietuvos pirmininkavimo ES komunikacijos metmenis, kuriuose nurodyti komunikacijos tikslus, kanalus, realizavimo būdus, finansavimo klausimus, konkrečias numatomas vykdyti priemones<text:s/></text:p>
          </table:table-cell>
          <table:table-cell table:style-name="TableCell818">
            <text:p text:style-name="P819">Užsienio reikalų ministerija, Lietuvos Respublikos Ministro Pirmininko tarnyba</text:p>
            <text:p text:style-name="P820"/>
          </table:table-cell>
          <table:table-cell table:style-name="TableCell821">
            <text:p text:style-name="P822">2010 metų<text:s/>rugsėjis</text:p>
          </table:table-cell>
        </table:table-row>
        <table:table-row table:style-name="TableRow823">
          <table:table-cell table:style-name="TableCell824">
            <text:p text:style-name="P825"/>
          </table:table-cell>
          <table:table-cell table:style-name="TableCell826">
            <text:p text:style-name="P827">20.3. Inicijuoti pirmininkavimo ES logotipo ir stiliaus paketo sukūrimo darbus</text:p>
          </table:table-cell>
          <table:table-cell table:style-name="TableCell828">
            <text:p text:style-name="Normal"><text:span text:style-name="T829">Inicijuoti šiuos darbus, nes pirmininkaujanti valstybė dažnai naudoja ne tik pirmininkavimo ES logotipą, bet kuria ir jo variacijas kiekvienai ES valstybei</text:span></text:p>
          </table:table-cell>
          <table:table-cell table:style-name="TableCell830">
            <text:p text:style-name="P831">Užsienio reikalų ministerija, Lietuvos Respublikos Ministro Pirmininko tarnyba</text:p>
          </table:table-cell>
          <table:table-cell table:style-name="TableCell832">
            <text:p text:style-name="P833">2011 metų kovas</text:p>
          </table:table-cell>
        </table:table-row>
        <table:table-row table:style-name="TableRow834">
          <table:table-cell table:style-name="TableCell835" table:number-columns-spanned="5">
            <text:p text:style-name="P836"><text:span text:style-name="T837">VI. Patirties kaupimas (perėmimas)</text:span></text:p>
          </table:table-cell>
          <table:covered-table-cell/>
          <table:covered-table-cell/>
          <table:covered-table-cell/>
          <table:covered-table-cell/>
        </table:table-row>
        <table:table-row table:style-name="TableRow838">
          <table:table-cell table:style-name="TableCell839">
            <text:p text:style-name="P840">21. Stiprinti ryšius su ES ir ES valstybių institucijų atstovais, kaupti patirtį<text:s/></text:p>
          </table:table-cell>
          <table:table-cell table:style-name="TableCell841">
            <text:p text:style-name="P842">21.1. Organizuoti ministerijų ir kitų valstybės institucijų atstovų (deleguotų su nacionalinių ekspertų statusu) siuntimą laikinai dirbti į ES institucijas ir ministerijų, kitų valstybės institucijų atstovų siuntimą stažuotis į ES institucijas</text:p>
          </table:table-cell>
          <table:table-cell table:style-name="TableCell843">
            <text:p text:style-name="Normal"><text:span text:style-name="T844">Pagal Lietuvos Respublikos Vyriausybės 2008 m. vasario 6 d. nutarimą Nr. 120 „</text:span><text:span text:style-name="T845">Dėl delegavimo prioritetų ir preliminarių lėšų paskirstymo proporcijų nustatymo“</text:span><text:span text:style-name="T846"><text:s/></text:span><text:span text:style-name="T847">institucijos, kurių atstovai dalyvauja ES Tarybos darbo organų veikloje</text:span><text:span text:style-name="T848">, pasirengimo pirmininkauti laikotarpiu (2008–2013 metais), turi siekti:</text:span></text:p>
            <text:p text:style-name="P849">pagal kompetenciją deleguoti ne mažiau kaip po vieną atstovą į atitinkamas ES institucijas;</text:p>
            <text:p text:style-name="P850">deleguoti Lietuvos atstovus į ES pirmininkaujančių ar kitų ES valstybių narių institucijas, atliekančias su pirmininkavimu susijusią veiklą</text:p>
          </table:table-cell>
          <table:table-cell table:style-name="TableCell851">
            <text:p text:style-name="P852">Užsienio reikalų ministerija, Vidaus reikalų ministerija, Lietuvos Respublikos<text:s/>Ministro Pirmininko tarnyba,<text:s/>kitos ministerijos ir valstybės institucijos</text:p>
          </table:table-cell>
          <table:table-cell table:style-name="TableCell853">
            <text:p text:style-name="P854">2008–2013 metai</text:p>
          </table:table-cell>
        </table:table-row>
        <table:table-row table:style-name="TableRow855">
          <table:table-cell table:style-name="TableCell856">
            <text:p text:style-name="P857"/>
          </table:table-cell>
          <table:table-cell table:style-name="TableCell858">
            <text:p text:style-name="P859">21.2. Tarpininkauti organizuojant ministerijų, kitų valstybės institucijų dvišalius vizitus ES institucijose ir ES valstybių institucijose, kviečiant ES institucijų ir ES valstybių institucijų atstovus į renginius, skirtus pirmininkavimo patirčiai perimti</text:p>
          </table:table-cell>
          <table:table-cell table:style-name="TableCell860">
            <text:p text:style-name="P861">Siekiant perimti kitų ES valstybių pasirengimo pirmininkauti ir pirmininkavimo patirtį, tarpininkauti užmezgant ir stiprinant ryšius su ES ir ES valstybių institucijų atstovais, organizuojant Lietuvoje renginius įvairiais pasirengimo pirmininkauti klausimais. Prioritetiniais laikytini ryšiai su ES institucijomis, taip pat Airijos ir Graikijos, kurios kartu su Lietuva 2013–2014 metais pirmininkaus ES, institucijomis</text:p>
          </table:table-cell>
          <table:table-cell table:style-name="TableCell862">
            <text:p text:style-name="P863">Užsienio reikalų ministerija</text:p>
          </table:table-cell>
          <table:table-cell table:style-name="TableCell864">
            <text:p text:style-name="P865">2008–2013 metai</text:p>
          </table:table-cell>
        </table:table-row>
        <table:table-row table:style-name="TableRow866">
          <table:table-cell table:style-name="TableCell867" table:number-columns-spanned="5">
            <text:p text:style-name="P868"><text:span text:style-name="T869">VII. Finansiniai klausimai</text:span></text:p>
          </table:table-cell>
          <table:covered-table-cell/>
          <table:covered-table-cell/>
          <table:covered-table-cell/>
          <table:covered-table-cell/>
        </table:table-row>
        <table:table-row table:style-name="TableRow870">
          <table:table-cell table:style-name="TableCell871">
            <text:p text:style-name="P872">22. Numatyti Lietuvos pirmininkavimo ES biudžetą</text:p>
          </table:table-cell>
          <table:table-cell table:style-name="TableCell873">
            <text:p text:style-name="P874">22.1. Parengti pirmininkavimo biudžeto planavimo analizę ir reikiamus pasiūlymus</text:p>
          </table:table-cell>
          <table:table-cell table:style-name="TableCell875">
            <text:p text:style-name="P876">Pateikti<text:s/>Lietuvos Respublikos Vyriausybės Europos Sąjungos komisijai<text:s/>pasiūlymus dėl pirmininkavimo biudžeto dydžio, sudarymo principų, jo numatymo Lietuvos Respublikos biudžete specifikos</text:p>
          </table:table-cell>
          <table:table-cell table:style-name="TableCell877">
            <text:p text:style-name="P878">Finansų ministerija, Užsienio reikalų ministerija,<text:s/>Lietuvos Respublikos Ministro Pirmininko tarnyba</text:p>
          </table:table-cell>
          <table:table-cell table:style-name="TableCell879">
            <text:p text:style-name="P880">2009 metų<text:s/>gruodis</text:p>
          </table:table-cell>
        </table:table-row>
        <table:table-row table:style-name="TableRow881">
          <table:table-cell table:style-name="TableCell882" table:number-columns-spanned="5">
            <text:p text:style-name="P883"><text:span text:style-name="T884">VIII. Pirmininkavimo programa</text:span></text:p>
          </table:table-cell>
          <table:covered-table-cell/>
          <table:covered-table-cell/>
          <table:covered-table-cell/>
          <table:covered-table-cell/>
        </table:table-row>
        <table:table-row table:style-name="TableRow885">
          <table:table-cell table:style-name="TableCell886">
            <text:p text:style-name="P887"><text:span text:style-name="T888">23</text:span><text:span text:style-name="T889">. Pasirengti rengti Lietuvos pirmininkavimo ES programą<text:s/></text:span></text:p>
          </table:table-cell>
          <table:table-cell table:style-name="TableCell890">
            <text:p text:style-name="P891">23.1. Pateikti Lietuvos Respublikos Vyriausybei pasiūlymus dėl ES prioritetinių sričių, kurioms Lietuva pirmininkaudama turės skirti daugiau dėmesio</text:p>
          </table:table-cell>
          <table:table-cell table:style-name="TableCell892">
            <text:p text:style-name="P893">Siekiant pasirengti rengti Lietuvos pirmininkavimo ES programą, kaupti ir analizuoti informaciją apie ES prioritetines sritis, kurioms Lietuva pirmininkaudama turės skirti daugiau dėmesio</text:p>
          </table:table-cell>
          <table:table-cell table:style-name="TableCell894">
            <text:p text:style-name="P895">Užsienio reikalų ministerija,<text:s/>Lietuvos Respublikos Ministro Pirmininko tarnyba, kitos ministerijos ir valstybės institucijos</text:p>
          </table:table-cell>
          <table:table-cell table:style-name="TableCell896">
            <text:p text:style-name="P897">2010<text:s/>metų<text:s/>birželis</text:p>
          </table:table-cell>
        </table:table-row>
      </table:table>
      <text:p text:style-name="P898">Plano pakeitimai:</text:p>
      <text:p text:style-name="PlainText"><text:span text:style-name="T899">Nr.<text:s/></text:span><text:a xlink:href="http://www3.lrs.lt/cgi-bin/preps2?a=352260&amp;b=" office:target-frame-name="_top" xlink:show="replace"><text:span text:style-name="T900">1052</text:span></text:a><text:span text:style-name="T901">, 2009-09-02, Žin., 2009, Nr. 109-4639 (2009-09-11)</text:span></text:p>
      <text:p text:style-name="P902"/>
      <text:p text:style-name="P903"/>
      <text:p text:style-name="P904"/>
      <text:p text:style-name="P905"/>
      <text:p text:style-name="P906">––––––––––––––––</text:p>
      <text:p text:style-name="P907"/>
      <text:p text:style-name="P911"/>
      <text:p text:style-name="P912">Pakeitimai:</text:p>
      <text:p text:style-name="P913"/>
      <text:p text:style-name="P914">1.</text:p>
      <text:p text:style-name="P915">Lietuvos Respublikos Vyriausybė, Nutarimas</text:p>
      <text:p text:style-name="PlainText"><text:span text:style-name="T916">Nr.<text:s/></text:span><text:a xlink:href="http://www3.lrs.lt/cgi-bin/preps2?a=326918&amp;b=" office:target-frame-name="_top" xlink:show="replace"><text:span text:style-name="T917">867</text:span></text:a><text:span text:style-name="T918">, 2008-08-27, Žin., 2008, Nr. 105-4027 (2008-09-12)</text:span></text:p>
      <text:p text:style-name="P919">DĖL LIETUVOS RESPUBLIKOS VYRIAUSYBĖS 2006 M. BALANDŽIO 12 D. NUTARIMO NR. 359 "DĖL LIETUVOS PASIRENGIMO PIRMININKAUTI EUROPOS SĄJUNGOJE 2006-2009 METŲ VEIKSMŲ PLANO PATVIRTINIMO" PAKEITIMO</text:p>
      <text:p text:style-name="P920">Nauja nutarimo redakcija.</text:p>
      <text:p text:style-name="P921"/>
      <text:p text:style-name="P922">2.</text:p>
      <text:p text:style-name="P923">Lietuvos Respublikos Vyriausybė, Nutarimas</text:p>
      <text:p text:style-name="PlainText"><text:span text:style-name="T924">Nr.<text:s/></text:span><text:a xlink:href="http://www3.lrs.lt/cgi-bin/preps2?a=352260&amp;b=" office:target-frame-name="_top" xlink:show="replace"><text:span text:style-name="T925">1052</text:span></text:a><text:span text:style-name="T926">, 2009-09-02, Žin., 2009, Nr. 109-4639 (2009-09-11)</text:span></text:p>
      <text:p text:style-name="P927">DĖL LIETUVOS RESPUBLIKOS VYRIAUSYBĖS 2006 M. BALANDŽIO 12 D. NUTARIMO NR. 359 "DĖL LIETUVOS PASIRENGIMO PIRMININKAUTI EUROPOS SĄJUNGOS TARYBOJE 2013 METAIS VEIKSMŲ PLANO PATVIRTINIMO" PAKEITIMO</text:p>
      <text:p text:style-name="P928"/>
      <text:p text:style-name="P929">*** Pabaiga ***</text:p>
      <text:p text:style-name="P930"/>
      <text:p text:style-name="P931"/>
      <text:p text:style-name="P932">Redagavo Aušra Bodin (2009-09-16)</text:p>
      <text:p text:style-name="P933"><text:s text:c="18"/>aubodi@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Batang"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in" fo:page-height="11.693in" style:print-orientation="portrait" fo:margin-top="0.9847in" fo:margin-left="0.9847in" fo:margin-bottom="0.8625in" fo:margin-right="0.4722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margin-right="0.25in"/>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8</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1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08"><draw:frame draw:style-name="F909" text:anchor-type="paragraph" svg:y="0.0006in" draw:z-index="0"><draw:text-box fo:min-height="0in" fo:min-width="0in"><text:p text:style-name="Header"><text:span text:style-name="T910"><text:page-number text:fixed="false">18</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46:00Z</meta:creation-date>
    <dc:date>2015-02-14T06:46:00Z</dc:date>
    <meta:print-date>2006-04-13T07:55:00Z</meta:print-date>
    <meta:template xlink:href="Normal" xlink:type="simple"/>
    <meta:editing-cycles>2</meta:editing-cycles>
    <meta:editing-duration>PT0S</meta:editing-duration>
    <meta:document-statistic meta:page-count="3" meta:paragraph-count="1385" meta:word-count="7258" meta:character-count="45722" meta:row-count="1897" meta:non-whitespace-character-count="39849"/>
  </office:meta>
</office:document-meta>
</file>