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letter-spacing="0.04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24 iki 2008-02-06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</text:span><text:span text:style-name="T53">. ŽŪB „Linas“, Kauno r. sav., Ringaudų sen., Tabariškių k.;</text:span></text:p>
      <text:p text:style-name="P54"><text:span text:style-name="T55">1.1.3</text:span><text:span text:style-name="T56">. Ūkininką Juozą Kairį, Panevėžio r. sav., Karsakiškio sen., Vaivadų k.;</text:span></text:p>
      <text:p text:style-name="P57"><text:span text:style-name="T58">1.1.4</text:span><text:span text:style-name="T59">. ŽŪB „Arsėta“, Biržų r. sav., Pačeriaukštės</text:span><text:span text:style-name="T60"><text:s/>sen., Pačeriaukštės k.;</text:span></text:p>
      <text:p text:style-name="P61"><text:span text:style-name="T62">1.1.5</text:span><text:span text:style-name="T63">. Ūkininką Jurijų Klepecką, Biržų r. sav., Širvėnos sen., Pagavėnių k.;</text:span></text:p>
      <text:p text:style-name="P64"><text:span text:style-name="T65">1.1.6</text:span><text:span text:style-name="T66">. Beržų ŽŪB, Kėdainių r. sav., Dotnuvos sen., Beržų k.;</text:span></text:p>
      <text:p text:style-name="P67"><text:span text:style-name="T68">1.1.7.</text:span><text:span text:style-name="T69"><text:s/>Neteko galios nuo 2008-01-24</text:span></text:p>
      <text:p text:style-name="P70">Punkto naikinimas:</text:p>
      <text:p text:style-name="P71"><text:span text:style-name="T72">Nr.<text:s/></text:span><text:a xlink:href="https://www.e-tar.lt/portal/legalAct.html?documentId=TAR.0C5326D29185" office:target-frame-name="_top" xlink:show="replace"><text:span text:style-name="T73">1A-13</text:span></text:a><text:span text:style-name="T74">, 2008-01-15, Informaciniai pranešimai 2008, Nr. 6-41 (2008-01-23), i. k. 108233SISAK0001A-13</text:span></text:p>
      <text:p text:style-name="Normal"/>
      <text:p text:style-name="P75"><text:span text:style-name="T76">1.1.8.</text:span><text:span text:style-name="T77"><text:s/>Neteko galios nuo 2007-02-24</text:span></text:p>
      <text:p text:style-name="P78">Punkto naikinimas:</text:p>
      <text:p text:style-name="P79"><text:span text:style-name="T80">Nr.<text:s/></text:span><text:a xlink:href="https://www.e-tar.lt/portal/legalAct.html?documentId=TAR.BDFB036FF4E2" office:target-frame-name="_top" xlink:show="replace"><text:span text:style-name="T81">1A-22</text:span></text:a><text:span text:style-name="T82">, 2007-02-21, Informaciniai pranešimai 2007, Nr. 15-198 (2007-02-23), i. k. 107233SISAK0001A-22</text:span></text:p>
      <text:p text:style-name="Normal"/>
      <text:p text:style-name="P83"><text:span text:style-name="T84">1.1.9</text:span><text:span text:style-name="T85">. ūkininką Valentiną Jaruševičių, Prienų r. sav., Jiezno sen., An</text:span><text:span text:style-name="T86">glininkų k.,</text:span></text:p>
      <text:p text:style-name="P87"><text:span text:style-name="T88">1.1.10.</text:span><text:span text:style-name="T89"><text:s/>Neteko galios nuo 2007-02-24</text:span></text:p>
      <text:p text:style-name="P90">Punkto naikinimas:</text:p>
      <text:p text:style-name="P91"><text:span text:style-name="T92">Nr.<text:s/></text:span><text:a xlink:href="https://www.e-tar.lt/portal/legalAct.html?documentId=TAR.BDFB036FF4E2" office:target-frame-name="_top" xlink:show="replace"><text:span text:style-name="T93">1A-22</text:span></text:a><text:span text:style-name="T94">, 2007-02-21, Informaciniai pranešimai 2007, Nr. 15-198 (2007-02-23), i. k. 107233SISAK0001A-2</text:span><text:span text:style-name="T95">2</text:span></text:p>
      <text:p text:style-name="Normal"/>
      <text:p text:style-name="P96"><text:span text:style-name="T97">1.1.11</text:span><text:span text:style-name="T98">. UAB „Agrolina“, Šakių r. sav., Kriūkų sen., Joginiškių k.;</text:span></text:p>
      <text:p text:style-name="P99"><text:span text:style-name="T100">1.1.12</text:span><text:span text:style-name="T101">. ūkininką Antaną Laukaitį, Šakių r. sav., Kriūkų sen., Jokubonių k.;</text:span></text:p>
      <text:p text:style-name="P102"><text:span text:style-name="T103">1.1.13</text:span><text:span text:style-name="T104">. ūkininką Antaną Blockį, Šakių r. sav., Šakių sen., Bizierių k.;</text:span></text:p>
      <text:p text:style-name="P105"><text:span text:style-name="T106">1.1.14.</text:span><text:span text:style-name="T107"><text:s/>Neteko galios nu</text:span><text:span text:style-name="T108">o 2007-02-24</text:span></text:p>
      <text:p text:style-name="P109">Punkto naikinimas:</text:p>
      <text:p text:style-name="P110"><text:span text:style-name="T111">Nr.<text:s/></text:span><text:a xlink:href="https://www.e-tar.lt/portal/legalAct.html?documentId=TAR.BDFB036FF4E2" office:target-frame-name="_top" xlink:show="replace"><text:span text:style-name="T112">1A-22</text:span></text:a><text:span text:style-name="T113">, 2007-02-21, Informaciniai pranešimai 2007, Nr. 15-198 (2007-02-23), i. k. 107233SISAK0001A-22</text:span></text:p>
      <text:p text:style-name="Normal"/>
      <text:p text:style-name="P114"><text:span text:style-name="T115">1.1.15</text:span><text:span text:style-name="T116">. ūkininką Vytautą Abraške</text:span><text:span text:style-name="T117">vičių, Anykščių r. sav., Viešintų sen., Viešintėlių k.;</text:span></text:p>
      <text:p text:style-name="P118"><text:span text:style-name="T119">1.1.16</text:span><text:span text:style-name="T120">. ūkininką Stasį Liutkų, Biržų r. sav., Papilio sen., Kvetkų k.;</text:span></text:p>
      <text:p text:style-name="P121"><text:span text:style-name="T122">1.1.17</text:span><text:span text:style-name="T123">. ūkininkę Stanislavą Rudienę, Pakruojo r. sav., Žeimelio mstl., Bauskės g. 37;</text:span></text:p>
      <text:p text:style-name="P124"><text:span text:style-name="T125">1.2</text:span><text:span text:style-name="T126">. sodo:</text:span></text:p>
      <text:p text:style-name="P127"><text:span text:style-name="T128">1.2.1</text:span><text:span text:style-name="T129">. ŽŪB<text:s/></text:span><text:span text:style-name="T130">„Anykščių vaismedžiai“, Anykščių r. sav., Vėjališkių k.;</text:span></text:p>
      <text:p text:style-name="P131"><text:span text:style-name="T132">1.2.2</text:span><text:span text:style-name="T133">. ūkininką Vitalijų Petronį, Anykščių r. sav., Troškūnų sen., Pajuodžių k.;</text:span></text:p>
      <text:p text:style-name="P134"><text:span text:style-name="T135">1.2.3</text:span><text:span text:style-name="T136">. ūkininką Žilviną Jasinevičių, Vilniaus m., Gabijos g. 63-33;</text:span></text:p>
      <text:p text:style-name="P137"><text:span text:style-name="T138">1.2.4</text:span><text:span text:style-name="T139">. ūkininką Adolfą Jasinevičių, Vi</text:span><text:span text:style-name="T140">lniaus m., Gabijos g. 63- 33;</text:span></text:p>
      <text:p text:style-name="P141"><text:span text:style-name="T142">1.2.5</text:span><text:span text:style-name="T143">. ūkininką Alių Kuliešių, Anykščių r. sav., Anykščių sen., Spiečiūnų k.;</text:span></text:p>
      <text:p text:style-name="P144"><text:span text:style-name="T145">1.2.6</text:span><text:span text:style-name="T146">. ūkininką Aleksą Speičį, Panevėžio r. sav., Dembava, Liepų g. 5-11;</text:span></text:p>
      <text:p text:style-name="P147"><text:span text:style-name="T148">1.2.7</text:span><text:span text:style-name="T149">. ūkininką Paulių Speičį, Panevėžio r. sav., Dembava, Lie</text:span><text:span text:style-name="T150">pų g. 5-11;</text:span></text:p>
      <text:p text:style-name="P151"><text:span text:style-name="T152">1.2.8.</text:span><text:span text:style-name="T153"><text:s/>Neteko galios nuo 2007-02-24</text:span></text:p>
      <text:p text:style-name="P154">Punkto naikinimas:</text:p>
      <text:p text:style-name="P155"><text:span text:style-name="T156">Nr.<text:s/></text:span><text:a xlink:href="https://www.e-tar.lt/portal/legalAct.html?documentId=TAR.BDFB036FF4E2" office:target-frame-name="_top" xlink:show="replace"><text:span text:style-name="T157">1A-22</text:span></text:a><text:span text:style-name="T158">, 2007-02-21, Informaciniai pranešimai 2007, Nr. 15-198 (2007-02-23), i. k. 107233SISAK0001A-22</text:span></text:p>
      <text:p text:style-name="Normal"/>
      <text:p text:style-name="P159"><text:span text:style-name="T160">1.2.9</text:span><text:span text:style-name="T161">. ūkininkę Birutę Rinkevičienę, Biržų m., Sodų g. 10;</text:span></text:p>
      <text:p text:style-name="P162"><text:span text:style-name="T163">1.3</text:span><text:span text:style-name="T164">. daržo:</text:span></text:p>
      <text:p text:style-name="P165"><text:span text:style-name="T166">1.3.1.</text:span><text:span text:style-name="T167"><text:s/>Neteko galios nuo 2007-02-24</text:span></text:p>
      <text:p text:style-name="P168">Punkto naikinimas:</text:p>
      <text:p text:style-name="P169"><text:span text:style-name="T170">Nr.<text:s/></text:span><text:a xlink:href="https://www.e-tar.lt/portal/legalAct.html?documentId=TAR.BDFB036FF4E2" office:target-frame-name="_top" xlink:show="replace"><text:span text:style-name="T171">1A-22</text:span></text:a><text:span text:style-name="T172">, 2007-02-21, Informaciniai<text:s/></text:span><text:span text:style-name="T173">pranešimai 2007, Nr. 15-198 (2007-02-23), i. k. 107233SISAK0001A-22</text:span></text:p>
      <text:p text:style-name="Normal"/>
      <text:p text:style-name="P174"><text:span text:style-name="T175">2</text:span><text:span text:style-name="T176">.<text:s/></text:span><text:span text:style-name="T177">Išduodu</text:span><text:span text:style-name="T178"><text:s/>1 punktu atestuotiems tiekėjams augalų dauginamosios medžiagos tiekėjo pažymėjimus.</text:span></text:p>
      <text:p text:style-name="P179"/>
      <text:p text:style-name="P180"/>
      <text:p text:style-name="P181"/>
      <text:p text:style-name="P182"><text:span text:style-name="T183">VIRŠININKAS</text:span><text:span text:style-name="T184"><text:tab/>JONAS LISAUSKAS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Valstybinė sėklų ir grūdų<text:s/></text:span><text:span text:style-name="T194">tarnyba prie Lietuvos Respublikos žemės ūkio ministerijos, Įsakymas</text:span></text:p>
      <text:p text:style-name="P195"><text:span text:style-name="T196">Nr.<text:s/></text:span><text:a xlink:href="https://www.e-tar.lt/portal/legalAct.html?documentId=TAR.BDFB036FF4E2" office:target-frame-name="_top" xlink:show="replace"><text:span text:style-name="T197">1A-22</text:span></text:a><text:span text:style-name="T198">, 2007-02-21, Informaciniai pranešimai, 2007, Nr. 15-198 (2007-02-23), i. k. 107233SISAK0001A-22</text:span></text:p>
      <text:p text:style-name="P199"><text:span text:style-name="T200">Dėl augalų dauginamosios medžiagos tiekėjų veiklos nutraukimo</text:span></text:p>
      <text:p text:style-name="P201"/>
      <text:p text:style-name="P202"><text:span text:style-name="T203">2.</text:span></text:p>
      <text:p text:style-name="P204"><text:span text:style-name="T205">Valstybinė sėklų ir grūdų tarnyba prie Lietuvos Respublikos žemės ūkio ministerijos, Įsakymas</text:span></text:p>
      <text:p text:style-name="P206"><text:span text:style-name="T207">Nr.<text:s/></text:span><text:a xlink:href="https://www.e-tar.lt/portal/legalAct.html?documentId=TAR.0C5326D29185" office:target-frame-name="_top" xlink:show="replace"><text:span text:style-name="T208">1A-13</text:span></text:a><text:span text:style-name="T209">, 200</text:span><text:span text:style-name="T210">8-01-15, Informaciniai pranešimai, 2008, Nr. 6-41 (2008-01-23), i. k. 108233SISAK0001A-13</text:span></text:p>
      <text:p text:style-name="P211"><text:span text:style-name="T212">Dėl augalų dauginamosios medžiagos tiekėjų veiklos nutrauk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4:00Z</meta:creation-date>
    <dc:date>2016-03-12T05:04:00Z</dc:date>
    <meta:template xlink:href="Normal" xlink:type="simple"/>
    <meta:editing-cycles>2</meta:editing-cycles>
    <meta:editing-duration>PT0S</meta:editing-duration>
    <meta:document-statistic meta:page-count="2" meta:paragraph-count="93" meta:word-count="652" meta:character-count="5070" meta:row-count="187" meta:non-whitespace-character-count="4511"/>
  </office:meta>
</office:document-meta>
</file>