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0.04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text-transform="uppercase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28 iki 2010-11-1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</text:span><text:span text:style-name="T62">. Ūkininką Juozą Kairį, Panevėžio r. sav., Karsakiškio sen., Vaivadų k.;</text:span></text:p>
      <text:p text:style-name="P63"><text:span text:style-name="T64">1.1.4</text:span><text:span text:style-name="T65">. ŽŪB „Arsėta“, Biržų r. sav., Pačeriaukštės sen., Pačeriaukštės k.;</text:span></text:p>
      <text:p text:style-name="P66"><text:span text:style-name="T67">1.1.5</text:span><text:span text:style-name="T68">. Ūkininką Jurijų Klepecką, Biržų r. sav.,<text:s/></text:span><text:span text:style-name="T69">Širvėnos sen., Pagavėnių k.;</text:span></text:p>
      <text:p text:style-name="P70"><text:span text:style-name="T71">1.1.6</text:span><text:span text:style-name="T72">. Beržų ŽŪB, Kėdainių r. sav., Dotnuvos sen., Beržų k.;</text:span></text:p>
      <text:p text:style-name="P73"><text:span text:style-name="T74">1.1.7.</text:span><text:span text:style-name="T75"><text:s/>Neteko galios nuo 2008-01-24</text:span></text:p>
      <text:p text:style-name="P76">Punkto naikinimas:</text:p>
      <text:p text:style-name="P77"><text:span text:style-name="T78">Nr.<text:s/></text:span><text:a xlink:href="https://www.e-tar.lt/portal/legalAct.html?documentId=TAR.0C5326D29185" office:target-frame-name="_top" xlink:show="replace"><text:span text:style-name="T79">1A-13</text:span></text:a><text:span text:style-name="T80">, 2008-01-15,<text:s/></text:span><text:span text:style-name="T81">Informaciniai pranešimai 2008, Nr. 6-41 (2008-01-23), i. k. 108233SISAK0001A-13</text:span></text:p>
      <text:p text:style-name="Normal"/>
      <text:p text:style-name="P82"><text:span text:style-name="T83">1.1.8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9</text:span><text:span text:style-name="T93">. ūkininką Valentiną Jaruševičių, Prienų r. sav., Jiezno sen., Anglininkų k.,</text:span></text:p>
      <text:p text:style-name="P94"><text:span text:style-name="T95">1.1.10.</text:span><text:span text:style-name="T96"><text:s/>Neteko galios nuo 2007-02-24</text:span></text:p>
      <text:p text:style-name="P97">Punkto naikinimas:</text:p>
      <text:p text:style-name="P98"><text:span text:style-name="T99">Nr.<text:s/></text:span><text:a xlink:href="https://www.e-tar.lt/portal/legalAct.html?documentId=TAR.BDFB036FF4E2" office:target-frame-name="_top" xlink:show="replace"><text:span text:style-name="T100">1A-22</text:span></text:a><text:span text:style-name="T101">, 2007-02-21, Informaciniai pranešimai 2007, Nr. 15-198 (2007-02-23), i. k. 107233SISAK0001A-22</text:span></text:p>
      <text:p text:style-name="Normal"/>
      <text:p text:style-name="P102"><text:span text:style-name="T103">1.1.11.</text:span><text:span text:style-name="T104"><text:s/>Neteko galios nuo 2010-01-28</text:span></text:p>
      <text:p text:style-name="P105">Punkto naikinimas:</text:p>
      <text:p text:style-name="P106"><text:span text:style-name="T107">Nr.<text:s/></text:span><text:a xlink:href="https://www.e-tar.lt/portal/legalAct.html?documentId=TAR.2E25C0257F1F" office:target-frame-name="_top" xlink:show="replace"><text:span text:style-name="T108">1A-16</text:span></text:a><text:span text:style-name="T109">, 2010-01-22, Informaciniai pranešimai 2010, Nr. 7-100 (2010-01-27), i. k. 110233SISAK0001A-16</text:span></text:p>
      <text:p text:style-name="Normal"/>
      <text:p text:style-name="P110"><text:span text:style-name="T111">1.1.12</text:span><text:span text:style-name="T112">. ūkininką Antaną Laukaitį, Šakių r. sav., Kriūkų sen., Jokubonių k.;</text:span></text:p>
      <text:p text:style-name="P113"><text:span text:style-name="T114">1.1.13</text:span><text:span text:style-name="T115">. ūkininką Antaną Blockį, Šaki</text:span><text:span text:style-name="T116">ų r. sav., Šakių sen., Bizierių k.;</text:span></text:p>
      <text:p text:style-name="P117"><text:span text:style-name="T118">1.1.14.</text:span><text:span text:style-name="T119"><text:s/>Neteko galios nuo 2007-02-24</text:span></text:p>
      <text:p text:style-name="P120">Punkto naikinimas:</text:p>
      <text:p text:style-name="P121"><text:span text:style-name="T122">Nr.<text:s/></text:span><text:a xlink:href="https://www.e-tar.lt/portal/legalAct.html?documentId=TAR.BDFB036FF4E2" office:target-frame-name="_top" xlink:show="replace"><text:span text:style-name="T123">1A-22</text:span></text:a><text:span text:style-name="T124">, 2007-02-21, Informaciniai pranešimai 2007, Nr. 15-198 (2007-02-23),<text:s/></text:span><text:span text:style-name="T125">i. k. 107233SISAK0001A-22</text:span></text:p>
      <text:p text:style-name="Normal"/>
      <text:p text:style-name="P126"><text:span text:style-name="T127">1.1.15</text:span><text:span text:style-name="T128">. ūkininką Vytautą Abraškevičių, Anykščių r. sav., Viešintų sen., Viešintėlių k.;</text:span></text:p>
      <text:p text:style-name="P129"><text:span text:style-name="T130">1.1.16</text:span><text:span text:style-name="T131">. ūkininką Stasį Liutkų, Biržų r. sav., Papilio sen., Kvetkų k.;</text:span></text:p>
      <text:p text:style-name="P132"><text:span text:style-name="T133">1.1.17.</text:span><text:span text:style-name="T134"><text:s/>Neteko galios nuo 2008-02-07</text:span></text:p>
      <text:p text:style-name="P135">Punkto naikinimas:</text:p>
      <text:p text:style-name="P136"><text:span text:style-name="T137">Nr.<text:s/></text:span><text:a xlink:href="https://www.e-tar.lt/portal/legalAct.html?documentId=TAR.351F0D4578DB" office:target-frame-name="_top" xlink:show="replace"><text:span text:style-name="T138">1A-22</text:span></text:a><text:span text:style-name="T139">, 2008-01-30, Informaciniai pranešimai 2008, Nr. 10-125 (2008-02-06), i. k. 108233SISAK0001A-22</text:span></text:p>
      <text:p text:style-name="Normal"/>
      <text:p text:style-name="P140"><text:span text:style-name="T141">1.2</text:span><text:span text:style-name="T142">. sodo:</text:span></text:p>
      <text:p text:style-name="P143"><text:span text:style-name="T144">1.2.1</text:span><text:span text:style-name="T145">. ŽŪB „Anykščių vaismedžiai“, Anykščių r. sav.,<text:s/></text:span><text:span text:style-name="T146">Vėjališkių k.;</text:span></text:p>
      <text:p text:style-name="P147"><text:span text:style-name="T148">1.2.2</text:span><text:span text:style-name="T149">. ūkininką Vitalijų Petronį, Anykščių r. sav., Troškūnų sen., Pajuodžių k.;</text:span></text:p>
      <text:p text:style-name="P150"><text:span text:style-name="T151">1.2.3</text:span><text:span text:style-name="T152">. ūkininką Žilviną Jasinevičių, Vilniaus m., Gabijos g. 63-33;</text:span></text:p>
      <text:p text:style-name="P153"><text:span text:style-name="T154">1.2.4</text:span><text:span text:style-name="T155">. ūkininką Adolfą Jasinevičių, Vilniaus m., Gabijos g. 63- 33;</text:span></text:p>
      <text:p text:style-name="P156"><text:span text:style-name="T157">1.2.5</text:span><text:span text:style-name="T158">. ū</text:span><text:span text:style-name="T159">kininką Alių Kuliešių, Anykščių r. sav., Anykščių sen., Spiečiūnų k.;</text:span></text:p>
      <text:p text:style-name="P160"><text:span text:style-name="T161">1.2.6</text:span><text:span text:style-name="T162">. ūkininką Aleksą Speičį, Panevėžio r. sav., Dembava, Liepų g. 5-11;</text:span></text:p>
      <text:p text:style-name="P163"><text:span text:style-name="T164">1.2.7</text:span><text:span text:style-name="T165">. ūkininką Paulių Speičį, Panevėžio r. sav., Dembava, Liepų g. 5-11;</text:span></text:p>
      <text:p text:style-name="P166"><text:span text:style-name="T167">1.2.8.</text:span><text:span text:style-name="T168"><text:s/>Neteko galios nuo 2007-02-24</text:span></text:p>
      <text:p text:style-name="P169">Punkto naikinimas:</text:p>
      <text:p text:style-name="P170"><text:span text:style-name="T171">Nr.<text:s/></text:span><text:a xlink:href="https://www.e-tar.lt/portal/legalAct.html?documentId=TAR.BDFB036FF4E2" office:target-frame-name="_top" xlink:show="replace"><text:span text:style-name="T172">1A-22</text:span></text:a><text:span text:style-name="T173">, 2007-02-21, Informaciniai pranešimai 2007, Nr. 15-198 (2007-02-23), i. k. 107233SISAK0001A-22</text:span></text:p>
      <text:p text:style-name="Normal"/>
      <text:p text:style-name="P174"><text:span text:style-name="T175">1.2.9.</text:span><text:span text:style-name="T176"><text:s/>Neteko gal</text:span><text:span text:style-name="T177">ios nuo 2010-01-09</text:span></text:p>
      <text:p text:style-name="P178">Punkto naikinimas:</text:p>
      <text:p text:style-name="P179"><text:span text:style-name="T180">Nr.<text:s/></text:span><text:a xlink:href="https://www.e-tar.lt/portal/legalAct.html?documentId=TAR.E3D04D73E6ED" office:target-frame-name="_top" xlink:show="replace"><text:span text:style-name="T181">1A-4</text:span></text:a><text:span text:style-name="T182">, 2010-01-04, Informaciniai pranešimai 2010, Nr. 2-19 (2010-01-08), i. k. 110233SISAK00001A-4</text:span></text:p>
      <text:p text:style-name="Normal"/>
      <text:p text:style-name="P183"><text:span text:style-name="T184">1.3</text:span><text:span text:style-name="T185">. daržo:</text:span></text:p>
      <text:p text:style-name="P186"><text:span text:style-name="T187">1.3.1.</text:span><text:span text:style-name="T188"><text:s/>Neteko g</text:span><text:span text:style-name="T189">alios nuo 2007-02-24</text:span></text:p>
      <text:p text:style-name="P190">Punkto naikinimas:</text:p>
      <text:p text:style-name="P191"><text:span text:style-name="T192">Nr.<text:s/></text:span><text:a xlink:href="https://www.e-tar.lt/portal/legalAct.html?documentId=TAR.BDFB036FF4E2" office:target-frame-name="_top" xlink:show="replace"><text:span text:style-name="T193">1A-22</text:span></text:a><text:span text:style-name="T194">, 2007-02-21, Informaciniai pranešimai 2007, Nr. 15-198 (2007-02-23), i. k. 107233SISAK0001A-22</text:span></text:p>
      <text:p text:style-name="Normal"/>
      <text:p text:style-name="P195"><text:span text:style-name="T196">2</text:span><text:span text:style-name="T197">.<text:s/></text:span><text:span text:style-name="T198">Išduodu</text:span><text:span text:style-name="T199"><text:s/>1 punktu atestuotiems tiekėjams augalų dauginamosios medžiagos tiekėjo pažymėjimus.</text:span></text:p>
      <text:p text:style-name="P200"/>
      <text:p text:style-name="P201"/>
      <text:p text:style-name="P202"/>
      <text:p text:style-name="P203"><text:span text:style-name="T204">VIRŠININKAS</text:span><text:span text:style-name="T205"><text:tab/>JONAS LISAUSKAS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Valstybinė sėklų ir grūdų tarnyba prie Lietuvos Respublikos žemės ūkio ministerijos, Įsakymas</text:span></text:p>
      <text:p text:style-name="P215"><text:span text:style-name="T216">Nr.<text:s/></text:span><text:a xlink:href="https://www.e-tar.lt/portal/legalAct.html?documentId=TAR.BDFB036FF4E2" office:target-frame-name="_top" xlink:show="replace"><text:span text:style-name="T217">1A-22</text:span></text:a><text:span text:style-name="T218">, 2007-02-21, Informaciniai pranešimai, 2007, Nr. 15-198 (2007-02-23), i. k. 107233SISAK0001A-22</text:span></text:p>
      <text:p text:style-name="P219"><text:span text:style-name="T220">Dėl augalų dauginamosios medžiagos tiekėjų veiklos nutraukimo</text:span></text:p>
      <text:p text:style-name="P221"/>
      <text:p text:style-name="P222"><text:span text:style-name="T223">2.</text:span></text:p>
      <text:p text:style-name="P224"><text:span text:style-name="T225">Valstybi</text:span><text:span text:style-name="T226">nė sėklų ir grūdų tarnyba prie Lietuvos Respublikos žemės ūkio ministerijos, Įsakymas</text:span></text:p>
      <text:p text:style-name="P227"><text:span text:style-name="T228">Nr.<text:s/></text:span><text:a xlink:href="https://www.e-tar.lt/portal/legalAct.html?documentId=TAR.0C5326D29185" office:target-frame-name="_top" xlink:show="replace"><text:span text:style-name="T229">1A-13</text:span></text:a><text:span text:style-name="T230">, 2008-01-15, Informaciniai pranešimai, 2008, Nr. 6-41 (2008-01-23), i. k. 1082</text:span><text:span text:style-name="T231">33SISAK0001A-13</text:span></text:p>
      <text:p text:style-name="P232"><text:span text:style-name="T233">Dėl augalų dauginamosios medžiagos tiekėjų veiklos nutraukimo</text:span></text:p>
      <text:p text:style-name="P234"/>
      <text:p text:style-name="P235"><text:span text:style-name="T236">3.</text:span></text:p>
      <text:p text:style-name="P237"><text:span text:style-name="T238">Valstybinė sėklų ir grūdų tarnyba prie Lietuvos Respublikos žemės ūkio ministerijos, Įsakymas</text:span></text:p>
      <text:p text:style-name="P239"><text:span text:style-name="T240">Nr.<text:s/></text:span><text:a xlink:href="https://www.e-tar.lt/portal/legalAct.html?documentId=TAR.351F0D4578DB" office:target-frame-name="_top" xlink:show="replace"><text:span text:style-name="T241">1A-22</text:span></text:a><text:span text:style-name="T242">, 2008-01-30, Informaciniai pranešimai, 2008, Nr. 10-125 (2008-02-06), i. k. 108233SISAK0001A-22</text:span></text:p>
      <text:p text:style-name="P243"><text:span text:style-name="T244">Dėl augalų dauginamosios medžiagos tiekėjų veiklos nutraukimo</text:span></text:p>
      <text:p text:style-name="P245"/>
      <text:p text:style-name="P246"><text:span text:style-name="T247">4.</text:span></text:p>
      <text:p text:style-name="P248"><text:span text:style-name="T249">Valstybinė sėklų ir grūdų tarnyba prie Lietuvos Respublikos žemės ūkio<text:s/></text:span><text:span text:style-name="T250">ministerijos, Įsakymas</text:span></text:p>
      <text:p text:style-name="P251"><text:span text:style-name="T252">Nr.<text:s/></text:span><text:a xlink:href="https://www.e-tar.lt/portal/legalAct.html?documentId=TAR.6D6ED5484978" office:target-frame-name="_top" xlink:show="replace"><text:span text:style-name="T253">1A-175</text:span></text:a><text:span text:style-name="T254">, 2009-11-03, Informaciniai pranešimai, 2009, Nr. 88-1041 (2009-11-06), i. k. 109233SISAK001A-175</text:span></text:p>
      <text:soft-page-break/>
      <text:p text:style-name="P255"><text:span text:style-name="T256">Dėl augalų dauginamosios medžiagos tiekėjų<text:s/></text:span><text:span text:style-name="T257">veiklos nutraukimo</text:span></text:p>
      <text:p text:style-name="P258"/>
      <text:p text:style-name="P259"><text:span text:style-name="T260">5.</text:span></text:p>
      <text:p text:style-name="P261"><text:span text:style-name="T262">Valstybinė sėklų ir grūdų tarnyba prie Lietuvos Respublikos žemės ūkio ministerijos, Įsakymas</text:span></text:p>
      <text:p text:style-name="P263"><text:span text:style-name="T264">Nr.<text:s/></text:span><text:a xlink:href="https://www.e-tar.lt/portal/legalAct.html?documentId=TAR.E3D04D73E6ED" office:target-frame-name="_top" xlink:show="replace"><text:span text:style-name="T265">1A-4</text:span></text:a><text:span text:style-name="T266">, 2010-01-04, Informaciniai pranešimai, 2010, Nr.</text:span><text:span text:style-name="T267"><text:s/>2-19 (2010-01-08), i. k. 110233SISAK00001A-4</text:span></text:p>
      <text:p text:style-name="P268"><text:span text:style-name="T269">Dėl augalų dauginamosios medžiagos tiekėjų veiklos nutraukimo</text:span></text:p>
      <text:p text:style-name="P270"/>
      <text:p text:style-name="P271"><text:span text:style-name="T272">6.</text:span></text:p>
      <text:p text:style-name="P273"><text:span text:style-name="T274">Valstybinė sėklų ir grūdų tarnyba prie Lietuvos Respublikos žemės ūkio ministerijos, Įsakymas</text:span></text:p>
      <text:p text:style-name="P275"><text:span text:style-name="T276">Nr.<text:s/></text:span><text:a xlink:href="https://www.e-tar.lt/portal/legalAct.html?documentId=TAR.2E25C0257F1F" office:target-frame-name="_top" xlink:show="replace"><text:span text:style-name="T277">1A-16</text:span></text:a><text:span text:style-name="T278">, 2010-01-22, Informaciniai pranešimai, 2010, Nr. 7-100 (2010-01-27), i. k. 110233SISAK0001A-16</text:span></text:p>
      <text:p text:style-name="P279"><text:span text:style-name="T280">Dėl augalų dauginamosios medžiagos tiekėjo veiklos nutrauk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31" meta:word-count="921" meta:character-count="7109" meta:row-count="263" meta:non-whitespace-character-count="6319"/>
  </office:meta>
</office:document-meta>
</file>