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font-size="11pt" style:font-size-asian="11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fo:font-size="11pt" style:font-size-asian="11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fo:letter-spacing="0.0416in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9" style:parent-style-name="DefaultParagraphFont" style:family="text">
      <style:text-properties fo:text-transform="uppercase"/>
    </style:style>
    <style:style style:name="T190" style:parent-style-name="DefaultParagraphFont" style:family="text">
      <style:text-properties fo:text-transform="uppercase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2-07 iki 2009-11-06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7C9F9DA7DEBB" office:target-frame-name="_top" xlink:show="replace"><text:span text:style-name="T11">36-316</text:span></text:a><text:span text:style-name="T12">, i. k. 103233SISAK001A-110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gegužės 9 d. Nr. 1A-110</text:p>
      <text:p text:style-name="P22">Vilnius</text:p>
      <text:p text:style-name="P23"/>
      <text:p text:style-name="P24"/>
      <text:p text:style-name="P25"><text:span text:style-name="T26">Vadovaud</text:span><text:span text:style-name="T27">amasis Lietuvos Resp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) 9 straipsniu, Lietuvos Respublikos žemės ūkio ministro 2002 m. liepos 12 d. įsakymu N</text:span><text:span text:style-name="T30">r. 266 „Dėl augalų d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) patvirtinta Augalų dauginamosios medžiagos tiekėjų atestacijos tvarka,</text:span></text:p>
      <text:p text:style-name="P33"><text:span text:style-name="T34">1</text:span><text:span text:style-name="T35">.<text:s/></text:span><text:span text:style-name="T36">Ate</text:span><text:span text:style-name="T37">stuoju</text:span><text:span text:style-name="T38"><text:s/>augalų dauginamosios medžiagos tiekėjais:</text:span></text:p>
      <text:p text:style-name="P39"><text:span text:style-name="T40">1.1</text:span><text:span text:style-name="T41">. lauko:</text:span></text:p>
      <text:p text:style-name="P42"><text:span text:style-name="T43">1.1.1.</text:span><text:span text:style-name="T44"><text:s/>Neteko galios nuo 2007-02-24</text:span></text:p>
      <text:p text:style-name="P45">Punkto naikinimas:</text:p>
      <text:p text:style-name="P46"><text:span text:style-name="T47">Nr.<text:s/></text:span><text:a xlink:href="https://www.e-tar.lt/portal/legalAct.html?documentId=TAR.BDFB036FF4E2" office:target-frame-name="_top" xlink:show="replace"><text:span text:style-name="T48">1A-22</text:span></text:a><text:span text:style-name="T49">, 2007-02-21, Informaciniai pranešimai 2007,<text:s/></text:span><text:span text:style-name="T50">Nr. 15-198 (2007-02-23), i. k. 107233SISAK0001A-22</text:span></text:p>
      <text:p text:style-name="Normal"/>
      <text:p text:style-name="P51"><text:span text:style-name="T52">1.1.2</text:span><text:span text:style-name="T53">. ŽŪB „Linas“, Kauno r. sav., Ringaudų sen., Tabariškių k.;</text:span></text:p>
      <text:p text:style-name="P54"><text:span text:style-name="T55">1.1.3</text:span><text:span text:style-name="T56">. Ūkininką Juozą Kairį, Panevėžio r. sav., Karsakiškio sen., Vaivadų k.;</text:span></text:p>
      <text:p text:style-name="P57"><text:span text:style-name="T58">1.1.4</text:span><text:span text:style-name="T59">. ŽŪB „Arsėta“, Biržų r. sav., Pačeriaukštės</text:span><text:span text:style-name="T60"><text:s/>sen., Pačeriaukštės k.;</text:span></text:p>
      <text:p text:style-name="P61"><text:span text:style-name="T62">1.1.5</text:span><text:span text:style-name="T63">. Ūkininką Jurijų Klepecką, Biržų r. sav., Širvėnos sen., Pagavėnių k.;</text:span></text:p>
      <text:p text:style-name="P64"><text:span text:style-name="T65">1.1.6</text:span><text:span text:style-name="T66">. Beržų ŽŪB, Kėdainių r. sav., Dotnuvos sen., Beržų k.;</text:span></text:p>
      <text:p text:style-name="P67"><text:span text:style-name="T68">1.1.7.</text:span><text:span text:style-name="T69"><text:s/>Neteko galios nuo 2008-01-24</text:span></text:p>
      <text:p text:style-name="P70">Punkto naikinimas:</text:p>
      <text:p text:style-name="P71"><text:span text:style-name="T72">Nr.<text:s/></text:span><text:a xlink:href="https://www.e-tar.lt/portal/legalAct.html?documentId=TAR.0C5326D29185" office:target-frame-name="_top" xlink:show="replace"><text:span text:style-name="T73">1A-13</text:span></text:a><text:span text:style-name="T74">, 2008-01-15, Informaciniai pranešimai 2008, Nr. 6-41 (2008-01-23), i. k. 108233SISAK0001A-13</text:span></text:p>
      <text:p text:style-name="Normal"/>
      <text:p text:style-name="P75"><text:span text:style-name="T76">1.1.8.</text:span><text:span text:style-name="T77"><text:s/>Neteko galios nuo 2007-02-24</text:span></text:p>
      <text:p text:style-name="P78">Punkto naikinimas:</text:p>
      <text:p text:style-name="P79"><text:span text:style-name="T80">Nr.<text:s/></text:span><text:a xlink:href="https://www.e-tar.lt/portal/legalAct.html?documentId=TAR.BDFB036FF4E2" office:target-frame-name="_top" xlink:show="replace"><text:span text:style-name="T81">1A-22</text:span></text:a><text:span text:style-name="T82">, 2007-02-21, Informaciniai pranešimai 2007, Nr. 15-198 (2007-02-23), i. k. 107233SISAK0001A-22</text:span></text:p>
      <text:p text:style-name="Normal"/>
      <text:p text:style-name="P83"><text:span text:style-name="T84">1.1.9</text:span><text:span text:style-name="T85">. ūkininką Valentiną Jaruševičių, Prienų r. sav., Jiezno sen., An</text:span><text:span text:style-name="T86">glininkų k.,</text:span></text:p>
      <text:p text:style-name="P87"><text:span text:style-name="T88">1.1.10.</text:span><text:span text:style-name="T89"><text:s/>Neteko galios nuo 2007-02-24</text:span></text:p>
      <text:p text:style-name="P90">Punkto naikinimas:</text:p>
      <text:p text:style-name="P91"><text:span text:style-name="T92">Nr.<text:s/></text:span><text:a xlink:href="https://www.e-tar.lt/portal/legalAct.html?documentId=TAR.BDFB036FF4E2" office:target-frame-name="_top" xlink:show="replace"><text:span text:style-name="T93">1A-22</text:span></text:a><text:span text:style-name="T94">, 2007-02-21, Informaciniai pranešimai 2007, Nr. 15-198 (2007-02-23), i. k. 107233SISAK0001A-2</text:span><text:span text:style-name="T95">2</text:span></text:p>
      <text:p text:style-name="Normal"/>
      <text:p text:style-name="P96"><text:span text:style-name="T97">1.1.11</text:span><text:span text:style-name="T98">. UAB „Agrolina“, Šakių r. sav., Kriūkų sen., Joginiškių k.;</text:span></text:p>
      <text:p text:style-name="P99"><text:span text:style-name="T100">1.1.12</text:span><text:span text:style-name="T101">. ūkininką Antaną Laukaitį, Šakių r. sav., Kriūkų sen., Jokubonių k.;</text:span></text:p>
      <text:p text:style-name="P102"><text:span text:style-name="T103">1.1.13</text:span><text:span text:style-name="T104">. ūkininką Antaną Blockį, Šakių r. sav., Šakių sen., Bizierių k.;</text:span></text:p>
      <text:p text:style-name="P105"><text:span text:style-name="T106">1.1.14.</text:span><text:span text:style-name="T107"><text:s/>Neteko galios nu</text:span><text:span text:style-name="T108">o 2007-02-24</text:span></text:p>
      <text:p text:style-name="P109">Punkto naikinimas:</text:p>
      <text:p text:style-name="P110"><text:span text:style-name="T111">Nr.<text:s/></text:span><text:a xlink:href="https://www.e-tar.lt/portal/legalAct.html?documentId=TAR.BDFB036FF4E2" office:target-frame-name="_top" xlink:show="replace"><text:span text:style-name="T112">1A-22</text:span></text:a><text:span text:style-name="T113">, 2007-02-21, Informaciniai pranešimai 2007, Nr. 15-198 (2007-02-23), i. k. 107233SISAK0001A-22</text:span></text:p>
      <text:p text:style-name="Normal"/>
      <text:p text:style-name="P114"><text:span text:style-name="T115">1.1.15</text:span><text:span text:style-name="T116">. ūkininką Vytautą Abraške</text:span><text:span text:style-name="T117">vičių, Anykščių r. sav., Viešintų sen., Viešintėlių k.;</text:span></text:p>
      <text:p text:style-name="P118"><text:span text:style-name="T119">1.1.16</text:span><text:span text:style-name="T120">. ūkininką Stasį Liutkų, Biržų r. sav., Papilio sen., Kvetkų k.;</text:span></text:p>
      <text:p text:style-name="P121"><text:span text:style-name="T122">1.1.17.</text:span><text:span text:style-name="T123"><text:s/>Neteko galios nuo 2008-02-07</text:span></text:p>
      <text:p text:style-name="P124">Punkto naikinimas:</text:p>
      <text:soft-page-break/>
      <text:p text:style-name="P125"><text:span text:style-name="T126">Nr.<text:s/></text:span><text:a xlink:href="https://www.e-tar.lt/portal/legalAct.html?documentId=TAR.351F0D4578DB" office:target-frame-name="_top" xlink:show="replace"><text:span text:style-name="T127">1A-22</text:span></text:a><text:span text:style-name="T128">, 2008-01-30, Informaciniai pranešimai 2008, Nr. 10-125 (2008-02-06), i. k. 108233SISAK0001A-22</text:span></text:p>
      <text:p text:style-name="Normal"/>
      <text:p text:style-name="P129"><text:span text:style-name="T130">1.2</text:span><text:span text:style-name="T131">. sodo:</text:span></text:p>
      <text:p text:style-name="P132"><text:span text:style-name="T133">1.2.1</text:span><text:span text:style-name="T134">. ŽŪB „Anykščių vaismedžiai“, Anykščių r. sav., Vė</text:span><text:span text:style-name="T135">jališkių k.;</text:span></text:p>
      <text:p text:style-name="P136"><text:span text:style-name="T137">1.2.2</text:span><text:span text:style-name="T138">. ūkininką Vitalijų Petronį, Anykščių r. sav., Troškūnų sen., Pajuodžių k.;</text:span></text:p>
      <text:p text:style-name="P139"><text:span text:style-name="T140">1.2.3</text:span><text:span text:style-name="T141">. ūkininką Žilviną Jasinevičių, Vilniaus m., Gabijos g. 63-33;</text:span></text:p>
      <text:p text:style-name="P142"><text:span text:style-name="T143">1.2.4</text:span><text:span text:style-name="T144">. ūkininką Adolfą Jasinevičių, Vilniaus m., Gabijos g. 63- 33;</text:span></text:p>
      <text:p text:style-name="P145"><text:span text:style-name="T146">1.2.5</text:span><text:span text:style-name="T147">. ūki</text:span><text:span text:style-name="T148">ninką Alių Kuliešių, Anykščių r. sav., Anykščių sen., Spiečiūnų k.;</text:span></text:p>
      <text:p text:style-name="P149"><text:span text:style-name="T150">1.2.6</text:span><text:span text:style-name="T151">. ūkininką Aleksą Speičį, Panevėžio r. sav., Dembava, Liepų g. 5-11;</text:span></text:p>
      <text:p text:style-name="P152"><text:span text:style-name="T153">1.2.7</text:span><text:span text:style-name="T154">. ūkininką Paulių Speičį, Panevėžio r. sav., Dembava, Liepų g. 5-11;</text:span></text:p>
      <text:p text:style-name="P155"><text:span text:style-name="T156">1.2.8.</text:span><text:span text:style-name="T157"><text:s/>Neteko galios nuo 2007-</text:span><text:span text:style-name="T158">02-24</text:span></text:p>
      <text:p text:style-name="P159">Punkto naikinimas:</text:p>
      <text:p text:style-name="P160"><text:span text:style-name="T161">Nr.<text:s/></text:span><text:a xlink:href="https://www.e-tar.lt/portal/legalAct.html?documentId=TAR.BDFB036FF4E2" office:target-frame-name="_top" xlink:show="replace"><text:span text:style-name="T162">1A-22</text:span></text:a><text:span text:style-name="T163">, 2007-02-21, Informaciniai pranešimai 2007, Nr. 15-198 (2007-02-23), i. k. 107233SISAK0001A-22</text:span></text:p>
      <text:p text:style-name="Normal"/>
      <text:p text:style-name="P164"><text:span text:style-name="T165">1.2.9</text:span><text:span text:style-name="T166">. ūkininkę Birutę Rinkevičienę,<text:s/></text:span><text:span text:style-name="T167">Biržų m., Sodų g. 10;</text:span></text:p>
      <text:p text:style-name="P168"><text:span text:style-name="T169">1.3</text:span><text:span text:style-name="T170">. daržo:</text:span></text:p>
      <text:p text:style-name="P171"><text:span text:style-name="T172">1.3.1.</text:span><text:span text:style-name="T173"><text:s/>Neteko galios nuo 2007-02-24</text:span></text:p>
      <text:p text:style-name="P174">Punkto naikinimas:</text:p>
      <text:p text:style-name="P175"><text:span text:style-name="T176">Nr.<text:s/></text:span><text:a xlink:href="https://www.e-tar.lt/portal/legalAct.html?documentId=TAR.BDFB036FF4E2" office:target-frame-name="_top" xlink:show="replace"><text:span text:style-name="T177">1A-22</text:span></text:a><text:span text:style-name="T178">, 2007-02-21, Informaciniai pranešimai 2007, Nr. 15-198 (2007-02-23),<text:s/></text:span><text:span text:style-name="T179">i. k. 107233SISAK0001A-22</text:span></text:p>
      <text:p text:style-name="Normal"/>
      <text:p text:style-name="P180"><text:span text:style-name="T181">2</text:span><text:span text:style-name="T182">.<text:s/></text:span><text:span text:style-name="T183">Išduodu</text:span><text:span text:style-name="T184"><text:s/>1 punktu atestuotiems tiekėjams augalų dauginamosios medžiagos tiekėjo pažymėjimus.</text:span></text:p>
      <text:p text:style-name="P185"/>
      <text:p text:style-name="P186"/>
      <text:p text:style-name="P187"/>
      <text:p text:style-name="P188"><text:span text:style-name="T189">VIRŠININKAS</text:span><text:span text:style-name="T190"><text:tab/>JONAS LISAUSKAS</text:span></text:p>
      <text:p text:style-name="P191"/>
      <text:p text:style-name="P192"/>
      <text:p text:style-name="P193"><text:span text:style-name="T194">Pakeitimai:</text:span></text:p>
      <text:p text:style-name="P195"/>
      <text:p text:style-name="P196"><text:span text:style-name="T197">1.</text:span></text:p>
      <text:p text:style-name="P198"><text:span text:style-name="T199">Valstybinė sėklų ir grūdų tarnyba prie Lietuvos Respublikos žemės ūkio<text:s/></text:span><text:span text:style-name="T200">ministerijos, Įsakymas</text:span></text:p>
      <text:p text:style-name="P201"><text:span text:style-name="T202">Nr.<text:s/></text:span><text:a xlink:href="https://www.e-tar.lt/portal/legalAct.html?documentId=TAR.BDFB036FF4E2" office:target-frame-name="_top" xlink:show="replace"><text:span text:style-name="T203">1A-22</text:span></text:a><text:span text:style-name="T204">, 2007-02-21, Informaciniai pranešimai, 2007, Nr. 15-198 (2007-02-23), i. k. 107233SISAK0001A-22</text:span></text:p>
      <text:p text:style-name="P205"><text:span text:style-name="T206">Dėl augalų dauginamosios medžiagos tiekėjų<text:s/></text:span><text:span text:style-name="T207">veiklos nutraukimo</text:span></text:p>
      <text:p text:style-name="P208"/>
      <text:p text:style-name="P209"><text:span text:style-name="T210">2.</text:span></text:p>
      <text:p text:style-name="P211"><text:span text:style-name="T212">Valstybinė sėklų ir grūdų tarnyba prie Lietuvos Respublikos žemės ūkio ministerijos, Įsakymas</text:span></text:p>
      <text:p text:style-name="P213"><text:span text:style-name="T214">Nr.<text:s/></text:span><text:a xlink:href="https://www.e-tar.lt/portal/legalAct.html?documentId=TAR.0C5326D29185" office:target-frame-name="_top" xlink:show="replace"><text:span text:style-name="T215">1A-13</text:span></text:a><text:span text:style-name="T216">, 2008-01-15, Informaciniai pranešimai, 2008, Nr</text:span><text:span text:style-name="T217">. 6-41 (2008-01-23), i. k. 108233SISAK0001A-13</text:span></text:p>
      <text:p text:style-name="P218"><text:span text:style-name="T219">Dėl augalų dauginamosios medžiagos tiekėjų veiklos nutraukimo</text:span></text:p>
      <text:p text:style-name="P220"/>
      <text:p text:style-name="P221"><text:span text:style-name="T222">3.</text:span></text:p>
      <text:p text:style-name="P223"><text:span text:style-name="T224">Valstybinė sėklų ir grūdų tarnyba prie Lietuvos Respublikos žemės ūkio ministerijos, Įsakymas</text:span></text:p>
      <text:p text:style-name="P225"><text:span text:style-name="T226">Nr.<text:s/></text:span><text:a xlink:href="https://www.e-tar.lt/portal/legalAct.html?documentId=TAR.351F0D4578DB" office:target-frame-name="_top" xlink:show="replace"><text:span text:style-name="T227">1A-22</text:span></text:a><text:span text:style-name="T228">, 2008-01-30, Informaciniai pranešimai, 2008, Nr. 10-125 (2008-02-06), i. k. 108233SISAK0001A-22</text:span></text:p>
      <text:p text:style-name="P229"><text:span text:style-name="T230">Dėl augalų dauginamosios medžiagos tiekėjų veiklos nutraukimo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2T05:03:00Z</meta:creation-date>
    <dc:date>2016-03-12T05:03:00Z</dc:date>
    <meta:template xlink:href="Normal" xlink:type="simple"/>
    <meta:editing-cycles>2</meta:editing-cycles>
    <meta:editing-duration>PT0S</meta:editing-duration>
    <meta:document-statistic meta:page-count="2" meta:paragraph-count="104" meta:word-count="705" meta:character-count="5563" meta:row-count="198" meta:non-whitespace-character-count="4962"/>
  </office:meta>
</office:document-meta>
</file>