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0-05-0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B5F522B00B0" office:target-frame-name="_top" xlink:show="replace"><text:span text:style-name="T14">486</text:span></text:a><text:span text:style-name="T15">, 2000-05-01, Žin., 2000, Nr. 37-1036 (2000-05-05), i. k. 1001100NUTA00000486</text:span></text:p>
      <text:p text:style-name="P16"><text:span text:style-name="T17">Dėl<text:s/></text:span><text:span text:style-name="T18">Leidimų gyventi Lietuvos Respublikoje užsieniečiams išdavimo, keitimo bei panaikinimo tvarkos patvirtinimo</text:span></text:p>
      <text:p text:style-name="P19"/>
      <text:p text:style-name="P20"><text:span text:style-name="T21">Suvestinė redakcija nuo 1995-03-11 iki 2000-05-05</text:span></text:p>
      <text:p text:style-name="P22"/>
      <text:p text:style-name="P23"><text:span text:style-name="T24">Nutarimas paskelbtas: Žin. 1992, Nr.<text:s/></text:span><text:a xlink:href="https://www.e-tar.lt/portal/legalAct.html?documentId=TAR.7C96FAA98FA8" office:target-frame-name="_top" xlink:show="replace"><text:span text:style-name="T25">17-467</text:span></text:a><text:span text:style-name="T26">, i. k. 0921100NUTA00000218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EIDIMŲ NUOLAT GYVENTI LIETUVOS RESPUBLIKOJE IŠDAVIMO</text:p>
      <text:p text:style-name="P34"/>
      <text:p text:style-name="P35">1992 m. kovo 31 d. Nr. 218</text:p>
      <text:p text:style-name="P36">Vilnius</text:p>
      <text:p text:style-name="P37"/>
      <text:p text:style-name="P38"><text:span text:style-name="T39">Vadovaudamasi Lietuvos Respublikos Aukščiausiosios Tarybos 1991 m. gruodžio 10 d. nutarimu Nr. I-2080 „Dėl Lietuvos Respublikos pilietybės įstatymo įgyvendinimo tvarkos“ (Žin., 1991, Nr.<text:s/></text:span><text:a xlink:href="https://www.e-tar.lt/portal/lt/legalAct/TAR.3E88492AC9A2" office:target-frame-name="_blank" xlink:show="new"><text:span text:style-name="T40">36-982</text:span></text:a><text:span text:style-name="T41">)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Nustatyti, kad Lietuvoje teisėtai nuolat gyvenantys užsieniečiai, turintys Sovietų Sąjungos pasus, taip pat užsieniečiai, atvykę nuolat gyventi į Lietuvą, turi turėti leidimą<text:s/></text:span><text:span text:style-name="T47">nuolat gyventi Lietuvos Respublikoje.</text:span></text:p>
      <text:p text:style-name="P48"><text:span text:style-name="T49">2</text:span><text:span text:style-name="T50">. Pavesti Vidaus reikalų ministerijai kartu su Užsienio reikalų ministerija patvirtinti leidimo nuolat gyventi Lietuvos Respublikoje formą.</text:span></text:p>
      <text:p text:style-name="P51"><text:span text:style-name="T52">3</text:span><text:span text:style-name="T53">. Nustatyti, kad:</text:span></text:p>
      <text:p text:style-name="P54"><text:span text:style-name="T55">3.1</text:span><text:span text:style-name="T56">. leidimus nuolat gyventi Lietuvos Respubliko</text:span><text:span text:style-name="T57">je šio nutarimo 1 punkte nurodytiems asmenims išduoda Migracijos departamentas prie Vidaus reikalų ministerijos.</text:span></text:p>
      <text:p text:style-name="P58"><text:span text:style-name="T59">Migracijos departamentas, išduodama leidimus nuolat gyventi Lietuvos Respublikoje šio nutarimo 1 punkte nurodytiems asmenims, turi pareikalauti</text:span><text:span text:style-name="T60"><text:s/>iš jų atitinkamų dokumentų, liudijančių, kad šie asmenys teisėtai nuolat gyvena Lietuvos Respublikoje arba turi teisę atvykti nuolat gyventi Lietuvos Respublikoje;</text:span></text:p>
      <text:p text:style-name="P61">Punkto pakeitimai:</text:p>
      <text:p text:style-name="P62"><text:span text:style-name="T63">Nr.<text:s/></text:span><text:a xlink:href="https://www.e-tar.lt/portal/legalAct.html?documentId=TAR.4553046C3E6B" office:target-frame-name="_top" xlink:show="replace"><text:span text:style-name="T64">321</text:span></text:a><text:span text:style-name="T65">, 1995-03-06, Žin., 1995, Nr. 21-497 (1995-03-10), i. k. 0951100NUTA00000321</text:span></text:p>
      <text:p text:style-name="Normal"/>
      <text:p text:style-name="P66"><text:span text:style-name="T67">3.2</text:span><text:span text:style-name="T68">. šio nutarimo 1 punkte nurodyti asmenys, neturintys leidimo nuolat gyventi Lietuvos Res</text:span><text:span text:style-name="T69">publikoje, gali būti išsiunčiami Vidaus reikalų ministerijos sprendimu.</text:span></text:p>
      <text:p text:style-name="P70"><text:span text:style-name="T71">4</text:span><text:span text:style-name="T72">. Įpareigoti Finansų ministeriją bei Prekybos ir materialinių išteklių ministeriją numatyti ir skirti Vidaus reikalų ministerijai atitinkamas lėšas ir materialinius išteklius le</text:span><text:span text:style-name="T73">idimams nuolat gyventi Lietuvos Respublikoje gaminti.</text:span></text:p>
      <text:p text:style-name="P74"><text:span text:style-name="T75">5</text:span><text:span text:style-name="T76">. Pavesti Vidaus reikalų ministerijai patvirtinti leidimų nuolat gyventi Lietuvos Respublikoje išdavimo ir asmenų, neturinčių leidimo nuolat gyventi Lietuvos Respublikoje, išsiuntimo tvarką.</text:span></text:p>
      <text:p text:style-name="P77"/>
      <text:p text:style-name="P78"/>
      <text:p text:style-name="P79"/>
      <text:p text:style-name="P80">LIETUVOS RESPUBLIKOS MINISTRAS PIRMININKAS<text:tab/>G. VAGNORIU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soft-page-break/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4553046C3E6B" office:target-frame-name="_top" xlink:show="replace"><text:span text:style-name="T93">321</text:span></text:a><text:span text:style-name="T94">, 1995-03-06, Žin., 1995, Nr. 21-497<text:s/></text:span><text:span text:style-name="T95">(1995-03-10), i. k. 0951100NUTA00000321</text:span></text:p>
      <text:p text:style-name="P96"><text:span text:style-name="T97">Dėl kai kurių Lietuvos Respublikos Vyriausybės nutarimų imigravimo klausimais dalinio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4-29T09:30:00Z</meta:creation-date>
    <dc:date>2020-04-29T09:30:00Z</dc:date>
    <meta:template xlink:href="Normal.dotm" xlink:type="simple"/>
    <meta:editing-cycles>2</meta:editing-cycles>
    <meta:editing-duration>PT0S</meta:editing-duration>
    <meta:document-statistic meta:page-count="2" meta:paragraph-count="27" meta:word-count="385" meta:character-count="3043" meta:row-count="89" meta:non-whitespace-character-count="2685"/>
  </office:meta>
</office:document-meta>
</file>