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2">Įsakymas netenka galios 2014-02-18:</text:span></text:p>
      <text:p text:style-name="P3"><text:span text:style-name="T4">Lietuvos Respublikos susisiekimo ministerija, Įsakymas</text:span></text:p>
      <text:p text:style-name="P5"><text:span text:style-name="T6">Nr.<text:s/></text:span><text:a xlink:href="https://www.e-tar.lt/portal/legalAct.html?documentId=36ae52c097d111e3bdd0a9c9ad8ce1bf" office:target-frame-name="_top" xlink:show="replace"><text:span text:style-name="T7">3-70-(E)</text:span></text:a><text:span text:style-name="T8">, 2014-02-17, paskelbta TAR 2014-02-17, i. k.<text:s/></text:span><text:span text:style-name="T9">2014-01637</text:span></text:p>
      <text:p text:style-name="P10"><text:span text:style-name="T11">Dėl Klaipėdos valstybinio jūrų uosto naudojimo taisyklių patvirtinimo</text:span></text:p>
      <text:p text:style-name="P12"/>
      <text:p text:style-name="P13"><text:span text:style-name="T14">Suvestinė redakcija nuo 2013-07-06 iki 2014-02-17</text:span></text:p>
      <text:p text:style-name="P15"/>
      <text:p text:style-name="P16"><text:span text:style-name="T17">Įsakymas paskelbtas: Žin. 2012, Nr.<text:s/></text:span><text:a xlink:href="https://www.e-tar.lt/portal/legalAct.html?documentId=TAR.7C854A8B35A6" office:target-frame-name="_top" xlink:show="replace"><text:span text:style-name="T18">152-7</text:span><text:span text:style-name="T19">783</text:span></text:a><text:span text:style-name="T20">, i. k. 1122210ISAK0003-868</text:span></text:p>
      <text:p text:style-name="P21"/>
      <text:p text:style-name="P22">LIETUVOS RESPUBLIKOS SUSISIEKIMO MINISTRO</text:p>
      <text:p text:style-name="P23">Į S A K Y M A S</text:p>
      <text:p text:style-name="P24"/>
      <text:p text:style-name="P25">DĖL LIETUVOS RESPUBLIKOS SUSISIEKIMO MINISTERIJOS 1997 M. LIEPOS 7 D. ĮSAKYMO Nr. 264 „DĖL KLAIPĖDOS VALSTYBINIO JŪRŲ UOSTO NAUDOJIMO TAISYKLIŲ PATVIRTINIMO“ PAKEITIMO</text:p>
      <text:p text:style-name="P26"/>
      <text:p text:style-name="P27">2012 m. gruodžio 20 d. Nr. 3-868</text:p>
      <text:p text:style-name="P28">Vilnius</text:p>
      <text:p text:style-name="P29"/>
      <text:p text:style-name="P30"><text:span text:style-name="T31">1</text:span><text:span text:style-name="T32">. P a k e i č i u Klaipėdos valstybinio jūrų uosto naudojimo taisykles, patvirtintas Lietuvos Respublikos susisiekimo ministerijos 1997 m. liepos 7 d. įsakymu Nr. 264 „Dėl Klaipėdos valstybinio jūrų uosto naudojimo taisyklių patvirtinimo“ (Žin., 1997, Nr.<text:s/></text:span><text:a xlink:href="https://www.e-tar.lt/portal/lt/legalAct/TAR.E176D90818C6" office:target-frame-name="_blank" xlink:show="new"><text:span text:style-name="T33">72-1853</text:span></text:a><text:span text:style-name="T34">; 2007, Nr.<text:s/></text:span><text:a xlink:href="https://www.e-tar.lt/portal/lt/legalAct/TAR.060E78FD1C77" office:target-frame-name="_blank" xlink:show="new"><text:span text:style-name="T35">22-853</text:span></text:a><text:span text:style-name="T36">), ir išdėstau 68 punktą taip:</text:span></text:p>
      <text:p text:style-name="P37"><text:span text:style-name="T38">„</text:span><text:span text:style-name="T39">68</text:span><text:span text:style-name="T40">. Visos per uostą importu</text:span><text:span text:style-name="T41">ojamos, eksportuojamos ir tranzitu gabenamos prekės bei kitos vertybės, visų rūšių transporto priemonės ir asmenys per valstybės sieną vyksta per pasienio kontrolės punktų postus ir muitinės postus pagal Prekių gabenimo, laikymo ir tikrinimo Klaipėdos vals</text:span><text:span text:style-name="T42">tybinio jūrų uosto pasienio kontrolės punktų teritorijoje esančiose muitinės prižiūrimose uosto komplekso zonose taisykles, patvirtintas Lietuvos Respublikos Vyriausybės 1999 m. sausio 22 d. nutarimu Nr. 78 (Žin., 1999, Nr.<text:s/></text:span><text:a xlink:href="https://www.e-tar.lt/portal/lt/legalAct/TAR.9D01AA23274C" office:target-frame-name="_blank" xlink:show="new"><text:span text:style-name="T43">11-266</text:span></text:a><text:span text:style-name="T44">; 2005, Nr.<text:s/></text:span><text:a xlink:href="https://www.e-tar.lt/portal/lt/legalAct/TAR.06651222A337" office:target-frame-name="_blank" xlink:show="new"><text:span text:style-name="T45">9-273</text:span></text:a><text:span text:style-name="T46">). Duomenys apie per uostą visų rūšių transporto priemonėmis gabenamas prekes, tuščius konteine</text:span><text:span text:style-name="T47">rius ir transporto priemones, asmenis, vykstančius per valstybės sieną, apskaitomi ir kaupiami VĮ Klaipėdos valstybinio jūrų uosto direkcijos Krovinių ir prekių informacinėje sistemoje (KIPIS)“.</text:span></text:p>
      <text:p text:style-name="P48"><text:span text:style-name="T49">2</text:span><text:span text:style-name="T50">. Nustatau, kad šis įsakymas įsigalioja 2014 m. kovo</text:span><text:span text:style-name="T51"><text:s/>31 d.</text:span><text:s/></text:p>
      <text:p text:style-name="P52">Punkto pakeitimai:</text:p>
      <text:p text:style-name="P53"><text:span text:style-name="T54">Nr.<text:s/></text:span><text:a xlink:href="https://www.e-tar.lt/portal/legalAct.html?documentId=TAR.A49E043FE892" office:target-frame-name="_top" xlink:show="replace"><text:span text:style-name="T55">3-365</text:span></text:a><text:span text:style-name="T56">, 2013-07-01, Žin., 2013, Nr. 72-3599 (2013-07-05), i. k. 1132210ISAK0003-365</text:span></text:p>
      <text:p text:style-name="Normal"/>
      <text:p text:style-name="P57"/>
      <text:p text:style-name="P58"/>
      <text:p text:style-name="P59"/>
      <text:p text:style-name="P60"><text:span text:style-name="T61">Susisiekimo ministras</text:span><text:span text:style-name="T62"><text:tab/>Rimantas Sinkevičius</text:span></text:p>
      <text:p text:style-name="P63"/>
      <text:p text:style-name="P64"/>
      <text:p text:style-name="P65"/>
      <text:p text:style-name="P66"><text:span text:style-name="T67">Pakeitimai:</text:span></text:p>
      <text:p text:style-name="P68"/>
      <text:p text:style-name="P69"><text:span text:style-name="T70">1.</text:span></text:p>
      <text:p text:style-name="P71"><text:span text:style-name="T72">Lietuvos Respublikos susisiekimo ministerija, Įsakymas</text:span></text:p>
      <text:p text:style-name="P73"><text:span text:style-name="T74">Nr.<text:s/></text:span><text:a xlink:href="https://www.e-tar.lt/portal/legalAct.html?documentId=TAR.A49E043FE892" office:target-frame-name="_top" xlink:show="replace"><text:span text:style-name="T75">3-365</text:span></text:a><text:span text:style-name="T76">, 2013-07-01, Žin., 2013, Nr. 72-3599 (2013-07-05), i. k. 1132210ISAK0003-365</text:span></text:p>
      <text:p text:style-name="P77"><text:span text:style-name="T78">Dėl Lietuvos<text:s/></text:span><text:span text:style-name="T79">Respublikos susisiekimo ministro 2012 m. gruodžio 20 d. įsakymo Nr. 3-868 "Dėl Lietuvos Respublikos susisiekimo ministerijos 1997 m. liepos 7 d. įsakymo Nr. 264 "Dėl Klaipėdos valstybinio jūrų uosto naudojimo taisyklių patvirtinimo" pakeitimo" pakeitimo</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8T14:35:00Z</meta:creation-date>
    <dc:date>2017-02-08T14:35:00Z</dc:date>
    <meta:template xlink:href="Normal.dotm" xlink:type="simple"/>
    <meta:editing-cycles>2</meta:editing-cycles>
    <meta:editing-duration>PT60S</meta:editing-duration>
    <meta:document-statistic meta:page-count="1" meta:paragraph-count="30" meta:word-count="422" meta:character-count="3075" meta:row-count="89" meta:non-whitespace-character-count="2683"/>
  </office:meta>
</office:document-meta>
</file>