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3645in"/>
    </style:style>
    <style:style style:name="TableColumn40" style:family="table-column">
      <style:table-column-properties style:column-width="3.3291in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2-18 iki 1997-03-24</text:span></text:p>
      <text:p text:style-name="P10"/>
      <text:p text:style-name="P11"><text:span text:style-name="T12">Nutarimas paskelbtas: Žin. 1996, Nr.<text:s/></text:span><text:a xlink:href="https://www.e-tar.lt/portal/legalAct.html?documentId=TAR.7C7A827B0238" office:target-frame-name="_top" xlink:show="replace"><text:span text:style-name="T13">116-2705</text:span></text:a><text:span text:style-name="T14">, i. k. 0961010NUTA00VIII-8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 U T A R I M A S</text:p>
      <text:p text:style-name="P22">DĖL LIETUVOS RESPUBLIKOS SEIMO KOMITETŲ NARIŲ SKAIČIAUS</text:p>
      <text:p text:style-name="P23"/>
      <text:p text:style-name="P24">1996 m. lapkričio 27 d. Nr. VIII-8</text:p>
      <text:p text:style-name="P25">Vilnius</text:p>
      <text:p text:style-name="P26"/>
      <text:p text:style-name="P27"><text:span text:style-name="T28">Lietuvos Respublikos Seimas, remdamasis Seimo statuto 44 straipsniu,<text:s/></text:span><text:span text:style-name="T29">nuta</text:span><text:span text:style-name="T30">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Nustatyti Lietuvos Respublikos Seimo komitetų narių skaičių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iudžeto ir finansų komitetas</text:p>
          </table:table-cell>
          <table:table-cell table:style-name="TableCell44">
            <text:p text:style-name="P45">11</text:p>
          </table:table-cell>
        </table:table-row>
        <table:table-row table:style-name="TableRow46">
          <table:table-cell table:style-name="TableCell47">
            <text:p text:style-name="P48">Ekonomikos komitetas</text:p>
          </table:table-cell>
          <table:table-cell table:style-name="TableCell49">
            <text:p text:style-name="P50">16</text:p>
          </table:table-cell>
        </table:table-row>
        <table:table-row table:style-name="TableRow51">
          <table:table-cell table:style-name="TableCell52">
            <text:p text:style-name="P53">Gamtos apsaugos komitetas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Kaimo reikalų komiteta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Nacionalinio saugumo komitetas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Socialinių reikalų<text:s/>ir darbo komitetas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Sveikatos reikalų komitetas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Švietimo, mokslo ir kultūros komitetas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Teisės ir teisėtvarkos komitetas</text:p>
          </table:table-cell>
          <table:table-cell table:style-name="TableCell84">
            <text:p text:style-name="P85">14</text:p>
          </table:table-cell>
        </table:table-row>
        <table:table-row table:style-name="TableRow86">
          <table:table-cell table:style-name="TableCell87">
            <text:p text:style-name="P88">Užsienio reikalų komitetas</text:p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p text:style-name="P93">Valdymo reformų ir savivaldybių komitetas</text:p>
          </table:table-cell>
          <table:table-cell table:style-name="TableCell94">
            <text:p text:style-name="P95"/>
            <text:p text:style-name="P96">11</text:p>
          </table:table-cell>
        </table:table-row>
        <table:table-row table:style-name="TableRow97">
          <table:table-cell table:style-name="TableCell98">
            <text:p text:style-name="P99">Žmogaus ir piliečio teisių bei tautybių reikalų komitetas<text:s/></text:p>
          </table:table-cell>
          <table:table-cell table:style-name="TableCell100">
            <text:p text:style-name="P101"/>
            <text:p text:style-name="P102">8<text:s/></text:p>
          </table:table-cell>
        </table:table-row>
      </table:table>
      <text:p text:style-name="P103"/>
      <text:p text:style-name="P104">Straipsnio pakeitimai:</text:p>
      <text:p text:style-name="P105"><text:span text:style-name="T106">Nr.<text:s/></text:span><text:a xlink:href="https://www.e-tar.lt/portal/legalAct.html?documentId=TAR.9D1250C19641" office:target-frame-name="_top" xlink:show="replace"><text:span text:style-name="T107">VIII-110</text:span></text:a><text:span text:style-name="T108">, 1997-02-18, Žin., 1997, Nr. 16-328 (1997-02-21), i. k.<text:s/></text:span><text:span text:style-name="T109">0971010NUTAVIII-110</text:span></text:p>
      <text:p text:style-name="Normal"/>
      <text:p text:style-name="P110"><text:span text:style-name="T111">2</text:span><text:span text:style-name="T112"><text:s/>straipsnis.</text:span></text:p>
      <text:p text:style-name="P113"><text:span text:style-name="T114">Nutarimas įsigalioja nuo priėmimo.</text:span></text:p>
      <text:p text:style-name="P115"/>
      <text:p text:style-name="P116"/>
      <text:p text:style-name="P117"/>
      <text:p text:style-name="P118">LIETUVOS RESPUBLIKOS</text:p>
      <text:p text:style-name="P119">SEIMO PIRMININKAS<text:tab/>VYTAUTAS LANDSBERGI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eimas, Nutarimas</text:span></text:p>
      <text:p text:style-name="P130"><text:span text:style-name="T131">Nr.<text:s/></text:span><text:a xlink:href="https://www.e-tar.lt/portal/legalAct.html?documentId=TAR.9D1250C19641" office:target-frame-name="_top" xlink:show="replace"><text:span text:style-name="T132">VIII-110</text:span></text:a><text:span text:style-name="T133">, 1997-02-18, Žin., 1997, Nr. 16-328 (1997-02-21), i. k. 0971010NUTAVIII-110</text:span></text:p>
      <text:p text:style-name="P134"><text:span text:style-name="T135">Dėl Seimo komitetų narių skaičiaus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1" meta:paragraph-count="47" meta:word-count="201" meta:character-count="1512" meta:row-count="67" meta:non-whitespace-character-count="1358"/>
  </office:meta>
</office:document-meta>
</file>