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3645in"/>
    </style:style>
    <style:style style:name="TableColumn40" style:family="table-column">
      <style:table-column-properties style:column-width="3.3291in"/>
    </style:style>
    <style:style style:name="Table38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514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514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514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5145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514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514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514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5145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5145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03 iki 1998-05-13</text:span></text:p>
      <text:p text:style-name="P10"/>
      <text:p text:style-name="P11"><text:span text:style-name="T12">Nutarimas paskelbtas: Žin. 1996, Nr.<text:s/></text:span><text:a xlink:href="https://www.e-tar.lt/portal/legalAct.html?documentId=TAR.7C7A827B0238" office:target-frame-name="_top" xlink:show="replace"><text:span text:style-name="T13">116-2705</text:span></text:a><text:span text:style-name="T14">, i. k. 0961010NUTA00VIII-8</text:span></text:p>
      <text:p text:style-name="P15"/>
      <text:p text:style-name="P16"/>
      <text:p text:style-name="P17"><text:span text:style-name="T18"/><text:span text:style-name="T19">LIETUVOS RESPUBLIKOS SEIMAS</text:span></text:p>
      <text:p text:style-name="P20"/>
      <text:p text:style-name="P21">N U T A R I M A S</text:p>
      <text:p text:style-name="P22">DĖL LIETUVOS RESPUBLIKOS SEIMO KOMITETŲ NARIŲ SKAIČIAUS</text:p>
      <text:p text:style-name="P23"/>
      <text:p text:style-name="P24">1996 m. lapkričio 27 d. Nr. VIII-8</text:p>
      <text:p text:style-name="P25">Vilnius</text:p>
      <text:p text:style-name="P26"/>
      <text:p text:style-name="P27"><text:span text:style-name="T28">Lietuvos Respublikos Seimas, remdamasis Seimo statuto 44 straipsniu,<text:s/></text:span><text:span text:style-name="T29">nuta</text:span><text:span text:style-name="T30">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Nustatyti Lietuvos Respublikos Seimo komitetų narių skaičių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Biudžeto ir finansų komitetas</text:p>
          </table:table-cell>
          <table:table-cell table:style-name="TableCell44">
            <text:p text:style-name="P45">11</text:p>
          </table:table-cell>
        </table:table-row>
        <table:table-row table:style-name="TableRow46">
          <table:table-cell table:style-name="TableCell47">
            <text:p text:style-name="P48">Ekonomikos komitetas</text:p>
          </table:table-cell>
          <table:table-cell table:style-name="TableCell49">
            <text:p text:style-name="P50">15</text:p>
          </table:table-cell>
        </table:table-row>
        <table:table-row table:style-name="TableRow51">
          <table:table-cell table:style-name="TableCell52">
            <text:p text:style-name="P53">Gamtos apsaugos komitetas</text:p>
          </table:table-cell>
          <table:table-cell table:style-name="TableCell54">
            <text:p text:style-name="P55">7</text:p>
          </table:table-cell>
        </table:table-row>
        <table:table-row table:style-name="TableRow56">
          <table:table-cell table:style-name="TableCell57">
            <text:p text:style-name="P58">Kaimo reikalų komitetas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P63">Nacionalinio saugumo komitetas</text:p>
          </table:table-cell>
          <table:table-cell table:style-name="TableCell64">
            <text:p text:style-name="P65">14</text:p>
          </table:table-cell>
        </table:table-row>
        <table:table-row table:style-name="TableRow66">
          <table:table-cell table:style-name="TableCell67">
            <text:p text:style-name="P68">Socialinių reikalų<text:s/>ir darbo komitetas</text:p>
          </table:table-cell>
          <table:table-cell table:style-name="TableCell69">
            <text:p text:style-name="P70">11</text:p>
          </table:table-cell>
        </table:table-row>
        <table:table-row table:style-name="TableRow71">
          <table:table-cell table:style-name="TableCell72">
            <text:p text:style-name="P73">Sveikatos reikalų komitetas</text:p>
          </table:table-cell>
          <table:table-cell table:style-name="TableCell74">
            <text:p text:style-name="P75">8</text:p>
          </table:table-cell>
        </table:table-row>
        <table:table-row table:style-name="TableRow76">
          <table:table-cell table:style-name="TableCell77">
            <text:p text:style-name="P78">Švietimo, mokslo ir kultūros komitetas</text:p>
          </table:table-cell>
          <table:table-cell table:style-name="TableCell79">
            <text:p text:style-name="P80">13</text:p>
          </table:table-cell>
        </table:table-row>
        <table:table-row table:style-name="TableRow81">
          <table:table-cell table:style-name="TableCell82">
            <text:p text:style-name="P83">Teisės ir teisėtvarkos komitetas</text:p>
          </table:table-cell>
          <table:table-cell table:style-name="TableCell84">
            <text:p text:style-name="P85">14</text:p>
          </table:table-cell>
        </table:table-row>
        <table:table-row table:style-name="TableRow86">
          <table:table-cell table:style-name="TableCell87">
            <text:p text:style-name="P88">Užsienio reikalų komitetas</text:p>
          </table:table-cell>
          <table:table-cell table:style-name="TableCell89">
            <text:p text:style-name="P90">14</text:p>
          </table:table-cell>
        </table:table-row>
        <table:table-row table:style-name="TableRow91">
          <table:table-cell table:style-name="TableCell92">
            <text:p text:style-name="P93">Valdymo reformų ir savivaldybių komitetas</text:p>
          </table:table-cell>
          <table:table-cell table:style-name="TableCell94">
            <text:p text:style-name="P95"/>
            <text:p text:style-name="P96">11</text:p>
          </table:table-cell>
        </table:table-row>
        <table:table-row table:style-name="TableRow97">
          <table:table-cell table:style-name="TableCell98">
            <text:p text:style-name="P99">Žmogaus ir piliečio teisių bei tautybių reikalų komitetas<text:s/></text:p>
          </table:table-cell>
          <table:table-cell table:style-name="TableCell100">
            <text:p text:style-name="P101"/>
            <text:p text:style-name="P102">8<text:s/></text:p>
          </table:table-cell>
        </table:table-row>
      </table:table>
      <text:p text:style-name="P103"/>
      <text:p text:style-name="P104">Straipsnio pakeitimai:</text:p>
      <text:p text:style-name="P105"><text:span text:style-name="T106">Nr.<text:s/></text:span><text:a xlink:href="https://www.e-tar.lt/portal/legalAct.html?documentId=TAR.9D1250C19641" office:target-frame-name="_top" xlink:show="replace"><text:span text:style-name="T107">VIII-110</text:span></text:a><text:span text:style-name="T108">, 1997-02-18, Žin., 1997, Nr. 16-328 (1997-02-21), i. k.<text:s/></text:span><text:span text:style-name="T109">0971010NUTAVIII-110</text:span></text:p>
      <text:p text:style-name="P110"><text:span text:style-name="T111">Nr.<text:s/></text:span><text:a xlink:href="https://www.e-tar.lt/portal/legalAct.html?documentId=TAR.380036130E3C" office:target-frame-name="_top" xlink:show="replace"><text:span text:style-name="T112">VIII-158</text:span></text:a><text:span text:style-name="T113">, 1997-03-25, Žin., 1997, Nr. 27-625 (1997-03-28), i. k. 0971010NUTAVIII-158</text:span></text:p>
      <text:p text:style-name="P114"><text:span text:style-name="T115">Nr.<text:s/></text:span><text:a xlink:href="https://www.e-tar.lt/portal/legalAct.html?documentId=TAR.711D975C2523" office:target-frame-name="_top" xlink:show="replace"><text:span text:style-name="T116">VIII-225</text:span></text:a><text:span text:style-name="T117">, 1997-05-22, Žin., 1997, Nr. 45-1109 (1997-05-28), i. k. 0971010NUTAVIII-225</text:span></text:p>
      <text:p text:style-name="P118"><text:span text:style-name="T119">Nr.<text:s/></text:span><text:a xlink:href="https://www.e-tar.lt/portal/legalAct.html?documentId=TAR.E5D87344B379" office:target-frame-name="_top" xlink:show="replace"><text:span text:style-name="T120">VIII</text:span><text:span text:style-name="T121">-619</text:span></text:a><text:span text:style-name="T122">, 1998-02-03, Žin., 1998, Nr. 13-304 (1998-02-06), i. k. 0981010NUTAVIII-619</text:span></text:p>
      <text:p text:style-name="Normal"/>
      <text:p text:style-name="P123"><text:span text:style-name="T124">2</text:span><text:span text:style-name="T125"><text:s/>straipsnis.</text:span></text:p>
      <text:p text:style-name="P126"><text:span text:style-name="T127">Nutarimas įsigalioja nuo priėmimo.</text:span></text:p>
      <text:p text:style-name="P128"/>
      <text:p text:style-name="P129"/>
      <text:p text:style-name="P130"/>
      <text:p text:style-name="P131">LIETUVOS RESPUBLIKOS</text:p>
      <text:p text:style-name="P132">SEIMO PIRMININKAS<text:tab/>VYTAUTAS LANDSBERGIS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Seimas, Nuta</text:span><text:span text:style-name="T143">rimas</text:span></text:p>
      <text:p text:style-name="P144"><text:span text:style-name="T145">Nr.<text:s/></text:span><text:a xlink:href="https://www.e-tar.lt/portal/legalAct.html?documentId=TAR.9D1250C19641" office:target-frame-name="_top" xlink:show="replace"><text:span text:style-name="T146">VIII-110</text:span></text:a><text:span text:style-name="T147">, 1997-02-18, Žin., 1997, Nr. 16-328 (1997-02-21), i. k. 0971010NUTAVIII-110</text:span></text:p>
      <text:p text:style-name="P148"><text:span text:style-name="T149">Dėl Seimo komitetų narių skaičiaus pakeitimo</text:span></text:p>
      <text:p text:style-name="P150"/>
      <text:soft-page-break/>
      <text:p text:style-name="P151"><text:span text:style-name="T152">2.</text:span></text:p>
      <text:p text:style-name="P153"><text:span text:style-name="T154">Lietuvos Respublikos Seimas,<text:s/></text:span><text:span text:style-name="T155">Nutarimas</text:span></text:p>
      <text:p text:style-name="P156"><text:span text:style-name="T157">Nr.<text:s/></text:span><text:a xlink:href="https://www.e-tar.lt/portal/legalAct.html?documentId=TAR.380036130E3C" office:target-frame-name="_top" xlink:show="replace"><text:span text:style-name="T158">VIII-158</text:span></text:a><text:span text:style-name="T159">, 1997-03-25, Žin., 1997, Nr. 27-625 (1997-03-28), i. k. 0971010NUTAVIII-158</text:span></text:p>
      <text:p text:style-name="P160"><text:span text:style-name="T161">Dėl Seimo komitetų narių skaičiaus</text:span></text:p>
      <text:p text:style-name="P162"/>
      <text:p text:style-name="P163"><text:span text:style-name="T164">3.</text:span></text:p>
      <text:p text:style-name="P165"><text:span text:style-name="T166">Lietuvos Respublikos Seimas,<text:s/></text:span><text:span text:style-name="T167">Nutarimas</text:span></text:p>
      <text:p text:style-name="P168"><text:span text:style-name="T169">Nr.<text:s/></text:span><text:a xlink:href="https://www.e-tar.lt/portal/legalAct.html?documentId=TAR.711D975C2523" office:target-frame-name="_top" xlink:show="replace"><text:span text:style-name="T170">VIII-225</text:span></text:a><text:span text:style-name="T171">, 1997-05-22, Žin., 1997, Nr. 45-1109 (1997-05-28), i. k. 0971010NUTAVIII-225</text:span></text:p>
      <text:p text:style-name="P172"><text:span text:style-name="T173">Dėl Seimo komitetų narių skaičiaus</text:span></text:p>
      <text:p text:style-name="P174"/>
      <text:p text:style-name="P175"><text:span text:style-name="T176">4.</text:span></text:p>
      <text:p text:style-name="P177"><text:span text:style-name="T178">Lietuvos Respublikos Seimas, Nutari</text:span><text:span text:style-name="T179">mas</text:span></text:p>
      <text:p text:style-name="P180"><text:span text:style-name="T181">Nr.<text:s/></text:span><text:a xlink:href="https://www.e-tar.lt/portal/legalAct.html?documentId=TAR.E5D87344B379" office:target-frame-name="_top" xlink:show="replace"><text:span text:style-name="T182">VIII-619</text:span></text:a><text:span text:style-name="T183">, 1998-02-03, Žin., 1998, Nr. 13-304 (1998-02-06), i. k. 0981010NUTAVIII-619</text:span></text:p>
      <text:p text:style-name="P184"><text:span text:style-name="T185">Dėl Kaimo reikalų komiteto narių skaičiaus ir sudėties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0:45:00Z</meta:creation-date>
    <dc:date>2017-09-07T10:45:00Z</dc:date>
    <meta:template xlink:href="Normal.dotm" xlink:type="simple"/>
    <meta:editing-cycles>2</meta:editing-cycles>
    <meta:editing-duration>PT0S</meta:editing-duration>
    <meta:document-statistic meta:page-count="2" meta:paragraph-count="135" meta:word-count="398" meta:character-count="2716" meta:row-count="223" meta:non-whitespace-character-count="2453"/>
  </office:meta>
</office:document-meta>
</file>