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1.8708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126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209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2701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center"/>
    </style:style>
    <style:style style:name="P338" style:parent-style-name="Normal" style:family="paragraph">
      <style:paragraph-properties fo:widows="0" fo:orphans="0"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6-06-07 iki 2016-06-17</text:span></text:p>
      <text:p text:style-name="P4"/>
      <text:p text:style-name="P5"><text:span text:style-name="T6">Įsakymas paskelbtas: Žin. 2004, Nr.<text:s/></text:span><text:a xlink:href="https://www.e-tar.lt/portal/legalAct.html?documentId=TAR.7C77003753B3" office:target-frame-name="_top" xlink:show="replace"><text:span text:style-name="T7">78-2757</text:span></text:a><text:span text:style-name="T8">, i. k. 104301MISAK00D1-208</text:span></text:p>
      <text:p text:style-name="P9"/>
      <text:p text:style-name="P10">Nauja redakcija nuo 2010-01-22:</text:p>
      <text:p text:style-name="Normal"><text:span text:style-name="T11">Nr.<text:s/></text:span><text:a xlink:href="https://www.e-tar.lt/portal/legalAct.html?documentId=TAR.50CAC3319069" office:target-frame-name="_top" xlink:show="replace"><text:span text:style-name="T12">D1-42</text:span></text:a><text:span text:style-name="T13">, 2010-01-13, Žin. 2010, Nr. 8-394 (2010-01-21) ; Žin. 2010, Nr. 9-0 (2010-01-23), i. k. 110301MISAK000D1-42</text:span></text:p>
      <text:p text:style-name="P14"/>
      <text:p text:style-name="P15">LIETUVOS RESPUBLIKOS APLINKOS MINISTRAS</text:p>
      <text:p text:style-name="P16">ĮSAKYMAS</text:p>
      <text:p text:style-name="P17"/>
      <text:p text:style-name="P18">DĖL VALSTYBINIŲ MIŠKŲ PAREIGŪNŲ SĄRAŠO PATVIRTINIMO IR VALSTYBINIŲ MIŠKŲ PAREIGŪNŲ ĮGALINIMŲ SUTEIKIMO</text:p>
      <text:p text:style-name="P19"/>
      <text:p text:style-name="P20">2004 m. balandžio 27 d. Nr. D1-208</text:p>
      <text:p text:style-name="P21">Vilnius</text:p>
      <text:p text:style-name="P22"/>
      <text:p text:style-name="P23"/>
      <text:p text:style-name="P24"><text:span text:style-name="T25">Vadovaudamasis Lietuvos Respublikos miškų įstatymo (Žin., 1994, Nr.<text:s/></text:span><text:a xlink:href="https://www.e-tar.lt/portal/lt/legalAct/TAR.5D6D055CC00C" office:target-frame-name="_blank" xlink:show="new"><text:span text:style-name="T26">96-1872</text:span></text:a><text:span text:style-name="T27">; 2001, Nr.<text:s/></text:span><text:a xlink:href="https://www.e-tar.lt/portal/lt/legalAct/TAR.960DBFBF5981" office:target-frame-name="_blank" xlink:show="new"><text:span text:style-name="T28">35-1161</text:span></text:a><text:span text:style-name="T29">; 2005, Nr.<text:s/></text:span><text:a xlink:href="https://www.e-tar.lt/portal/lt/legalAct/TAR.C456F906EDA1" office:target-frame-name="_blank" xlink:show="new"><text:span text:style-name="T30">31-977</text:span></text:a><text:span text:style-name="T31">) 2 straipsnio 13 dalimi ir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; 2008, Nr. 46(1)-1725), 13.16 punktu:</text:span></text:p>
      <text:p text:style-name="P34"><text:span text:style-name="T35">1</text:span><text:span text:style-name="T36">.<text:s/></text:span><text:span text:style-name="T37">Tvirtinu</text:span><text:span text:style-name="T38"><text:s/>Valstybinių miškų pareigūnų pareigybių sąrašą (pridedama).</text:span></text:p>
      <text:p text:style-name="P39"><text:span text:style-name="T40">2</text:span><text:span text:style-name="T41">.<text:s/></text:span><text:span text:style-name="T42">Suteiki</text:span><text:span text:style-name="T43">u:</text:span></text:p>
      <text:p text:style-name="P44"><text:span text:style-name="T45">2.1</text:span><text:span text:style-name="T46">.<text:s/></text:span><text:span text:style-name="T47">vyriausiųjų valstybinių miškų pareigūnų įgalinimus – Valst</text:span><text:span text:style-name="T48">ybinės miškų tarnybos direktoriui ir jo pavaduotojams; Valstybinės miškų tarnybos: Nacionalinės miškų inventorizacijos skyriaus vedėjui, Miškotvarkos skyriaus vedėjui ir šio skyriaus vyriausiesiems specialistams, Miško genetinių išteklių skyriaus vedėjui i</text:span><text:span text:style-name="T49">r šio skyriaus vyriausiesiems specialistams, Miško naudojimo ir statistikos skyriaus vedėjui ir šio skyriaus vyriausiesiems specialistams, Miško sėklų ir sodmenų kokybės skyriaus vedėjui ir šio skyriaus vyriausiesiems specialistams, Miško sanitarinės apsau</text:span><text:span text:style-name="T50">gos skyriaus vedėjui ir šio skyriaus vyriausiesiems specialistams, Miškų kontrolės skyriaus vedėjui, jo pavaduotojui, šio skyriaus vyriausiesiems specialistams; Miškų kontrolės skyriaus teritorinių poskyrių vedėjams ir poskyrių vyriausiesiems, vyresniesiem</text:span><text:span text:style-name="T51">s specialistams, Aplinkos apsaugos skyriaus vyriausiesiems specialistams; Generalinės miškų urėdijos prie Aplinkos ministerijos: generaliniam miškų urėdui, jo pavaduotojams ir vyriausiajam patarėjui; Miško atkūrimo ir apsaugos skyriaus vedėjui ir šio skyri</text:span><text:span text:style-name="T52">aus vyriausiesiems specialistams, Miško resursų ir prekybos mediena skyriaus vedėjui ir šio skyriaus vyriausiesiems specialistams, Teisės, personalo ir komunikacijos skyriaus vyriausiesiems specialistams; valstybės įmonių miškų urėdijų miškų urėdams, miškų</text:span><text:span text:style-name="T53"><text:s/>urėdų pavaduotojams, vyriausiesiems miškininkams, vyriausiesiems inžinieriams, miško želdinimo ir miško apsaugos inžinieriams, miško želdinimo inžinieriams, miško apsaugos inžinieriams, miškotvarkos inžinieriams, medienos ruošos ir darbų saugos inžinieria</text:span><text:span text:style-name="T54">ms, medienos ruošos padalinių viršininkams;</text:span><text:s/></text:p>
      <text:p text:style-name="P55">Punkto pakeitimai:</text:p>
      <text:p text:style-name="P56"><text:span text:style-name="T57">Nr.<text:s/></text:span><text:a xlink:href="https://www.e-tar.lt/portal/legalAct.html?documentId=TAR.34E15868D9C3" office:target-frame-name="_top" xlink:show="replace"><text:span text:style-name="T58">D1-228</text:span></text:a><text:span text:style-name="T59">, 2012-03-15, Žin., 2012, Nr. 35-1744 (2012-03-24), i. k. 112301MISAK00D1-228</text:span></text:p>
      <text:p text:style-name="P60"><text:span text:style-name="T61">Nr.<text:s/></text:span><text:a xlink:href="https://www.e-tar.lt/portal/legalAct.html?documentId=4bba0670e7bb11e38557d238694e3fc9" office:target-frame-name="_top" xlink:show="replace"><text:span text:style-name="T62">396</text:span></text:a><text:span text:style-name="T63">, 2014-04-30, paskelbta TAR 2014-05-30, i. k. 2014-05930</text:span></text:p>
      <text:p text:style-name="P64"><text:span text:style-name="T65">Nr.<text:s/></text:span><text:a xlink:href="https://www.e-tar.lt/portal/legalAct.html?documentId=d8833a20eaf611e3bb22becb572235f5" office:target-frame-name="_top" xlink:show="replace"><text:span text:style-name="T66">D1-396</text:span></text:a><text:span text:style-name="T67">,<text:s/></text:span><text:span text:style-name="T68">2014-04-30, paskelbta TAR 2014-06-03, i. k. 2014-06080</text:span></text:p>
      <text:p text:style-name="P69"><text:span text:style-name="T70">Nr.<text:s/></text:span><text:a xlink:href="https://www.e-tar.lt/portal/legalAct.html?documentId=4e8a2f602bb611e69c3d99cd9039168e" office:target-frame-name="_top" xlink:show="replace"><text:span text:style-name="T71">D1-411</text:span></text:a><text:span text:style-name="T72">, 2016-06-03, paskelbta TAR 2016-06-06, i. k. 2016-15091</text:span></text:p>
      <text:p text:style-name="Normal"/>
      <text:p text:style-name="P73"><text:span text:style-name="T74">2.2</text:span><text:span text:style-name="T75">. vyresniųjų valstybinių<text:s/></text:span><text:span text:style-name="T76">miškų pareigūnų įgalinimus – valstybės įmonių</text:span><text:span text:style-name="T77"><text:s/></text:span><text:span text:style-name="T78">miškų urėdijų medelynų viršininkams</text:span><text:span text:style-name="T79"><text:s/></text:span><text:span text:style-name="T80">ir jų pavaduotojams, girininkams, girininkų pavaduotojams ir eiguliams; Kuršių nerijos nacionalinio parko direkcijos</text:span><text:span text:style-name="T81"><text:s/></text:span><text:span text:style-name="T82">girininkams, girininkų pavaduotojams ir eiguliams;</text:span></text:p>
      <text:p text:style-name="P83"><text:span text:style-name="T84">2.3</text:span><text:span text:style-name="T85">. valstybinių miškų pareigūnų įgalinimus – valstybės įmonių miškų urėdijų medžioklės plotų prižiūrėtojams</text:span></text:p>
      <text:p text:style-name="P86"/>
      <text:p text:style-name="P87"/>
      <text:p text:style-name="P88"/>
      <text:p text:style-name="P89"><text:span text:style-name="T90">APLINKOS MINISTRAS</text:span><text:span text:style-name="T91"><text:tab/>ARŪNAS KUNDROTAS</text:span></text:p>
      <text:p text:style-name="Normal"/>
      <text:soft-page-break/>
      <text:p text:style-name="P92"><text:span text:style-name="T93">PATVIRTINTA</text:span></text:p>
      <text:p text:style-name="P94">Lietuvos Respublikos aplinkos ministro<text:s/></text:p>
      <text:p text:style-name="P95">2012 m. kovo 15 d. įsakymu Nr. D1-228</text:p>
      <text:p text:style-name="P96"/>
      <text:p text:style-name="P97"><text:span text:style-name="T98">VALSTYBIN</text:span><text:span text:style-name="T99">IŲ MIŠKŲ PAREIGŪNŲ PAREIGYBIŲ SĄRAŠAS</text:span></text:p>
      <text:p text:style-name="P100"/>
      <text:p text:style-name="P101"><text:span text:style-name="T102">1</text:span><text:span text:style-name="T103">. Valstybinės miškų tarnybos:</text:span></text:p>
      <text:p text:style-name="P104"><text:span text:style-name="T105">1.1</text:span><text:span text:style-name="T106">. direktorius;</text:span></text:p>
      <text:p text:style-name="P107"><text:span text:style-name="T108">1.2</text:span><text:span text:style-name="T109">. direktoriaus pavaduotojai;</text:span></text:p>
      <text:p text:style-name="P110"><text:span text:style-name="T111">1.3</text:span><text:span text:style-name="T112">. Nacionalinės miškų inventorizacijos skyriaus vedėjas;</text:span></text:p>
      <text:p text:style-name="P113"><text:span text:style-name="T114">1.4</text:span><text:span text:style-name="T115">. Miškotvarkos skyriaus:</text:span></text:p>
      <text:p text:style-name="P116"><text:span text:style-name="T117">1.4.1</text:span><text:span text:style-name="T118">. vedėjas;</text:span></text:p>
      <text:p text:style-name="P119"><text:span text:style-name="T120">1.4.2</text:span><text:span text:style-name="T121">.<text:s/></text:span><text:span text:style-name="T122">vyriausieji specialistai;</text:span></text:p>
      <text:p text:style-name="P123"><text:span text:style-name="T124">1.5</text:span><text:span text:style-name="T125">. Miško naudojimo ir statistikos skyriaus:</text:span></text:p>
      <text:p text:style-name="P126"><text:span text:style-name="T127">1.5.1</text:span><text:span text:style-name="T128">. vedėjas;</text:span></text:p>
      <text:p text:style-name="P129"><text:span text:style-name="T130">1.5.2</text:span><text:span text:style-name="T131">. vyriausieji specialistai;</text:span></text:p>
      <text:p text:style-name="P132"><text:span text:style-name="T133">1.6</text:span><text:span text:style-name="T134">. Miško genetinių išteklių skyriaus:</text:span></text:p>
      <text:p text:style-name="P135"><text:span text:style-name="T136">1.6.1</text:span><text:span text:style-name="T137">. vedėjas;</text:span></text:p>
      <text:p text:style-name="P138"><text:span text:style-name="T139">1.6.2</text:span><text:span text:style-name="T140">. vyriausieji specialistai;</text:span></text:p>
      <text:p text:style-name="P141"><text:span text:style-name="T142">1.7</text:span><text:span text:style-name="T143">. Miško sėklų</text:span><text:span text:style-name="T144"><text:s/>ir sodmenų kokybės skyriaus:</text:span></text:p>
      <text:p text:style-name="P145"><text:span text:style-name="T146">1.7.1</text:span><text:span text:style-name="T147">. vedėjas;</text:span></text:p>
      <text:p text:style-name="P148"><text:span text:style-name="T149">1.7.2</text:span><text:span text:style-name="T150">. vyriausieji specialistai;</text:span></text:p>
      <text:p text:style-name="P151"><text:span text:style-name="T152">1.8</text:span><text:span text:style-name="T153">. Miško sanitarinės apsaugos skyriaus:</text:span></text:p>
      <text:p text:style-name="P154"><text:span text:style-name="T155">1.8.1</text:span><text:span text:style-name="T156">. vedėjas;</text:span></text:p>
      <text:p text:style-name="P157"><text:span text:style-name="T158">1.8.2</text:span><text:span text:style-name="T159">. vyriausieji specialistai;</text:span></text:p>
      <text:p text:style-name="P160"><text:span text:style-name="T161">1.9</text:span><text:span text:style-name="T162">.</text:span><text:span text:style-name="T163"><text:s/>Miškų kontrolės skyriaus:</text:span></text:p>
      <text:p text:style-name="P164"><text:span text:style-name="T165">1.9.1</text:span><text:span text:style-name="T166">. vedėjas;</text:span></text:p>
      <text:p text:style-name="P167"><text:span text:style-name="T168">1.9.2</text:span><text:span text:style-name="T169">.<text:s/></text:span><text:span text:style-name="T170">vedėjo pavaduotojas;</text:span></text:p>
      <text:p text:style-name="P171"><text:span text:style-name="T172">1.9.3</text:span><text:span text:style-name="T173">. vyriausieji specialistai;</text:span></text:p>
      <text:p text:style-name="P174"><text:span text:style-name="T175">1.9.4</text:span><text:span text:style-name="T176">. teritorinių poskyrių vedėjai;</text:span></text:p>
      <text:p text:style-name="P177"><text:span text:style-name="T178">1.9.5</text:span><text:span text:style-name="T179">. teritorinių poskyrių vyriausieji specialistai;</text:span></text:p>
      <text:p text:style-name="P180"><text:span text:style-name="T181">1.9.6</text:span><text:span text:style-name="T182">. teritorinių poskyrių vyresnieji specialistai.</text:span><text:s/></text:p>
      <text:p text:style-name="P183">Punkto pakeitimai:</text:p>
      <text:p text:style-name="P184"><text:span text:style-name="T185">Nr.<text:s/></text:span><text:a xlink:href="https://www.e-tar.lt/portal/legalAct.html?documentId=4e8a2f602bb611e69c3d99cd9039168e" office:target-frame-name="_top" xlink:show="replace"><text:span text:style-name="T186">D1-411</text:span></text:a><text:span text:style-name="T187">, 2016-06-03, paskelbta TAR 2016-06-06, i. k. 2016-15091</text:span></text:p>
      <text:p text:style-name="Normal"/>
      <text:p text:style-name="P188"><text:span text:style-name="T189">1.10</text:span><text:span text:style-name="T190">. Aplinkos apsaugos skyriaus:</text:span></text:p>
      <text:p text:style-name="P191"><text:span text:style-name="T192">1.10.1</text:span><text:span text:style-name="T193">. vedėjas;</text:span></text:p>
      <text:p text:style-name="P194"><text:span text:style-name="T195">1.10.2</text:span><text:span text:style-name="T196">. vyriausieji specialistai.</text:span><text:s/></text:p>
      <text:p text:style-name="P197">Papildyta papunkčiu:</text:p>
      <text:p text:style-name="P198"><text:span text:style-name="T199">Nr.<text:s/></text:span><text:a xlink:href="https://www.e-tar.lt/portal/legalAct.html?documentId=4e8a2f602bb611e69c3d99cd9039168e" office:target-frame-name="_top" xlink:show="replace"><text:span text:style-name="T200">D1-411</text:span></text:a><text:span text:style-name="T201">, 2016-06-03, paskelbta TAR 2016-06-06, i. k. 2016-15091</text:span></text:p>
      <text:p text:style-name="Normal"/>
      <text:p text:style-name="P202"><text:span text:style-name="T203">2</text:span><text:span text:style-name="T204">. Generalinės miškų urėdijos prie Aplinkos ministerijos:</text:span></text:p>
      <text:p text:style-name="P205"><text:span text:style-name="T206">2.1</text:span><text:span text:style-name="T207">.<text:s/></text:span><text:span text:style-name="T208">generalinis miškų urėdas;</text:span></text:p>
      <text:p text:style-name="P209"><text:span text:style-name="T210">2.2</text:span><text:span text:style-name="T211">. generalinio miškų urėdo pavaduotojai;</text:span></text:p>
      <text:p text:style-name="P212"><text:span text:style-name="T213">2.3</text:span><text:span text:style-name="T214">. vyriausiasis patarėjas;</text:span></text:p>
      <text:p text:style-name="P215"><text:span text:style-name="T216">2.4</text:span><text:span text:style-name="T217">. Miško atkūrimo ir apsaugos skyriaus:</text:span></text:p>
      <text:p text:style-name="P218"><text:span text:style-name="T219">2.4.1</text:span><text:span text:style-name="T220">. vedėjas;</text:span></text:p>
      <text:p text:style-name="P221"><text:span text:style-name="T222">2.4.2</text:span><text:span text:style-name="T223">. vyriausieji specialistai;</text:span></text:p>
      <text:p text:style-name="P224"><text:span text:style-name="T225">2.5</text:span><text:span text:style-name="T226">. Miško resursų ir prekybos mediena skyr</text:span><text:span text:style-name="T227">iaus:</text:span></text:p>
      <text:p text:style-name="P228"><text:span text:style-name="T229">2.5.1</text:span><text:span text:style-name="T230">. vedėjas;</text:span></text:p>
      <text:p text:style-name="P231"><text:span text:style-name="T232">2.5.2</text:span><text:span text:style-name="T233">. vyriausieji specialistai;</text:span></text:p>
      <text:p text:style-name="P234"><text:span text:style-name="T235">2.6</text:span><text:span text:style-name="T236">. Teisės, personalo ir komunikacijos skyriaus vyriausieji specialistai.”</text:span></text:p>
      <text:p text:style-name="P237">Punkto pakeitimai:</text:p>
      <text:soft-page-break/>
      <text:p text:style-name="P238"><text:span text:style-name="T239">Nr.<text:s/></text:span><text:a xlink:href="https://www.e-tar.lt/portal/legalAct.html?documentId=4bba0670e7bb11e38557d238694e3fc9" office:target-frame-name="_top" xlink:show="replace"><text:span text:style-name="T240">396</text:span></text:a><text:span text:style-name="T241">, 2014-04-30, paskelbta TAR 2014-05-30, i. k. 2014-05930</text:span></text:p>
      <text:p text:style-name="P242"><text:span text:style-name="T243">Nr.<text:s/></text:span><text:a xlink:href="https://www.e-tar.lt/portal/legalAct.html?documentId=d8833a20eaf611e3bb22becb572235f5" office:target-frame-name="_top" xlink:show="replace"><text:span text:style-name="T244">D1-396</text:span></text:a><text:span text:style-name="T245">, 2014-04-30, paskelbta TAR 2014-06-03, i. k. 2014-06080</text:span></text:p>
      <text:p text:style-name="Normal"/>
      <text:p text:style-name="P246"><text:span text:style-name="T247">3</text:span><text:span text:style-name="T248">. Valstybės įmonių miškų urėdijų:</text:span></text:p>
      <text:p text:style-name="P249"><text:span text:style-name="T250">3.1</text:span><text:span text:style-name="T251">. miškų urėdai;</text:span></text:p>
      <text:p text:style-name="P252"><text:span text:style-name="T253">3.2</text:span><text:span text:style-name="T254">. miškų urėdų pavaduotojai;</text:span></text:p>
      <text:p text:style-name="P255"><text:span text:style-name="T256">3.3</text:span><text:span text:style-name="T257">. vyriausieji miškininkai;</text:span></text:p>
      <text:p text:style-name="P258"><text:span text:style-name="T259">3.4</text:span><text:span text:style-name="T260">. vyriausieji inžinieriai;</text:span></text:p>
      <text:p text:style-name="P261"><text:span text:style-name="T262">3.5</text:span><text:span text:style-name="T263">. miško želdinimo ir</text:span><text:span text:style-name="T264"><text:s/>miško apsaugos inžinieriai;</text:span></text:p>
      <text:p text:style-name="P265"><text:span text:style-name="T266">3.6</text:span><text:span text:style-name="T267">. miško želdinimo inžinieriai;</text:span></text:p>
      <text:p text:style-name="P268"><text:span text:style-name="T269">3.7</text:span><text:span text:style-name="T270">. miško apsaugos inžinieriai;</text:span></text:p>
      <text:p text:style-name="P271"><text:span text:style-name="T272">3.8</text:span><text:span text:style-name="T273">. miškotvarkos inžinieriai;</text:span></text:p>
      <text:p text:style-name="P274"><text:span text:style-name="T275">3.9</text:span><text:span text:style-name="T276">. medienos ruošos ir darbų saugos inžinieriai;</text:span></text:p>
      <text:p text:style-name="P277"><text:span text:style-name="T278">3.10</text:span><text:span text:style-name="T279">. medienos ruošos padalinių viršininkai;</text:span></text:p>
      <text:p text:style-name="P280"><text:span text:style-name="T281">3.11</text:span><text:span text:style-name="T282">.<text:s/></text:span><text:span text:style-name="T283">medelynų viršininkai;</text:span></text:p>
      <text:p text:style-name="P284"><text:span text:style-name="T285">3.12</text:span><text:span text:style-name="T286">. medelynų viršininkų pavaduotojai;</text:span></text:p>
      <text:p text:style-name="P287"><text:span text:style-name="T288">3.13</text:span><text:span text:style-name="T289">. girininkai;</text:span></text:p>
      <text:p text:style-name="P290"><text:span text:style-name="T291">3.14</text:span><text:span text:style-name="T292">. girininkų pavaduotojai;</text:span></text:p>
      <text:p text:style-name="P293"><text:span text:style-name="T294">3.15</text:span><text:span text:style-name="T295">. eiguliai;</text:span></text:p>
      <text:p text:style-name="P296"><text:span text:style-name="T297">3.16</text:span><text:span text:style-name="T298">. medžioklės plotų prižiūrėtojai.</text:span><text:s/></text:p>
      <text:p text:style-name="P299">Punkto pakeitimai:</text:p>
      <text:p text:style-name="P300"><text:span text:style-name="T301">Nr.<text:s/></text:span><text:a xlink:href="https://www.e-tar.lt/portal/legalAct.html?documentId=4bba0670e7bb11e38557d238694e3fc9" office:target-frame-name="_top" xlink:show="replace"><text:span text:style-name="T302">396</text:span></text:a><text:span text:style-name="T303">, 2014-04-30, paskelbta TAR 2014-05-30, i. k. 2014-05930</text:span></text:p>
      <text:p text:style-name="P304"><text:span text:style-name="T305">Nr.<text:s/></text:span><text:a xlink:href="https://www.e-tar.lt/portal/legalAct.html?documentId=d8833a20eaf611e3bb22becb572235f5" office:target-frame-name="_top" xlink:show="replace"><text:span text:style-name="T306">D1-396</text:span></text:a><text:span text:style-name="T307">, 2014-04-30, paskelbta TAR 2014-06-</text:span><text:span text:style-name="T308">03, i. k. 2014-06080</text:span></text:p>
      <text:p text:style-name="Normal"/>
      <text:p text:style-name="P309"><text:span text:style-name="T310">4</text:span><text:span text:style-name="T311">. Kuršių nerijos nacionalinio parko direkcijos:</text:span></text:p>
      <text:p text:style-name="P312"><text:span text:style-name="T313">4.1</text:span><text:span text:style-name="T314">. direktoriaus pavaduotojas miškininkystei ir ūkiui;</text:span></text:p>
      <text:p text:style-name="P315"><text:span text:style-name="T316">4.2</text:span><text:span text:style-name="T317">. Miškininkystės skyriaus:</text:span></text:p>
      <text:p text:style-name="P318"><text:span text:style-name="T319">4.2.1</text:span><text:span text:style-name="T320">. vedėjas;</text:span></text:p>
      <text:p text:style-name="P321"><text:span text:style-name="T322">4.2.2</text:span><text:span text:style-name="T323">. vyriausiasis specialistas;</text:span></text:p>
      <text:p text:style-name="P324"><text:span text:style-name="T325">4.2.3</text:span><text:span text:style-name="T326">. vyresnysis<text:s/></text:span><text:span text:style-name="T327">specialistas;</text:span></text:p>
      <text:p text:style-name="P328"><text:span text:style-name="T329">4.3</text:span><text:span text:style-name="T330">. girininkai;</text:span></text:p>
      <text:p text:style-name="P331"><text:span text:style-name="T332">4.4</text:span><text:span text:style-name="T333">. girininkų pavaduotojai;</text:span></text:p>
      <text:p text:style-name="P334"><text:span text:style-name="T335">4.5</text:span><text:span text:style-name="T336">. eiguliai.</text:span></text:p>
      <text:p text:style-name="P337"/>
      <text:p text:style-name="P338"><text:span text:style-name="T339">_________________</text:span></text:p>
      <text:p text:style-name="P340">Priedo pakeitimai:</text:p>
      <text:p text:style-name="P341"><text:span text:style-name="T342">Nr.<text:s/></text:span><text:a xlink:href="https://www.e-tar.lt/portal/legalAct.html?documentId=TAR.C232F48AE3B8" office:target-frame-name="_top" xlink:show="replace"><text:span text:style-name="T343">D1-8</text:span></text:a><text:span text:style-name="T344">, 2005-01-06, Žin., 2005, Nr.<text:s/></text:span><text:span text:style-name="T345">5-140 (2005-01-13), i. k. 105301MISAK0000D1-8</text:span></text:p>
      <text:p text:style-name="P346"><text:span text:style-name="T347">Nr.<text:s/></text:span><text:a xlink:href="https://www.e-tar.lt/portal/legalAct.html?documentId=TAR.2E7303019E71" office:target-frame-name="_top" xlink:show="replace"><text:span text:style-name="T348">D1-213</text:span></text:a><text:span text:style-name="T349">, 2005-04-19, Žin., 2005, Nr. 54-1863 (2005-04-28), i. k. 105301MISAK00D1-213</text:span></text:p>
      <text:p text:style-name="P350"><text:span text:style-name="T351">Nr.<text:s/></text:span><text:a xlink:href="https://www.e-tar.lt/portal/legalAct.html?documentId=TAR.50CAC3319069" office:target-frame-name="_top" xlink:show="replace"><text:span text:style-name="T352">D1-42</text:span></text:a><text:span text:style-name="T353">, 2010-01-13, Žin., 2010, Nr. 8-394 (2010-01-21); Žin., 2010, Nr. 9-0 (2010-01-23), i. k. 110301MISAK000D1-42</text:span></text:p>
      <text:p text:style-name="P354"><text:span text:style-name="T355">Nr.<text:s/></text:span><text:a xlink:href="https://www.e-tar.lt/portal/legalAct.html?documentId=TAR.34E15868D9C3" office:target-frame-name="_top" xlink:show="replace"><text:span text:style-name="T356">D1-228</text:span></text:a><text:span text:style-name="T357">, 2</text:span><text:span text:style-name="T358">012-03-15, Žin., 2012, Nr. 35-1744 (2012-03-24), i. k. 112301MISAK00D1-228</text:span></text:p>
      <text:p text:style-name="Normal"/>
      <text:p text:style-name="P359"/>
      <text:p text:style-name="P360"/>
      <text:p text:style-name="P361"><text:span text:style-name="T362">Pakeitimai:</text:span></text:p>
      <text:p text:style-name="P363"/>
      <text:p text:style-name="P364"><text:span text:style-name="T365">1.</text:span></text:p>
      <text:p text:style-name="P366"><text:span text:style-name="T367">Lietuvos Respublikos aplinkos ministerija, Įsakymas</text:span></text:p>
      <text:p text:style-name="P368"><text:span text:style-name="T369">Nr.<text:s/></text:span><text:a xlink:href="https://www.e-tar.lt/portal/legalAct.html?documentId=TAR.C232F48AE3B8" office:target-frame-name="_top" xlink:show="replace"><text:span text:style-name="T370">D1-8</text:span></text:a><text:span text:style-name="T371">, 2005-01-06, Žin.,<text:s/></text:span><text:span text:style-name="T372">2005, Nr. 5-140 (2005-01-13), i. k. 105301MISAK0000D1-8</text:span></text:p>
      <text:p text:style-name="P373"><text:span text:style-name="T374">Dėl aplinkos ministro 2004 m. balandžio 27 d. įsakymo Nr. D1-208 "Dėl Valstybinių miškų pareigūnų pareigybių sąrašo patvirtinimo bei valstybinių miškų pareigūnų įgalinimų suteikimo" pakeitimo</text:span></text:p>
      <text:p text:style-name="P375"/>
      <text:p text:style-name="P376"><text:span text:style-name="T377">2.</text:span></text:p>
      <text:p text:style-name="P378"><text:span text:style-name="T379">Liet</text:span><text:span text:style-name="T380">uvos Respublikos aplinkos ministerija, Įsakymas</text:span></text:p>
      <text:p text:style-name="P381"><text:span text:style-name="T382">Nr.<text:s/></text:span><text:a xlink:href="https://www.e-tar.lt/portal/legalAct.html?documentId=TAR.2E7303019E71" office:target-frame-name="_top" xlink:show="replace"><text:span text:style-name="T383">D1-213</text:span></text:a><text:span text:style-name="T384">, 2005-04-19, Žin., 2005, Nr. 54-1863 (2005-04-28), i. k. 105301MISAK00D1-213</text:span></text:p>
      <text:p text:style-name="P385"><text:span text:style-name="T386">Dėl aplinkos ministro 2004 m. balandži</text:span><text:span text:style-name="T387">o 27 d. įsakymo Nr. D1-208 "Dėl Valstybinių miškų pareigūnų pareigybių sąrašo patvirtinimo bei valstybinių miškų pareigūnų įgalinimų suteikimo" pakeitimo</text:span></text:p>
      <text:p text:style-name="P388"/>
      <text:p text:style-name="P389"><text:span text:style-name="T390">3.</text:span></text:p>
      <text:p text:style-name="P391"><text:span text:style-name="T392">Lietuvos Respublikos aplinkos ministerija, Įsakymas</text:span></text:p>
      <text:p text:style-name="P393"><text:span text:style-name="T394">Nr.<text:s/></text:span><text:a xlink:href="https://www.e-tar.lt/portal/legalAct.html?documentId=TAR.A51DFE99705A" office:target-frame-name="_top" xlink:show="replace"><text:span text:style-name="T395">D1-523</text:span></text:a><text:span text:style-name="T396">, 2007-10-15, Žin., 2007, Nr. 108-4443 (2007-10-20), i. k. 107301MISAK00D1-523</text:span></text:p>
      <text:p text:style-name="P397"><text:span text:style-name="T398">Dėl Lietuvos Respublikos aplinkos ministro 2004 m. balandžio 27 d. įsakymo Nr. D1-208 "Dėl Valstybinių miškų pareigūnų pareigybių s</text:span><text:span text:style-name="T399">ąrašo patvirtinimo bei valstybinių miškų pareigūnų įgalinimų suteikimo" pakeitimo</text:span></text:p>
      <text:p text:style-name="P400"/>
      <text:p text:style-name="P401"><text:span text:style-name="T402">4.</text:span></text:p>
      <text:p text:style-name="P403"><text:span text:style-name="T404">Lietuvos Respublikos aplinkos ministerija, Įsakymas</text:span></text:p>
      <text:p text:style-name="P405"><text:span text:style-name="T406">Nr.<text:s/></text:span><text:a xlink:href="https://www.e-tar.lt/portal/legalAct.html?documentId=TAR.28F9678554CE" office:target-frame-name="_top" xlink:show="replace"><text:span text:style-name="T407">D1-166</text:span></text:a><text:span text:style-name="T408">, 2008-03-27, Žin., 2008,<text:s/></text:span><text:span text:style-name="T409">Nr. 42-1573 (2008-04-12), i. k. 108301MISAK00D1-166</text:span></text:p>
      <text:p text:style-name="P410"><text:span text:style-name="T411">Dėl Lietuvos Respublikos aplinkos ministro 2004 m. balandžio 27 d. įsakymo Nr. D1-208 "Dėl Valstybinių miškų pareigūnų pareigybių sąrašo patvirtinimo bei valstybinių miškų pareigūnų įgalinimų suteikimo" p</text:span><text:span text:style-name="T412">akeitimo</text:span></text:p>
      <text:p text:style-name="P413"/>
      <text:p text:style-name="P414"><text:span text:style-name="T415">5.</text:span></text:p>
      <text:p text:style-name="P416"><text:span text:style-name="T417">Lietuvos Respublikos aplinkos ministerija, Įsakymas</text:span></text:p>
      <text:p text:style-name="P418"><text:span text:style-name="T419">Nr.<text:s/></text:span><text:a xlink:href="https://www.e-tar.lt/portal/legalAct.html?documentId=TAR.090CD5D80BDE" office:target-frame-name="_top" xlink:show="replace"><text:span text:style-name="T420">D1-524</text:span></text:a><text:span text:style-name="T421">, 2008-10-08, Žin., 2008, Nr. 119-4537 (2008-10-16), i. k. 108301MISAK00D1-524</text:span></text:p>
      <text:p text:style-name="P422"><text:span text:style-name="T423">Dėl Lietuvos<text:s/></text:span><text:span text:style-name="T424">Respublikos aplinkos ministro 2004 m. balandžio 27 d. įsakymo Nr. D1-208 "Dėl Valstybinių miškų pareigūnų pareigybių sąrašo patvirtinimo bei valstybinių miškų pareigūnų įgalinimų suteikimo" pakeitimo</text:span></text:p>
      <text:p text:style-name="P425"/>
      <text:p text:style-name="P426"><text:span text:style-name="T427">6.</text:span></text:p>
      <text:p text:style-name="P428"><text:span text:style-name="T429">Lietuvos Respublikos aplinkos ministerija, Įsakymas</text:span></text:p>
      <text:p text:style-name="P430"><text:span text:style-name="T431">Nr.<text:s/></text:span><text:a xlink:href="https://www.e-tar.lt/portal/legalAct.html?documentId=TAR.50CAC3319069" office:target-frame-name="_top" xlink:show="replace"><text:span text:style-name="T432">D1-42</text:span></text:a><text:span text:style-name="T433">, 2010-01-13, Žin., 2010, Nr. 8-394 (2010-01-21); Žin., 2010, Nr. 9-0 (2010-01-23), i. k. 110301MISAK000D1-42</text:span></text:p>
      <text:p text:style-name="P434"><text:span text:style-name="T435">Dėl Lietuvos Respublikos aplinkos ministro 2004 m.<text:s/></text:span><text:span text:style-name="T436">balandžio 27 d. įsakymo Nr. D1-208 "Dėl Valstybinių miškų pareigūnų sąrašo patvirtinimo bei valstybinių miškų pareigūnų įgalinimų suteikimo" pakeitimo</text:span></text:p>
      <text:p text:style-name="P437"/>
      <text:p text:style-name="P438"><text:span text:style-name="T439">7.</text:span></text:p>
      <text:p text:style-name="P440"><text:span text:style-name="T441">Lietuvos Respublikos aplinkos ministerija, Įsakymas</text:span></text:p>
      <text:p text:style-name="P442"><text:span text:style-name="T443">Nr.<text:s/></text:span><text:a xlink:href="https://www.e-tar.lt/portal/legalAct.html?documentId=TAR.34E15868D9C3" office:target-frame-name="_top" xlink:show="replace"><text:span text:style-name="T444">D1-228</text:span></text:a><text:span text:style-name="T445">, 2012-03-15, Žin., 2012, Nr. 35-1744 (2012-03-24), i. k. 112301MISAK00D1-228</text:span></text:p>
      <text:p text:style-name="P446"><text:span text:style-name="T447">Dėl Lietuvos Respublikos aplinkos ministro 2004 m. balandžio 27 d. įsakymo Nr. D1-208 "Dėl Valstybinių miškų pareigūnų sąrašo patvirtin</text:span><text:span text:style-name="T448">imo bei valstybinių miškų pareigūnų įgalinimų suteikimo" pakeitimo</text:span></text:p>
      <text:p text:style-name="P449"/>
      <text:p text:style-name="P450"><text:span text:style-name="T451">8.</text:span></text:p>
      <text:p text:style-name="P452"><text:span text:style-name="T453">Lietuvos Respublikos aplinkos ministerija, Įsakymas</text:span></text:p>
      <text:p text:style-name="P454"><text:span text:style-name="T455">Nr.<text:s/></text:span><text:a xlink:href="https://www.e-tar.lt/portal/legalAct.html?documentId=4bba0670e7bb11e38557d238694e3fc9" office:target-frame-name="_top" xlink:show="replace"><text:span text:style-name="T456">396</text:span></text:a><text:span text:style-name="T457">, 2014-04-30, paskelbta TAR<text:s/></text:span><text:span text:style-name="T458">2014-05-30, i. k. 2014-05930</text:span></text:p>
      <text:p text:style-name="P459"><text:span text:style-name="T460">Dėl Lietuvos Respublikos aplinkos ministro 2004 m. balandžio 27 d. įsakymo Nr. D1-208 „Dėl Valstybinių miškų pareigūnų sąrašo patvirtinimo bei valstybinių miškų pareigūnų įgalinimų suteikimo“ pakeitimo</text:span></text:p>
      <text:p text:style-name="P461"/>
      <text:p text:style-name="P462"><text:span text:style-name="T463">9.</text:span></text:p>
      <text:p text:style-name="P464"><text:span text:style-name="T465">Lietuvos Respublikos<text:s/></text:span><text:span text:style-name="T466">aplinkos ministerija, Įsakymas</text:span></text:p>
      <text:p text:style-name="P467"><text:span text:style-name="T468">Nr.<text:s/></text:span><text:a xlink:href="https://www.e-tar.lt/portal/legalAct.html?documentId=d8833a20eaf611e3bb22becb572235f5" office:target-frame-name="_top" xlink:show="replace"><text:span text:style-name="T469">D1-396</text:span></text:a><text:span text:style-name="T470">, 2014-04-30, paskelbta TAR 2014-06-03, i. k. 2014-06080</text:span></text:p>
      <text:p text:style-name="P471"><text:span text:style-name="T472">Dėl Lietuvos Respublikos aplinkos ministro 2004 m. balandžio</text:span><text:span text:style-name="T473"><text:s/>27 d. įsakymo Nr. D1-208 „Dėl valstybinių miškų pareigūnų sąrašo patvirtinimo bei valstybinių miškų pareigūnų įgalinimų suteikimo“ pakeitimo</text:span></text:p>
      <text:p text:style-name="P474"/>
      <text:p text:style-name="P475"><text:span text:style-name="T476">10.</text:span></text:p>
      <text:p text:style-name="P477"><text:span text:style-name="T478">Lietuvos Respublikos aplinkos ministerija, Įsakymas</text:span></text:p>
      <text:p text:style-name="P479"><text:span text:style-name="T480">Nr.<text:s/></text:span><text:a xlink:href="https://www.e-tar.lt/portal/legalAct.html?documentId=4e8a2f602bb611e69c3d99cd9039168e" office:target-frame-name="_top" xlink:show="replace"><text:span text:style-name="T481">D1-411</text:span></text:a><text:span text:style-name="T482">, 2016-06-03, paskelbta TAR 2016-06-06, i. k. 2016-15091</text:span></text:p>
      <text:p text:style-name="P483"><text:span text:style-name="T484">Dėl Lietuvos Respublikos aplinkos ministro 2004 m. balandžio 27 d. įsakymo Nr. D1-208 „Dėl valstybinių miškų pareigūnų pareigybių sąrašo<text:s/></text:span><text:span text:style-name="T485">patvirtinimo bei valstybinių miškų pareigūnų įgalinimų suteikimo“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0T05:37:00Z</meta:creation-date>
    <dc:date>2016-06-20T05:37:00Z</dc:date>
    <meta:template xlink:href="Normal" xlink:type="simple"/>
    <meta:editing-cycles>2</meta:editing-cycles>
    <meta:editing-duration>PT0S</meta:editing-duration>
    <meta:document-statistic meta:page-count="5" meta:paragraph-count="215" meta:word-count="1570" meta:character-count="12711" meta:row-count="473" meta:non-whitespace-character-count="11356"/>
  </office:meta>
</office:document-meta>
</file>