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Įsakymas netenka galios 2000-12-21:</text:span></text:p>
      <text:p text:style-name="P10"><text:span text:style-name="T11">Lietuvos Respublikos susisiekimo ministerija, Įsakymas</text:span></text:p>
      <text:p text:style-name="P12"><text:span text:style-name="T13">Nr.<text:s/></text:span><text:a xlink:href="https://www.e-tar.lt/portal/legalAct.html?documentId=TAR.3F216BAA31DB" office:target-frame-name="_top" xlink:show="replace"><text:span text:style-name="T14">367</text:span></text:a><text:span text:style-name="T15">, 2000-12-12, Žin., 2000, Nr. 108-3468 (2000-12-20), i. k.<text:s/></text:span><text:span text:style-name="T16">1002210ISAK00000367</text:span></text:p>
      <text:p text:style-name="P17"><text:span text:style-name="T18">Dėl Lietuvos automobilių kelių direkcijos prie Susisiekimo ministerijos nuostatų patvirtinimo</text:span></text:p>
      <text:p text:style-name="P19"/>
      <text:p text:style-name="P20"><text:span text:style-name="T21">Suvestinė redakcija nuo 1999-01-30 iki 2000-12-20</text:span></text:p>
      <text:p text:style-name="P22"/>
      <text:p text:style-name="P23"><text:span text:style-name="T24">Įsakymas paskelbtas: Žin. 1998, Nr.<text:s/></text:span><text:a xlink:href="https://www.e-tar.lt/portal/legalAct.html?documentId=TAR.7C6690EA9070" office:target-frame-name="_top" xlink:show="replace"><text:span text:style-name="T25">97-2686</text:span></text:a><text:span text:style-name="T26">, i. k. 0982210ISAK00000428</text:span></text:p>
      <text:p text:style-name="P27"/>
      <text:p text:style-name="P28"/>
      <text:p text:style-name="P29">LIETUVOS RESPUBLIKOS SUSISIEKIMO MINISTRAS</text:p>
      <text:p text:style-name="P30"/>
      <text:p text:style-name="P31">Į S A K Y M A S</text:p>
      <text:p text:style-name="P32">DĖL LIETUVOS AUTOMOBILIŲ KELIŲ DIREKCIJOS NUOSTATŲ PATVIRTINIMO</text:p>
      <text:p text:style-name="P33"/>
      <text:p text:style-name="P34">1998 m. lapkričio 3 d. Nr. 428</text:p>
      <text:p text:style-name="P35">Vilnius</text:p>
      <text:p text:style-name="P36"/>
      <text:p text:style-name="P37"><text:span text:style-name="T38">1</text:span><text:span text:style-name="T39">.<text:s/></text:span><text:span text:style-name="T40">Tvirtinu</text:span><text:span text:style-name="T41"><text:s/>Lietuvos automobilių kelių direkcijos nuostatus (pridedama).</text:span></text:p>
      <text:p text:style-name="P42"><text:span text:style-name="T43">2</text:span><text:span text:style-name="T44">. Laikau netekusiu galios susisiekimo ministro 1996 m. rugsėjo 30 d. įsakymo Nr. 308 (Žin., 1996, Nr. 102-2334) 4 punktą, patvirtinantį Lietuvos automobilių kelių direkcijos nuostatus.</text:span></text:p>
      <text:p text:style-name="P45"/>
      <text:p text:style-name="P46"/>
      <text:p text:style-name="P47"/>
      <text:p text:style-name="P48"><text:span text:style-name="T49">Susisiekimo Ministras</text:span><text:span text:style-name="T50"><text:tab/>Algis Žvaliauskas</text:span></text:p>
      <text:soft-page-break/>
      <text:p text:style-name="P51"><text:span text:style-name="T52">PATVIRTINTA</text:span></text:p>
      <text:p text:style-name="P53">susisiekimo ministro</text:p>
      <text:p text:style-name="P54">1998 m. lapkričio 3 d. įsakymu Nr. 428</text:p>
      <text:p text:style-name="P55"/>
      <text:p text:style-name="P56"><text:span text:style-name="T57">LIETUVOS AUTOMOBILIŲ KELIŲ DIREKCIJOS</text:span></text:p>
      <text:p text:style-name="P58">PRIE Lietuvos Respublikos SUSISIEKIMO MINISTERIJOS</text:p>
      <text:p text:style-name="P59"><text:span text:style-name="T60">N U O S T A T A 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automobilių kelių direkcija prie Susisiekimo ministerijos (toliau vadinama – Kelių direkcija) yra įstaiga, kurios steigėja yra Susisiekimo ministerija. Kelių direkcija finansuojama iš Lietuvos Respublikos kelių fondo lėšų.</text:span></text:p>
      <text:p text:style-name="P70"><text:span text:style-name="T71">2</text:span><text:span text:style-name="T72">. Kelių dire</text:span><text:span text:style-name="T73">kcija savo veikloje vadovaujasi Lietuvos Respublikos Konstitucija, Lietuvos Respublikos įstatymais, Lietuvos Respublikos Vyriausybės nutarimais ir kitų valstybės valdymo institucijų priimtais teisės aktais, susisiekimo ministro įsakymais bei šiais nuostata</text:span><text:span text:style-name="T74">is.</text:span></text:p>
      <text:p text:style-name="P75"><text:span text:style-name="T76">3</text:span><text:span text:style-name="T77">. Kelių direkcija yra Kelių fondo turėtoja ir tvarkytoja. Ji savo vardu atidaro specialiąją Kelių fondo ir specialiųjų lėšų sąskaitas litais bei valiuta. Metinę Kelių fondo lėšų naudojimo sąmatą kasmet tvirtina Lietuvos Respublikos Vyriausybė paga</text:span><text:span text:style-name="T78">l Kelių fondo lėšų naudojimo straipsnius.</text:span></text:p>
      <text:p text:style-name="P79"><text:span text:style-name="T80">4</text:span><text:span text:style-name="T81">. Kelių direkcija yra juridinis asmuo, ji turi antspaudą su Lietuvos valstybės herbu bei savo pavadinimu.</text:span></text:p>
      <text:p text:style-name="P82"/>
      <text:p text:style-name="P83"><text:span text:style-name="T84">II</text:span><text:span text:style-name="T85">.<text:s/></text:span><text:span text:style-name="T86">Kelių direkcijos uždaviniai ir funkcijos</text:span></text:p>
      <text:p text:style-name="P87"/>
      <text:p text:style-name="P88"><text:span text:style-name="T89">5</text:span><text:span text:style-name="T90">. Svarbiausias Kelių direkcijos uždavinys yra</text:span><text:span text:style-name="T91"><text:s/>įgyvendinti automobilių kelių tinklo plėtojimo, kelių tiesimo, taisymo, priežiūros, infrastruktūros vystymo ir eismo saugumo organizavimo darbų politiką.</text:span></text:p>
      <text:p text:style-name="P92"><text:span text:style-name="T93">6</text:span><text:span text:style-name="T94">. Kelių direkcija vykdo šias funkcijas:</text:span></text:p>
      <text:p text:style-name="P95"><text:span text:style-name="T96">6.1</text:span><text:span text:style-name="T97">. valstybinės reikšmės kelių projektavimo, tiesimo,</text:span><text:span text:style-name="T98"><text:s/>taisymo ir priežiūros užsakovo funkcijas;</text:span></text:p>
      <text:p text:style-name="P99"><text:span text:style-name="T100">6.2</text:span><text:span text:style-name="T101">. dalyvauja Lietuvos kelių eismo saugumo komisijos darbe ir įgyvendina jos priimtus sprendimus;</text:span></text:p>
      <text:p text:style-name="P102"><text:span text:style-name="T103">6.3</text:span><text:span text:style-name="T104">. rengia teisės aktų projektus, pagal savo kompetenciją organizuoja įstatymų ir kitų teisės aktų įgyven</text:span><text:span text:style-name="T105">dinimą, tikrina, kaip jie vykdomi kelių valstybės įmonėse, ir rengia pasiūlymus dėl šių įstatymų bei teisės aktų tobulinimo;</text:span></text:p>
      <text:p text:style-name="P106"><text:span text:style-name="T107">6.4</text:span><text:span text:style-name="T108">. rengia automobilių kelių projektavimo, tiesimo, taisymo ir priežiūros, naujos technikos ir technologijos diegimo, darbų<text:s/></text:span><text:span text:style-name="T109">mechanizavimo, gamtos išteklių naudojimo, eismo saugumo gerinimo, užsienio investicijų bei mokslines tiriamąsias programas, prireikus – pasitelkia kitų sričių specialistus, organizuoja šių programų įgyvendinimą;</text:span></text:p>
      <text:p text:style-name="P110"><text:span text:style-name="T111">6.5</text:span><text:span text:style-name="T112">. paskirsto keliams projektuoti, ties</text:span><text:span text:style-name="T113">ti, taisyti, prižiūrėti ir eismo saugumui gerinti bei rengiamoms programoms įgyvendinti skiriamas lėšas ir kontroliuoja jų panaudojimą;</text:span></text:p>
      <text:p text:style-name="P114"><text:span text:style-name="T115">6.6</text:span><text:span text:style-name="T116">. organizuoja valstybinės reikšmės kelių tiesimo ir taisymo projektų ekspertizes, tvirtina projektinę<text:s/></text:span><text:span text:style-name="T117">dokumentaciją;</text:span><text:s/></text:p>
      <text:p text:style-name="P118">Punkto pakeitimai:</text:p>
      <text:p text:style-name="P119"><text:span text:style-name="T120">Nr.<text:s/></text:span><text:a xlink:href="https://www.e-tar.lt/portal/legalAct.html?documentId=TAR.AC1B53E9E557" office:target-frame-name="_top" xlink:show="replace"><text:span text:style-name="T121">30</text:span></text:a><text:span text:style-name="T122">, 1999-01-26, Žin., 1999, Nr. 12-289 (1999-01-29), i. k. 0992210ISAK00000030</text:span></text:p>
      <text:p text:style-name="Normal"/>
      <text:p text:style-name="P123"><text:span text:style-name="T124">6.7</text:span><text:span text:style-name="T125">. planuoja valstybinės reikšmės kelių projektavi</text:span><text:span text:style-name="T126">mo, tiesimo, taisymo ir priežiūros darbus;</text:span></text:p>
      <text:p text:style-name="P127"><text:span text:style-name="T128">6.8</text:span><text:span text:style-name="T129">. teikia pasiūlymus rengiant kelių ir jų infrastruktūros tvarkymo poveikio aplinkai programas, dalyvauja šių programų vertinime;</text:span></text:p>
      <text:p text:style-name="P130"><text:span text:style-name="T131">6.9</text:span><text:span text:style-name="T132">. nustatyta tvarka rengia ir teikia dokumentaciją dėl žemės, reikaling</text:span><text:span text:style-name="T133">os keliams tiesti, gamybinėms bazėms steigti ir plėtoti skyrimo, kelių statybinių medžiagų bei grunto karjerams įrengti;</text:span></text:p>
      <text:p text:style-name="P134"><text:span text:style-name="T135">6.10</text:span><text:span text:style-name="T136">. organizuoja vidaus ir tarptautinius konkursus bei su juridiniais ir fiziniais asmenimis pasirašo sutartis darbams atlikti, pr</text:span><text:span text:style-name="T137">ekėms arba paslaugoms įsigyti;</text:span></text:p>
      <text:p text:style-name="P138"><text:span text:style-name="T139">6.11</text:span><text:span text:style-name="T140">. atlieka vykdomų darbų techninę priežiūrą, jų kokybės kontrolę ir darbų priėmimą arba konkurso tvarka parenka juridinius ar fizinius asmenis šioms funkcijoms atlikti;</text:span></text:p>
      <text:p text:style-name="P141"><text:span text:style-name="T142">6.12</text:span><text:span text:style-name="T143">. organizuoja naujai nutiestų ir rekonstr</text:span><text:span text:style-name="T144">uotų valstybinės reikšmės kelių ir statinių priėmimą;</text:span></text:p>
      <text:p text:style-name="P145"><text:span text:style-name="T146">6.13</text:span><text:span text:style-name="T147">. koordinuoja valstybinės reikšmės kelių infrastruktūros plėtojimo veiklą;</text:span></text:p>
      <text:p text:style-name="P148"><text:span text:style-name="T149">6.14</text:span><text:span text:style-name="T150">. sudaro valstybinės reikšmės kelių sąrašus ir nustatyta tvarka teikia juos tvirtinti Lietuvos Respublikos Vyri</text:span><text:span text:style-name="T151">ausybei;</text:span></text:p>
      <text:p text:style-name="P152"><text:span text:style-name="T153">6.15</text:span><text:span text:style-name="T154">. dalyvauja rengiant valstybines eismo saugumo programas;</text:span></text:p>
      <text:p text:style-name="P155"><text:span text:style-name="T156">6.16</text:span><text:span text:style-name="T157">. renka, tvarko ir saugo duomenis apie valstybinės reikšmės kelius, disponuoja šių duomenų banku, teikia informaciją apie kelių būklę ir eismo sąlygas;</text:span></text:p>
      <text:p text:style-name="P158"><text:span text:style-name="T159">6.17</text:span><text:span text:style-name="T160">. organizuoja</text:span><text:span text:style-name="T161"><text:s/>oro sąlygų keliuose informacinės sistemos įdiegimą valstybinės reikšmės keliuose bei koordinuoja šios sistemos darbą;</text:span></text:p>
      <text:p text:style-name="P162"><text:span text:style-name="T163">6.18</text:span><text:span text:style-name="T164">. nustato projektavimo sąlygas ir derina visų rūšių komunikacijų, statinių, šalutinių kelių prijungimo prie valstybinės reikšmės<text:s/></text:span><text:span text:style-name="T165">kelių bei darbų sanitarinėje apsaugos zonoje projektus;</text:span></text:p>
      <text:p text:style-name="P166"><text:span text:style-name="T167">6.19</text:span><text:span text:style-name="T168">. išduoda leidimus atlikti įvairius darbus valstybinės reikšmės kelių komplekse;</text:span></text:p>
      <text:p text:style-name="P169"><text:span text:style-name="T170">6.20</text:span><text:span text:style-name="T171">. sudaro kelių fondo lėšų panaudojimo sutartis vietiniams keliams, nacionalinių parkų keliams bei gatvė</text:span><text:span text:style-name="T172">ms tiesti, taisyti, prižiūrėti ir derina su atitinkamomis institucijomis šių objektų sąrašus;</text:span></text:p>
      <text:p text:style-name="P173"><text:span text:style-name="T174">6.21</text:span><text:span text:style-name="T175">. kaupia duomenis apie autoavarijas, analizuoja avaringumo priežastis, šiais klausimais rengia pasiūlymus ir organizuoja eismo saugumo priemonių įgyvendin</text:span><text:span text:style-name="T176">imą;</text:span></text:p>
      <text:p text:style-name="P177"><text:span text:style-name="T178">6.22</text:span><text:span text:style-name="T179">. teikia pasiūlymus savivaldybėms dėl saugaus eismo priemonių įgyvendinimo tikslingumo miestų gatvėse ir vietinės reikšmės keliuose;</text:span></text:p>
      <text:p text:style-name="P180"><text:span text:style-name="T181">6.23</text:span><text:span text:style-name="T182">. organizuoja visuomenės švietimą eismo saugumo srityje, kelių eismo saugumo propagavimo ir vaizdinės<text:s/></text:span><text:span text:style-name="T183">medžiagos leidybą;</text:span></text:p>
      <text:p text:style-name="P184"><text:span text:style-name="T185">6.24</text:span><text:span text:style-name="T186">. formuoja kelių specialistų rengimo ir jų tobulinimo kryptis, vykdo kelių valstybės įmonių vadovaujančių darbuotojų atestaciją;</text:span></text:p>
      <text:p text:style-name="P187"><text:span text:style-name="T188">6.25</text:span><text:span text:style-name="T189">. užmezga ir plėtoja santykius su tarptautinėmis automobilių kelių organizacijomis;</text:span></text:p>
      <text:p text:style-name="P190"><text:span text:style-name="T191">6.26</text:span><text:span text:style-name="T192">. organizuoja Lietuvos Respublikoje bei dalyvauja užsienyje rengiamose konferencijose, seminaruose, parodose, konkursuose ir kituose renginiuose;</text:span></text:p>
      <text:p text:style-name="P193"><text:span text:style-name="T194">6.27</text:span><text:span text:style-name="T195">. analizuoja kitų valstybių įstatymus ir tarptautinės teisės aktus automobilių kelių tiesimo, taisymo<text:s/></text:span><text:span text:style-name="T196">bei priežiūros klausimais ir teikia pasiūlymus Susisiekimo ministerijai dėl Lietuvos Respublikoje galiojančių ir rengiamų teisės aktų automobilių kelių klausimais atitikimo Europos Sąjungos teisės reikalavimus.</text:span></text:p>
      <text:p text:style-name="P197"/>
      <text:p text:style-name="P198"><text:span text:style-name="T199">III</text:span><text:span text:style-name="T200">.<text:s/></text:span><text:span text:style-name="T201">Kelių direkcijos teisės</text:span></text:p>
      <text:p text:style-name="P202"/>
      <text:p text:style-name="P203"><text:span text:style-name="T204">7</text:span><text:span text:style-name="T205">.</text:span><text:span text:style-name="T206"><text:s/>Kelių direkcija, įgyvendindama jai pavestus uždavinius, turi teisę:</text:span></text:p>
      <text:p text:style-name="P207"><text:span text:style-name="T208">7.1</text:span><text:span text:style-name="T209">. nustatyti kelių valstybės įmonėms privalomus darbus, jų kainas ir tarifus bei skaičiavimo taisykles;</text:span></text:p>
      <text:p text:style-name="P210"><text:span text:style-name="T211">7.2</text:span><text:span text:style-name="T212">. nustatyti kelių valstybės įmonėms nuo valstybinės reikšmės kelių priež</text:span><text:span text:style-name="T213">iūros darbų apimties darbo užmokesčio normatyvus;</text:span></text:p>
      <text:p text:style-name="P214"><text:span text:style-name="T215">7.3</text:span><text:span text:style-name="T216">. nustatyti kelių valstybės įmonių pavaduotojams tarnybinius atlyginimus;</text:span></text:p>
      <text:p text:style-name="P217"><text:span text:style-name="T218">7.4</text:span><text:span text:style-name="T219">. teikti Susisiekimo ministerijai pasiūlymus dėl kelių valstybės įmonių vadovų ir vyriausiųjų buhalterių<text:s/></text:span><text:span text:style-name="T220">(finansininkų) tarnybinių atlyginimų nustatymo;</text:span></text:p>
      <text:p text:style-name="P221"><text:span text:style-name="T222">7.5</text:span><text:span text:style-name="T223">. teikti Susisiekimo ministerijai pasiūlymus dėl kelių valstybės įmonių turimo ilgalaikio turto nusidėvėjimo normatyvų;</text:span></text:p>
      <text:p text:style-name="P224"><text:span text:style-name="T225">7.6</text:span><text:span text:style-name="T226">. teikti Susisiekimo ministerijai pasiūlymus dėl kelių valstybės įmonių li</text:span><text:span text:style-name="T227">kutinio pelno paskirstymo normatyvų;</text:span></text:p>
      <text:p text:style-name="P228"><text:span text:style-name="T229">7.7</text:span><text:span text:style-name="T230">. nustatyti Kelių direkcijos valdymo struktūrą;</text:span></text:p>
      <text:p text:style-name="P231"><text:span text:style-name="T232">7.8</text:span><text:span text:style-name="T233">. turėti specialiųjų lėšų iš komercinės-ūkinės veiklos ir jas naudoti Lietuvos Respublikos Vyriausybės nustatyta tvarka;</text:span></text:p>
      <text:p text:style-name="P234"><text:span text:style-name="T235">7.9</text:span><text:span text:style-name="T236">. vesti derybas, sudarinėti s</text:span><text:span text:style-name="T237">andorius su Lietuvos ir kitų valstybių subjektais;</text:span></text:p>
      <text:p text:style-name="P238"><text:span text:style-name="T239">7.10</text:span><text:span text:style-name="T240">. gauti iš savivaldybių, kelius tiesiančių ir juos prižiūrinčių įmonių, organizacijų išsamią ir tikslią informaciją apie jų veiklą, susijusią su automobilių kelių tiesimu, taisymu ir jų priežiūra,<text:s/></text:span><text:span text:style-name="T241">bei eismo saugumo klausimais;</text:span></text:p>
      <text:p text:style-name="P242"><text:span text:style-name="T243">7.11</text:span><text:span text:style-name="T244">. gauti iš savivaldybių eismo saugumo komisijų informaciją apie priimtus jų sprendimus, analizuoti juos ir, prireikus, teikti pasiūlymus svarstyti Lietuvos kelių eismo saugumo komisijai;</text:span></text:p>
      <text:p text:style-name="P245"><text:span text:style-name="T246">7.12</text:span><text:span text:style-name="T247">. sustabdyti automobili</text:span><text:span text:style-name="T248">ų kelių projektavimo, tiesimo, taisymo ir priežiūros darbus, jei jie atliekami nesilaikant galiojančių normatyvų ir standartų arba pažeidžiama atliekamų darbų technologija bei eismo saugumo reikalavimai;</text:span></text:p>
      <text:p text:style-name="P249"><text:span text:style-name="T250">7.13</text:span><text:span text:style-name="T251">. taikyti įstatymų nustatyta tvarka administ</text:span><text:span text:style-name="T252">racines nuobaudas asmenims, padariusiems teisės pažeidimus, pagal Administracinių teisės pažeidimų kodeksą;</text:span></text:p>
      <text:p text:style-name="P253"><text:span text:style-name="T254">7.14</text:span><text:span text:style-name="T255">. rengti konferencijas, pasitarimus, tarptautinius seminarus automobilių kelių projektavimo, tiesimo, taisymo, priežiūros, finansavimo, eism</text:span><text:span text:style-name="T256">o saugumo ir kitais klausimais;</text:span></text:p>
      <text:p text:style-name="P257"><text:span text:style-name="T258">7.15</text:span><text:span text:style-name="T259">. leisti metodinę ir informacinę literatūrą.</text:span></text:p>
      <text:p text:style-name="P260"><text:span text:style-name="T261">8</text:span><text:span text:style-name="T262">. Kelių direkcija turi ir kitas, įstatymais, Lietuvos Respublikos Vyriausybės nutarimais ir susisiekimo ministro įsakymais suteiktas, teises.</text:span></text:p>
      <text:p text:style-name="P263"/>
      <text:p text:style-name="P264"><text:span text:style-name="T265">IV</text:span><text:span text:style-name="T266">.<text:s/></text:span><text:span text:style-name="T267">Kelių direk</text:span><text:span text:style-name="T268">cijos darbo organizavimas</text:span></text:p>
      <text:p text:style-name="P269"/>
      <text:p text:style-name="P270"><text:span text:style-name="T271">9</text:span><text:span text:style-name="T272">. Kelių direkcijai vadovauja generalinis direktorius, kurį skiria ir atleidžia iš pareigų susisiekimo ministras. Kelių direkcijos generalinis direktorius turi pavaduotojus, kuriuos jis, suderinęs su susisiekimo ministru, ski</text:span><text:span text:style-name="T273">ria ir atleidžia iš pareigų.</text:span></text:p>
      <text:p text:style-name="P274"><text:span text:style-name="T275">10</text:span><text:span text:style-name="T276">. Kelių direkcijos generalinis direktorius atsakingas už Kelių direkcijai pavestų uždavinių vykdymą ir yra tiesiogiai pavaldus susisiekimo ministrui.</text:span></text:p>
      <text:p text:style-name="P277"><text:span text:style-name="T278">11</text:span><text:span text:style-name="T279">. Kelių direkcijos generalinis direktorius:</text:span></text:p>
      <text:p text:style-name="P280"><text:span text:style-name="T281">11.1</text:span><text:span text:style-name="T282">. pagal savo<text:s/></text:span><text:span text:style-name="T283">kompetenciją užtikrina įstatymų, Lietuvos Respublikos Vyriausybės nutarimų, susisiekimo ministro įsakymų ir kitų teisės aktų vykdymą;</text:span></text:p>
      <text:p text:style-name="P284"><text:span text:style-name="T285">11.2</text:span><text:span text:style-name="T286">. leidžia įsakymus ir įsakymais pagal kompetenciją patvirtintus kitus teisės aktus, tikrina, kaip jie vykdomi;</text:span></text:p>
      <text:p text:style-name="P287"><text:span text:style-name="T288">1</text:span><text:span text:style-name="T289">1.3</text:span><text:span text:style-name="T290">. tvirtina Kelių direkcijos struktūrą ir etatų sąrašą, neviršydamas Lietuvos Respublikos Vyriausybės patvirtintų Kelių fondo lėšų naudojimo sąmatoje šiam tikslui skirtų lėšų;</text:span></text:p>
      <text:p text:style-name="P291"><text:span text:style-name="T292">11.4</text:span><text:span text:style-name="T293">. Darbo sutarties įstatymo nustatyta tvarka priima į darbą ir atleid</text:span><text:span text:style-name="T294">žia iš jo Kelių direkcijos darbuotojus;</text:span></text:p>
      <text:p text:style-name="P295"><text:span text:style-name="T296">11.5</text:span><text:span text:style-name="T297">. teikia susisiekimo ministrui tvirtinti kelių valstybės įmonių vadovų ir vyriausiųjų buhalterių (finansininkų) kandidatūras;</text:span></text:p>
      <text:p text:style-name="P298"><text:span text:style-name="T299">11.6</text:span><text:span text:style-name="T300">. Darbo sutarties įstatymo nustatyta tvarka priima į darbą ir atleidžia iš</text:span><text:span text:style-name="T301"><text:s/>jo kelių valstybės įmonių vadovų pavaduotojus;</text:span></text:p>
      <text:p text:style-name="P302"><text:span text:style-name="T303">11.7</text:span><text:span text:style-name="T304">. tvirtina Kelių direkcijos struktūrinių padalinių bei pareiginius nuostatus, nustato generalinio direktoriaus pavaduotojų ir struktūrinių padalinių vadovų funkcijas;</text:span></text:p>
      <text:p text:style-name="P305"><text:span text:style-name="T306">11.8</text:span><text:span text:style-name="T307">. įstatymų nustatyta tvar</text:span><text:span text:style-name="T308">ka skatina ir skiria drausmines nuobaudas Kelių direkcijos darbuotojams, kelių valstybės įmonių vadovų pavaduotojams ir teikia pasiūlymus susisiekimo ministrui dėl apdovanojimų paskelbimo ar drausminių nuobaudų skyrimo kelių valstybės įmonių vadovams bei v</text:span><text:span text:style-name="T309">yriausiesiems buhalteriams (finansininkams);</text:span></text:p>
      <text:p text:style-name="P310"><text:span text:style-name="T311">11.9</text:span><text:span text:style-name="T312">. atstovauja arba išduoda įgaliojimus kitiems darbuotojams atstovauti Kelių direkcijai valdžios, valdymo ir kitose institucijose;</text:span></text:p>
      <text:p text:style-name="P313"><text:span text:style-name="T314">11.10</text:span><text:span text:style-name="T315">. organizuoja darbuotojų ir gyventojų pareiškimų (skundų) nagrin</text:span><text:span text:style-name="T316">ėjimo tvarką bei kontroliuoja jų vykdymą;</text:span></text:p>
      <text:p text:style-name="P317"><text:span text:style-name="T318">11.11</text:span><text:span text:style-name="T319">. vykdo kitas susisiekimo ministro jam pavestas funkcijas.</text:span></text:p>
      <text:p text:style-name="P320"><text:span text:style-name="T321">12</text:span><text:span text:style-name="T322">. Kelių direkcijos generalinį direktorių pavaduoja vienas iš jo įsakymu paskirtų pavaduotojų.<text:s/></text:span></text:p>
      <text:p text:style-name="P323"/>
      <text:p text:style-name="P324"><text:span text:style-name="T325">V</text:span><text:span text:style-name="T326">.<text:s/></text:span><text:span text:style-name="T327">Kelių direkcijos finansavimas</text:span></text:p>
      <text:p text:style-name="P328"/>
      <text:p text:style-name="P329"><text:span text:style-name="T330">13</text:span><text:span text:style-name="T331">. Kelių direkcija finansuojama iš Lietuvos Respublikos kelių fondo. Susisiekimo ministras, vadovaudamasis patvirtinta Kelių fondo lėšų naudojimo sąmata, tvirtina Kelių direkcijos išlaikymo išlaidų sąmatą ir nustato jos vadovui tarnybinį atlyginimą.</text:span></text:p>
      <text:p text:style-name="P332"><text:span text:style-name="T333">1</text:span><text:span text:style-name="T334">4</text:span><text:span text:style-name="T335">. Valstybės programoms finansuoti Lietuvos Respublikos Seimo ar Vyriausybės sprendimu gali būti skiriamos iš valstybės biudžeto ir kt. lėšos.</text:span></text:p>
      <text:p text:style-name="P336"/>
      <text:p text:style-name="P337"><text:span text:style-name="T338">VI</text:span><text:span text:style-name="T339">.<text:s/></text:span><text:span text:style-name="T340">Kelių direkcijos reorganizavimas ir likvidavimas</text:span></text:p>
      <text:p text:style-name="P341"/>
      <text:p text:style-name="P342"><text:span text:style-name="T343">15</text:span><text:span text:style-name="T344">. Kelių direkcija gali būti reorganizuota ar</text:span><text:span text:style-name="T345"><text:s/>likviduota Lietuvos Respublikos Vyriausybės nustatyta tvarka.</text:span></text:p>
      <text:p text:style-name="P346"/>
      <text:p text:style-name="P347"/>
      <text:p text:style-name="P348"><text:span text:style-name="T349">Lietuvos automobilių kelių direkcijos</text:span></text:p>
      <text:p text:style-name="P350"><text:span text:style-name="T351">generalinis direktorius</text:span><text:span text:style-name="T352"><text:tab/>G. Striaukas</text:span></text:p>
      <text:p text:style-name="P353"><text:span text:style-name="T354">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usisiekimo ministerija, Įsakymas</text:span></text:p>
      <text:p text:style-name="P364"><text:span text:style-name="T365">Nr.<text:s/></text:span><text:a xlink:href="https://www.e-tar.lt/portal/legalAct.html?documentId=TAR.AC1B53E9E557" office:target-frame-name="_top" xlink:show="replace"><text:span text:style-name="T366">30</text:span></text:a><text:span text:style-name="T367">, 1999-01-26, Žin., 1999, Nr. 12-289 (1999-01-29), i. k. 0992210ISAK00000030</text:span></text:p>
      <text:p text:style-name="P368"><text:span text:style-name="T369">Dėl 1998 m. lapkričio 3 d. susisiekimo ministro įsakymo Nr. 428 "Dėl Lietuvos automobilių kelių d</text:span><text:span text:style-name="T370">irekcijos nuostatų patvirtinimo" dalini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4:25:00Z</meta:creation-date>
    <dc:date>2016-12-21T14:25:00Z</dc:date>
    <meta:template xlink:href="Normal.dotm" xlink:type="simple"/>
    <meta:editing-cycles>2</meta:editing-cycles>
    <meta:editing-duration>PT0S</meta:editing-duration>
    <meta:document-statistic meta:page-count="5" meta:paragraph-count="122" meta:word-count="1527" meta:character-count="12405" meta:row-count="407" meta:non-whitespace-character-count="11000"/>
  </office:meta>
</office:document-meta>
</file>