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7">Suvestinė redakcija nuo 1999-07-10 iki 2001-07-07</text:span></text:p>
      <text:p text:style-name="P8"/>
      <text:p text:style-name="P9"><text:span text:style-name="T10">Nutarimas paskelbtas: Žin. 1998, Nr.<text:s/></text:span><text:a xlink:href="https://www.e-tar.lt/portal/legalAct.html?documentId=TAR.7C432B8D8BE1" office:target-frame-name="_top" xlink:show="replace"><text:span text:style-name="T11">51-1413</text:span></text:a><text:span text:style-name="T12">, i. k. 0982057NUTA00000195</text:span></text:p>
      <text:p text:style-name="P13"/>
      <text:p text:style-name="P14"><text:span text:style-name="T15"/><text:span text:style-name="T16">VALSTYBINĖS DRAUDIMO PRIEŽIŪROS TARNYBOS PRIE LIETUVOS RESPUBLIKOS FINANSŲ MINISTERIJOS VALDYBA</text:span></text:p>
      <text:p text:style-name="P17"/>
      <text:p text:style-name="P18">N U T A R I M A S</text:p>
      <text:p text:style-name="P19">DĖL FINANSIŠKAI PATIKIMŲ KITŲ ŠALIŲ DRAUDIMO IR PERDRAUDIMO ĮMONIŲ</text:p>
      <text:p text:style-name="P20"/>
      <text:p text:style-name="P21">1998 m. gegužės 26 d. Nr. 195</text:p>
      <text:p text:style-name="P22">Vilnius</text:p>
      <text:p text:style-name="P23"/>
      <text:p text:style-name="P24"/>
      <text:p text:style-name="P25"><text:span text:style-name="T26">Vadovaudamasi Lietuvos Respublikos draudimo įstatymo 20 straipsniu, Valstybinės draudimo priežiūros tarnybos prie Finansų ministerijos valdyba</text:span></text:p>
      <text:p text:style-name="P27"><text:span text:style-name="T28">NUTARI</text:span><text:span text:style-name="T29">A:</text:span></text:p>
      <text:p text:style-name="P30">1. Lietuvos Respublikoje registruotoms draudimo įmonėms leidžiama perduoti visą ar dalį prisiimtos<text:s/>rizikos kitų šalių draudimo ir perdraudimo įmonėms:</text:p>
      <text:p text:style-name="P31"><text:span text:style-name="T32">1.1</text:span><text:span text:style-name="T33">. jei perduodamos gyvybės draudimo rizikos perdraudiko reitingas pagal šias reitingavimo agentūras yra ne žemesnis nei:</text:span></text:p>
      <text:p text:style-name="P34"><text:span text:style-name="T35">1.1.1</text:span><text:span text:style-name="T36">. Moody’s finansinio pajėgumo reitingas (Financial Strength Rating)<text:s/></text:span><text:span text:style-name="T37">Baa;</text:span></text:p>
      <text:p text:style-name="P38"><text:span text:style-name="T39">1.1.2</text:span><text:span text:style-name="T40">. Fitch IBCA finansinio pajėgumo reitingas (Financial Strength Rating) BBB;</text:span></text:p>
      <text:p text:style-name="P41"><text:span text:style-name="T42">1.1.3</text:span><text:span text:style-name="T43">. Standard &amp; Poor’s žalų apmokėjimo pajėgumo reitingas (Claims-Paying Ability Rating) BBB;</text:span></text:p>
      <text:p text:style-name="P44"><text:span text:style-name="T45">1.2</text:span><text:span text:style-name="T46">. jei perduodamos ne gyvybės draudimo rizikos perdraudiko</text:span><text:span text:style-name="T47"><text:s/>reitingas pagal šias reitingavimo agentūras yra ne žemesnis nei:</text:span></text:p>
      <text:p text:style-name="P48"><text:span text:style-name="T49">1.2.1</text:span><text:span text:style-name="T50">. Moody’s finansinio pajėgumo reitingas (Financial Strength Rating) Baa;</text:span></text:p>
      <text:p text:style-name="P51"><text:span text:style-name="T52">1.2.2</text:span><text:span text:style-name="T53">. Fitch IBCA žalų sureguliavimo pajėgumo reitingas (Claims Settling Ability Rating) BBB;</text:span></text:p>
      <text:p text:style-name="P54"><text:span text:style-name="T55">1.2.3</text:span><text:span text:style-name="T56">. S</text:span><text:span text:style-name="T57">tandard &amp; Poor’s žalų apmokėjimo pajėgumo reitingas (Claims-Paying Ability Rating) BBB.</text:span></text:p>
      <text:p text:style-name="P58"><text:span text:style-name="T59">2</text:span><text:span text:style-name="T60">. Perduodant visą ar dalį prisiimtos rizikos kitų šalių draudimo ir perdraudimo įmonėms atsižvelgiama tik į naujausią aukščiau paminėtą įmonės reitingą, suteiktą</text:span><text:span text:style-name="T61"><text:s/>ne anksčiau kaip prieš dvejus metus.</text:span></text:p>
      <text:p text:style-name="P62"><text:span text:style-name="T63">3</text:span><text:span text:style-name="T64">. Lietuvos Respublikoje registruotos draudimo įmonės, norinčios perduoti visą ar dalį prisiimtos rizikos kitų šalių draudimo ir perdraudimo įmonėms, neatitinkančioms šio nutarimo pirmame punkte nustatytų<text:s/></text:span><text:span text:style-name="T65">reikalavimų, turi gauti Valstybinės draudimo priežiūros tarnybos prie Finansų ministerijos valdybos pritarimą.</text:span></text:p>
      <text:p text:style-name="P66"><text:span text:style-name="T67">4</text:span><text:span text:style-name="T68">. Šio nutarimo trečiame punkte numatytą pritarimą Valstybinės draudimo priežiūros tarnybos prie Finansų ministerijos valdyba duoda vieneriem</text:span><text:span text:style-name="T69">s metams nuo sutarties sudarymo, jeigu nenuspręsta duoti kitam terminui.</text:span></text:p>
      <text:p text:style-name="P70">Punkto pakeitimai:</text:p>
      <text:p text:style-name="P71"><text:span text:style-name="T72">Nr.<text:s/></text:span><text:a xlink:href="https://www.e-tar.lt/portal/legalAct.html?documentId=TAR.A362E8E04340" office:target-frame-name="_top" xlink:show="replace"><text:span text:style-name="T73">63</text:span></text:a><text:span text:style-name="T74">, 1999-03-09, Žin., 1999, Nr. 24-691 (1999-03-12), i. k. 0992057NUTA00000063</text:span></text:p>
      <text:p text:style-name="P75">Punkto numeracijos pakeitimas:</text:p>
      <text:p text:style-name="P76"><text:span text:style-name="T77">Nr.<text:s/></text:span><text:a xlink:href="https://www.e-tar.lt/portal/legalAct.html?documentId=TAR.12D32015EA0D" office:target-frame-name="_top" xlink:show="replace"><text:span text:style-name="T78">225</text:span></text:a><text:span text:style-name="T79">, 1999-07-03, Žin., 1999, Nr. 60-1973 (1999-07-09), i. k. 0992057NUTA00000225</text:span></text:p>
      <text:p text:style-name="Normal"/>
      <text:p text:style-name="P80"><text:span text:style-name="T81">5</text:span><text:span text:style-name="T82">. Lietuvos Respublikoje registruotos draudimo įmonė</text:span><text:span text:style-name="T83">s, iki šio nutarimo įsigaliojimo gavusios Valstybinės draudimo priežiūros tarnybos prie Finansų ministerijos valdybos nustatyta tvarka leidimą bendradarbiauti su kitų šalių draudimo ir perdraudimo įmonėmis, turi teisę perduoti prisiimtą riziką, jei įmonė a</text:span><text:span text:style-name="T84">titinka šio nutarimo pirmame punkte nurodytus reikalavimus. Kitu<text:s/></text:span><text:soft-page-break/><text:span text:style-name="T85">atveju Lietuvos Respublikoje registruotos draudimo įmonės turi teisę bendradarbiauti su kitų šalių draudimo ir perdraudimo įmonėmis tol, kol baigsis arba turės būti atnaujintos (pratęstos) ak</text:span><text:span text:style-name="T86">tyvaus perdraudimo sutartys, bet ne ilgiau kaip vienerius metus nuo šio nutarimo įsigaliojimo.</text:span></text:p>
      <text:p text:style-name="P87">Punkto pakeitimai:</text:p>
      <text:p text:style-name="P88"><text:span text:style-name="T89">Nr.<text:s/></text:span><text:a xlink:href="https://www.e-tar.lt/portal/legalAct.html?documentId=TAR.A362E8E04340" office:target-frame-name="_top" xlink:show="replace"><text:span text:style-name="T90">63</text:span></text:a><text:span text:style-name="T91">, 1999-03-09, Žin., 1999, Nr. 24-691 (1999-03-12), i.<text:s/></text:span><text:span text:style-name="T92">k. 0992057NUTA00000063</text:span></text:p>
      <text:p text:style-name="P93">Punkto numeracijos pakeitimas:</text:p>
      <text:p text:style-name="P94"><text:span text:style-name="T95">Nr.<text:s/></text:span><text:a xlink:href="https://www.e-tar.lt/portal/legalAct.html?documentId=TAR.12D32015EA0D" office:target-frame-name="_top" xlink:show="replace"><text:span text:style-name="T96">225</text:span></text:a><text:span text:style-name="T97">, 1999-07-03, Žin., 1999, Nr. 60-1973 (1999-07-09), i. k. 0992057NUTA00000225</text:span></text:p>
      <text:p text:style-name="Normal"/>
      <text:p text:style-name="P98"><text:span text:style-name="T99">6</text:span><text:span text:style-name="T100">. Pripažinti netekusius galio</text:span><text:span text:style-name="T101">s šiuos Valstybinės draudimo priežiūros tarnybos prie Finansų ministerijos valdybos nutarimus:</text:span><text:s/></text:p>
      <text:p text:style-name="P102">Punkto numeracijos pakeitimas:</text:p>
      <text:p text:style-name="P103"><text:span text:style-name="T104">Nr.<text:s/></text:span><text:a xlink:href="https://www.e-tar.lt/portal/legalAct.html?documentId=TAR.12D32015EA0D" office:target-frame-name="_top" xlink:show="replace"><text:span text:style-name="T105">225</text:span></text:a><text:span text:style-name="T106">, 1999-07-03, Žin., 1999, Nr. 60-1973 (1</text:span><text:span text:style-name="T107">999-07-09), i. k. 0992057NUTA00000225</text:span></text:p>
      <text:p text:style-name="P108">Punkto pakeitimai:</text:p>
      <text:p text:style-name="P109"><text:span text:style-name="T110">Nr.<text:s/></text:span><text:a xlink:href="https://www.e-tar.lt/portal/legalAct.html?documentId=TAR.A362E8E04340" office:target-frame-name="_top" xlink:show="replace"><text:span text:style-name="T111">63</text:span></text:a><text:span text:style-name="T112">, 1999-03-09, Žin., 1999, Nr. 24-691 (1999-03-12), i. k. 0992057NUTA00000063</text:span></text:p>
      <text:p text:style-name="Normal"/>
      <text:p text:style-name="P113"><text:span text:style-name="T114">6.1</text:span><text:span text:style-name="T115">. 1996 m. gruodžio 23 d. Nr.</text:span><text:span text:style-name="T116"><text:s/>18 „Dėl finansiškai patikimų kitų šalių perdraudimo ir draudimo įmonių sąrašo“ (Žin., 1997, Nr.<text:s/></text:span><text:a xlink:href="https://www.e-tar.lt/portal/lt/legalAct/TAR.D2BF51325CDD" office:target-frame-name="_blank" xlink:show="new"><text:span text:style-name="T117">1-11</text:span></text:a><text:span text:style-name="T118">);</text:span></text:p>
      <text:p text:style-name="P119"><text:span text:style-name="T120">6.2</text:span><text:span text:style-name="T121">. 1997 m. kovo 4 d. Nr. 47 „Dėl pritarimo bendradarbiavimui<text:s/></text:span><text:span text:style-name="T122">perdraudimo srityje su kitų šalių draudimo ir perdraudimo įmonėmis“ (Žin., 1997, Nr.<text:s/></text:span><text:a xlink:href="https://www.e-tar.lt/portal/lt/legalAct/TAR.3B97512F76A9" office:target-frame-name="_blank" xlink:show="new"><text:span text:style-name="T123">21-525</text:span></text:a><text:span text:style-name="T124">);</text:span></text:p>
      <text:p text:style-name="P125"><text:span text:style-name="T126">6.3</text:span><text:span text:style-name="T127">. 1997 m. kovo 25 d. Nr. 62 „Dėl pritarimo bendradarbiavimui perdraudi</text:span><text:span text:style-name="T128">mo srityje su kitų šalių draudimo ir perdraudimo įmonėmis“ (Žin., 1997, Nr.<text:s/></text:span><text:a xlink:href="https://www.e-tar.lt/portal/lt/legalAct/TAR.1E81A5555024" office:target-frame-name="_blank" xlink:show="new"><text:span text:style-name="T129">27-658</text:span></text:a><text:span text:style-name="T130">);</text:span></text:p>
      <text:p text:style-name="P131"><text:span text:style-name="T132">6.4</text:span><text:span text:style-name="T133">. 1997 m</text:span><text:span text:style-name="T134">. balandžio 17 d. Nr. 67 „Dėl pritarimo bendradarbiavimui perdraudimo srityje su kitų šalių draudimo ir perdraudimo įmonėmis“ (Žin., 1997, Nr.<text:s/></text:span><text:a xlink:href="https://www.e-tar.lt/portal/lt/legalAct/TAR.58EBB47B5169" office:target-frame-name="_blank" xlink:show="new"><text:span text:style-name="T135">34-867</text:span></text:a><text:span text:style-name="T136">);</text:span></text:p>
      <text:p text:style-name="P137"><text:span text:style-name="T138">6.5</text:span><text:span text:style-name="T139">. 1997 m. bi</text:span><text:span text:style-name="T140">rželio 24 d. Nr. 188 „Dėl pritarimo bendradarbiavimui perdraudimo srityje su kitų šalių draudimo ir perdraudimo įmonėmis“ (Žin., 1997, Nr.<text:s/></text:span><text:a xlink:href="https://www.e-tar.lt/portal/lt/legalAct/TAR.7E1F9B3B21C8" office:target-frame-name="_blank" xlink:show="new"><text:span text:style-name="T141">60-1440</text:span></text:a><text:span text:style-name="T142">);</text:span></text:p>
      <text:p text:style-name="P143"><text:span text:style-name="T144">6.6</text:span><text:span text:style-name="T145">. 1997 m. liepo</text:span><text:span text:style-name="T146">s 31 d. Nr. 429 „Dėl pritarimo bendradarbiavimui perdraudimo srityje su kitos šalies draudimo įmone“ (Žin., 1997, Nr.<text:s/></text:span><text:a xlink:href="https://www.e-tar.lt/portal/lt/legalAct/TAR.FABF0546CC5E" office:target-frame-name="_blank" xlink:show="new"><text:span text:style-name="T147">74-1939</text:span></text:a><text:span text:style-name="T148">);</text:span></text:p>
      <text:p text:style-name="P149"><text:span text:style-name="T150">6.7</text:span><text:span text:style-name="T151">. 1997 m. rugsėjo 30 d. Nr. 452 „Dėl</text:span><text:span text:style-name="T152"><text:s/>pritarimo bendradarbiavimui perdraudimo srityje su kitų šalių draudimo ir perdraudimo įmonėmis“ (Žin., 1997, Nr.<text:s/></text:span><text:a xlink:href="https://www.e-tar.lt/portal/lt/legalAct/TAR.1B6087581990" office:target-frame-name="_blank" xlink:show="new"><text:span text:style-name="T153">91-2302</text:span></text:a><text:span text:style-name="T154">);</text:span></text:p>
      <text:p text:style-name="P155"><text:span text:style-name="T156">6.8</text:span><text:span text:style-name="T157">. 1997 m. spalio 17 d. Nr. 474 „Dėl prit</text:span><text:span text:style-name="T158">arimo bendradarbiavimui perdraudimo srityje su kitos šalies draudimo įmone“ (Žin., 1997, Nr.<text:s/></text:span><text:a xlink:href="https://www.e-tar.lt/portal/lt/legalAct/TAR.759796EB4033" office:target-frame-name="_blank" xlink:show="new"><text:span text:style-name="T159">95-2415</text:span></text:a><text:span text:style-name="T160">);</text:span></text:p>
      <text:p text:style-name="P161"><text:span text:style-name="T162">6.9</text:span><text:span text:style-name="T163">. 1997 m</text:span><text:span text:style-name="T164">. lapkričio 19 d. Nr. 517 „Dėl pritarimo bendradarbiavimui perdraudimo srityje su kitos šalies draudimo įmone“ (Žin., 1997, Nr.<text:s/></text:span><text:a xlink:href="https://www.e-tar.lt/portal/lt/legalAct/TAR.ADDC9BD42D92" office:target-frame-name="_blank" xlink:show="new"><text:span text:style-name="T165">107-2710</text:span></text:a><text:span text:style-name="T166">).</text:span></text:p>
      <text:p text:style-name="P167"/>
      <text:p text:style-name="P168"/>
      <text:p text:style-name="P169"/>
      <text:p text:style-name="P170">Valstybinės draudimo priežiūros</text:p>
      <text:p text:style-name="P171"><text:span text:style-name="T172">tarnybos valdybos pirmininkas</text:span><text:span text:style-name="T173"><text:tab/>E. Vasilis-Vasiliauskas</text:span></text:p>
      <text:p text:style-name="P174"/>
      <text:p text:style-name="P175"/>
      <text:p text:style-name="P176"><text:span text:style-name="T177">Pakeitimai:</text:span></text:p>
      <text:p text:style-name="P178"/>
      <text:p text:style-name="P179"><text:span text:style-name="T180">1.</text:span></text:p>
      <text:p text:style-name="P181"><text:span text:style-name="T182">Valstybinės draudimo priežiūros tarnybos prie Finansų ministerijos valdyba, Nutarimas</text:span></text:p>
      <text:p text:style-name="P183"><text:span text:style-name="T184">Nr.<text:s/></text:span><text:a xlink:href="https://www.e-tar.lt/portal/legalAct.html?documentId=TAR.A362E8E04340" office:target-frame-name="_top" xlink:show="replace"><text:span text:style-name="T185">63</text:span></text:a><text:span text:style-name="T186">, 1999-03-09, Žin., 1999, Nr. 24-691 (1999-03-12), i. k. 0992057NUTA00000063</text:span></text:p>
      <text:p text:style-name="P187"><text:span text:style-name="T188">Dėl Valstybinės draudimo priežiūros tarnybos prie Finansų ministerijos valdybos 1998 m. gegužės 26 d. nutarimo Nr. 195 "Dėl finansiškai patikimų kitų šalių draudimo ir perdraudi</text:span><text:span text:style-name="T189">mo įmonių" dalinio pakeitimo</text:span></text:p>
      <text:p text:style-name="P190"/>
      <text:p text:style-name="P191"><text:span text:style-name="T192">2.</text:span></text:p>
      <text:p text:style-name="P193"><text:span text:style-name="T194">Valstybinės draudimo priežiūros tarnybos prie Finansų ministerijos valdyba, Nutarimas</text:span></text:p>
      <text:p text:style-name="P195"><text:span text:style-name="T196">Nr.<text:s/></text:span><text:a xlink:href="https://www.e-tar.lt/portal/legalAct.html?documentId=TAR.12D32015EA0D" office:target-frame-name="_top" xlink:show="replace"><text:span text:style-name="T197">225</text:span></text:a><text:span text:style-name="T198">, 1999-07-03, Žin., 1999, Nr. 60-1973 (1999-07-0</text:span><text:span text:style-name="T199">9), i. k. 0992057NUTA00000225</text:span></text:p>
      <text:p text:style-name="P200"><text:span text:style-name="T201">Dėl Valstybinės draudimo priežiūros tarnybos prie Finansų ministerijos valdybos 1998 m. gegužės 26 d. nutarimo Nr.195 "Dėl finansiškai patikimų kitų šalių draudimo ir perdraudimo įmonių" dalini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10:36:00Z</meta:creation-date>
    <dc:date>2017-04-19T10:36:00Z</dc:date>
    <meta:template xlink:href="Normal.dotm" xlink:type="simple"/>
    <meta:editing-cycles>2</meta:editing-cycles>
    <meta:editing-duration>PT0S</meta:editing-duration>
    <meta:document-statistic meta:page-count="3" meta:paragraph-count="94" meta:word-count="967" meta:character-count="7348" meta:row-count="281" meta:non-whitespace-character-count="6475"/>
  </office:meta>
</office:document-meta>
</file>