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text-transform="uppercase"/>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7">Nutarimas netenka galios 2003-01-01:</text:span></text:p>
      <text:p text:style-name="P8"><text:span text:style-name="T9">Valstybinės draudimo priežiūros tarnybos prie Finansų ministerijos valdyba, Nutarimas</text:span></text:p>
      <text:p text:style-name="P10"><text:span text:style-name="T11">Nr.<text:s/></text:span><text:a xlink:href="https://www.e-tar.lt/portal/legalAct.html?documentId=TAR.563DF6DEA714" office:target-frame-name="_top" xlink:show="replace"><text:span text:style-name="T12">113</text:span></text:a><text:span text:style-name="T13">, 2002-06-18, Žin., 2002, Nr. 65-2703<text:s/></text:span><text:span text:style-name="T14">(2002-06-28), i. k. 1022057NUTA00000113</text:span></text:p>
      <text:p text:style-name="P15"><text:span text:style-name="T16">Dėl Perdraudiko pasirinkimo kriterijų patvirtinimo</text:span></text:p>
      <text:p text:style-name="P17"/>
      <text:p text:style-name="P18"><text:span text:style-name="T19">Suvestinė redakcija nuo 2001-07-08 iki 2002-12-31</text:span></text:p>
      <text:p text:style-name="P20"/>
      <text:p text:style-name="P21"><text:span text:style-name="T22">Nutarimas paskelbtas: Žin. 1998, Nr.<text:s/></text:span><text:a xlink:href="https://www.e-tar.lt/portal/legalAct.html?documentId=TAR.7C432B8D8BE1" office:target-frame-name="_top" xlink:show="replace"><text:span text:style-name="T23">51-1413</text:span></text:a><text:span text:style-name="T24">, i. k. 0982057NUTA00000195</text:span></text:p>
      <text:p text:style-name="P25"/>
      <text:p text:style-name="P26"><text:span text:style-name="T27"/><text:span text:style-name="T28">VALSTYBINĖS DRAUDIMO PRIEŽIŪROS TARNYBOS PRIE LIETUVOS RESPUBLIKOS FINANSŲ MINISTERIJOS VALDYBA</text:span></text:p>
      <text:p text:style-name="P29"/>
      <text:p text:style-name="P30">N U T A R I M A S</text:p>
      <text:p text:style-name="P31">DĖL FINANSIŠKAI PATIKIMŲ KITŲ ŠALIŲ DRAUDIMO IR PERDRAUDIMO ĮMONIŲ</text:p>
      <text:p text:style-name="P32"/>
      <text:p text:style-name="P33">1998 m. gegužės 26 d. Nr. 195</text:p>
      <text:p text:style-name="P34">Vilnius</text:p>
      <text:p text:style-name="P35"/>
      <text:p text:style-name="P36"/>
      <text:p text:style-name="P37"><text:span text:style-name="T38">Vadovaudamasi Lietuvos Respublikos draudimo įstatymo 20 straipsniu, Valstybinės draudimo priežiūros tarnybos prie Finansų ministerijos valdyba</text:span></text:p>
      <text:p text:style-name="P39"><text:span text:style-name="T40">NUTARI</text:span><text:span text:style-name="T41">A:</text:span></text:p>
      <text:p text:style-name="P42">1. Lietuvos Respublikoje<text:s/>registruotoms draudimo įmonėms leidžiama perduoti visą ar dalį prisiimtos rizikos kitų šalių draudimo ir perdraudimo įmonėms:</text:p>
      <text:p text:style-name="P43"><text:span text:style-name="T44">1.1</text:span><text:span text:style-name="T45">. jei perduodamos gyvybės draudimo rizikos perdraudiko reitingas pagal šias reitingavimo agentūras yra ne žemesnis nei:</text:span></text:p>
      <text:p text:style-name="P46"><text:span text:style-name="T47">1.1.1</text:span><text:span text:style-name="T48">. Moody’s finansinio pajėgumo reitingas (Financial Strength Rating) Baa;</text:span></text:p>
      <text:p text:style-name="P49"><text:span text:style-name="T50">1.1.2</text:span><text:span text:style-name="T51">. Fitch IBCA finansinio pajėgumo reitingas (Financial Strength Rating) BBB;</text:span></text:p>
      <text:p text:style-name="P52"><text:span text:style-name="T53">1.1.3</text:span><text:span text:style-name="T54">. Standard &amp; Poor’s žalų apmokėjimo pajėgumo reitingas (Claims-Paying Ability Rating) B</text:span><text:span text:style-name="T55">BB;</text:span></text:p>
      <text:p text:style-name="P56"><text:span text:style-name="T57">1.2</text:span><text:span text:style-name="T58">. jei perduodamos ne gyvybės draudimo rizikos perdraudiko reitingas pagal šias reitingavimo agentūras yra ne žemesnis nei:</text:span></text:p>
      <text:p text:style-name="P59"><text:span text:style-name="T60">1.2.1</text:span><text:span text:style-name="T61">. Moody’s finansinio pajėgumo reitingas (Financial Strength Rating) Baa;</text:span></text:p>
      <text:p text:style-name="P62"><text:span text:style-name="T63">1.2.2</text:span><text:span text:style-name="T64">. Fitch IBCA žalų sureguliavimo</text:span><text:span text:style-name="T65"><text:s/>pajėgumo reitingas (Claims Settling Ability Rating) BBB;</text:span></text:p>
      <text:p text:style-name="P66"><text:span text:style-name="T67">1.2.3</text:span><text:span text:style-name="T68">. Standard &amp; Poor’s žalų apmokėjimo pajėgumo reitingas (Claims-Paying Ability Rating) BBB.</text:span></text:p>
      <text:p text:style-name="P69"><text:span text:style-name="T70">2</text:span><text:span text:style-name="T71">. Perduodant visą ar dalį prisiimtos rizikos kitų šalių draudimo ir perdraudimo įmonėms ats</text:span><text:span text:style-name="T72">ižvelgiama tik į naujausią aukščiau paminėtą įmonės reitingą, suteiktą ne anksčiau kaip prieš dvejus metus.</text:span></text:p>
      <text:p text:style-name="P73"><text:span text:style-name="T74">3</text:span><text:span text:style-name="T75">. Lietuvos Respublikoje registruotos draudimo įmonės, norinčios perduoti visą ar dalį prisiimtos rizikos kitų šalių draudimo ir perdraudimo įmo</text:span><text:span text:style-name="T76">nėms, neatitinkančioms šio nutarimo pirmame punkte nustatytų reikalavimų, turi gauti Valstybinės draudimo priežiūros tarnybos prie Finansų ministerijos valdybos pritarimą.</text:span></text:p>
      <text:p text:style-name="P77"><text:span text:style-name="T78">3</text:span><text:span text:style-name="T79">1</text:span><text:span text:style-name="T80">. Šiame nutarime vartojama sąvoka „Lietuvos Respublikoje registruota draudimo<text:s/></text:span><text:span text:style-name="T81">įmonė“ apima ir Lietuvos Respublikoje įsteigtą užsienio valstybės, kuri yra Pasaulinės Prekybos Organizacijos visateisė narė, draudimo įmonės filialą.</text:span><text:s/></text:p>
      <text:p text:style-name="P82">Papildyta punktu:</text:p>
      <text:p text:style-name="P83"><text:span text:style-name="T84">Nr.<text:s/></text:span><text:a xlink:href="https://www.e-tar.lt/portal/legalAct.html?documentId=TAR.63C9CD13EED5" office:target-frame-name="_top" xlink:show="replace"><text:span text:style-name="T85">157</text:span></text:a><text:span text:style-name="T86">, 2001-06-26, Žin., 2001, Nr. 58-2127 (2001-07-07), i. k. 1012057NUTA00000157</text:span></text:p>
      <text:p text:style-name="Normal"/>
      <text:p text:style-name="P87"><text:span text:style-name="T88">4</text:span><text:span text:style-name="T89">. Šio nutarimo trečiame punkte numatytą pritarimą Valstybinės draudimo priežiūros tarnybos prie Finansų ministerijos valdyba duoda vieneriems metams nuo sutarties<text:s/></text:span><text:span text:style-name="T90">sudarymo, jeigu nenuspręsta duoti kitam terminui.</text:span></text:p>
      <text:p text:style-name="P91">Punkto pakeitimai:</text:p>
      <text:p text:style-name="P92"><text:span text:style-name="T93">Nr.<text:s/></text:span><text:a xlink:href="https://www.e-tar.lt/portal/legalAct.html?documentId=TAR.A362E8E04340" office:target-frame-name="_top" xlink:show="replace"><text:span text:style-name="T94">63</text:span></text:a><text:span text:style-name="T95">, 1999-03-09, Žin., 1999, Nr. 24-691 (1999-03-12), i. k. 0992057NUTA00000063</text:span></text:p>
      <text:p text:style-name="P96">Punkto numeracijos pakeitimas:</text:p>
      <text:p text:style-name="P97"><text:span text:style-name="T98">Nr.<text:s/></text:span><text:a xlink:href="https://www.e-tar.lt/portal/legalAct.html?documentId=TAR.12D32015EA0D" office:target-frame-name="_top" xlink:show="replace"><text:span text:style-name="T99">225</text:span></text:a><text:span text:style-name="T100">, 1999-07-03, Žin., 1999, Nr. 60-1973 (1999-07-09), i. k. 0992057NUTA00000225</text:span></text:p>
      <text:p text:style-name="Normal"/>
      <text:p text:style-name="P101"><text:span text:style-name="T102">5</text:span><text:span text:style-name="T103">. Lietuvos Respublikoje registruotos draudimo įmonės, iki šio nutarimo įsi</text:span><text:span text:style-name="T104">galiojimo gavusios Valstybinės draudimo priežiūros tarnybos prie Finansų ministerijos valdybos nustatyta tvarka leidimą bendradarbiauti su kitų šalių draudimo ir perdraudimo įmonėmis, turi teisę perduoti prisiimtą riziką, jei įmonė atitinka šio nutarimo pi</text:span><text:span text:style-name="T105">rmame punkte nurodytus reikalavimus. Kitu atveju Lietuvos Respublikoje registruotos draudimo įmonės turi teisę bendradarbiauti su kitų šalių draudimo ir perdraudimo įmonėmis tol, kol baigsis arba turės būti atnaujintos (pratęstos) aktyvaus perdraudimo suta</text:span><text:span text:style-name="T106">rtys, bet ne ilgiau kaip vienerius metus nuo šio nutarimo įsigaliojimo.</text:span></text:p>
      <text:p text:style-name="P107">Punkto pakeitimai:</text:p>
      <text:p text:style-name="P108"><text:span text:style-name="T109">Nr.<text:s/></text:span><text:a xlink:href="https://www.e-tar.lt/portal/legalAct.html?documentId=TAR.A362E8E04340" office:target-frame-name="_top" xlink:show="replace"><text:span text:style-name="T110">63</text:span></text:a><text:span text:style-name="T111">, 1999-03-09, Žin., 1999, Nr. 24-691 (1999-03-12), i. k. 0992057NUTA00000063</text:span></text:p>
      <text:p text:style-name="P112">Punkto numeracijos pakeitimas:</text:p>
      <text:p text:style-name="P113"><text:span text:style-name="T114">Nr.<text:s/></text:span><text:a xlink:href="https://www.e-tar.lt/portal/legalAct.html?documentId=TAR.12D32015EA0D" office:target-frame-name="_top" xlink:show="replace"><text:span text:style-name="T115">225</text:span></text:a><text:span text:style-name="T116">, 1999-07-03, Žin., 1999, Nr. 60-1973 (1999-07-09), i. k. 0992057NUTA00000225</text:span></text:p>
      <text:p text:style-name="Normal"/>
      <text:p text:style-name="P117"><text:span text:style-name="T118">6</text:span><text:span text:style-name="T119">. Pripažinti netekusius galios šiuos Valstybinės dra</text:span><text:span text:style-name="T120">udimo priežiūros tarnybos prie Finansų ministerijos valdybos nutarimus:</text:span><text:s/></text:p>
      <text:p text:style-name="P121">Punkto numeracijos pakeitimas:</text:p>
      <text:p text:style-name="P122"><text:span text:style-name="T123">Nr.<text:s/></text:span><text:a xlink:href="https://www.e-tar.lt/portal/legalAct.html?documentId=TAR.12D32015EA0D" office:target-frame-name="_top" xlink:show="replace"><text:span text:style-name="T124">225</text:span></text:a><text:span text:style-name="T125">, 1999-07-03, Žin., 1999, Nr. 60-1973 (1999-07-09), i. k. 09920</text:span><text:span text:style-name="T126">57NUTA00000225</text:span></text:p>
      <text:p text:style-name="P127">Punkto pakeitimai:</text:p>
      <text:p text:style-name="P128"><text:span text:style-name="T129">Nr.<text:s/></text:span><text:a xlink:href="https://www.e-tar.lt/portal/legalAct.html?documentId=TAR.A362E8E04340" office:target-frame-name="_top" xlink:show="replace"><text:span text:style-name="T130">63</text:span></text:a><text:span text:style-name="T131">, 1999-03-09, Žin., 1999, Nr. 24-691 (1999-03-12), i. k. 0992057NUTA00000063</text:span></text:p>
      <text:p text:style-name="Normal"/>
      <text:p text:style-name="P132"><text:span text:style-name="T133">6.1</text:span><text:span text:style-name="T134">. 1996 m</text:span><text:span text:style-name="T135">. gruodžio 23 d. Nr. 18 „Dėl finansiškai patikimų kitų šalių perdraudimo ir draudimo įmonių sąrašo“ (Žin., 1997, Nr.<text:s/></text:span><text:a xlink:href="https://www.e-tar.lt/portal/lt/legalAct/TAR.D2BF51325CDD" office:target-frame-name="_blank" xlink:show="new"><text:span text:style-name="T136">1-11</text:span></text:a><text:span text:style-name="T137">);</text:span></text:p>
      <text:p text:style-name="P138"><text:span text:style-name="T139">6.2</text:span><text:span text:style-name="T140">. 1997 m. kovo 4 d. Nr. 47 „Dėl pritarim</text:span><text:span text:style-name="T141">o bendradarbiavimui perdraudimo srityje su kitų šalių draudimo ir perdraudimo įmonėmis“ (Žin., 1997, Nr.<text:s/></text:span><text:a xlink:href="https://www.e-tar.lt/portal/lt/legalAct/TAR.3B97512F76A9" office:target-frame-name="_blank" xlink:show="new"><text:span text:style-name="T142">21-525</text:span></text:a><text:span text:style-name="T143">);</text:span></text:p>
      <text:p text:style-name="P144"><text:span text:style-name="T145">6.3</text:span><text:span text:style-name="T146">. 1997 m. kovo 25 d. Nr. 62 „Dėl pritarimo bendrad</text:span><text:span text:style-name="T147">arbiavimui perdraudimo srityje su kitų šalių draudimo ir perdraudimo įmonėmis“ (Žin., 1997, Nr.<text:s/></text:span><text:a xlink:href="https://www.e-tar.lt/portal/lt/legalAct/TAR.1E81A5555024" office:target-frame-name="_blank" xlink:show="new"><text:span text:style-name="T148">27-658</text:span></text:a><text:span text:style-name="T149">);</text:span></text:p>
      <text:p text:style-name="P150"><text:span text:style-name="T151">6.4</text:span><text:span text:style-name="T152">. 1997 m. balandžio 17 d. Nr. 67 „Dėl pritarimo bendradarbi</text:span><text:span text:style-name="T153">avimui perdraudimo srityje su kitų šalių draudimo ir perdraudimo įmonėmis“ (Žin., 1997, Nr.<text:s/></text:span><text:a xlink:href="https://www.e-tar.lt/portal/lt/legalAct/TAR.58EBB47B5169" office:target-frame-name="_blank" xlink:show="new"><text:span text:style-name="T154">34-867</text:span></text:a><text:span text:style-name="T155">);</text:span></text:p>
      <text:p text:style-name="P156"><text:span text:style-name="T157">6.5</text:span><text:span text:style-name="T158">. 1997 m. birželio 24 d. Nr. 188 „Dėl pritarimo bendradarbiavim</text:span><text:span text:style-name="T159">ui perdraudimo srityje su kitų šalių draudimo ir perdraudimo įmonėmis“ (Žin., 1997, Nr.<text:s/></text:span><text:a xlink:href="https://www.e-tar.lt/portal/lt/legalAct/TAR.7E1F9B3B21C8" office:target-frame-name="_blank" xlink:show="new"><text:span text:style-name="T160">60-1440</text:span></text:a><text:span text:style-name="T161">);</text:span></text:p>
      <text:p text:style-name="P162"><text:span text:style-name="T163">6.6</text:span><text:span text:style-name="T164">. 1997 m. liepos 31 d. Nr. 429 „Dėl pritarimo bendradarbiavimui pe</text:span><text:span text:style-name="T165">rdraudimo srityje su kitos šalies draudimo įmone“ (Žin., 1997, Nr.<text:s/></text:span><text:a xlink:href="https://www.e-tar.lt/portal/lt/legalAct/TAR.FABF0546CC5E" office:target-frame-name="_blank" xlink:show="new"><text:span text:style-name="T166">74-1939</text:span></text:a><text:span text:style-name="T167">);</text:span></text:p>
      <text:p text:style-name="P168"><text:span text:style-name="T169">6.7</text:span><text:span text:style-name="T170">. 1997 m. rugsėjo 30 d. Nr. 452 „Dėl pritarimo bendradarbiavimui perdraudimo srityje su</text:span><text:span text:style-name="T171"><text:s/>kitų šalių draudimo ir perdraudimo įmonėmis“ (Žin., 1997, Nr.<text:s/></text:span><text:a xlink:href="https://www.e-tar.lt/portal/lt/legalAct/TAR.1B6087581990" office:target-frame-name="_blank" xlink:show="new"><text:span text:style-name="T172">91-2302</text:span></text:a><text:span text:style-name="T173">);</text:span></text:p>
      <text:p text:style-name="P174"><text:span text:style-name="T175">6.8</text:span><text:span text:style-name="T176">. 1997 m</text:span><text:span text:style-name="T177">. spalio 17 d. Nr. 474 „Dėl pritarimo bendradarbiavimui perdraudimo srityje su kitos šalies draudimo įmone“ (Žin., 1997, Nr.<text:s/></text:span><text:a xlink:href="https://www.e-tar.lt/portal/lt/legalAct/TAR.759796EB4033" office:target-frame-name="_blank" xlink:show="new"><text:span text:style-name="T178">95-2415</text:span></text:a><text:span text:style-name="T179">);</text:span></text:p>
      <text:p text:style-name="P180"><text:span text:style-name="T181">6.9</text:span><text:span text:style-name="T182">. 1997 m. lapkričio 19 d. Nr.</text:span><text:span text:style-name="T183"><text:s/>517 „Dėl pritarimo bendradarbiavimui perdraudimo srityje su kitos šalies draudimo įmone“ (Žin., 1997, Nr.<text:s/></text:span><text:a xlink:href="https://www.e-tar.lt/portal/lt/legalAct/TAR.ADDC9BD42D92" office:target-frame-name="_blank" xlink:show="new"><text:span text:style-name="T184">107-2710</text:span></text:a><text:span text:style-name="T185">).</text:span></text:p>
      <text:p text:style-name="P186"/>
      <text:p text:style-name="P187"/>
      <text:p text:style-name="P188"/>
      <text:p text:style-name="P189">Valstybinės draudimo priežiūros</text:p>
      <text:p text:style-name="P190"><text:span text:style-name="T191">tarnybos val</text:span><text:span text:style-name="T192">dybos pirmininkas</text:span><text:span text:style-name="T193"><text:tab/>E. Vasilis-Vasiliauskas</text:span></text:p>
      <text:p text:style-name="P194"/>
      <text:p text:style-name="P195"/>
      <text:p text:style-name="P196"><text:span text:style-name="T197">Pakeitimai:</text:span></text:p>
      <text:p text:style-name="P198"/>
      <text:p text:style-name="P199"><text:span text:style-name="T200">1.</text:span></text:p>
      <text:p text:style-name="P201"><text:span text:style-name="T202">Valstybinės draudimo priežiūros tarnybos prie Finansų ministerijos valdyba, Nutarimas</text:span></text:p>
      <text:p text:style-name="P203"><text:span text:style-name="T204">Nr.<text:s/></text:span><text:a xlink:href="https://www.e-tar.lt/portal/legalAct.html?documentId=TAR.A362E8E04340" office:target-frame-name="_top" xlink:show="replace"><text:span text:style-name="T205">63</text:span></text:a><text:span text:style-name="T206">, 1999-03-09, Žin.,<text:s/></text:span><text:span text:style-name="T207">1999, Nr. 24-691 (1999-03-12), i. k. 0992057NUTA00000063</text:span></text:p>
      <text:p text:style-name="P208"><text:span text:style-name="T209">Dėl Valstybinės draudimo priežiūros tarnybos prie Finansų ministerijos valdybos 1998 m. gegužės 26 d. nutarimo Nr. 195 "Dėl finansiškai patikimų kitų šalių draudimo ir perdraudimo įmonių" dalinio pak</text:span><text:span text:style-name="T210">eitimo</text:span></text:p>
      <text:p text:style-name="P211"/>
      <text:p text:style-name="P212"><text:span text:style-name="T213">2.</text:span></text:p>
      <text:p text:style-name="P214"><text:span text:style-name="T215">Valstybinės draudimo priežiūros tarnybos prie Finansų ministerijos valdyba, Nutarimas</text:span></text:p>
      <text:p text:style-name="P216"><text:span text:style-name="T217">Nr.<text:s/></text:span><text:a xlink:href="https://www.e-tar.lt/portal/legalAct.html?documentId=TAR.12D32015EA0D" office:target-frame-name="_top" xlink:show="replace"><text:span text:style-name="T218">225</text:span></text:a><text:span text:style-name="T219">, 1999-07-03, Žin., 1999, Nr. 60-1973 (1999-07-09), i. k. 0992057NUTA0</text:span><text:span text:style-name="T220">0000225</text:span></text:p>
      <text:p text:style-name="P221"><text:span text:style-name="T222">Dėl Valstybinės draudimo priežiūros tarnybos prie Finansų ministerijos valdybos 1998 m. gegužės 26 d. nutarimo Nr.195 "Dėl finansiškai patikimų kitų šalių draudimo ir perdraudimo įmonių" dalinio pakeitimo</text:span></text:p>
      <text:p text:style-name="P223"/>
      <text:p text:style-name="P224"><text:span text:style-name="T225">3.</text:span></text:p>
      <text:p text:style-name="P226"><text:span text:style-name="T227">Valstybinės draudimo priežiūros<text:s/></text:span><text:span text:style-name="T228">tarnybos prie Finansų ministerijos valdyba, Nutarimas</text:span></text:p>
      <text:p text:style-name="P229"><text:span text:style-name="T230">Nr.<text:s/></text:span><text:a xlink:href="https://www.e-tar.lt/portal/legalAct.html?documentId=TAR.63C9CD13EED5" office:target-frame-name="_top" xlink:show="replace"><text:span text:style-name="T231">157</text:span></text:a><text:span text:style-name="T232">, 2001-06-26, Žin., 2001, Nr. 58-2127 (2001-07-07), i. k. 1012057NUTA00000157</text:span></text:p>
      <text:p text:style-name="P233"><text:span text:style-name="T234">Dėl Valstybinės draudimo priežiūros</text:span><text:span text:style-name="T235"><text:s/>tarnybos prie Finansų ministerijos valdybos 1998 m. gegužės 26 d. nutarimo Nr. 195 "Dėl finansiškai patikimų kitų šalių draudimo ir perdraudimo įmonių" papildy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10:36:00Z</meta:creation-date>
    <dc:date>2017-04-19T10:36:00Z</dc:date>
    <meta:template xlink:href="Normal.dotm" xlink:type="simple"/>
    <meta:editing-cycles>2</meta:editing-cycles>
    <meta:editing-duration>PT0S</meta:editing-duration>
    <meta:document-statistic meta:page-count="3" meta:paragraph-count="73" meta:word-count="967" meta:character-count="8588" meta:row-count="170" meta:non-whitespace-character-count="7694"/>
  </office:meta>
</office:document-meta>
</file>