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7">Suvestinė redakcija nuo 1999-03-13 iki 1999-07-09</text:span></text:p>
      <text:p text:style-name="P8"/>
      <text:p text:style-name="P9"><text:span text:style-name="T10">Nutarimas paskelbtas: Žin. 1998, Nr.<text:s/></text:span><text:a xlink:href="https://www.e-tar.lt/portal/legalAct.html?documentId=TAR.7C432B8D8BE1" office:target-frame-name="_top" xlink:show="replace"><text:span text:style-name="T11">51-1413</text:span></text:a><text:span text:style-name="T12">, i. k. 0982057NUTA00000195</text:span></text:p>
      <text:p text:style-name="P13"/>
      <text:p text:style-name="P14"><text:span text:style-name="T15"/><text:span text:style-name="T16">VALSTYBINĖS DRAUDIMO PRIEŽIŪROS TARNYBOS PRIE LIETUVOS RESPUBLIKOS FINANSŲ MINISTERIJOS VALDYBA</text:span></text:p>
      <text:p text:style-name="P17"/>
      <text:p text:style-name="P18">N U T A R I M A S</text:p>
      <text:p text:style-name="P19">DĖL FINANSIŠKAI PATIKIMŲ KITŲ ŠALIŲ DRAUDIMO IR PERDRAUDIMO ĮMONIŲ</text:p>
      <text:p text:style-name="P20"/>
      <text:p text:style-name="P21">1998 m. gegužės 26 d. Nr. 195</text:p>
      <text:p text:style-name="P22">Vilnius</text:p>
      <text:p text:style-name="P23"/>
      <text:p text:style-name="P24"/>
      <text:p text:style-name="P25"><text:span text:style-name="T26">Vadovaudamasi Lietuvos Respublikos draudimo įstatymo 20 straipsniu, Valstybinės draudimo priežiūros tarnybos prie Finansų ministerijos valdyba</text:span></text:p>
      <text:p text:style-name="P27"><text:span text:style-name="T28">NUTARI</text:span><text:span text:style-name="T29">A:</text:span></text:p>
      <text:p text:style-name="P30">1. Lietuvos Respublikoje registruotoms draudimo įmonėms leidžiama perduoti visą ar dalį prisiimtos<text:s/>rizikos kitų šalių draudimo ir perdraudimo įmonėms:</text:p>
      <text:p text:style-name="P31"><text:span text:style-name="T32">1.1</text:span><text:span text:style-name="T33">. jei perduodamos gyvybės draudimo rizikos perdraudiko reitingas pagal šias reitingavimo agentūras yra ne žemesnis nei:</text:span></text:p>
      <text:p text:style-name="P34"><text:span text:style-name="T35">1.1.1</text:span><text:span text:style-name="T36">. Moody’s finansinio pajėgumo reitingas (Financial Strength Rating)<text:s/></text:span><text:span text:style-name="T37">Baa;</text:span></text:p>
      <text:p text:style-name="P38"><text:span text:style-name="T39">1.1.2</text:span><text:span text:style-name="T40">. Fitch IBCA finansinio pajėgumo reitingas (Financial Strength Rating) BBB;</text:span></text:p>
      <text:p text:style-name="P41"><text:span text:style-name="T42">1.1.3</text:span><text:span text:style-name="T43">. Standard &amp; Poor’s žalų apmokėjimo pajėgumo reitingas (Claims-Paying Ability Rating) BBB;</text:span></text:p>
      <text:p text:style-name="P44"><text:span text:style-name="T45">1.2</text:span><text:span text:style-name="T46">. jei perduodamos ne gyvybės draudimo rizikos perdraudiko</text:span><text:span text:style-name="T47"><text:s/>reitingas pagal šias reitingavimo agentūras yra ne žemesnis nei:</text:span></text:p>
      <text:p text:style-name="P48"><text:span text:style-name="T49">1.2.1</text:span><text:span text:style-name="T50">. Moody’s finansinio pajėgumo reitingas (Financial Strength Rating) Baa;</text:span></text:p>
      <text:p text:style-name="P51"><text:span text:style-name="T52">1.2.2</text:span><text:span text:style-name="T53">. Fitch IBCA žalų sureguliavimo pajėgumo reitingas (Claims Settling Ability Rating) BBB;</text:span></text:p>
      <text:p text:style-name="P54"><text:span text:style-name="T55">1.2.3</text:span><text:span text:style-name="T56">. S</text:span><text:span text:style-name="T57">tandard &amp; Poor’s žalų apmokėjimo pajėgumo reitingas (Claims-Paying Ability Rating) BBB.</text:span></text:p>
      <text:p text:style-name="P58"><text:span text:style-name="T59">2</text:span><text:span text:style-name="T60">. Perduodant visą ar dalį prisiimtos rizikos kitų šalių draudimo ir perdraudimo įmonėms atsižvelgiama tik į naujausią aukščiau paminėtą įmonės reitingą, suteiktą</text:span><text:span text:style-name="T61"><text:s/>ne anksčiau kaip prieš dvejus metus.</text:span></text:p>
      <text:p text:style-name="P62"><text:span text:style-name="T63">3</text:span><text:span text:style-name="T64">. Lietuvos Respublikoje registruotos draudimo įmonės, norinčios perduoti visą ar dalį prisiimtos rizikos kitų šalių draudimo ir perdraudimo įmonėms, neatitinkančioms šio nutarimo pirmame punkte nustatytų<text:s/></text:span><text:span text:style-name="T65">reikalavimų, turi gauti Valstybinės draudimo priežiūros tarnybos prie Finansų ministerijos valdybos pritarimą.</text:span></text:p>
      <text:p text:style-name="P66"><text:span text:style-name="T67">4</text:span><text:span text:style-name="T68">. Sudarytos perdraudimo sutartys su draudimo ar perdraudimo įmonėmis, neturinčiomis pirmame punkte nurodyto reitingo, neįtraukiamos skaičiuo</text:span><text:span text:style-name="T69">jant perdraudimo rodiklį, mažinantį draudimo įmonės mokumo ribą.</text:span></text:p>
      <text:p text:style-name="P70"><text:span text:style-name="T71">5</text:span><text:span text:style-name="T72">. Šio nutarimo trečiame punkte numatytą pritarimą Valstybinės draudimo priežiūros tarnybos prie Finansų ministerijos valdyba duoda vieneriems metams nuo sutarties sudarymo, jeigu nenuspr</text:span><text:span text:style-name="T73">ęsta duoti kitam terminui.</text:span></text:p>
      <text:p text:style-name="P74">Punkto pakeitimai:</text:p>
      <text:p text:style-name="P75"><text:span text:style-name="T76">Nr.<text:s/></text:span><text:a xlink:href="https://www.e-tar.lt/portal/legalAct.html?documentId=TAR.A362E8E04340" office:target-frame-name="_top" xlink:show="replace"><text:span text:style-name="T77">63</text:span></text:a><text:span text:style-name="T78">, 1999-03-09, Žin., 1999, Nr. 24-691 (1999-03-12), i. k. 0992057NUTA00000063</text:span></text:p>
      <text:p text:style-name="Normal"/>
      <text:p text:style-name="P79"><text:span text:style-name="T80">6</text:span><text:span text:style-name="T81">. Lietuvos Respublikoje registruotos dr</text:span><text:span text:style-name="T82">audimo įmonės, iki šio nutarimo įsigaliojimo gavusios Valstybinės draudimo priežiūros tarnybos prie Finansų ministerijos valdybos nustatyta tvarka leidimą bendradarbiauti su kitų šalių draudimo ir perdraudimo įmonėmis, turi teisę perduoti<text:s/></text:span><text:soft-page-break/><text:span text:style-name="T83">prisiimtą riziką,</text:span><text:span text:style-name="T84"><text:s/>jei įmonė atitinka šio nutarimo pirmame punkte nurodytus reikalavimus. Kitu atveju Lietuvos Respublikoje registruotos draudimo įmonės turi teisę bendradarbiauti su kitų šalių draudimo ir perdraudimo įmonėmis tol, kol baigsis arba turės būti atnaujintos (p</text:span><text:span text:style-name="T85">ratęstos) aktyvaus perdraudimo sutartys, bet ne ilgiau kaip vienerius metus nuo šio nutarimo įsigaliojimo.</text:span></text:p>
      <text:p text:style-name="P86">Punkto pakeitimai:</text:p>
      <text:p text:style-name="P87"><text:span text:style-name="T88">Nr.<text:s/></text:span><text:a xlink:href="https://www.e-tar.lt/portal/legalAct.html?documentId=TAR.A362E8E04340" office:target-frame-name="_top" xlink:show="replace"><text:span text:style-name="T89">63</text:span></text:a><text:span text:style-name="T90">, 1999-03-09, Žin., 1999, Nr. 24-691<text:s/></text:span><text:span text:style-name="T91">(1999-03-12), i. k. 0992057NUTA00000063</text:span></text:p>
      <text:p text:style-name="Normal"/>
      <text:p text:style-name="P92"><text:span text:style-name="T93">7</text:span><text:span text:style-name="T94">. Pripažinti netekusius galios šiuos Valstybinės draudimo priežiūros tarnybos prie Finansų ministerijos valdybos nutarimus:</text:span><text:s/></text:p>
      <text:p text:style-name="P95">Punkto pakeitimai:</text:p>
      <text:p text:style-name="P96"><text:span text:style-name="T97">Nr.<text:s/></text:span><text:a xlink:href="https://www.e-tar.lt/portal/legalAct.html?documentId=TAR.A362E8E04340" office:target-frame-name="_top" xlink:show="replace"><text:span text:style-name="T98">63</text:span></text:a><text:span text:style-name="T99">, 1999-03-09, Žin., 1999, Nr. 24-691 (1999-03-12), i. k. 0992057NUTA00000063</text:span></text:p>
      <text:p text:style-name="P100"><text:span text:style-name="T101">7.1</text:span><text:span text:style-name="T102">. 1996 m. gruodžio 23 d. Nr. 18 „Dėl finansiškai patikimų kitų šalių perdraudimo ir draudimo įmonių sąrašo“ (Žin., 1997, Nr.<text:s/></text:span><text:a xlink:href="https://www.e-tar.lt/portal/lt/legalAct/TAR.D2BF51325CDD" office:target-frame-name="_blank" xlink:show="new"><text:span text:style-name="T103">1-11</text:span></text:a><text:span text:style-name="T104">);</text:span></text:p>
      <text:p text:style-name="P105"><text:span text:style-name="T106">7.2</text:span><text:span text:style-name="T107">. 1997 m. kovo 4 d. Nr. 47 „Dėl pritarimo bendradarbiavimui perdraudimo srityje su kitų šalių draudimo ir perdraudimo įmonėmis“ (Žin., 1997, Nr.<text:s/></text:span><text:a xlink:href="https://www.e-tar.lt/portal/lt/legalAct/TAR.3B97512F76A9" office:target-frame-name="_blank" xlink:show="new"><text:span text:style-name="T108">21-525</text:span></text:a><text:span text:style-name="T109">);</text:span></text:p>
      <text:p text:style-name="P110"><text:span text:style-name="T111">7.3</text:span><text:span text:style-name="T112">. 1997 m. kovo 25 d. Nr. 62 „Dėl pritarimo bendradarbiavimui perdraudimo srityje su kitų šalių draudimo ir perdraudimo įmonėmis“ (Žin., 1997, Nr.<text:s/></text:span><text:a xlink:href="https://www.e-tar.lt/portal/lt/legalAct/TAR.1E81A5555024" office:target-frame-name="_blank" xlink:show="new"><text:span text:style-name="T113">27-658</text:span></text:a><text:span text:style-name="T114">);</text:span></text:p>
      <text:p text:style-name="P115"><text:span text:style-name="T116">7.4</text:span><text:span text:style-name="T117">. 1997 m. balandžio 17 d. Nr. 67 „Dėl pritarimo bendradarbiavimui perdraudimo srityje su kitų šalių draudimo ir perdraudimo įmonėmis“ (Žin., 1997, Nr.<text:s/></text:span><text:a xlink:href="https://www.e-tar.lt/portal/lt/legalAct/TAR.58EBB47B5169" office:target-frame-name="_blank" xlink:show="new"><text:span text:style-name="T118">34-867</text:span></text:a><text:span text:style-name="T119">);</text:span></text:p>
      <text:p text:style-name="P120"><text:span text:style-name="T121">7.5</text:span><text:span text:style-name="T122">. 1997 m. birželio 24 d. Nr. 188 „Dėl pritarimo bendradarbiavimui perdraudimo srityje su kitų šalių draudimo ir perdraudimo įmonėmis“ (Žin., 1997, Nr.<text:s/></text:span><text:a xlink:href="https://www.e-tar.lt/portal/lt/legalAct/TAR.7E1F9B3B21C8" office:target-frame-name="_blank" xlink:show="new"><text:span text:style-name="T123">60-1440</text:span></text:a><text:span text:style-name="T124">);</text:span></text:p>
      <text:p text:style-name="P125"><text:span text:style-name="T126">7.6</text:span><text:span text:style-name="T127">. 1997 m. liepos 31 d. Nr. 429 „Dėl pritarimo bendradarbiavimui perdraudimo srityje su kitos šalies draudimo įmone“ (Žin., 1997, Nr.<text:s/></text:span><text:a xlink:href="https://www.e-tar.lt/portal/lt/legalAct/TAR.FABF0546CC5E" office:target-frame-name="_blank" xlink:show="new"><text:span text:style-name="T128">74-1939</text:span></text:a><text:span text:style-name="T129">);</text:span></text:p>
      <text:p text:style-name="P130"><text:span text:style-name="T131">7.7</text:span><text:span text:style-name="T132">. 1997 m. rugsėjo 30 d. Nr. 452 „Dėl pritarimo bendradarbiavimui perdraudimo srityje su kitų šalių draudimo ir perdraudimo įmonėmis“ (Žin., 1997, Nr.<text:s/></text:span><text:a xlink:href="https://www.e-tar.lt/portal/lt/legalAct/TAR.1B6087581990" office:target-frame-name="_blank" xlink:show="new"><text:span text:style-name="T133">91-2302</text:span></text:a><text:span text:style-name="T134">);</text:span></text:p>
      <text:p text:style-name="P135"><text:span text:style-name="T136">7.8</text:span><text:span text:style-name="T137">. 1997 m. spalio 17 d. Nr. 474 „Dėl pritarimo bendradarbiavimui perdraudimo srityje su kitos šalies draudimo įmone“ (Žin., 1997, Nr.<text:s/></text:span><text:a xlink:href="https://www.e-tar.lt/portal/lt/legalAct/TAR.759796EB4033" office:target-frame-name="_blank" xlink:show="new"><text:span text:style-name="T138">95-2415</text:span></text:a><text:span text:style-name="T139">);</text:span></text:p>
      <text:p text:style-name="P140"><text:span text:style-name="T141">7.9</text:span><text:span text:style-name="T142">. 1997 m. lapkričio 19 d. Nr. 517 „Dėl pritarimo bendradarbiavimui perdraudimo srityje su kitos šalies draudimo įmone“ (Žin., 1997, Nr.<text:s/></text:span><text:a xlink:href="https://www.e-tar.lt/portal/lt/legalAct/TAR.ADDC9BD42D92" office:target-frame-name="_blank" xlink:show="new"><text:span text:style-name="T143">107-2710</text:span></text:a><text:span text:style-name="T144">).</text:span></text:p>
      <text:p text:style-name="P145"/>
      <text:p text:style-name="P146"/>
      <text:p text:style-name="P147"/>
      <text:p text:style-name="P148">Valstybinės draudimo priežiūros</text:p>
      <text:p text:style-name="P149"><text:span text:style-name="T150">tarnybos valdybos pirmininkas</text:span><text:span text:style-name="T151"><text:tab/>E. Vasilis-Vasiliauskas</text:span></text:p>
      <text:p text:style-name="P152"/>
      <text:p text:style-name="P153"/>
      <text:p text:style-name="P154"><text:span text:style-name="T155">Pakeitimai:</text:span></text:p>
      <text:p text:style-name="P156"/>
      <text:p text:style-name="P157"><text:span text:style-name="T158">1.</text:span></text:p>
      <text:p text:style-name="P159"><text:span text:style-name="T160">Valstybinės draudimo priežiūros tarnybos prie Finansų ministerijos valdyba, Nutarimas</text:span></text:p>
      <text:p text:style-name="P161"><text:span text:style-name="T162">Nr.<text:s/></text:span><text:a xlink:href="https://www.e-tar.lt/portal/legalAct.html?documentId=TAR.A362E8E04340" office:target-frame-name="_top" xlink:show="replace"><text:span text:style-name="T163">63</text:span></text:a><text:span text:style-name="T164">, 1999-03-09, Žin., 1999, Nr. 24-691 (1999-03-12), i. k. 0992057NUTA00000063</text:span></text:p>
      <text:p text:style-name="P165"><text:span text:style-name="T166">Dėl Valstybinės draudimo priežiūros tarnybos prie Finansų ministerijos valdybos 1998 m. gegužės</text:span><text:span text:style-name="T167"><text:s/>26 d. nutarimo Nr. 195 "Dėl finansiškai patikimų kitų šalių draudimo ir perdraudimo įmonių" dalini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9T10:36:00Z</meta:creation-date>
    <dc:date>2017-04-19T10:36:00Z</dc:date>
    <meta:template xlink:href="Normal.dotm" xlink:type="simple"/>
    <meta:editing-cycles>2</meta:editing-cycles>
    <meta:editing-duration>PT0S</meta:editing-duration>
    <meta:document-statistic meta:page-count="2" meta:paragraph-count="46" meta:word-count="777" meta:character-count="6549" meta:row-count="166" meta:non-whitespace-character-count="5818"/>
  </office:meta>
</office:document-meta>
</file>