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9" style:parent-style-name="Normal" style:family="paragraph">
      <style:paragraph-properties fo:text-indent="3.543in"/>
      <style:text-properties style:font-size-complex="12pt"/>
    </style:style>
    <style:style style:name="P60" style:parent-style-name="Normal" style:family="paragraph">
      <style:paragraph-properties fo:text-indent="3.543in"/>
      <style:text-properties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break-before="page"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indent="0.4923in"/>
    </style:style>
    <style:style style:name="TableColumn373" style:family="table-column">
      <style:table-column-properties style:column-width="1.443in"/>
    </style:style>
    <style:style style:name="TableColumn374" style:family="table-column">
      <style:table-column-properties style:column-width="1.0131in"/>
    </style:style>
    <style:style style:name="TableColumn375" style:family="table-column">
      <style:table-column-properties style:column-width="0.9597in"/>
    </style:style>
    <style:style style:name="TableColumn376" style:family="table-column">
      <style:table-column-properties style:column-width="1.0131in"/>
    </style:style>
    <style:style style:name="TableColumn377" style:family="table-column">
      <style:table-column-properties style:column-width="1.2715in"/>
    </style:style>
    <style:style style:name="TableColumn378" style:family="table-column">
      <style:table-column-properties style:column-width="0.9916in"/>
    </style:style>
    <style:style style:name="Table372" style:family="table">
      <style:table-properties style:width="6.692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1.7333in"/>
          <style:tab-stop style:type="center" style:position="3.2166in"/>
          <style:tab-stop style:type="center" style:position="4.8166in"/>
          <style:tab-stop style:type="center" style:position="6.15in"/>
        </style:tab-stops>
      </style:paragraph-properties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0333in">
        <style:tab-stops>
          <style:tab-stop style:type="left" style:leader-style="solid" style:leader-text="_" style:position="2.7in"/>
          <style:tab-stop style:type="left" style:position="3.0666in"/>
          <style:tab-stop style:type="left" style:leader-style="solid" style:leader-text="_" style:position="4.3166in"/>
          <style:tab-stop style:type="left" style:position="4.7333in"/>
          <style:tab-stop style:type="right" style:leader-style="solid" style:leader-text="_" style:position="6.6833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center" style:position="1.3333in"/>
          <style:tab-stop style:type="center" style:position="3.6833in"/>
          <style:tab-stop style:type="center" style:position="5.7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>
        <style:tab-stops>
          <style:tab-stop style:type="left" style:leader-style="solid" style:leader-text="_" style:position="2.7in"/>
        </style:tab-stops>
      </style:paragraph-properties>
    </style:style>
    <style:style style:name="P524" style:parent-style-name="Normal" style:family="paragraph">
      <style:paragraph-properties fo:text-indent="0.0166in">
        <style:tab-stops>
          <style:tab-stop style:type="center" style:position="1.3666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align="justify" fo:text-indent="0.4923in"/>
      <style:text-properties fo:font-size="10pt" style:font-size-asian="10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4-29:</text:span></text:p>
      <text:p text:style-name="P10"><text:span text:style-name="T11">Narkotikų, tabako ir alkoholio kontrolės departamentas, Įsakymas</text:span></text:p>
      <text:p text:style-name="P12"><text:span text:style-name="T13">Nr.<text:s/></text:span><text:a xlink:href="https://www.e-tar.lt/portal/legalAct.html?documentId=TAR.0EA4E5D96B9E" office:target-frame-name="_top" xlink:show="replace"><text:span text:style-name="T14">T1-53</text:span></text:a><text:span text:style-name="T15">, 2011-04-20, Žin., 2011, Nr. 49-2410 (2011-04-28), i. k.<text:s/></text:span><text:span text:style-name="T16">11111NDISAK000T1-53</text:span></text:p>
      <text:p text:style-name="P17"><text:span text:style-name="T18">Dėl Keitimosi informacija apie naujas psichoaktyvų efektą sukeliančias medžiagas tvarkos patvirtinimo</text:span></text:p>
      <text:p text:style-name="P19"/>
      <text:p text:style-name="P20"><text:span text:style-name="T21">Suvestinė redakcija nuo 2009-01-30 iki 2011-04-28</text:span></text:p>
      <text:p text:style-name="P22"/>
      <text:p text:style-name="P23"><text:span text:style-name="T24">Įsakymas paskelbtas: Žin. 2005, Nr.<text:s/></text:span><text:a xlink:href="https://www.e-tar.lt/portal/legalAct.html?documentId=TAR.7C376AF52F80" office:target-frame-name="_top" xlink:show="replace"><text:span text:style-name="T25">9-318</text:span></text:a><text:span text:style-name="T26">, i. k. 10511NKISAK0001.2-2</text:span></text:p>
      <text:p text:style-name="P27"/>
      <text:p text:style-name="P28">NARKOTIKŲ KONTROLĖS DEPARTAMENTO PRIE LIETUVOS RESPUBLIKOS VYRIAUSYBĖS DIREKTORIUS</text:p>
      <text:p text:style-name="P29"/>
      <text:p text:style-name="P30">Į S A K Y M A S</text:p>
      <text:p text:style-name="P31">DĖL PASIKEITIMO INFORMACIJA APIE NAUJŲ PSICHOAKTYVIŲ MEDŽIAGŲ ATSIRADIMĄ TVARKOS APRAŠO PATVIRTINIMO</text:p>
      <text:p text:style-name="P32"/>
      <text:p text:style-name="P33">2005 m. sausio 17 d. Nr. 1.2-2</text:p>
      <text:p text:style-name="P34">Vilnius</text:p>
      <text:p text:style-name="P35"/>
      <text:p text:style-name="P36"/>
      <text:p text:style-name="P37"><text:span text:style-name="T38">Siekdama įgyvendinti Europos Tarybos 2005 m. gegužės 10 d. sprendimo 2005/387/TVR dėl keitimosi informacija apie naujas psichoaktyvias medžiagas, jų rizikos įvertinimo ir kontrolės nuostatas bei Naci</text:span><text:span text:style-name="T39">onalinės narkotikų kontrolės ir narkomanijos prevencijos 2004–2008 metų programos įgyvendinimo 2004 metų priemonių, patvirtintų Lietuvos Respublikos Vyriausybės 2004 m. rugsėjo 15 d. nutarimu Nr. 1166 (Žin., 2004, Nr.<text:s/></text:span><text:a xlink:href="https://www.e-tar.lt/portal/lt/legalAct/TAR.174F3F77423A" office:target-frame-name="_blank" xlink:show="new"><text:span text:style-name="T40">140-5114</text:span></text:a><text:span text:style-name="T41">), 8.1 punktą,</text:span><text:s/></text:p>
      <text:p text:style-name="P42">Preambulės pakeitimai:</text:p>
      <text:p text:style-name="P43"><text:span text:style-name="T44">Nr.<text:s/></text:span><text:a xlink:href="https://www.e-tar.lt/portal/legalAct.html?documentId=TAR.47906A49AD20" office:target-frame-name="_top" xlink:show="replace"><text:span text:style-name="T45">1.2-67</text:span></text:a><text:span text:style-name="T46">, 2005-10-26, Žin., 2005, Nr. 129-4660 (2005-10-31), i. k.<text:s/></text:span><text:span text:style-name="T47">10511NKISAK001.2-67</text:span></text:p>
      <text:p text:style-name="Normal"/>
      <text:p text:style-name="P48"><text:span text:style-name="T49">tvirtinu</text:span><text:span text:style-name="T50"><text:s/>Pasikeitimo informacija apie naujų psichoaktyvių medžiagų atsiradimą tvarkos aprašą (pridedama).</text:span></text:p>
      <text:p text:style-name="P51"/>
      <text:p text:style-name="P52"/>
      <text:p text:style-name="P53"/>
      <text:p text:style-name="P54"><text:span text:style-name="T55">DIREKTORĖ</text:span><text:span text:style-name="T56"><text:tab/>AUDRONĖ ASTRAUSKIENĖ</text:span></text:p>
      <text:p text:style-name="P57"/>
      <text:soft-page-break/>
      <text:p text:style-name="P58">PATVIRTINTA</text:p>
      <text:p text:style-name="P59">Narkotikų kontrolės departamento prie</text:p>
      <text:p text:style-name="P60">Lietuvos Respublikos Vyriausybės<text:s/></text:p>
      <text:p text:style-name="P61">direktoriaus 2005 m. sausio 17 d. įsakymu Nr.<text:s/></text:p>
      <text:p text:style-name="P62"><text:span text:style-name="T63">1.2-2</text:span></text:p>
      <text:p text:style-name="P64"/>
      <text:p text:style-name="P65"><text:span text:style-name="T66">PASIKEITIMO INFORMACIJA APIE NAUJŲ PSICHOAKTYVIŲ MEDŽIAGŲ ATSIRADIMĄ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Pasikeitimo informacija apie naujų psichoaktyvių medžiagų atsiradimą<text:s/></text:span><text:span text:style-name="T76">tvarkos aprašas (toliau – Tvarkos aprašas) reglamentuoja šios informacijos rinkimo, teikimo, naudojimo, platinimo tvarką, nustato institucijas, dalyvaujančias šios informacijos pasikeitime.</text:span></text:p>
      <text:p text:style-name="P77"><text:span text:style-name="T78">2</text:span><text:span text:style-name="T79">.<text:s/></text:span><text:span text:style-name="T80">Tikslas</text:span><text:span text:style-name="T81"><text:s/>– užtikrinti greitą pasikeitimą informacija apie na</text:span><text:span text:style-name="T82">ujų psichoaktyvių medžiagų atsiradimą ir jų rizikos įvertinimą, siekiant užkirsti kelią piktnaudžiavimui šiomis medžiagomis bei pritaikyti kontrolės priemones Lietuvos Respublikoje.</text:span></text:p>
      <text:p text:style-name="P83"><text:span text:style-name="T84">3</text:span><text:span text:style-name="T85">. Tvarkos aprašo privalo laikytis visos informacijos pasikeitime daly</text:span><text:span text:style-name="T86">vaujančios institucijos.</text:span></text:p>
      <text:p text:style-name="P87"><text:span text:style-name="T88">4</text:span><text:span text:style-name="T89">. Šios tvarkos apraše vartojamos sąvokos:</text:span></text:p>
      <text:p text:style-name="P90"><text:span text:style-name="T91">4.1</text:span><text:span text:style-name="T92">.<text:s/></text:span><text:span text:style-name="T93">Informacija</text:span><text:span text:style-name="T94"><text:s/></text:span><text:span text:style-name="T95">– vieša ir privati informacija, kuria disponuoja valstybės ar savivaldybių įstaigos ir kurią Lietuvos Respublikos teisės gauti informaciją iš valstybės ir savivaldyb</text:span><text:span text:style-name="T96">ių įstaigų įstatymo nustatyta tvarka asmuo turi teisę gauti (Žin., 2000, Nr.<text:s/></text:span><text:a xlink:href="https://www.e-tar.lt/portal/lt/legalAct/TAR.FA13E28615F6" office:target-frame-name="_blank" xlink:show="new"><text:span text:style-name="T97">10-236</text:span></text:a><text:span text:style-name="T98">).</text:span></text:p>
      <text:p text:style-name="P99"><text:span text:style-name="T100">4.2</text:span><text:span text:style-name="T101">.<text:s/></text:span><text:span text:style-name="T102">Narkotinių ir psichotropinių medžiagų pirmtakai</text:span><text:span text:style-name="T103"><text:s/></text:span><text:span text:style-name="T104">(prekursoriai)</text:span><text:span text:style-name="T105"><text:s/></text:span><text:span text:style-name="T106">(toliau – pir</text:span><text:span text:style-name="T107">mtakai)</text:span><text:span text:style-name="T108"><text:s/></text:span><text:span text:style-name="T109">– cheminės medžiagos, šių medžiagų druskos ar jų mišiniai, kurie įrašyti į Lietuvos Respublikos sveikatos apsaugos ministerijos 1998 m. spalio 12 d. Nr. 577 įsakymu patvirtintą Narkotinių ir psichotropinių medžiagų pirmtakų (prekursorių) sąrašą (Ži</text:span><text:span text:style-name="T110">n., 1998, Nr.<text:s/></text:span><text:a xlink:href="https://www.e-tar.lt/portal/lt/legalAct/TAR.4FF279581A25" office:target-frame-name="_blank" xlink:show="new"><text:span text:style-name="T111">91-2535</text:span></text:a><text:span text:style-name="T112">; 2000, Nr.<text:s/></text:span><text:a xlink:href="https://www.e-tar.lt/portal/lt/legalAct/TAR.805139BD78E2" office:target-frame-name="_blank" xlink:show="new"><text:span text:style-name="T113">11-263</text:span></text:a><text:span text:style-name="T114">; 2004, Nr.<text:s/></text:span><text:a xlink:href="https://www.e-tar.lt/portal/lt/legalAct/TAR.CF15A3238308" office:target-frame-name="_blank" xlink:show="new"><text:span text:style-name="T115">155-5669</text:span></text:a><text:span text:style-name="T116">).</text:span></text:p>
      <text:p text:style-name="P117"><text:span text:style-name="T118">4.3</text:span><text:span text:style-name="T119">.<text:s/></text:span><text:span text:style-name="T120">Narkotinės ir psichotropinės medžiagos</text:span><text:span text:style-name="T121"><text:s/>– gamtinės ar sintetinės medžiagos, kurios įrašytos į Lietuvos Respublikos sveikatos apsaugos ministro 2000 m</text:span><text:span text:style-name="T122">. sausio 6 d. įsakymu Nr. 5 patvirtintus Narkotinių ir psichotropinių medžiagų sąrašus (Žin., 2000, Nr.<text:s/></text:span><text:a xlink:href="https://www.e-tar.lt/portal/lt/legalAct/TAR.7B3B40DCD13A" office:target-frame-name="_blank" xlink:show="new"><text:span text:style-name="T123">4-113</text:span></text:a><text:span text:style-name="T124">).</text:span></text:p>
      <text:p text:style-name="P125"><text:span text:style-name="T126">4.4</text:span><text:span text:style-name="T127">.<text:s/></text:span><text:span text:style-name="T128">Naujos psichoaktyvios medžiagos</text:span><text:span text:style-name="T129"><text:s/>– naujos narkotinė</text:span><text:span text:style-name="T130">s ar psichotropinės medžiagos, kurios nėra įtrauktos į Lietuvos Respublikos sveikatos apsaugos ministro 2000 m. sausio 6 d. įsakymu Nr. 5 patvirtintus Narkotinių ir psichotropinių medžiagų sąrašus.</text:span></text:p>
      <text:p text:style-name="P131"><text:span text:style-name="T132">4.5</text:span><text:span text:style-name="T133">.<text:s/></text:span><text:span text:style-name="T134">Europos narkotikų ir narkomanijos stebėsenos cent</text:span><text:span text:style-name="T135">ras</text:span><text:span text:style-name="T136"><text:s/>(toliau – ENNSC) – pagrindinis informacijos apie narkotikus centras Europos Sąjungoje, kuris teikia Europos Sąjungos valstybėms narėms objektyvią, patikimą ir palyginamąją informaciją, susijusią su narkotikais ir narkomanija.</text:span></text:p>
      <text:p text:style-name="P137"><text:span text:style-name="T138">4.6</text:span><text:span text:style-name="T139">.<text:s/></text:span><text:span text:style-name="T140">Europos narkotikų</text:span><text:span text:style-name="T141"><text:s/>ir narkomanijos informacijos tinklas</text:span><text:span text:style-name="T142"><text:s/>–</text:span><text:span text:style-name="T143"><text:s/>tai informacijos apie narkotikus Europoje rinkimo ir keitimosi ja infrastruktūra, sujungianti nacionalinius narkotikų informacinius centrus Europos Komisijoje, Europos Sąjungos valstybėse narėse, Norvegijoje ir šalys</text:span><text:span text:style-name="T144">e kandidatėse.</text:span></text:p>
      <text:p text:style-name="P145"><text:span text:style-name="T146">4.7</text:span><text:span text:style-name="T147">.<text:s/></text:span><text:span text:style-name="T148">Europolas</text:span><text:span text:style-name="T149"><text:s/>– Europos policijos biuras.</text:span></text:p>
      <text:p text:style-name="P150"><text:span text:style-name="T151">4.8</text:span><text:span text:style-name="T152">.<text:s/></text:span><text:span text:style-name="T153">Europolo nacionalinis padalinys</text:span><text:span text:style-name="T154"><text:s/>– ryšių tarp Europolo ir kompetentingų nacionalinių institucijų palaikymo įstaiga.</text:span></text:p>
      <text:p text:style-name="P155"><text:span text:style-name="T156">4.9</text:span><text:span text:style-name="T157">.<text:s/></text:span><text:span text:style-name="T158">Pranešimo forma</text:span><text:span text:style-name="T159"><text:s/>– struktūriškai apibrėžta ir su ENNSC, Europo</text:span><text:span text:style-name="T160">lu bei su jų atitinkamais tinklais valstybėse narėse – Reitox ir Europolo nacionaliniais padaliniais suderinta pranešimo apie naują psichoaktyvią medžiagą ir/arba preparatą, kurio sudėtyje yra naujos psichoaktyvios medžiagos, forma</text:span></text:p>
      <text:p text:style-name="P161">Papildyta punktu:</text:p>
      <text:p text:style-name="P162"><text:span text:style-name="T163">Nr.<text:s/></text:span><text:a xlink:href="https://www.e-tar.lt/portal/legalAct.html?documentId=TAR.47906A49AD20" office:target-frame-name="_top" xlink:show="replace"><text:span text:style-name="T164">1.2-67</text:span></text:a><text:span text:style-name="T165">, 2005-10-26, Žin., 2005, Nr. 129-4660 (2005-10-31), i. k. 10511NKISAK001.2-67</text:span></text:p>
      <text:p text:style-name="Normal"/>
      <text:p text:style-name="P166"><text:span text:style-name="T167">4.10</text:span><text:span text:style-name="T168">.<text:s/></text:span><text:span text:style-name="T169">Preparatas</text:span><text:span text:style-name="T170"><text:s/>– mišinys, kurio sudėtyje yra naujos psichoaktyvios medžiagos.</text:span><text:s/></text:p>
      <text:p text:style-name="P171">Papildyta punktu:</text:p>
      <text:soft-page-break/>
      <text:p text:style-name="P172"><text:span text:style-name="T173">Nr.<text:s/></text:span><text:a xlink:href="https://www.e-tar.lt/portal/legalAct.html?documentId=TAR.47906A49AD20" office:target-frame-name="_top" xlink:show="replace"><text:span text:style-name="T174">1.2-67</text:span></text:a><text:span text:style-name="T175">, 2005-10-26, Žin., 2005, Nr. 129-4660 (2005-10-31), i. k. 10511NKISAK001.2-67</text:span></text:p>
      <text:p text:style-name="Normal"/>
      <text:p text:style-name="P176"><text:span text:style-name="T177">II</text:span><text:span text:style-name="T178">.<text:s/></text:span><text:span text:style-name="T179">INFORMACIJOS GAVIMAS IR TEIKIMAS</text:span></text:p>
      <text:p text:style-name="P180"/>
      <text:p text:style-name="P181"><text:span text:style-name="T182">5</text:span><text:span text:style-name="T183">. Narkotikų kontrolė</text:span><text:span text:style-name="T184">s departamentas prie Lietuvos Respublikos Vyriausybės (toliau – Departamentas) organizuoja ir koordinuoja informacijos pasikeitimą apie naujų psichoaktyvių medžiagų<text:s/></text:span><text:span text:style-name="T185">ir/arba preparatų</text:span><text:span text:style-name="T186"><text:s/>atsiradimą.<text:s/></text:span></text:p>
      <text:p text:style-name="P187">Punkto pakeitimai:</text:p>
      <text:p text:style-name="P188"><text:span text:style-name="T189">Nr.<text:s/></text:span><text:a xlink:href="https://www.e-tar.lt/portal/legalAct.html?documentId=TAR.47906A49AD20" office:target-frame-name="_top" xlink:show="replace"><text:span text:style-name="T190">1.2-67</text:span></text:a><text:span text:style-name="T191">, 2005-10-26, Žin., 2005, Nr. 129-4660 (2005-10-31), i. k. 10511NKISAK001.2-67</text:span></text:p>
      <text:p text:style-name="Normal"/>
      <text:p text:style-name="P192"><text:span text:style-name="T193">6</text:span><text:span text:style-name="T194">. Duomenis Departamentui apie naujų psichoaktyvių medžiagų<text:s/></text:span><text:span text:style-name="T195">ir/arba preparatų</text:span><text:span text:style-name="T196"><text:s/>atsiradimą pagal savo kompetenciją renka ir</text:span><text:span text:style-name="T197"><text:s/>teikia šios institucijos:</text:span></text:p>
      <text:p text:style-name="P198"><text:span text:style-name="T199">6.1</text:span><text:span text:style-name="T200">. Kalėjimų departamentas prie Lietuvos Respublikos teisingumo ministerijos;</text:span></text:p>
      <text:p text:style-name="P201"><text:span text:style-name="T202">6.2</text:span><text:span text:style-name="T203">. Mykolo Romerio universiteto Teismo medicinos institutas;</text:span><text:s/></text:p>
      <text:p text:style-name="P204"><text:span text:style-name="T205">6.3</text:span><text:span text:style-name="T206">. Muitinės departamentas prie Lietuvos Respublikos finansų ministerijos;<text:s/></text:span></text:p>
      <text:p text:style-name="P207"><text:span text:style-name="T208">6.4</text:span><text:span text:style-name="T209">. Sveikatos apsaugos ministerijos Ekstremalių sveikatai situacijų centras;</text:span></text:p>
      <text:p text:style-name="P210"><text:span text:style-name="T211">6.5</text:span><text:span text:style-name="T212">. Valstybinė vaistų kontrolės tarnyba prie Lietuvos Respublikos sveikatos apsaugos ministerijos;<text:s/></text:span></text:p>
      <text:p text:style-name="P213"><text:span text:style-name="T214">6.6</text:span><text:span text:style-name="T215">. Valstybinis aplinkos sveikatos centras;</text:span><text:s/></text:p>
      <text:p text:style-name="P216"><text:span text:style-name="T217">6.7</text:span><text:span text:style-name="T218">. Valstybini</text:span><text:span text:style-name="T219">s psichikos sveikatos centras.</text:span></text:p>
      <text:p text:style-name="P220"><text:span text:style-name="T221">6.8</text:span><text:span text:style-name="T222">. Valstybinė ne maisto produktų inspekcija prie Lietuvos Respublikos ūkio ministerijos</text:span></text:p>
      <text:p text:style-name="P223">Papildyta punktu:</text:p>
      <text:p text:style-name="P224"><text:span text:style-name="T225">Nr.<text:s/></text:span><text:a xlink:href="https://www.e-tar.lt/portal/legalAct.html?documentId=TAR.AB34E690B564" office:target-frame-name="_top" xlink:show="replace"><text:span text:style-name="T226">T1-13</text:span></text:a><text:span text:style-name="T227">, 2009-01-26, Žin., 20</text:span><text:span text:style-name="T228">09, Nr. 11-451 (2009-01-29), i. k. 10911NKISAK000T1-13</text:span></text:p>
      <text:p text:style-name="Normal"/>
      <text:p text:style-name="P229"><text:span text:style-name="T230">6.9</text:span><text:span text:style-name="T231">. Valstybinė visuomenės sveikatos priežiūros tarnyba prie Lietuvos Respublikos sveikatos apsaugos ministerijos</text:span></text:p>
      <text:p text:style-name="P232">Papildyta punktu:</text:p>
      <text:p text:style-name="P233"><text:span text:style-name="T234">Nr.<text:s/></text:span><text:a xlink:href="https://www.e-tar.lt/portal/legalAct.html?documentId=TAR.AB34E690B564" office:target-frame-name="_top" xlink:show="replace"><text:span text:style-name="T235">T1-13</text:span></text:a><text:span text:style-name="T236">, 2009-01-26, Žin., 2009, Nr. 11-451 (2009-01-29), i. k. 10911NKISAK000T1-13</text:span></text:p>
      <text:p text:style-name="Normal"/>
      <text:p text:style-name="P237"><text:span text:style-name="T238">6.10</text:span><text:span text:style-name="T239">. Lietuvos Respublikos valstybinė maisto ir veterinarijos tarnyba.</text:span><text:s/></text:p>
      <text:p text:style-name="P240">Papildyta punktu:</text:p>
      <text:p text:style-name="P241"><text:span text:style-name="T242">Nr.<text:s/></text:span><text:a xlink:href="https://www.e-tar.lt/portal/legalAct.html?documentId=TAR.AB34E690B564" office:target-frame-name="_top" xlink:show="replace"><text:span text:style-name="T243">T1-13</text:span></text:a><text:span text:style-name="T244">, 2009-01-26, Žin., 2009, Nr. 11-451 (2009-01-29), i. k. 10911NKISAK000T1-13</text:span></text:p>
      <text:p text:style-name="Normal"/>
      <text:p text:style-name="P245">Punkto pakeitimai:</text:p>
      <text:p text:style-name="P246"><text:span text:style-name="T247">Nr.<text:s/></text:span><text:a xlink:href="https://www.e-tar.lt/portal/legalAct.html?documentId=TAR.47906A49AD20" office:target-frame-name="_top" xlink:show="replace"><text:span text:style-name="T248">1.2-67</text:span></text:a><text:span text:style-name="T249">, 2005-10-26, Žin., 2005, Nr. 129-4660 (2005-10-31), i. k. 10511NKISAK001.2-67</text:span></text:p>
      <text:p text:style-name="Normal"/>
      <text:p text:style-name="P250"><text:span text:style-name="T251">7</text:span><text:span text:style-name="T252">. Policijos departamentas prie Lietuvos Respublikos vidaus reikalų ministerijos keičiasi informacija apie naujų psichoaktyvių medžiagų<text:s/></text:span><text:span text:style-name="T253">ir/arba p</text:span><text:span text:style-name="T254">reparatų</text:span><text:span text:style-name="T255"><text:s/>atsiradimą su Narkotikų kontrolės departamentu prie Lietuvos Respublikos Vyriausybės pagal savo kompetenciją.</text:span></text:p>
      <text:p text:style-name="P256">Punkto pakeitimai:</text:p>
      <text:p text:style-name="P257"><text:span text:style-name="T258">Nr.<text:s/></text:span><text:a xlink:href="https://www.e-tar.lt/portal/legalAct.html?documentId=TAR.47906A49AD20" office:target-frame-name="_top" xlink:show="replace"><text:span text:style-name="T259">1.2-67</text:span></text:a><text:span text:style-name="T260">, 2005-10-26, Žin., 2005,<text:s/></text:span><text:span text:style-name="T261">Nr. 129-4660 (2005-10-31), i. k. 10511NKISAK001.2-67</text:span></text:p>
      <text:p text:style-name="Normal"/>
      <text:p text:style-name="P262"><text:span text:style-name="T263">8</text:span><text:span text:style-name="T264">. Tvarkos aprašo 6 punkte nurodytų institucijų vadovai privalo paskirti asmenis, atsakingus už savalaikį informacijos priėmimą ir teikimą.</text:span></text:p>
      <text:p text:style-name="P265"><text:span text:style-name="T266">9</text:span><text:span text:style-name="T267">. Institucijos, nurodytos Tvarkos aprašo 6 punkte, pa</text:span><text:span text:style-name="T268">teikia Departamentui informaciją apie naujų psichoaktyvių medžiagų ir/ar preparatų atsiradimą nedelsdamos, bet ne vėliau kaip per 14 dienų nuo tokios medžiagos<text:s/></text:span><text:span text:style-name="T269">ir/arba preparato</text:span><text:span text:style-name="T270"><text:s/>atsiradimo, raštu (faksu, elektroniniu paštu) užpildant „Pranešimo apie naujų<text:s/></text:span><text:span text:style-name="T271">psichoaktyvių medžiagų atsiradimo atvejus formą“ (Tvarkos aprašo 1 priedas).<text:s/></text:span></text:p>
      <text:p text:style-name="P272">Punkto pakeitimai:</text:p>
      <text:p text:style-name="P273"><text:span text:style-name="T274">Nr.<text:s/></text:span><text:a xlink:href="https://www.e-tar.lt/portal/legalAct.html?documentId=TAR.47906A49AD20" office:target-frame-name="_top" xlink:show="replace"><text:span text:style-name="T275">1.2-67</text:span></text:a><text:span text:style-name="T276">, 2005-10-26, Žin., 2005, Nr. 129-4660 (2005-10-31), i. k. 10511NKI</text:span><text:span text:style-name="T277">SAK001.2-67</text:span></text:p>
      <text:p text:style-name="Normal"/>
      <text:p text:style-name="P278"><text:span text:style-name="T279">III</text:span><text:span text:style-name="T280">.<text:s/></text:span><text:span text:style-name="T281">GAUTOS INFORMACIJOS NAUDOJIMAS</text:span></text:p>
      <text:p text:style-name="P282"/>
      <text:p text:style-name="P283"><text:span text:style-name="T284">10</text:span><text:span text:style-name="T285">. Departamentas gautą informaciją apie naujų psichoaktyvių medžiagų<text:s/></text:span><text:span text:style-name="T286">ir/arba preparatų</text:span><text:span text:style-name="T287"><text:s/>atsiradimo atvejus užregistruoja, analizuoja ir apibendrina.</text:span></text:p>
      <text:p text:style-name="P288">Punkto pakeitimai:</text:p>
      <text:p text:style-name="P289"><text:span text:style-name="T290">Nr.<text:s/></text:span><text:a xlink:href="https://www.e-tar.lt/portal/legalAct.html?documentId=TAR.47906A49AD20" office:target-frame-name="_top" xlink:show="replace"><text:span text:style-name="T291">1.2-67</text:span></text:a><text:span text:style-name="T292">, 2005-10-26, Žin., 2005, Nr. 129-4660 (2005-10-31), i. k. 10511NKISAK001.2-67</text:span></text:p>
      <text:p text:style-name="Normal"/>
      <text:p text:style-name="P293"><text:span text:style-name="T294">11</text:span><text:span text:style-name="T295">. Apibendrintą informaciją Departamentas teikia ENNSC, užpildant nustatyto pavyzdžio</text:span><text:span text:style-name="T296"><text:s/>pranešimo formą pagal nustatytą tvarką.</text:span></text:p>
      <text:p text:style-name="P297">Punkto pakeitimai:</text:p>
      <text:p text:style-name="P298"><text:span text:style-name="T299">Nr.<text:s/></text:span><text:a xlink:href="https://www.e-tar.lt/portal/legalAct.html?documentId=TAR.47906A49AD20" office:target-frame-name="_top" xlink:show="replace"><text:span text:style-name="T300">1.2-67</text:span></text:a><text:span text:style-name="T301">, 2005-10-26, Žin., 2005, Nr. 129-4660 (2005-10-31), i. k. 10511NKISAK001.2-67</text:span></text:p>
      <text:p text:style-name="Normal"/>
      <text:p text:style-name="P302"><text:span text:style-name="T303">12</text:span><text:span text:style-name="T304">. Departamentas ir šios Tvarkos aprašo 6 punkte nurodytos institucijos informaciją apie naujų psichoaktyvių medžiagų<text:s/></text:span><text:span text:style-name="T305">ir/arba preparatų</text:span><text:span text:style-name="T306"><text:s/>atsiradimą renka, naudoja ir teikia, nepažeidžiant Lietuvos Respublikos asmens duomenų teisinės apsaugos įstatymo (Žin.,<text:s/></text:span><text:span text:style-name="T307">1996, Nr.<text:s/></text:span><text:a xlink:href="https://www.e-tar.lt/portal/lt/legalAct/TAR.5368B592234C" office:target-frame-name="_blank" xlink:show="new"><text:span text:style-name="T308">63-1479</text:span></text:a><text:span text:style-name="T309">; 2003, Nr.<text:s/></text:span><text:a xlink:href="https://www.e-tar.lt/portal/lt/legalAct/TAR.A5D68BD2EAFF" office:target-frame-name="_blank" xlink:show="new"><text:span text:style-name="T310">15-597</text:span></text:a><text:span text:style-name="T311">).</text:span></text:p>
      <text:p text:style-name="P312">Punkto pakeitimai:</text:p>
      <text:p text:style-name="P313"><text:span text:style-name="T314">Nr.<text:s/></text:span><text:a xlink:href="https://www.e-tar.lt/portal/legalAct.html?documentId=TAR.47906A49AD20" office:target-frame-name="_top" xlink:show="replace"><text:span text:style-name="T315">1.2-67</text:span></text:a><text:span text:style-name="T316">, 2005-10-26, Žin., 2005, Nr. 129-4660 (2005-10-31), i. k. 10511NKISAK001.2-67</text:span></text:p>
      <text:p text:style-name="Normal"/>
      <text:p text:style-name="P317"><text:span text:style-name="T318">IV</text:span><text:span text:style-name="T319">.<text:s/></text:span><text:span text:style-name="T320">GAUTOS INFORMACIJOS PLATINIMAS</text:span></text:p>
      <text:p text:style-name="P321"/>
      <text:p text:style-name="P322"><text:span text:style-name="T323">13</text:span><text:span text:style-name="T324">. Europolas ir ENNSC renka informaciją api</text:span><text:span text:style-name="T325">e naujų psichoaktyvių medžiagų<text:s/></text:span><text:span text:style-name="T326">ir/arba preparatų</text:span><text:span text:style-name="T327"><text:s/>atsiradimo atvejus ir nedelsdamas perduoda šią informaciją Europolo nacionaliniams padaliniams, Europos narkotikų ir narkomanijos informacijos tinklui ir Europos vaistų įvertinimo agentūrai.</text:span></text:p>
      <text:p text:style-name="P328">Punkto pakeitimai:</text:p>
      <text:p text:style-name="P329"><text:span text:style-name="T330">Nr.<text:s/></text:span><text:a xlink:href="https://www.e-tar.lt/portal/legalAct.html?documentId=TAR.47906A49AD20" office:target-frame-name="_top" xlink:show="replace"><text:span text:style-name="T331">1.2-67</text:span></text:a><text:span text:style-name="T332">, 2005-10-26, Žin., 2005, Nr. 129-4660 (2005-10-31), i. k. 10511NKISAK001.2-67</text:span></text:p>
      <text:p text:style-name="Normal"/>
      <text:p text:style-name="P333"><text:span text:style-name="T334">14</text:span><text:span text:style-name="T335">. Departamentas gautą informaciją užregistruoja, susistemina ir parengia at</text:span><text:span text:style-name="T336">askaitas, kurias teikia šios Tvarkos aprašo 6 punkte išvardytoms institucijoms.</text:span></text:p>
      <text:p text:style-name="P337"><text:span text:style-name="T338">15</text:span><text:span text:style-name="T339">. Departamentas Lietuvos Respublikos teisės aktų nustatyta tvarka teikia pasiūlymus papildyti Narkotinių ir psichotropinių medžiagų sąrašus, patvirtintus Lietuvos Respubl</text:span><text:span text:style-name="T340">ikos sveikatos apsaugos ministro 2000 m. sausio 6 d. įsakymu Nr. 5, naujomis psichoaktyviomis medžiagomis.<text:s/></text:span></text:p>
      <text:p text:style-name="P341"><text:span text:style-name="T342">______________</text:span></text:p>
      <text:p text:style-name="P343"/>
      <text:soft-page-break/>
      <text:p text:style-name="P344">Pasikeitimo informacija apie naujų<text:s/></text:p>
      <text:p text:style-name="P345">psichoaktyvių medžiagų atsiradimo tvarkos<text:s/></text:p>
      <text:p text:style-name="P346">aprašo<text:s/>1<text:s/>priedas</text:p>
      <text:p text:style-name="P347"/>
      <text:p text:style-name="P348"><text:span text:style-name="T349">(Pranešimo apie naujų ps</text:span><text:span text:style-name="T350">ichoaktyvių medžiagų atsiradimo atvejus forma)</text:span></text:p>
      <text:p text:style-name="P351"/>
      <text:p text:style-name="P352"><text:tab/></text:p>
      <text:p text:style-name="P353">(informaciją pateikusios institucijos pavadinimas)</text:p>
      <text:p text:style-name="P354"><text:tab/></text:p>
      <text:p text:style-name="P355">(kodas, adresas, telefonas)</text:p>
      <text:p text:style-name="P356"/>
      <text:p text:style-name="P357">Narkotikų kontrolės departamentui prie</text:p>
      <text:p text:style-name="P358">Lietuvos Respublikos Vyriausybės</text:p>
      <text:p text:style-name="P359">Adresas: Šv. Stepono g. 27, Vilnius</text:p>
      <text:p text:style-name="P360">Tel.: (8~5)<text:s/>215 91 30</text:p>
      <text:p text:style-name="P361">Faksas: (8~5) 215 90 96</text:p>
      <text:p text:style-name="P362">El. paštas: nkd@nkd. lt</text:p>
      <text:p text:style-name="P363"/>
      <text:p text:style-name="P364">PRANEŠIMAS</text:p>
      <text:p text:style-name="P365">APIE NAUJŲ PSICHOAKTYVIŲ MEDŽIAGŲ ATSIRADIMO ATVEJUS</text:p>
      <text:p text:style-name="P366"/>
      <text:p text:style-name="P367">________________ Nr.</text:p>
      <text:p text:style-name="P368"><text:tab/>(data)</text:p>
      <text:p text:style-name="P369">___________________</text:p>
      <text:p text:style-name="P370">(sudarymo vieta)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6">
            <text:p text:style-name="P381">1. Cheminis apibū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Cheminis medžiagos pavadin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Cheminio medžiagos pavadinimo sinonim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Kiti žinomi medžiagos pavadinim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Cheminė formul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Veiklioji (-ios) medžiaga (-o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Kitos sudėtyje esančios medžiag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2. Cheminiai pirmtakai (prekursoriai)</text:p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3. Fizinis apibū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Milteliai □</text:p>
          </table:table-cell>
          <table:table-cell table:style-name="TableCell413">
            <text:p text:style-name="P414">spalva:</text:p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P421">Kapsulės □</text:p>
          </table:table-cell>
          <table:table-cell table:style-name="TableCell422">
            <text:p text:style-name="P423">svoris:</text:p>
          </table:table-cell>
          <table:table-cell table:style-name="TableCell424">
            <text:p text:style-name="P425">dydis:</text:p>
          </table:table-cell>
          <table:table-cell table:style-name="TableCell426">
            <text:p text:style-name="P427">spalva:</text:p>
          </table:table-cell>
          <table:table-cell table:style-name="TableCell428">
            <text:p text:style-name="P429">logotipas:</text:p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P433">Tabletės □</text:p>
          </table:table-cell>
          <table:table-cell table:style-name="TableCell434">
            <text:p text:style-name="P435">svoris:</text:p>
          </table:table-cell>
          <table:table-cell table:style-name="TableCell436">
            <text:p text:style-name="P437">dydis:</text:p>
          </table:table-cell>
          <table:table-cell table:style-name="TableCell438">
            <text:p text:style-name="P439">spalva:</text:p>
          </table:table-cell>
          <table:table-cell table:style-name="TableCell440">
            <text:p text:style-name="P441">logotipas:</text:p>
          </table:table-cell>
          <table:table-cell table:style-name="TableCell442">
            <text:p text:style-name="P443">forma:</text:p>
          </table:table-cell>
        </table:table-row>
        <table:table-row table:style-name="TableRow444">
          <table:table-cell table:style-name="TableCell445">
            <text:p text:style-name="P446">Skystis □</text:p>
          </table:table-cell>
          <table:table-cell table:style-name="TableCell447">
            <text:p text:style-name="P448">spalva: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P455">Kita □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 table:number-columns-spanned="6">
            <text:p text:style-name="P463">4. Nustatymo aplinkyb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Gamyba □<text:tab/>Gabenimas □<text:tab/>Platinimas □<text:tab/>Vartojimas □<text:tab/>Laikymas 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Nustatymo vie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Nustatymo 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Kilmės šal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Nustatytas medžiagos kiekis: _____ gr _______ vnt.(tablečių/kapsulių/piliuli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5. Vartojimo būdai</text:p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6. Vartotojų grupė</text:p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6">
            <text:p text:style-name="P493">7. Galimos rizikos požym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>Asmens sveikat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Socialinei ir ekonominei aplin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8. Medžiagos trumpalaikis<text:s/>povei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>Poveikio trukmė (min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Sukeliamas nepageidaujamas (šalutinis) medžiagos poveik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>9. Kaina</text:p>
            <text:p text:style-name="P512">Didmeninė:</text:p>
            <text:p text:style-name="P513">Mažmenin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10. Papildoma informacija</text:p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<text:tab/><text:tab/><text:tab/><text:tab/><text:tab/></text:p>
      <text:p text:style-name="P522"><text:tab/>(vadovo pareigų pavadinimas)<text:tab/>(parašas)<text:tab/>(vardas ir pavardė)</text:p>
      <text:p text:style-name="P523"><text:tab/></text:p>
      <text:p text:style-name="P524"><text:tab/>(rengėjo vardas, pavardė,<text:s/>telefonas)</text:p>
      <text:p text:style-name="P525"/>
      <text:p text:style-name="Normal">___________________</text:p>
      <text:p text:style-name="P526">Formos laukus, kuriems neturima informacijos, palikti neužpildytus.</text:p>
      <text:p text:style-name="P527">______________</text:p>
      <text:p text:style-name="Normal"/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Narkotikų kontrolės departamentas prie Lietuvos Respublikos Vyriausybės, Įsakymas</text:span></text:p>
      <text:p text:style-name="P537"><text:span text:style-name="T538">Nr.<text:s/></text:span><text:a xlink:href="https://www.e-tar.lt/portal/legalAct.html?documentId=TAR.5AF45453466B" office:target-frame-name="_top" xlink:show="replace"><text:span text:style-name="T539">1.2-13</text:span></text:a><text:span text:style-name="T540">, 2005-03-16, Žin., 2005, Nr. 36-1200 (2005-03-19), i. k. 10511NKISAK001.2-13</text:span></text:p>
      <text:p text:style-name="P541"><text:span text:style-name="T542">Dėl Narkotikų kontrolės departamento prie Lietuvos Respublikos Vyriausybės direktoriaus 2005</text:span><text:span text:style-name="T543"><text:s/>m. sausio 17 d. įsakymo Nr. 1.2-2 "Dėl Pasikeitimo informacija apie naujų psichoaktyvių medžiagų atsiradimą tvarkos aprašo patvirtinimo" pakeitimo</text:span></text:p>
      <text:p text:style-name="P544"/>
      <text:p text:style-name="P545"><text:span text:style-name="T546">2.</text:span></text:p>
      <text:p text:style-name="P547"><text:span text:style-name="T548">Narkotikų kontrolės departamentas prie Lietuvos Respublikos Vyriausybės, Įsakymas</text:span></text:p>
      <text:p text:style-name="P549"><text:span text:style-name="T550">Nr.<text:s/></text:span><text:a xlink:href="https://www.e-tar.lt/portal/legalAct.html?documentId=TAR.81EE3F44E3AA" office:target-frame-name="_top" xlink:show="replace"><text:span text:style-name="T551">1.2-40</text:span></text:a><text:span text:style-name="T552">, 2005-05-24, Žin., 2005, Nr. 67-2440 (2005-05-28), i. k. 10511NKISAK001.2-40</text:span></text:p>
      <text:p text:style-name="P553"><text:span text:style-name="T554">Dėl Narkotikų kontrolės departamento prie Lietuvos Respublikos Vyriausybės direktoriaus 2005</text:span><text:span text:style-name="T555"><text:s/>m. sausio 17 d. įsakymo Nr. 1.2-2 "Dėl Pasikeitimo informacija apie naujų psichoaktyvių medžiagų atsiradimą tvarkos aprašo patvirtinimo" pakeitimo</text:span></text:p>
      <text:p text:style-name="P556"/>
      <text:p text:style-name="P557"><text:span text:style-name="T558">3.</text:span></text:p>
      <text:p text:style-name="P559"><text:span text:style-name="T560">Narkotikų kontrolės departamentas prie Lietuvos Respublikos Vyriausybės, Įsakymas</text:span></text:p>
      <text:p text:style-name="P561"><text:span text:style-name="T562">Nr.<text:s/></text:span><text:a xlink:href="https://www.e-tar.lt/portal/legalAct.html?documentId=TAR.47906A49AD20" office:target-frame-name="_top" xlink:show="replace"><text:span text:style-name="T563">1.2-67</text:span></text:a><text:span text:style-name="T564">, 2005-10-26, Žin., 2005, Nr. 129-4660 (2005-10-31), i. k. 10511NKISAK001.2-67</text:span></text:p>
      <text:p text:style-name="P565"><text:span text:style-name="T566">Dėl Narkotikų kontrolės departamento prie Lietuvos Respublikos Vyriausybės direktoriaus 2005 m. sausio 17 d</text:span><text:span text:style-name="T567">. įsakymo Nr. 1.2-2 "Dėl pasikeitimo informacija apie naujų psichoaktyvių medžiagų atsiradimą tvarkos aprašo patvirtinimo" pakeitimo</text:span></text:p>
      <text:p text:style-name="P568"/>
      <text:p text:style-name="P569"><text:span text:style-name="T570">4.</text:span></text:p>
      <text:p text:style-name="P571"><text:span text:style-name="T572">Narkotikų kontrolės departamentas prie Lietuvos Respublikos Vyriausybės, Įsakymas</text:span></text:p>
      <text:p text:style-name="P573"><text:span text:style-name="T574">Nr.<text:s/></text:span><text:a xlink:href="https://www.e-tar.lt/portal/legalAct.html?documentId=TAR.AB34E690B564" office:target-frame-name="_top" xlink:show="replace"><text:span text:style-name="T575">T1-13</text:span></text:a><text:span text:style-name="T576">, 2009-01-26, Žin., 2009, Nr. 11-451 (2009-01-29), i. k. 10911NKISAK000T1-13</text:span></text:p>
      <text:p text:style-name="P577"><text:span text:style-name="T578">Dėl Narkotikų kontrolės departamento prie Lietuvos Respublikos Vyriausybės direktoriaus 2005 m. sausio 17 d. įsakymo Nr. 1.2-</text:span><text:span text:style-name="T579">2 "Dėl Pasikeitimo informacija apie naujų psichoaktyvių medžiagų atsiradimą tvarkos aprašo patvirtinimo" papildy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16:00Z</meta:creation-date>
    <dc:date>2017-07-27T13:16:00Z</dc:date>
    <meta:template xlink:href="Normal.dotm" xlink:type="simple"/>
    <meta:editing-cycles>2</meta:editing-cycles>
    <meta:editing-duration>PT0S</meta:editing-duration>
    <meta:document-statistic meta:page-count="6" meta:paragraph-count="230" meta:word-count="1729" meta:character-count="15003" meta:row-count="435" meta:non-whitespace-character-count="13504"/>
  </office:meta>
</office:document-meta>
</file>