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style:font-name="TimesLT" style:font-size-complex="12pt" fo:language="en" fo:country="US"/>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tab-stops>
          <style:tab-stop style:type="right" style:leader-style="solid" style:leader-text="_" style:position="6.6937in"/>
        </style:tab-stops>
      </style:paragraph-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ab-stops>
          <style:tab-stop style:type="right" style:leader-style="solid" style:leader-text="_" style:position="6.6937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indent="0.4923in">
        <style:tab-stops>
          <style:tab-stop style:type="center" style:position="3.25in"/>
        </style:tab-stops>
      </style:paragraph-properties>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1.443in"/>
    </style:style>
    <style:style style:name="TableColumn263" style:family="table-column">
      <style:table-column-properties style:column-width="1.0131in"/>
    </style:style>
    <style:style style:name="TableColumn264" style:family="table-column">
      <style:table-column-properties style:column-width="0.9597in"/>
    </style:style>
    <style:style style:name="TableColumn265" style:family="table-column">
      <style:table-column-properties style:column-width="1.0131in"/>
    </style:style>
    <style:style style:name="TableColumn266" style:family="table-column">
      <style:table-column-properties style:column-width="1.2715in"/>
    </style:style>
    <style:style style:name="TableColumn267" style:family="table-column">
      <style:table-column-properties style:column-width="0.9916in"/>
    </style:style>
    <style:style style:name="Table261" style:family="table">
      <style:table-properties style:width="6.6923in" fo:margin-left="0in" table:align="left"/>
    </style:style>
    <style:style style:name="TableRow268" style:family="table-row">
      <style:table-row-properties/>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language-asian="lt" style:country-asian="LT"/>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0pt" style:font-size-asian="10pt" style:language-asian="lt" style:country-asian="LT"/>
    </style:style>
    <style:style style:name="P292" style:parent-style-name="Normal" style:family="paragraph">
      <style:text-properties fo:font-weight="bold" style:font-weight-asian="bold" fo:font-size="10pt" style:font-size-asian="10pt" style:language-asian="lt" style:country-asian="LT"/>
    </style:style>
    <style:style style:name="P293" style:parent-style-name="Normal" style:family="paragraph">
      <style:text-properties fo:font-weight="bold" style:font-weight-asian="bold" fo:font-size="10pt" style:font-size-asian="10pt" style:language-asian="lt" style:country-asian="LT"/>
    </style:style>
    <style:style style:name="P294" style:parent-style-name="Normal" style:family="paragraph">
      <style:text-properties fo:font-weight="bold" style:font-weight-asian="bold" fo:font-size="10pt" style:font-size-asian="10pt" style:language-asian="lt" style:country-asian="LT"/>
    </style:style>
    <style:style style:name="P295" style:parent-style-name="Normal" style:family="paragraph">
      <style:text-properties fo:font-weight="bold" style:font-weight-asian="bold" fo:font-size="10pt" style:font-size-asian="10pt" style:language-asian="lt" style:country-asian="L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TableRow299" style:family="table-row">
      <style:table-row-properties style:min-row-height="0.0486in"/>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TableRow342" style:family="table-row">
      <style:table-row-properties/>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style:tab-stops>
          <style:tab-stop style:type="center" style:position="1.7333in"/>
          <style:tab-stop style:type="center" style:position="3.2166in"/>
          <style:tab-stop style:type="center" style:position="4.8166in"/>
          <style:tab-stop style:type="center" style:position="6.15in"/>
        </style:tab-stops>
      </style:paragraph-properties>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language-asian="lt" style:country-asian="LT"/>
    </style:style>
    <style:style style:name="P371" style:parent-style-name="Normal" style:family="paragraph">
      <style:text-properties fo:font-weight="bold" style:font-weight-asian="bold" fo:font-size="10pt" style:font-size-asian="10pt" style:language-asian="lt" style:country-asian="LT"/>
    </style:style>
    <style:style style:name="P372" style:parent-style-name="Normal" style:family="paragraph">
      <style:text-properties fo:font-weight="bold" style:font-weight-asian="bold" fo:font-size="10pt" style:font-size-asian="10pt" style:language-asian="lt" style:country-asian="LT"/>
    </style:style>
    <style:style style:name="P373" style:parent-style-name="Normal" style:family="paragraph">
      <style:text-properties fo:font-weight="bold" style:font-weight-asian="bold"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8437in"/>
        </style:tab-stops>
      </style:paragraph-properties>
      <style:text-properties fo:font-weight="bold" style:font-weight-asian="bold" fo:font-size="10pt" style:font-size-asian="10pt" style:language-asian="lt" style:country-asian="LT"/>
    </style:style>
    <style:style style:name="P377"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left" style:position="1.8437in"/>
        </style:tab-stops>
      </style:paragraph-properties>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4923in"/>
    </style:style>
    <style:style style:name="P410" style:parent-style-name="Normal" style:family="paragraph">
      <style:paragraph-properties fo:text-indent="0.0333in">
        <style:tab-stops>
          <style:tab-stop style:type="left" style:leader-style="solid" style:leader-text="_" style:position="2.7in"/>
          <style:tab-stop style:type="left" style:position="3.0666in"/>
          <style:tab-stop style:type="left" style:leader-style="solid" style:leader-text="_" style:position="4.3166in"/>
          <style:tab-stop style:type="left" style:position="4.7333in"/>
          <style:tab-stop style:type="right" style:leader-style="solid" style:leader-text="_" style:position="6.6833in"/>
        </style:tab-stops>
      </style:paragraph-properties>
    </style:style>
    <style:style style:name="P411" style:parent-style-name="Normal" style:family="paragraph">
      <style:paragraph-properties>
        <style:tab-stops>
          <style:tab-stop style:type="center" style:position="1.3333in"/>
          <style:tab-stop style:type="center" style:position="3.6833in"/>
          <style:tab-stop style:type="center" style:position="5.7in"/>
        </style:tab-stops>
      </style:paragraph-properties>
      <style:text-properties fo:font-size="10pt" style:font-size-asian="10pt"/>
    </style:style>
    <style:style style:name="P412" style:parent-style-name="Normal" style:family="paragraph">
      <style:paragraph-properties>
        <style:tab-stops>
          <style:tab-stop style:type="left" style:leader-style="solid" style:leader-text="_" style:position="2.7in"/>
        </style:tab-stops>
      </style:paragraph-properties>
    </style:style>
    <style:style style:name="P413" style:parent-style-name="Normal" style:family="paragraph">
      <style:paragraph-properties fo:text-indent="0.0166in">
        <style:tab-stops>
          <style:tab-stop style:type="center" style:position="1.3666in"/>
        </style:tab-stops>
      </style:paragraph-properties>
      <style:text-properties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text-properties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Suvestinė redakcija nuo 2005-03-20 iki 2005-05-28</text:span></text:p>
      <text:p text:style-name="P10"/>
      <text:p text:style-name="P11"><text:span text:style-name="T12">Įsakymas paskelbtas: Žin. 2005, Nr.<text:s/></text:span><text:a xlink:href="https://www.e-tar.lt/portal/legalAct.html?documentId=TAR.7C376AF52F80" office:target-frame-name="_top" xlink:show="replace"><text:span text:style-name="T13">9-318</text:span></text:a><text:span text:style-name="T14">, i. k. 10511NKISAK0001.2-2</text:span></text:p>
      <text:p text:style-name="P15"/>
      <text:p text:style-name="P16">NARKOTIKŲ KONTROLĖS DEPARTAMENTO PRIE LIETUVOS<text:s/>RESPUBLIKOS VYRIAUSYBĖS DIREKTORIUS</text:p>
      <text:p text:style-name="P17"/>
      <text:p text:style-name="P18">Į S A K Y M A S</text:p>
      <text:p text:style-name="P19">DĖL PASIKEITIMO INFORMACIJA APIE NAUJŲ PSICHOAKTYVIŲ MEDŽIAGŲ ATSIRADIMĄ TVARKOS APRAŠO PATVIRTINIMO</text:p>
      <text:p text:style-name="P20"/>
      <text:p text:style-name="P21">2005 m. sausio 17 d. Nr. 1.2-2</text:p>
      <text:p text:style-name="P22">Vilnius</text:p>
      <text:p text:style-name="P23"/>
      <text:p text:style-name="P24"/>
      <text:p text:style-name="P25"><text:span text:style-name="T26">Įgyvendindama Nacionalinės narkotikų kontrolės ir narkomanij</text:span><text:span text:style-name="T27">os prevencijos 2004-2008 metų programos įgyvendinimo 2004 metų priemonių, patvirtintų Lietuvos Respublikos Vyriausybės 2004 m. rugsėjo 15 d. nutarimu Nr. 1166 (Žin., 2004, Nr.<text:s/></text:span><text:a xlink:href="https://www.e-tar.lt/portal/lt/legalAct/TAR.174F3F77423A" office:target-frame-name="_blank" xlink:show="new"><text:span text:style-name="T28">140-5114</text:span></text:a><text:span text:style-name="T29">), 8.1 punktą,</text:span></text:p>
      <text:p text:style-name="P30"><text:span text:style-name="T31">tvirtinu</text:span><text:span text:style-name="T32"><text:s/>Pasikeitimo informacija apie naujų psichoaktyvių medžiagų atsiradimą tvarkos aprašą (pridedama).</text:span></text:p>
      <text:p text:style-name="P33"/>
      <text:p text:style-name="P34"/>
      <text:p text:style-name="P35"/>
      <text:p text:style-name="P36"><text:span text:style-name="T37">DIREKTORĖ</text:span><text:span text:style-name="T38"><text:tab/>AUDRONĖ ASTRAUSKIENĖ</text:span></text:p>
      <text:p text:style-name="P39"/>
      <text:soft-page-break/>
      <text:p text:style-name="P40">PATVIRTINTA</text:p>
      <text:p text:style-name="P41">Narkotikų kontrolės departamento prie</text:p>
      <text:p text:style-name="P42">Lietuvos Respublikos Vyriausybės<text:s/></text:p>
      <text:p text:style-name="P43">direktoriaus 2005 m. sausio 17 d. įsakymu Nr.<text:s/></text:p>
      <text:p text:style-name="P44"><text:span text:style-name="T45">1.2-2</text:span></text:p>
      <text:p text:style-name="P46"/>
      <text:p text:style-name="P47"><text:span text:style-name="T48">PASIKEITIMO INFORMACIJA APIE NAUJŲ PSICHOAKTYVIŲ MEDŽIAGŲ ATSIRADIMĄ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sikeitimo informacija apie naujų<text:s/></text:span><text:span text:style-name="T58">psichoaktyvių medžiagų atsiradimą tvarkos aprašas (toliau – Tvarkos aprašas) reglamentuoja šios informacijos rinkimo, teikimo, naudojimo, platinimo tvarką, nustato institucijas, dalyvaujančias šios informacijos pasikeitime.</text:span></text:p>
      <text:p text:style-name="P59"><text:span text:style-name="T60">2</text:span><text:span text:style-name="T61">.<text:s/></text:span><text:span text:style-name="T62">Tikslas</text:span><text:span text:style-name="T63"><text:s/>– užtikrinti grei</text:span><text:span text:style-name="T64">tą pasikeitimą informacija apie naujų psichoaktyvių medžiagų atsiradimą ir jų rizikos įvertinimą, siekiant užkirsti kelią piktnaudžiavimui šiomis medžiagomis bei pritaikyti kontrolės priemones Lietuvos Respublikoje.</text:span></text:p>
      <text:p text:style-name="P65"><text:span text:style-name="T66">3</text:span><text:span text:style-name="T67">. Tvarkos aprašo privalo laikytis v</text:span><text:span text:style-name="T68">isos informacijos pasikeitime dalyvaujančios institucijos.</text:span></text:p>
      <text:p text:style-name="P69"><text:span text:style-name="T70">4</text:span><text:span text:style-name="T71">. Šios tvarkos apraše vartojamos sąvokos:</text:span></text:p>
      <text:p text:style-name="P72"><text:span text:style-name="T73">4.1</text:span><text:span text:style-name="T74">.<text:s/></text:span><text:span text:style-name="T75">Informacija</text:span><text:span text:style-name="T76"><text:s/></text:span><text:span text:style-name="T77">– vieša ir privati informacija, kuria disponuoja valstybės ar savivaldybių įstaigos ir kurią Lietuvos Respublikos teisės gauti info</text:span><text:span text:style-name="T78">rmaciją iš valstybės ir savivaldybių įstaigų įstatymo nustatyta tvarka asmuo turi teisę gauti (Žin., 2000, Nr.<text:s/></text:span><text:a xlink:href="https://www.e-tar.lt/portal/lt/legalAct/TAR.FA13E28615F6" office:target-frame-name="_blank" xlink:show="new"><text:span text:style-name="T79">10-236</text:span></text:a><text:span text:style-name="T80">).</text:span></text:p>
      <text:p text:style-name="P81"><text:span text:style-name="T82">4.2</text:span><text:span text:style-name="T83">.<text:s/></text:span><text:span text:style-name="T84">Narkotinių ir psichotropinių medžiagų<text:s/></text:span><text:span text:style-name="T85">pirmtakai</text:span><text:span text:style-name="T86"><text:s/></text:span><text:span text:style-name="T87">(prekursoriai)</text:span><text:span text:style-name="T88"><text:s/></text:span><text:span text:style-name="T89">(toliau – pirmtakai)</text:span><text:span text:style-name="T90"><text:s/></text:span><text:span text:style-name="T91">– cheminės medžiagos, šių medžiagų druskos ar jų mišiniai, kurie įrašyti į Lietuvos Respublikos sveikatos apsaugos ministerijos 1998 m. spalio 12 d. Nr. 577 įsakymu patvirtintą Narkotinių ir psichotropinių medž</text:span><text:span text:style-name="T92">iagų pirmtakų (prekursorių) sąrašą (Žin., 1998, Nr.<text:s/></text:span><text:a xlink:href="https://www.e-tar.lt/portal/lt/legalAct/TAR.4FF279581A25" office:target-frame-name="_blank" xlink:show="new"><text:span text:style-name="T93">91-2535</text:span></text:a><text:span text:style-name="T94">; 2000, Nr.<text:s/></text:span><text:a xlink:href="https://www.e-tar.lt/portal/lt/legalAct/TAR.805139BD78E2" office:target-frame-name="_blank" xlink:show="new"><text:span text:style-name="T95">11-263</text:span></text:a><text:span text:style-name="T96">; 2004, N</text:span><text:span text:style-name="T97">r.<text:s/></text:span><text:a xlink:href="https://www.e-tar.lt/portal/lt/legalAct/TAR.CF15A3238308" office:target-frame-name="_blank" xlink:show="new"><text:span text:style-name="T98">155-5669</text:span></text:a><text:span text:style-name="T99">).</text:span></text:p>
      <text:p text:style-name="P100"><text:span text:style-name="T101">4.3</text:span><text:span text:style-name="T102">.<text:s/></text:span><text:span text:style-name="T103">Narkotinės ir psichotropinės medžiagos</text:span><text:span text:style-name="T104"><text:s/>– gamtinės ar sintetinės medžiagos, kurios įrašytos į Lietuvos Respublikos sveikatos apsaugos ministro 2000 m</text:span><text:span text:style-name="T105">. sausio 6 d. įsakymu Nr. 5 patvirtintus Narkotinių ir psichotropinių medžiagų sąrašus (Žin., 2000, Nr.<text:s/></text:span><text:a xlink:href="https://www.e-tar.lt/portal/lt/legalAct/TAR.7B3B40DCD13A" office:target-frame-name="_blank" xlink:show="new"><text:span text:style-name="T106">4-113</text:span></text:a><text:span text:style-name="T107">).</text:span></text:p>
      <text:p text:style-name="P108"><text:span text:style-name="T109">4.4</text:span><text:span text:style-name="T110">.<text:s/></text:span><text:span text:style-name="T111">Naujos psichoaktyvios medžiagos</text:span><text:span text:style-name="T112"><text:s/>– naujos narkotinė</text:span><text:span text:style-name="T113">s ar psichotropinės medžiagos, kurios nėra įtrauktos į Lietuvos Respublikos sveikatos apsaugos ministro 2000 m. sausio 6 d. įsakymu Nr. 5 patvirtintus Narkotinių ir psichotropinių medžiagų sąrašus.</text:span></text:p>
      <text:p text:style-name="P114"><text:span text:style-name="T115">4.5</text:span><text:span text:style-name="T116">.<text:s/></text:span><text:span text:style-name="T117">Europos narkotikų ir narkomanijos stebėsenos cent</text:span><text:span text:style-name="T118">ras</text:span><text:span text:style-name="T119"><text:s/>(toliau – ENNSC) – pagrindinis informacijos apie narkotikus centras Europos Sąjungoje, kuris teikia Europos Sąjungos valstybėms narėms objektyvią, patikimą ir palyginamąją informaciją, susijusią su narkotikais ir narkomanija.</text:span></text:p>
      <text:p text:style-name="P120"><text:span text:style-name="T121">4.6</text:span><text:span text:style-name="T122">.<text:s/></text:span><text:span text:style-name="T123">Europos narkotikų</text:span><text:span text:style-name="T124"><text:s/>ir narkomanijos informacijos tinklas</text:span><text:span text:style-name="T125"><text:s/>–</text:span><text:span text:style-name="T126"><text:s/>tai informacijos apie narkotikus Europoje rinkimo ir keitimosi ja infrastruktūra, sujungianti nacionalinius narkotikų informacinius centrus Europos Komisijoje, Europos Sąjungos valstybėse narėse, Norvegijoje ir šalys</text:span><text:span text:style-name="T127">e kandidatėse.</text:span></text:p>
      <text:p text:style-name="P128"><text:span text:style-name="T129">4.7</text:span><text:span text:style-name="T130">.<text:s/></text:span><text:span text:style-name="T131">Europolas</text:span><text:span text:style-name="T132"><text:s/>– Europos policijos biuras.</text:span></text:p>
      <text:p text:style-name="P133"><text:span text:style-name="T134">4.8</text:span><text:span text:style-name="T135">.<text:s/></text:span><text:span text:style-name="T136">Europolo nacionalinis padalinys</text:span><text:span text:style-name="T137"><text:s/>– ryšių tarp Europolo ir kompetentingų nacionalinių institucijų palaikymo įstaiga.</text:span></text:p>
      <text:p text:style-name="P138"/>
      <text:p text:style-name="P139"><text:span text:style-name="T140">II</text:span><text:span text:style-name="T141">.<text:s/></text:span><text:span text:style-name="T142">INFORMACIJOS GAVIMAS IR TEIKIMAS</text:span></text:p>
      <text:p text:style-name="P143"/>
      <text:p text:style-name="P144"><text:span text:style-name="T145">5</text:span><text:span text:style-name="T146">. Narkotikų kontrolės departamentas prie Lietuvos Respublikos Vyriausybės (toliau – Departamentas) organizuoja ir koordinuoja informacijos pasikeitimą apie naujų psichoaktyvių medžiagų atsiradimą.<text:s/></text:span></text:p>
      <text:p text:style-name="P147"><text:span text:style-name="T148">6</text:span><text:span text:style-name="T149">. Duomenis Departamentui apie naujų psichoaktyvių med</text:span><text:span text:style-name="T150">žiagų atsiradimą pagal savo kompetenciją renka ir teikia šios institucijos:</text:span></text:p>
      <text:p text:style-name="P151"><text:span text:style-name="T152">6.1</text:span><text:span text:style-name="T153">. Kalėjimų departamentas prie Lietuvos Respublikos teisingumo ministerijos;</text:span></text:p>
      <text:p text:style-name="P154"><text:span text:style-name="T155">6.2</text:span><text:span text:style-name="T156">. Lietuvos teisės universiteto Teismo medicinos institutas;</text:span></text:p>
      <text:p text:style-name="P157"><text:span text:style-name="T158">6.3</text:span><text:span text:style-name="T159">. Muitinės departamentas<text:s/></text:span><text:span text:style-name="T160">prie Lietuvos Respublikos finansų ministerijos;<text:s/></text:span></text:p>
      <text:p text:style-name="P161"><text:span text:style-name="T162">6.4</text:span><text:span text:style-name="T163">. Sveikatos apsaugos ministerijos Ekstremalių sveikatai situacijų centras;</text:span></text:p>
      <text:p text:style-name="P164"><text:span text:style-name="T165">6.5</text:span><text:span text:style-name="T166">. Valstybinė vaistų kontrolės tarnyba prie Lietuvos Respublikos sveikatos apsaugos ministerijos;<text:s/></text:span></text:p>
      <text:p text:style-name="P167"><text:span text:style-name="T168">6.6</text:span><text:span text:style-name="T169">. Valstybinis</text:span><text:span text:style-name="T170"><text:s/>aplinkos sveikatos centras;</text:span><text:s/></text:p>
      <text:p text:style-name="P171">Punkto pakeitimai:</text:p>
      <text:p text:style-name="P172"><text:span text:style-name="T173">Nr.<text:s/></text:span><text:a xlink:href="https://www.e-tar.lt/portal/legalAct.html?documentId=TAR.5AF45453466B" office:target-frame-name="_top" xlink:show="replace"><text:span text:style-name="T174">1.2-13</text:span></text:a><text:span text:style-name="T175">, 2005-03-16, Žin., 2005, Nr. 36-1200 (2005-03-19), i. k. 10511NKISAK001.2-13</text:span></text:p>
      <text:p text:style-name="Normal"/>
      <text:p text:style-name="P176"><text:span text:style-name="T177">6.7</text:span><text:span text:style-name="T178">. Valstybinis psichikos sveik</text:span><text:span text:style-name="T179">atos centras.</text:span></text:p>
      <text:p text:style-name="P180"><text:span text:style-name="T181">7</text:span><text:span text:style-name="T182">. Policijos departamentas prie Lietuvos Respublikos vidaus reikalų ministerijos keičiasi informacija apie naujų psichoaktyvių medžiagų atsiradimą su Narkotikų kontrolės departamentu prie Lietuvos Respublikos Vyriausybės pagal savo<text:s/></text:span><text:span text:style-name="T183">kompetenciją.</text:span></text:p>
      <text:p text:style-name="P184"><text:span text:style-name="T185">8</text:span><text:span text:style-name="T186">. Tvarkos aprašo 6 punkte nurodytų institucijų vadovai privalo paskirti asmenis, atsakingus už savalaikį informacijos priėmimą ir teikimą.</text:span></text:p>
      <text:p text:style-name="P187"><text:span text:style-name="T188">9</text:span><text:span text:style-name="T189">. Institucijos, nurodytos Tvarkos aprašo 6 punkte, pateikia Departamentui informaciją apie na</text:span><text:span text:style-name="T190">ujų psichoaktyvių medžiagų atsiradimą nedelsdamos, bet ne vėliau kaip per 14 dienų nuo tokios medžiagos atsiradimo, raštu (faksu, elektroniniu paštu) užpildant „Pranešimo apie naujų psichoaktyvių medžiagų atsiradimo atvejus formą“ (Tvarkos aprašo 1 priedas</text:span><text:span text:style-name="T191">).<text:s/></text:span></text:p>
      <text:p text:style-name="P192"/>
      <text:p text:style-name="P193"><text:span text:style-name="T194">III</text:span><text:span text:style-name="T195">.<text:s/></text:span><text:span text:style-name="T196">GAUTOS INFORMACIJOS NAUDOJIMAS</text:span></text:p>
      <text:p text:style-name="P197"/>
      <text:p text:style-name="P198"><text:span text:style-name="T199">10</text:span><text:span text:style-name="T200">. Departamentas gautą informaciją apie naujų psichoaktyvių medžiagų atsiradimo atvejus užregistruoja, analizuoja ir apibendrina.</text:span></text:p>
      <text:p text:style-name="P201"><text:span text:style-name="T202">11</text:span><text:span text:style-name="T203">. Apibendrintą informaciją Departamentas teikia ENNSC, užpildant nu</text:span><text:span text:style-name="T204">statyto pavyzdžio formą pagal nustatytą tvarką.</text:span></text:p>
      <text:p text:style-name="P205"><text:span text:style-name="T206">12</text:span><text:span text:style-name="T207">. Departamentas ir šios Tvarkos aprašo 6 punkte nurodytos institucijos informaciją apie naujų psichoaktyvių medžiagų atsiradimą renka, naudoja ir teikia, nepažeidžiant Lietuvos Respublikos asmens duomen</text:span><text:span text:style-name="T208">ų teisinės apsaugos įstatymo (Žin., 1996, Nr.<text:s/></text:span><text:a xlink:href="https://www.e-tar.lt/portal/lt/legalAct/TAR.5368B592234C" office:target-frame-name="_blank" xlink:show="new"><text:span text:style-name="T209">63-1479</text:span></text:a><text:span text:style-name="T210">; 2003, Nr.<text:s/></text:span><text:a xlink:href="https://www.e-tar.lt/portal/lt/legalAct/TAR.A5D68BD2EAFF" office:target-frame-name="_blank" xlink:show="new"><text:span text:style-name="T211">15-597</text:span></text:a><text:span text:style-name="T212">).</text:span></text:p>
      <text:p text:style-name="P213"/>
      <text:p text:style-name="P214"><text:span text:style-name="T215">IV</text:span><text:span text:style-name="T216">.<text:s/></text:span><text:span text:style-name="T217">G</text:span><text:span text:style-name="T218">AUTOS INFORMACIJOS PLATINIMAS</text:span></text:p>
      <text:p text:style-name="P219"/>
      <text:p text:style-name="P220"><text:span text:style-name="T221">13</text:span><text:span text:style-name="T222">. Europolas ir ENNSC renka informaciją apie naujų psichoaktyvių medžiagų atsiradimo atvejus ir nedelsdamas perduoda šią informaciją Europolo nacionaliniams padaliniams, Europos narkotikų ir narkomanijos informacijos tin</text:span><text:span text:style-name="T223">klui ir Europos vaistų įvertinimo agentūrai.</text:span></text:p>
      <text:p text:style-name="P224"><text:span text:style-name="T225">14</text:span><text:span text:style-name="T226">. Departamentas gautą informaciją užregistruoja, susistemina ir parengia ataskaitas, kurias teikia šios Tvarkos aprašo 6 punkte išvardytoms institucijoms.</text:span></text:p>
      <text:p text:style-name="P227"><text:span text:style-name="T228">15</text:span><text:span text:style-name="T229">. Departamentas Lietuvos Respublikos teisės<text:s/></text:span><text:span text:style-name="T230">aktų nustatyta tvarka teikia pasiūlymus papildyti Narkotinių ir psichotropinių medžiagų sąrašus, patvirtintus Lietuvos Respublikos sveikatos apsaugos ministro 2000 m. sausio 6 d. įsakymu Nr. 5, naujomis psichoaktyviomis medžiagomis.<text:s/></text:span></text:p>
      <text:p text:style-name="P231"><text:span text:style-name="T232">______________</text:span></text:p>
      <text:p text:style-name="P233"/>
      <text:soft-page-break/>
      <text:p text:style-name="P234">Pasikeitimo informacija apie naujų<text:s/></text:p>
      <text:p text:style-name="P235">psichoaktyvių medžiagų atsiradimo tvarkos<text:s/></text:p>
      <text:p text:style-name="P236">aprašo<text:s/>1<text:s/>priedas</text:p>
      <text:p text:style-name="P237"/>
      <text:p text:style-name="P238"><text:span text:style-name="T239">(Pranešimo apie naujų psichoaktyvių medžiagų atsiradimo atvejus forma)</text:span></text:p>
      <text:p text:style-name="P240"/>
      <text:p text:style-name="P241"><text:tab/></text:p>
      <text:p text:style-name="P242">(informaciją pateikusios institucijos pavadinimas)</text:p>
      <text:p text:style-name="P243"><text:tab/></text:p>
      <text:p text:style-name="P244">(kodas, adresas,<text:s/>telefonas)</text:p>
      <text:p text:style-name="P245"/>
      <text:p text:style-name="P246">Narkotikų kontrolės departamentui prie</text:p>
      <text:p text:style-name="P247">Lietuvos Respublikos Vyriausybės</text:p>
      <text:p text:style-name="P248">Adresas: Šv. Stepono g. 27, Vilnius</text:p>
      <text:p text:style-name="P249">Tel.: (8~5) 215 91 30</text:p>
      <text:p text:style-name="P250">Faksas: (8~5) 215 90 96</text:p>
      <text:p text:style-name="P251">El. paštas: nkd@nkd. lt</text:p>
      <text:p text:style-name="P252"/>
      <text:p text:style-name="P253">PRANEŠIMAS</text:p>
      <text:p text:style-name="P254">APIE NAUJŲ PSICHOAKTYVIŲ MEDŽIAGŲ ATSIRADIMO ATVEJUS</text:p>
      <text:p text:style-name="P255"/>
      <text:p text:style-name="P256">________________ Nr.</text:p>
      <text:p text:style-name="P257"><text:tab/>(data)</text:p>
      <text:p text:style-name="P258">___________________</text:p>
      <text:p text:style-name="P259">(sudarymo viet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6">
            <text:p text:style-name="P270">1. Cheminis apibūdinimas</text:p>
          </table:table-cell>
          <table:covered-table-cell/>
          <table:covered-table-cell/>
          <table:covered-table-cell/>
          <table:covered-table-cell/>
          <table:covered-table-cell/>
        </table:table-row>
        <table:table-row table:style-name="TableRow271">
          <table:table-cell table:style-name="TableCell272" table:number-columns-spanned="6">
            <text:p text:style-name="P273">Cheminis medžiagos pavadinimas:</text:p>
          </table:table-cell>
          <table:covered-table-cell/>
          <table:covered-table-cell/>
          <table:covered-table-cell/>
          <table:covered-table-cell/>
          <table:covered-table-cell/>
        </table:table-row>
        <table:table-row table:style-name="TableRow274">
          <table:table-cell table:style-name="TableCell275" table:number-columns-spanned="6">
            <text:p text:style-name="P276">Cheminio medžiagos pavadinimo sinonimai:</text:p>
          </table:table-cell>
          <table:covered-table-cell/>
          <table:covered-table-cell/>
          <table:covered-table-cell/>
          <table:covered-table-cell/>
          <table:covered-table-cell/>
        </table:table-row>
        <table:table-row table:style-name="TableRow277">
          <table:table-cell table:style-name="TableCell278" table:number-columns-spanned="6">
            <text:p text:style-name="P279">Kiti žinomi medžiagos pavadinimai:</text:p>
          </table:table-cell>
          <table:covered-table-cell/>
          <table:covered-table-cell/>
          <table:covered-table-cell/>
          <table:covered-table-cell/>
          <table:covered-table-cell/>
        </table:table-row>
        <table:table-row table:style-name="TableRow280">
          <table:table-cell table:style-name="TableCell281" table:number-columns-spanned="6">
            <text:p text:style-name="P282">Cheminė formulė:</text:p>
          </table:table-cell>
          <table:covered-table-cell/>
          <table:covered-table-cell/>
          <table:covered-table-cell/>
          <table:covered-table-cell/>
          <table:covered-table-cell/>
        </table:table-row>
        <table:table-row table:style-name="TableRow283">
          <table:table-cell table:style-name="TableCell284" table:number-columns-spanned="6">
            <text:p text:style-name="P285">Veiklioji (-ios) medžiaga (-os):</text:p>
          </table:table-cell>
          <table:covered-table-cell/>
          <table:covered-table-cell/>
          <table:covered-table-cell/>
          <table:covered-table-cell/>
          <table:covered-table-cell/>
        </table:table-row>
        <table:table-row table:style-name="TableRow286">
          <table:table-cell table:style-name="TableCell287" table:number-columns-spanned="6">
            <text:p text:style-name="P288">Kitos sudėtyje esančios medžiagos:</text:p>
          </table:table-cell>
          <table:covered-table-cell/>
          <table:covered-table-cell/>
          <table:covered-table-cell/>
          <table:covered-table-cell/>
          <table:covered-table-cell/>
        </table:table-row>
        <table:table-row table:style-name="TableRow289">
          <table:table-cell table:style-name="TableCell290" table:number-columns-spanned="6">
            <text:p text:style-name="P291">2. Cheminiai pirmtakai (prekursoriai)</text:p>
            <text:p text:style-name="P292"/>
            <text:p text:style-name="P293"/>
            <text:p text:style-name="P294"/>
            <text:p text:style-name="P295"/>
          </table:table-cell>
          <table:covered-table-cell/>
          <table:covered-table-cell/>
          <table:covered-table-cell/>
          <table:covered-table-cell/>
          <table:covered-table-cell/>
        </table:table-row>
        <table:table-row table:style-name="TableRow296">
          <table:table-cell table:style-name="TableCell297" table:number-columns-spanned="6">
            <text:p text:style-name="P298">3. Fizinis apibūdinimas</text:p>
          </table:table-cell>
          <table:covered-table-cell/>
          <table:covered-table-cell/>
          <table:covered-table-cell/>
          <table:covered-table-cell/>
          <table:covered-table-cell/>
        </table:table-row>
        <table:table-row table:style-name="TableRow299">
          <table:table-cell table:style-name="TableCell300">
            <text:p text:style-name="P301">Milteliai □</text:p>
          </table:table-cell>
          <table:table-cell table:style-name="TableCell302">
            <text:p text:style-name="P303">spalva:</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Kapsulės □</text:p>
          </table:table-cell>
          <table:table-cell table:style-name="TableCell311">
            <text:p text:style-name="P312">svoris:</text:p>
          </table:table-cell>
          <table:table-cell table:style-name="TableCell313">
            <text:p text:style-name="P314">dydis:</text:p>
          </table:table-cell>
          <table:table-cell table:style-name="TableCell315">
            <text:p text:style-name="P316">spalva:</text:p>
          </table:table-cell>
          <table:table-cell table:style-name="TableCell317">
            <text:p text:style-name="P318">logotipas:</text:p>
          </table:table-cell>
          <table:table-cell table:style-name="TableCell319">
            <text:p text:style-name="Normal"/>
          </table:table-cell>
        </table:table-row>
        <table:table-row table:style-name="TableRow320">
          <table:table-cell table:style-name="TableCell321">
            <text:p text:style-name="P322">Tabletės □</text:p>
          </table:table-cell>
          <table:table-cell table:style-name="TableCell323">
            <text:p text:style-name="P324">svoris:</text:p>
          </table:table-cell>
          <table:table-cell table:style-name="TableCell325">
            <text:p text:style-name="P326">dydis:</text:p>
          </table:table-cell>
          <table:table-cell table:style-name="TableCell327">
            <text:p text:style-name="P328">spalva:</text:p>
          </table:table-cell>
          <table:table-cell table:style-name="TableCell329">
            <text:p text:style-name="P330">logotipas:</text:p>
          </table:table-cell>
          <table:table-cell table:style-name="TableCell331">
            <text:p text:style-name="P332">forma:</text:p>
          </table:table-cell>
        </table:table-row>
        <table:table-row table:style-name="TableRow333">
          <table:table-cell table:style-name="TableCell334">
            <text:p text:style-name="P335">Skystis □</text:p>
          </table:table-cell>
          <table:table-cell table:style-name="TableCell336">
            <text:p text:style-name="P337">spalva:</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Kita<text:s/>□</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able:number-columns-spanned="6">
            <text:p text:style-name="P352">4. Nustatymo aplinkybės</text:p>
          </table:table-cell>
          <table:covered-table-cell/>
          <table:covered-table-cell/>
          <table:covered-table-cell/>
          <table:covered-table-cell/>
          <table:covered-table-cell/>
        </table:table-row>
        <table:table-row table:style-name="TableRow353">
          <table:table-cell table:style-name="TableCell354" table:number-columns-spanned="6">
            <text:p text:style-name="P355">Gamyba □<text:tab/>Gabenimas □<text:tab/>Platinimas □<text:tab/>Vartojimas □<text:tab/>Laikymas □</text:p>
          </table:table-cell>
          <table:covered-table-cell/>
          <table:covered-table-cell/>
          <table:covered-table-cell/>
          <table:covered-table-cell/>
          <table:covered-table-cell/>
        </table:table-row>
        <table:table-row table:style-name="TableRow356">
          <table:table-cell table:style-name="TableCell357" table:number-columns-spanned="6">
            <text:p text:style-name="P358">Nustatymo vieta:</text:p>
          </table:table-cell>
          <table:covered-table-cell/>
          <table:covered-table-cell/>
          <table:covered-table-cell/>
          <table:covered-table-cell/>
          <table:covered-table-cell/>
        </table:table-row>
        <table:table-row table:style-name="TableRow359">
          <table:table-cell table:style-name="TableCell360" table:number-columns-spanned="6">
            <text:p text:style-name="P361">Nustatymo data:</text:p>
          </table:table-cell>
          <table:covered-table-cell/>
          <table:covered-table-cell/>
          <table:covered-table-cell/>
          <table:covered-table-cell/>
          <table:covered-table-cell/>
        </table:table-row>
        <table:table-row table:style-name="TableRow362">
          <table:table-cell table:style-name="TableCell363" table:number-columns-spanned="6">
            <text:p text:style-name="P364">Kilmės šalis:</text:p>
          </table:table-cell>
          <table:covered-table-cell/>
          <table:covered-table-cell/>
          <table:covered-table-cell/>
          <table:covered-table-cell/>
          <table:covered-table-cell/>
        </table:table-row>
        <table:table-row table:style-name="TableRow365">
          <table:table-cell table:style-name="TableCell366" table:number-columns-spanned="6">
            <text:p text:style-name="P367">Nustatytas medžiagos kiekis: _____ gr _______ vnt.(tablečių/kapsulių/piliulių)</text:p>
          </table:table-cell>
          <table:covered-table-cell/>
          <table:covered-table-cell/>
          <table:covered-table-cell/>
          <table:covered-table-cell/>
          <table:covered-table-cell/>
        </table:table-row>
        <table:table-row table:style-name="TableRow368">
          <table:table-cell table:style-name="TableCell369" table:number-columns-spanned="6">
            <text:p text:style-name="P370">5. Vartojimo būdai</text:p>
            <text:p text:style-name="P371"/>
            <text:p text:style-name="P372"/>
            <text:p text:style-name="P373"/>
          </table:table-cell>
          <table:covered-table-cell/>
          <table:covered-table-cell/>
          <table:covered-table-cell/>
          <table:covered-table-cell/>
          <table:covered-table-cell/>
        </table:table-row>
        <table:table-row table:style-name="TableRow374">
          <table:table-cell table:style-name="TableCell375" table:number-columns-spanned="6">
            <text:p text:style-name="P376">6.<text:s/>Vartotojų grupė</text:p>
            <text:p text:style-name="P377"/>
            <text:p text:style-name="P378"/>
            <text:p text:style-name="P379"/>
          </table:table-cell>
          <table:covered-table-cell/>
          <table:covered-table-cell/>
          <table:covered-table-cell/>
          <table:covered-table-cell/>
          <table:covered-table-cell/>
        </table:table-row>
        <text:soft-page-break/>
        <table:table-row table:style-name="TableRow380">
          <table:table-cell table:style-name="TableCell381" table:number-columns-spanned="6">
            <text:p text:style-name="P382">7. Galimos rizikos požymiai</text:p>
          </table:table-cell>
          <table:covered-table-cell/>
          <table:covered-table-cell/>
          <table:covered-table-cell/>
          <table:covered-table-cell/>
          <table:covered-table-cell/>
        </table:table-row>
        <table:table-row table:style-name="TableRow383">
          <table:table-cell table:style-name="TableCell384" table:number-columns-spanned="6">
            <text:p text:style-name="P385">Asmens sveikatai:</text:p>
          </table:table-cell>
          <table:covered-table-cell/>
          <table:covered-table-cell/>
          <table:covered-table-cell/>
          <table:covered-table-cell/>
          <table:covered-table-cell/>
        </table:table-row>
        <table:table-row table:style-name="TableRow386">
          <table:table-cell table:style-name="TableCell387" table:number-columns-spanned="6">
            <text:p text:style-name="P388">Socialinei ir ekonominei aplinkai:</text:p>
          </table:table-cell>
          <table:covered-table-cell/>
          <table:covered-table-cell/>
          <table:covered-table-cell/>
          <table:covered-table-cell/>
          <table:covered-table-cell/>
        </table:table-row>
        <table:table-row table:style-name="TableRow389">
          <table:table-cell table:style-name="TableCell390" table:number-columns-spanned="6">
            <text:p text:style-name="P391">8. Medžiagos trumpalaikis poveikis</text:p>
          </table:table-cell>
          <table:covered-table-cell/>
          <table:covered-table-cell/>
          <table:covered-table-cell/>
          <table:covered-table-cell/>
          <table:covered-table-cell/>
        </table:table-row>
        <table:table-row table:style-name="TableRow392">
          <table:table-cell table:style-name="TableCell393" table:number-columns-spanned="6">
            <text:p text:style-name="P394">Poveikio trukmė (min):</text:p>
          </table:table-cell>
          <table:covered-table-cell/>
          <table:covered-table-cell/>
          <table:covered-table-cell/>
          <table:covered-table-cell/>
          <table:covered-table-cell/>
        </table:table-row>
        <table:table-row table:style-name="TableRow395">
          <table:table-cell table:style-name="TableCell396" table:number-columns-spanned="6">
            <text:p text:style-name="P397">Sukeliamas nepageidaujamas (šalutinis) medžiagos poveikis:</text:p>
          </table:table-cell>
          <table:covered-table-cell/>
          <table:covered-table-cell/>
          <table:covered-table-cell/>
          <table:covered-table-cell/>
          <table:covered-table-cell/>
        </table:table-row>
        <table:table-row table:style-name="TableRow398">
          <table:table-cell table:style-name="TableCell399" table:number-columns-spanned="6">
            <text:p text:style-name="P400">9. Kaina</text:p>
            <text:p text:style-name="P401">Didmeninė:</text:p>
            <text:p text:style-name="P402">Mažmeninė:</text:p>
          </table:table-cell>
          <table:covered-table-cell/>
          <table:covered-table-cell/>
          <table:covered-table-cell/>
          <table:covered-table-cell/>
          <table:covered-table-cell/>
        </table:table-row>
        <table:table-row table:style-name="TableRow403">
          <table:table-cell table:style-name="TableCell404" table:number-columns-spanned="6">
            <text:p text:style-name="P405">10. Papildoma informacija</text:p>
            <text:p text:style-name="P406"/>
            <text:p text:style-name="P407"/>
            <text:p text:style-name="P408"/>
          </table:table-cell>
          <table:covered-table-cell/>
          <table:covered-table-cell/>
          <table:covered-table-cell/>
          <table:covered-table-cell/>
          <table:covered-table-cell/>
        </table:table-row>
      </table:table>
      <text:p text:style-name="P409"/>
      <text:p text:style-name="P410"><text:tab/><text:tab/><text:tab/><text:tab/><text:tab/></text:p>
      <text:p text:style-name="P411"><text:tab/>(vadovo pareigų pavadinimas)<text:tab/>(parašas)<text:tab/>(vardas ir pavardė)</text:p>
      <text:p text:style-name="P412"><text:tab/></text:p>
      <text:p text:style-name="P413"><text:tab/>(rengėjo vardas, pavardė, telefonas)</text:p>
      <text:p text:style-name="P414"/>
      <text:p text:style-name="Normal">___________________</text:p>
      <text:p text:style-name="P415">Formos laukus, kuriems neturima informacijos, palikti neužpildytus.</text:p>
      <text:p text:style-name="P416">______________</text:p>
      <text:p text:style-name="Normal"/>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Narkotikų kontrolės departamentas prie Lietuvos Respublikos Vyriausybės, Įsakymas</text:span></text:p>
      <text:p text:style-name="P426"><text:span text:style-name="T427">Nr.<text:s/></text:span><text:a xlink:href="https://www.e-tar.lt/portal/legalAct.html?documentId=TAR.5AF45453466B" office:target-frame-name="_top" xlink:show="replace"><text:span text:style-name="T428">1.2-13</text:span></text:a><text:span text:style-name="T429">, 2005-03-16, Žin., 2005, Nr. 36-1200 (2005-03-19), i. k. 10511NKISAK001.2-13</text:span></text:p>
      <text:p text:style-name="P430"><text:span text:style-name="T431">Dėl Narkotikų kontrolės departamento prie Lietuvos Respublikos Vyriausybės direktoriaus 2005 m. sausio 17 d. įsakymo Nr. 1.2-2 "Dėl Pasikeitimo informacija apie naujų psichoaktyvių medžiagų atsiradimą tvarkos apraš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3:16:00Z</meta:creation-date>
    <dc:date>2017-07-27T13:16:00Z</dc:date>
    <meta:template xlink:href="Normal.dotm" xlink:type="simple"/>
    <meta:editing-cycles>2</meta:editing-cycles>
    <meta:editing-duration>PT0S</meta:editing-duration>
    <meta:document-statistic meta:page-count="5" meta:paragraph-count="159" meta:word-count="1173" meta:character-count="9734" meta:row-count="379" meta:non-whitespace-character-count="8720"/>
  </office:meta>
</office:document-meta>
</file>