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center" fo:text-indent="0.4923in"/>
      <style:text-properties fo:color="#000000"/>
    </style:style>
    <style:style style:name="P39" style:parent-style-name="Normal" style:family="paragraph">
      <style:paragraph-properties fo:text-align="center" fo:text-indent="0.4923in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master-page-name="MPF1" style:family="paragraph">
      <style:paragraph-properties fo:break-before="page" fo:text-indent="3.543in" style:page-number="1"/>
      <style:text-properties fo:color="#000000" style:font-size-complex="12pt"/>
    </style:style>
    <style:style style:name="P69" style:parent-style-name="Normal" style:family="paragraph">
      <style:paragraph-properties fo:margin-left="3.543in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margin-left="3.543in">
        <style:tab-stops/>
      </style:paragraph-properties>
      <style:text-properties fo:color="#000000" style:font-size-complex="12pt"/>
    </style:style>
    <style:style style:name="P71" style:parent-style-name="Normal" style:family="paragraph">
      <style:paragraph-properties fo:margin-left="3.543in">
        <style:tab-stops/>
      </style:paragraph-properties>
      <style:text-properties fo:color="#000000" style:font-size-complex="12pt"/>
    </style:style>
    <style:style style:name="P72" style:parent-style-name="Normal" style:family="paragraph">
      <style:paragraph-properties fo:text-indent="0.4923in"/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olumn80" style:family="table-column">
      <style:table-column-properties style:column-width="0.4875in"/>
    </style:style>
    <style:style style:name="TableColumn81" style:family="table-column">
      <style:table-column-properties style:column-width="3.5069in"/>
    </style:style>
    <style:style style:name="TableColumn82" style:family="table-column">
      <style:table-column-properties style:column-width="0.7465in"/>
    </style:style>
    <style:style style:name="TableColumn83" style:family="table-column">
      <style:table-column-properties style:column-width="1.9513in"/>
    </style:style>
    <style:style style:name="Table79" style:family="table">
      <style:table-properties style:width="6.6923in" fo:margin-left="0.1736in" table:align="lef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138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ableCell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fo:color="#000000" fo:font-size="10pt" style:font-size-asian="10pt"/>
    </style:style>
    <style:style style:name="T126" style:parent-style-name="DefaultParagraphFont" style:family="text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fo:color="#000000" fo:font-size="10pt" style:font-size-asian="10pt"/>
    </style:style>
    <style:style style:name="T136" style:parent-style-name="DefaultParagraphFont" style:family="text"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fo:color="#000000" style:letter-kerning="true" fo:font-size="10pt" style:font-size-asian="10pt"/>
    </style:style>
    <style:style style:name="T146" style:parent-style-name="DefaultParagraphFont" style:family="text">
      <style:text-properties fo:color="#000000" style:letter-kerning="true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style:letter-kerning="true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color="#000000" style:letter-kerning="true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fo:color="#000000" style:letter-kerning="true" fo:font-size="10pt" style:font-size-asian="10pt"/>
    </style:style>
    <style:style style:name="T211" style:parent-style-name="DefaultParagraphFont" style:family="text">
      <style:text-properties fo:color="#000000" style:letter-kerning="true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Row261" style:family="table-row">
      <style:table-row-properties style:min-row-height="0.0138in"/>
    </style:style>
    <style:style style:name="TableCell2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68" style:parent-style-name="DefaultParagraphFont" style:family="text">
      <style:text-properties fo:color="#000000" fo:font-size="10pt" style:font-size-asian="10pt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fo:color="#000000" fo:font-size="10pt" style:font-size-asian="10pt"/>
    </style:style>
    <style:style style:name="T3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06" style:parent-style-name="DefaultParagraphFont" style:family="text">
      <style:text-properties fo:color="#000000" fo:font-size="10pt" style:font-size-asian="10pt"/>
    </style:style>
    <style:style style:name="T307" style:parent-style-name="DefaultParagraphFont" style:family="text">
      <style:text-properties fo:color="#000000" fo:font-size="10pt" style:font-size-asian="10pt"/>
    </style:style>
    <style:style style:name="T308" style:parent-style-name="DefaultParagraphFont" style:family="text">
      <style:text-properties fo:color="#000000" fo:letter-spacing="-0.0027in" fo:font-size="10pt" style:font-size-asian="10pt"/>
    </style:style>
    <style:style style:name="T309" style:parent-style-name="DefaultParagraphFont" style:family="text">
      <style:text-properties fo:color="#000000" fo:font-size="10pt" style:font-size-asian="10pt"/>
    </style:style>
    <style:style style:name="T310" style:parent-style-name="DefaultParagraphFont" style:family="text"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color="#000000" fo:font-size="10pt" style:font-size-asian="10pt"/>
    </style:style>
    <style:style style:name="T320" style:parent-style-name="DefaultParagraphFont" style:family="text">
      <style:text-properties fo:color="#000000" fo:font-size="10pt" style:font-size-asian="10pt"/>
    </style:style>
    <style:style style:name="T3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22" style:parent-style-name="DefaultParagraphFont" style:family="text">
      <style:text-properties fo:color="#000000" fo:font-size="10pt" style:font-size-asian="10pt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fo:color="#000000" fo:font-size="10pt" style:font-size-asian="10pt"/>
    </style:style>
    <style:style style:name="T359" style:parent-style-name="DefaultParagraphFont" style:family="text">
      <style:text-properties fo:color="#000000"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Row364" style:family="table-row">
      <style:table-row-properties style:min-row-height="0.0138in"/>
    </style:style>
    <style:style style:name="TableCell3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7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/>
    </style:style>
    <style:style style:name="T37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/>
    </style:style>
    <style:style style:name="T37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/>
    </style:style>
    <style:style style:name="T380" style:parent-style-name="DefaultParagraphFont" style:family="text"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indent="0.0347in"/>
    </style:style>
    <style:style style:name="T39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/>
    </style:style>
    <style:style style:name="T39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/>
    </style:style>
    <style:style style:name="T392" style:parent-style-name="DefaultParagraphFont" style:family="text">
      <style:text-properties fo:color="#000000" fo:font-size="10pt" style:font-size-asian="10pt"/>
    </style:style>
    <style:style style:name="T3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94" style:parent-style-name="DefaultParagraphFont" style:family="text"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/>
    </style:style>
    <style:style style:name="T40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/>
    </style:style>
    <style:style style:name="T4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2pt"/>
    </style:style>
    <style:style style:name="T40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/>
    </style:style>
    <style:style style:name="T4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2pt"/>
    </style:style>
    <style:style style:name="T40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/>
    </style:style>
    <style:style style:name="T409" style:parent-style-name="DefaultParagraphFont" style:family="text">
      <style:text-properties fo:color="#000000" fo:font-size="10pt" style:font-size-asian="10pt"/>
    </style:style>
    <style:style style:name="T410" style:parent-style-name="DefaultParagraphFont" style:family="text">
      <style:text-properties fo:color="#000000" fo:font-size="10pt" style:font-size-asian="10pt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paragraph-properties fo:text-indent="0.4923in"/>
    </style:style>
    <style:style style:name="T418" style:parent-style-name="DefaultParagraphFont" style:family="text">
      <style:text-properties fo:font-weight="bold" style:font-weight-asian="bold" style:font-weight-complex="bold"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font-weight="bold" style:font-weight-asian="bold" style:font-weight-complex="bold" fo:color="#000000"/>
    </style:style>
    <style:style style:name="P421" style:parent-style-name="Normal" style:family="paragraph">
      <style:paragraph-properties fo:text-indent="0.4923in"/>
      <style:text-properties fo:color="#000000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fo:font-weight="bold" style:font-weight-asian="bold" style:font-weight-complex="bold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font-weight="bold" style:font-weight-asian="bold" style:font-weight-complex="bold"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4-06-20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5feda080f7a511e39cfacd978b6fd9bb" office:target-frame-name="_top" xlink:show="replace"><text:span text:style-name="T12">V-707</text:span></text:a><text:span text:style-name="T13">, 2014-06-16, paskelbta TAR 2014-06-19, i. k.<text:s/></text:span><text:span text:style-name="T14">2014-07786</text:span></text:p>
      <text:p text:style-name="P15"><text:span text:style-name="T16">Dėl Poliomielito ir ūmių vangių paralyžių epidemiologinės ir laboratorinės priežiūros ir kontrolės veiksmų plano patvirtinimo ir Nacionalinio poliomielito ekspertų komiteto sudarymo</text:span></text:p>
      <text:p text:style-name="P17"/>
      <text:p text:style-name="P18"><text:span text:style-name="T19">Suvestinė redakcija nuo 2007-11-18 iki 2014-06-19</text:span></text:p>
      <text:p text:style-name="P20"/>
      <text:p text:style-name="P21"><text:span text:style-name="T22">Įsakymas pa</text:span><text:span text:style-name="T23">skelbtas: Žin. 2002, Nr.<text:s/></text:span><text:a xlink:href="https://www.e-tar.lt/portal/legalAct.html?documentId=TAR.7C2B25CA6676" office:target-frame-name="_top" xlink:show="replace"><text:span text:style-name="T24">58-2360</text:span></text:a><text:span text:style-name="T25">, i. k. 1022250ISAK00000248</text:span></text:p>
      <text:p text:style-name="P26"/>
      <text:p text:style-name="P27"/>
      <text:p text:style-name="P28"><text:span text:style-name="T29"/><text:span text:style-name="T30">LIETUVOS RESPUBLIKOS SVEIKATOS APSAUGOS MINISTRO</text:span></text:p>
      <text:p text:style-name="P31"/>
      <text:p text:style-name="P32">Į<text:s/>S A K Y M A S</text:p>
      <text:p text:style-name="P33"><text:span text:style-name="T34">DĖL<text:s/></text:span><text:span text:style-name="T35">poliomielito epidemiologinės priežiūros</text:span><text:span text:style-name="T36"><text:s/>VEIKSMŲ PLANO, SERTIFIKAVUS LIETUVĄ, KAIP LAISVĄ NUO POLIOMIELITO VIRUSO, TVIRTINIMO</text:span></text:p>
      <text:p text:style-name="P37"/>
      <text:p text:style-name="P38">2002 m. gegužės 29 d. Nr. 248</text:p>
      <text:p text:style-name="P39">Vilnius</text:p>
      <text:p text:style-name="P40"/>
      <text:p text:style-name="P41"/>
      <text:p text:style-name="P42"><text:span text:style-name="T43">Siekdamas užtikrinti epidemiologinę poliomielito priežiūrą,<text:s/></text:span><text:span text:style-name="T44">sertifikavus Lietuvą, kaip laisvą nuo poliomielito viruso, bei atsižvelgdamas į Pasaulio sveikatos organizacijos rekomendacijas:</text:span></text:p>
      <text:p text:style-name="P45"><text:span text:style-name="T46">1</text:span><text:span text:style-name="T47">.<text:s/></text:span><text:span text:style-name="T48">Tvirtinu</text:span><text:span text:style-name="T49"><text:s/>Poliomielito epidemiologinės priežiūros veiksmų planą, sertifikavus Lietuvą, kaip laisvą nuo poliomielito virus</text:span><text:span text:style-name="T50">o (pridedama).</text:span></text:p>
      <text:p text:style-name="P51"><text:span text:style-name="T52">2</text:span><text:span text:style-name="T53">.<text:s/></text:span><text:span text:style-name="T54">Pavedu</text:span><text:span text:style-name="T55"><text:s/>įsakymo vykdymą kontroliuoti ministerijos sekretoriui Eduardui Bartkevičiui.</text:span></text:p>
      <text:p text:style-name="P56"/>
      <text:p text:style-name="P57"/>
      <text:p text:style-name="P58"/>
      <text:p text:style-name="P59">SVEIKATOS</text:p>
      <text:p text:style-name="P60"><text:span text:style-name="T61">APSAUGOS MINISTRAS</text:span><text:span text:style-name="T62"><text:tab/>KONSTANTINAS ROMUALDAS DOBROVOLSKIS</text:span></text:p>
      <text:soft-page-break/>
      <text:p text:style-name="P63">PATVIRTINTA</text:p>
      <text:p text:style-name="P69">Lietuvos Respublikos sveikatos apsaugos</text:p>
      <text:p text:style-name="P70">ministro 2002 m. gegužės 29 d.</text:p>
      <text:p text:style-name="P71">įsakymu Nr. 248</text:p>
      <text:p text:style-name="P72"/>
      <text:p text:style-name="P73"><text:span text:style-name="T74">POLIOMIELITO EPIDEMIOLOGINĖS PRIEŽIŪROS VEIKSMŲ PLANAS,</text:span></text:p>
      <text:p text:style-name="P75"><text:span text:style-name="T76">SERTIFIKAVUS LIETUVĄ, KAIP LAISVĄ NUO<text:s/></text:span><text:span text:style-name="T77">POLIOMIELITO VIRUSO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al"><text:span text:style-name="T86">Eil.</text:span><text:span text:style-name="T87"><text:s/>Nr.</text:span></text:p>
          </table:table-cell>
          <table:table-cell table:style-name="TableCell88">
            <text:p text:style-name="Normal"><text:span text:style-name="T89">Priemonė</text:span></text:p>
          </table:table-cell>
          <table:table-cell table:style-name="TableCell90">
            <text:p text:style-name="Normal"><text:span text:style-name="T91">Vykdymo laikas</text:span></text:p>
          </table:table-cell>
          <table:table-cell table:style-name="TableCell92">
            <text:p text:style-name="Normal"><text:span text:style-name="T93">Atsakingas vykdytojas</text:span></text:p>
          </table:table-cell>
        </table:table-row>
        <table:table-row table:style-name="TableRow94">
          <table:table-cell table:style-name="TableCell95">
            <text:p text:style-name="Normal"><text:span text:style-name="T96">1.</text:span></text:p>
          </table:table-cell>
          <table:table-cell table:style-name="TableCell97">
            <text:p text:style-name="P98">Veiksmai, laukinio poliomielito viruso išplitimui sumažinti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Normal"><text:span text:style-name="T105">1.1.</text:span></text:p>
          </table:table-cell>
          <table:table-cell table:style-name="TableCell106">
            <text:p text:style-name="Normal"><text:span text:style-name="T107">Vakcinacija ir serologinė priežiūra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.1.1.</text:p>
          </table:table-cell>
          <table:table-cell table:style-name="TableCell115">
            <text:p text:style-name="P116">paskiepyti nuo poliomielito (pagal skiepų kalendorių) ne<text:s/>mažiau kaip 90% atitinkamų amžiaus grupių asmenų visose administracinėse teritorijose;</text:p>
          </table:table-cell>
          <table:table-cell table:style-name="TableCell117">
            <text:p text:style-name="P118">Nuolat</text:p>
          </table:table-cell>
          <table:table-cell table:style-name="TableCell119">
            <text:p text:style-name="P120">Asmens ir visuomenės sveikatos priežiūros įstaigos</text:p>
          </table:table-cell>
        </table:table-row>
        <table:table-row table:style-name="TableRow121">
          <table:table-cell table:style-name="TableCell122">
            <text:p text:style-name="P123">1.1.2.</text:p>
          </table:table-cell>
          <table:table-cell table:style-name="TableCell124">
            <text:p text:style-name="Normal"><text:span text:style-name="T125">vertinti poliomielito skiepų skaičių šalyje ir administracinėse teritorijose, aiškintis nepaskiepijimo<text:s/></text:span><text:span text:style-name="T126">priežastis, skiepyti iš dalies pilnai ar visiškai neskiepytus vaikus;</text:span></text:p>
          </table:table-cell>
          <table:table-cell table:style-name="TableCell127">
            <text:p text:style-name="P128">Nuolat</text:p>
          </table:table-cell>
          <table:table-cell table:style-name="TableCell129">
            <text:p text:style-name="P130">Asmens ir visuomenės sveikatos priežiūros įstaigos, ULPKC</text:p>
          </table:table-cell>
        </table:table-row>
        <table:table-row table:style-name="TableRow131">
          <table:table-cell table:style-name="TableCell132">
            <text:p text:style-name="P133">1.1.3.</text:p>
          </table:table-cell>
          <table:table-cell table:style-name="TableCell134">
            <text:p text:style-name="Normal"><text:span text:style-name="T135">patikrinti ir įvertinti skiepus vaikų iki 15 m. amžiaus, gyvenančių čigonų taboruose, Pabradės užsieniečių<text:s/></text:span><text:span text:style-name="T136">registravimo centre prie Valstybės sienos apsaugos tarnybos bei Ruklos pabėgėlių priėmimo centre;</text:span></text:p>
          </table:table-cell>
          <table:table-cell table:style-name="TableCell137">
            <text:p text:style-name="P138">Nuolat</text:p>
          </table:table-cell>
          <table:table-cell table:style-name="TableCell139">
            <text:p text:style-name="P140">Asmens ir visuomenės sveikatos priežiūros įstaigos, Lietuvos AIDS centras</text:p>
          </table:table-cell>
        </table:table-row>
        <table:table-row table:style-name="TableRow141">
          <table:table-cell table:style-name="TableCell142">
            <text:p text:style-name="P143">1.1.4.</text:p>
          </table:table-cell>
          <table:table-cell table:style-name="TableCell144">
            <text:p text:style-name="Normal"><text:span text:style-name="T145">pasirinktinai atlikti serologinius tyrimus įvairiose amžiaus grupėse<text:s/></text:span><text:span text:style-name="T146">ir administracinėse teritorijose, apimant nacionalines mažumas bei pabėgėlius.</text:span></text:p>
          </table:table-cell>
          <table:table-cell table:style-name="TableCell147">
            <text:p text:style-name="P148">2002 m. III ketv.</text:p>
          </table:table-cell>
          <table:table-cell table:style-name="TableCell149">
            <text:p text:style-name="P150">Asmens ir visuomenės sveikatos priežiūros įstaigos, Lietuvos AIDS centras, ULPKC</text:p>
          </table:table-cell>
        </table:table-row>
        <table:table-row table:style-name="TableRow151">
          <table:table-cell table:style-name="TableCell152">
            <text:p text:style-name="P153">1.1.5.</text:p>
          </table:table-cell>
          <table:table-cell table:style-name="TableCell154">
            <text:p text:style-name="P155">asmens sveikatos priežiūros įstaigoms, asmenims, vykstantiems į endemines Poliomielito šalis, rekomenduoti skiepus inaktyvuota Poliomielito vakcina (IPV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.1.6.</text:p>
          </table:table-cell>
          <table:table-cell table:style-name="TableCell163">
            <text:p text:style-name="P164">Užkrečiamųjų ligų profilaktikos ir kontrolės centro vakcinų sandėlyje turėti 300 dozių Inaktyvuotos Poliomielito vakcinos (IPV) rezervą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Normal"><text:span text:style-name="T171">1.2</text:span><text:span text:style-name="T172">.</text:span></text:p>
          </table:table-cell>
          <table:table-cell table:style-name="TableCell173">
            <text:p text:style-name="P174">Epidemiologinė ir<text:s/>laboratorinė priežiūra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.2.1.</text:p>
          </table:table-cell>
          <table:table-cell table:style-name="TableCell182">
            <text:p text:style-name="P183">kiekvienu įtariamo poliomielito ar ūmaus vangaus paralyžiaus atveju 2 fekalijų mėginius imti 14 dienų nuo paralyžiaus pradžios laikotarpiu. Antrą mėginį imti ne vėliau kaip po 24-48 val. nuo pirmojo mėginio paėmimo;</text:p>
          </table:table-cell>
          <table:table-cell table:style-name="TableCell184">
            <text:p text:style-name="P185">Nuolat</text:p>
          </table:table-cell>
          <table:table-cell table:style-name="TableCell186">
            <text:p text:style-name="P187">Asmens sveikatos priežiūros įstaigos</text:p>
          </table:table-cell>
        </table:table-row>
        <table:table-row table:style-name="TableRow188">
          <table:table-cell table:style-name="TableCell189">
            <text:p text:style-name="P190">1.2.2.</text:p>
          </table:table-cell>
          <table:table-cell table:style-name="TableCell191">
            <text:p text:style-name="P192">užtikrinti bandinių, paimtų iš ūmiais vangiais paralyžiais sergančių ligonių, ištyrimą per 28 d. nuo bandinio pristatymo į laboratoriją;</text:p>
          </table:table-cell>
          <table:table-cell table:style-name="TableCell193">
            <text:p text:style-name="P194">Nuolat</text:p>
          </table:table-cell>
          <table:table-cell table:style-name="TableCell195">
            <text:p text:style-name="P196">Lietuvos AIDS centras</text:p>
          </table:table-cell>
        </table:table-row>
        <table:table-row table:style-name="TableRow197">
          <table:table-cell table:style-name="TableCell198">
            <text:p text:style-name="P199">1.2.3.</text:p>
          </table:table-cell>
          <table:table-cell table:style-name="TableCell200">
            <text:p text:style-name="P201">pranešti asmens sveikatos priežiūros<text:s/>įstaigoms ir Užkrečiamųjų ligų profilaktikos ir kontrolės centrui tyrimų rezultatus;</text:p>
          </table:table-cell>
          <table:table-cell table:style-name="TableCell202">
            <text:p text:style-name="P203">Nuolat</text:p>
          </table:table-cell>
          <table:table-cell table:style-name="TableCell204">
            <text:p text:style-name="P205">Lietuvos AIDS centras</text:p>
          </table:table-cell>
        </table:table-row>
        <table:table-row table:style-name="TableRow206">
          <table:table-cell table:style-name="TableCell207">
            <text:p text:style-name="P208">1.2.4.</text:p>
          </table:table-cell>
          <table:table-cell table:style-name="TableCell209">
            <text:p text:style-name="Normal"><text:span text:style-name="T210">vykdyti virusologinę poliomielito viruso priežiūrą, atliekant aplinkos tyrimus išsiaiškinti importuojamo laukinio poliomielito viruso<text:s/></text:span><text:span text:style-name="T211">galimybę.</text:span></text:p>
          </table:table-cell>
          <table:table-cell table:style-name="TableCell212">
            <text:p text:style-name="P213">Nuolat</text:p>
          </table:table-cell>
          <table:table-cell table:style-name="TableCell214">
            <text:p text:style-name="P215">Asmens ir visuomenės sveikatos priežiūros įstaigos, Lietuvos AIDS centro Virusologijos laboratorija</text:p>
          </table:table-cell>
        </table:table-row>
        <table:table-row table:style-name="TableRow216">
          <table:table-cell table:style-name="TableCell217">
            <text:p text:style-name="Normal"><text:span text:style-name="T218">2.</text:span></text:p>
          </table:table-cell>
          <table:table-cell table:style-name="TableCell219">
            <text:p text:style-name="P220">Įtarus kliniškai patvirtintą poliomielito atvejį arba aptikus bet kokį poliomielito virusą *: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.1.1.</text:p>
          </table:table-cell>
          <table:table-cell table:style-name="TableCell228">
            <text:p text:style-name="P229">atlikti epidemiologinį židinio<text:s/>tyrimą per 24 val.;</text:p>
          </table:table-cell>
          <table:table-cell table:style-name="TableCell230">
            <text:p text:style-name="P231">Nuolat</text:p>
          </table:table-cell>
          <table:table-cell table:style-name="TableCell232">
            <text:p text:style-name="P233">Visuomenės sveikatos priežiūros centrai</text:p>
          </table:table-cell>
        </table:table-row>
        <table:table-row table:style-name="TableRow234">
          <table:table-cell table:style-name="TableCell235">
            <text:p text:style-name="P236">2.1.2.</text:p>
          </table:table-cell>
          <table:table-cell table:style-name="TableCell237">
            <text:p text:style-name="P238">nedelsiant informuoti Sveikatos apsaugos ministeriją ir Pasaulio sveikatos organizaciją;</text:p>
          </table:table-cell>
          <table:table-cell table:style-name="TableCell239">
            <text:p text:style-name="P240">Nuolat</text:p>
          </table:table-cell>
          <table:table-cell table:style-name="TableCell241">
            <text:p text:style-name="P242">ULPKC</text:p>
          </table:table-cell>
        </table:table-row>
        <table:table-row table:style-name="TableRow243">
          <table:table-cell table:style-name="TableCell244">
            <text:p text:style-name="P245">2.1.3.</text:p>
          </table:table-cell>
          <table:table-cell table:style-name="TableCell246">
            <text:p text:style-name="P247">nevakcinuotus asmenis (šeimos narius, medicinos personalą) skiepyti<text:s/>inaktyvuota Poliomielito vakcina (IPV), prieš tai paėmus fekalijų mėginį</text:p>
          </table:table-cell>
          <table:table-cell table:style-name="TableCell248">
            <text:p text:style-name="P249">Nuolat</text:p>
          </table:table-cell>
          <table:table-cell table:style-name="TableCell250">
            <text:p text:style-name="P251">Asmens ir visuomenės sveikatos priežiūros įstaigos</text:p>
          </table:table-cell>
        </table:table-row>
        <table:table-row table:style-name="TableRow252">
          <table:table-cell table:style-name="TableCell253">
            <text:p text:style-name="P254">2.1.4.</text:p>
          </table:table-cell>
          <table:table-cell table:style-name="TableCell255">
            <text:p text:style-name="P256">įvertinti poliomielito skiepų mastą susirgusio asmens vietovėje (mokykloje, ikimokyklinėje ugdymo įstaigoje), skiepyti poliomielito vakcina neskiepytus asmenis.</text:p>
          </table:table-cell>
          <table:table-cell table:style-name="TableCell257">
            <text:p text:style-name="P258">Nuolat</text:p>
          </table:table-cell>
          <table:table-cell table:style-name="TableCell259">
            <text:p text:style-name="P260">Asmens ir visuomenės sveikatos priežiūros įstaigos</text:p>
          </table:table-cell>
        </table:table-row>
        <text:soft-page-break/>
        <table:table-row table:style-name="TableRow261">
          <table:table-cell table:style-name="TableCell262">
            <text:p text:style-name="Normal"><text:span text:style-name="T263">2.2.</text:span></text:p>
          </table:table-cell>
          <table:table-cell table:style-name="TableCell264">
            <text:p text:style-name="Normal"><text:span text:style-name="T265">Galimas laukinio poliomielito viruso sukeltas</text:span><text:span text:style-name="T266"><text:s/></text:span><text:span text:style-name="T267">poliomielitas</text:span><text:span text:style-name="T268">**: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.2.1.</text:p>
          </table:table-cell>
          <table:table-cell table:style-name="TableCell276">
            <text:p text:style-name="P277">per 24 val. informuoti Sveikatos apsaugos ministeriją ir Pasaulio sveikatos<text:s/>organizaciją;</text:p>
          </table:table-cell>
          <table:table-cell table:style-name="TableCell278">
            <text:p text:style-name="P279">Nuolat</text:p>
          </table:table-cell>
          <table:table-cell table:style-name="TableCell280">
            <text:p text:style-name="P281">ULPKC</text:p>
          </table:table-cell>
        </table:table-row>
        <table:table-row table:style-name="TableRow282">
          <table:table-cell table:style-name="TableCell283">
            <text:p text:style-name="P284">2.2.2.</text:p>
          </table:table-cell>
          <table:table-cell table:style-name="TableCell285">
            <text:p text:style-name="P286">nedelsiant atlikti epidemiologinį židinio tyrimą, paimti šeimos narių ir kontaktavusių asmenų fekalijų mėginius;</text:p>
          </table:table-cell>
          <table:table-cell table:style-name="TableCell287">
            <text:p text:style-name="P288">Nuolat</text:p>
          </table:table-cell>
          <table:table-cell table:style-name="TableCell289">
            <text:p text:style-name="P290">Asmens ir visuomenės sveikatos priežiūros įstaigos</text:p>
          </table:table-cell>
        </table:table-row>
        <table:table-row table:style-name="TableRow291">
          <table:table-cell table:style-name="TableCell292">
            <text:p text:style-name="P293">2.2.3.</text:p>
          </table:table-cell>
          <table:table-cell table:style-name="TableCell294">
            <text:p text:style-name="P295">šeimos narius ir kontaktavusius asmenis nedelsiant skiepyti poliomielito vakcina;</text:p>
          </table:table-cell>
          <table:table-cell table:style-name="TableCell296">
            <text:p text:style-name="P297">Nuolat</text:p>
          </table:table-cell>
          <table:table-cell table:style-name="TableCell298">
            <text:p text:style-name="P299">Asmens sveikatos priežiūros įstaigos</text:p>
          </table:table-cell>
        </table:table-row>
        <table:table-row table:style-name="TableRow300">
          <table:table-cell table:style-name="TableCell301">
            <text:p text:style-name="P302">2.2.4.</text:p>
          </table:table-cell>
          <table:table-cell table:style-name="TableCell303">
            <text:p text:style-name="Normal"><text:span text:style-name="T304">aktyvią epidemiologinę priežiūrą vietovėje pradėti per 48 val.: – apie atvejį informuoti asmens sveikatos priežiūros ir Nacionalinės poliomielito laboratorijos</text:span><text:span text:style-name="T305"><text:s/></text:span><text:span text:style-name="T306">spe</text:span><text:span text:style-name="T307">cialistus; –<text:s/></text:span><text:span text:style-name="T308">įtarus poliomielitą ar ūmų vangų paralyžių, nedelsiant informuoti teritorinį visuomenės sveikatos centrą telefonu ir raštu, užpildant F 058/a;</text:span><text:span text:style-name="T309"><text:s/>– imti visų vaikų iki 5 metų amžiaus, besigydančių specializuotose ligoninėse: VU Pediatrijos klinik</text:span><text:span text:style-name="T310">oje, VšĮ Panevėžio infekcinėje ligoninėje, Šiaulių infekcinėje ligoninėje, Klaipėdos vaikų ligoninėje, VšĮ Kauno infekcinėje ligoninėje fekalijų mėginius; – aktyvią epidemiologinę priežiūrą tęsti, tol, kol laukinio poliomielito virusas bus sustabdytas;</text:span></text:p>
          </table:table-cell>
          <table:table-cell table:style-name="TableCell311">
            <text:p text:style-name="P312">Nuolat</text:p>
          </table:table-cell>
          <table:table-cell table:style-name="TableCell313">
            <text:p text:style-name="P314">Asmens ir visuomenės sveikatos priežiūros įstaigos, Lietuvos AIDS centras</text:p>
          </table:table-cell>
        </table:table-row>
        <table:table-row table:style-name="TableRow315">
          <table:table-cell table:style-name="TableCell316">
            <text:p text:style-name="P317">2.2.5.</text:p>
          </table:table-cell>
          <table:table-cell table:style-name="TableCell318">
            <text:p text:style-name="Normal"><text:span text:style-name="T319">- atlikti vaikų ligoninių infekcijos ir neuroinfekcijos skyrių medicininių dokumentų patikrinimą, siekiant išsiaiškinti įtariamo poliomielito ar ūmaus vangaus paralyžiaus</text:span><text:span text:style-name="T320"><text:s/>atvejus: – retrospektyviai įtarus poliomielito ar ūmaus vangaus paralyžiaus atvejį, atlikti epidemiologinį tyrimą; – Nacionalinei poliomielito laboratorijai</text:span><text:span text:style-name="T321"><text:s/></text:span><text:span text:style-name="T322">pateikti informaciją apie mėginių tyrimo rezultatus;</text:span></text:p>
          </table:table-cell>
          <table:table-cell table:style-name="TableCell323">
            <text:p text:style-name="P324">Nuolat</text:p>
          </table:table-cell>
          <table:table-cell table:style-name="TableCell325">
            <text:p text:style-name="P326">Asmens ir visuomenės sveikatos<text:s/>priežiūros įstaigos, Lietuvos AIDS centro nacionalinė poliomielito laboratorija</text:p>
          </table:table-cell>
        </table:table-row>
        <table:table-row table:style-name="TableRow327">
          <table:table-cell table:style-name="TableCell328">
            <text:p text:style-name="P329">2.2.6.</text:p>
          </table:table-cell>
          <table:table-cell table:style-name="TableCell330">
            <text:p text:style-name="P331">nedelsiant įvertinti poliomielito skiepų mastą rizikos grupėse ir skiepyti poliomielito vakcina neskiepytus iki 5 metų vaikus.</text:p>
          </table:table-cell>
          <table:table-cell table:style-name="TableCell332">
            <text:p text:style-name="P333">Nuolat</text:p>
          </table:table-cell>
          <table:table-cell table:style-name="TableCell334">
            <text:p text:style-name="P335">Asmens ir visuomenės sveikatos priežiūros įstaigos</text:p>
          </table:table-cell>
        </table:table-row>
        <table:table-row table:style-name="TableRow336">
          <table:table-cell table:style-name="TableCell337">
            <text:p text:style-name="Normal"><text:span text:style-name="T338">2.3.</text:span></text:p>
          </table:table-cell>
          <table:table-cell table:style-name="TableCell339">
            <text:p text:style-name="Normal"><text:span text:style-name="T340">Patvirtintas laukinio poliomielito viruso atvejis***: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.3.1.</text:p>
          </table:table-cell>
          <table:table-cell table:style-name="TableCell348">
            <text:p text:style-name="Normal"><text:span text:style-name="T349">nedelsiant informuoti Sveikatos apsaugos ministeriją ir Pasaulio sveikatos organizaciją;</text:span></text:p>
          </table:table-cell>
          <table:table-cell table:style-name="TableCell350">
            <text:p text:style-name="P351">Nuolat</text:p>
          </table:table-cell>
          <table:table-cell table:style-name="TableCell352">
            <text:p text:style-name="P353">ULPKC</text:p>
          </table:table-cell>
        </table:table-row>
        <table:table-row table:style-name="TableRow354">
          <table:table-cell table:style-name="TableCell355">
            <text:p text:style-name="P356">2.3.2.</text:p>
          </table:table-cell>
          <table:table-cell table:style-name="TableCell357">
            <text:p text:style-name="Normal"><text:span text:style-name="T358">nedelsiant atlikti epidemiologinį židinio tyrimą, paimti<text:s/></text:span><text:span text:style-name="T359">šeimos narių ir kontaktavusių asmenų fekalijų mėginius;</text:span></text:p>
          </table:table-cell>
          <table:table-cell table:style-name="TableCell360">
            <text:p text:style-name="P361">Nuolat</text:p>
          </table:table-cell>
          <table:table-cell table:style-name="TableCell362">
            <text:p text:style-name="P363">Asmens ir visuomenės sveikatos priežiūros įstaigos</text:p>
          </table:table-cell>
        </table:table-row>
        <table:table-row table:style-name="TableRow364">
          <table:table-cell table:style-name="TableCell365">
            <text:p text:style-name="P366">2.3.3.</text:p>
          </table:table-cell>
          <table:table-cell table:style-name="TableCell367">
            <text:p text:style-name="Normal"><text:span text:style-name="T368">šeimos narius ir kontaktavusius asmenis nedelsiant skiepyti poliomielito vakcina;</text:span></text:p>
          </table:table-cell>
          <table:table-cell table:style-name="TableCell369">
            <text:p text:style-name="P370">Nuolat</text:p>
          </table:table-cell>
          <table:table-cell table:style-name="TableCell371">
            <text:p text:style-name="P372">Asmens sveikatos priežiūros įstaigos</text:p>
          </table:table-cell>
        </table:table-row>
        <table:table-row table:style-name="TableRow373">
          <table:table-cell table:style-name="TableCell374">
            <text:p text:style-name="P375">2.3.4.</text:p>
          </table:table-cell>
          <table:table-cell table:style-name="TableCell376">
            <text:p text:style-name="Normal"><text:span text:style-name="T377">aktyvią epidemiologinę priežiūrą šalyje pradėti per 48 val.: – apie atvejį informuoti asmens sveikatos priežiūros įstaigų ir Nacionalinės poliomielito laboratorijos specialistus; – įtarus laukinio poliomielito viruso sukeltą susirgimą, nedelsiant informuot</text:span><text:span text:style-name="T378">i teritorinį visuomenės sveikatos centrą telefonu ir raštu, užpildant F 058/a; -paimti visų vaikų iki 5 metų amžiaus, besigydančių specializuotose ligoninėse: VU Pediatrijos klinikoje, VšĮ Kauno infekcinėje ligoninėje, VšĮ Panevėžio infekcinėje ligoninėje,</text:span><text:span text:style-name="T379"><text:s/>Šiaulių infekcinėje ligoninėje, Klaipėdos vaikų ligoninėje fekalijų mėginius; –<text:s/></text:span><text:span text:style-name="T380">aktyvią epidemiologinę priežiūrą tęsti, tol, kol laukinio poliomielito viruso plitimas bus sustabdytas;</text:span></text:p>
          </table:table-cell>
          <table:table-cell table:style-name="TableCell381">
            <text:p text:style-name="P382">Nuolat</text:p>
          </table:table-cell>
          <table:table-cell table:style-name="TableCell383">
            <text:p text:style-name="P384">Asmens ir visuomenės sveikatos priežiūros įstaigos, ULKPC, Lietuvos AIDS centras</text:p>
          </table:table-cell>
        </table:table-row>
        <table:table-row table:style-name="TableRow385">
          <table:table-cell table:style-name="TableCell386">
            <text:p text:style-name="P387">2.3.5.</text:p>
          </table:table-cell>
          <table:table-cell table:style-name="TableCell388">
            <text:p text:style-name="P389"><text:span text:style-name="T390">atlikti vaikų ligoninių infekcijos ir neuroinfekcijos skyrių medicininių dokumentų patikrinimą, siekiant išsiaiškinti įtariamo poliomielito ar ūmaus vangaus paralyžiaus atvejus: – atlikti epidemiologinį tyrimą retrospektyviai išaiš</text:span><text:span text:style-name="T391">kintoje vietovėje; – peržiūrėti 6-12 mėn. laikotarpio medicininę dokumentaciją; –<text:s/></text:span><text:span text:style-name="T392">Nacionalinei poliomielito</text:span><text:span text:style-name="T393"><text:s/></text:span><text:span text:style-name="T394">laboratorijai pateikti informaciją apie mėginių tyrimo rezultatus;</text:span></text:p>
          </table:table-cell>
          <table:table-cell table:style-name="TableCell395">
            <text:p text:style-name="P396">Nuolat</text:p>
          </table:table-cell>
          <table:table-cell table:style-name="TableCell397">
            <text:p text:style-name="P398">Visuomenės sveikatos priežiūros centrai</text:p>
          </table:table-cell>
        </table:table-row>
        <table:table-row table:style-name="TableRow399">
          <table:table-cell table:style-name="TableCell400">
            <text:p text:style-name="P401">2.3.6.</text:p>
          </table:table-cell>
          <table:table-cell table:style-name="TableCell402">
            <text:p text:style-name="Normal"><text:span text:style-name="T403">nedelsiant įvertinti<text:s/></text:span><text:span text:style-name="T404">poliomielito skiepų mastą rizikos grupėse(mokyklose, bendruomenėje</text:span><text:span text:style-name="T405"><text:s/></text:span><text:span text:style-name="T406">ir atitinkamoje</text:span><text:span text:style-name="T407"><text:s/></text:span><text:span text:style-name="T408">teritorijoje); – neskiepytus ar iš dalies paskiepytus vaikus iki 5 metų amžiaus skiepyti poliomielito vakcina, sudaryti individualų skiepų kalendorių; –<text:s/></text:span><text:span text:style-name="T409">skiepyti didelės<text:s/></text:span><text:span text:style-name="T410">rizikos<text:s/></text:span><text:soft-page-break/><text:span text:style-name="T411">grupės (čigonų, pabėgėlių) vaikus.</text:span></text:p>
          </table:table-cell>
          <table:table-cell table:style-name="TableCell412">
            <text:p text:style-name="P413">Nuolat</text:p>
          </table:table-cell>
          <table:table-cell table:style-name="TableCell414">
            <text:p text:style-name="P415">Asmens ir visuomenės sveikatos priežiūros įstaigos</text:p>
            <text:p text:style-name="P416"/>
          </table:table-cell>
        </table:table-row>
      </table:table>
      <text:soft-page-break/>
      <text:p text:style-name="P417"><text:span text:style-name="T418">* Įtariamas poliomielito ar</text:span><text:span text:style-name="T419"><text:s/></text:span><text:span text:style-name="T420">ūmaus vangaus paralyžiaus atvejis</text:span></text:p>
      <text:p text:style-name="P421">– ūmus vangus paralyžius, nustatytas asmeniui, jaunesniam nei 15 metų amžiaus. Bet kuris rizikos veiksnys: skiepytas mažiau 3 kartus poliomielito vakcina; neseniai keliavęs į endeminę šalį arba priklauso didelės rizikos grupei; – kliniškai į poliomielitą panašus susirgimas, nustatytas bet kokio amžiaus asmeniui; – bet kokio amžiaus asmuo poliomielito virusą išskiria, net jei jam nenustatytas paralyžius.</text:p>
      <text:p text:style-name="P422"><text:span text:style-name="T423">** Galimas poliomielito atvejis, įtariant, kad jį sukėlė laukinis poliomielito virusas</text:span><text:span text:style-name="T424"><text:s/>– ūmus vangus paralyžius, nustatytas bet kokio amžiaus asmeniui, ir poliomielito virusas (iki intratipinio di</text:span><text:span text:style-name="T425">ferencijavimo).</text:span></text:p>
      <text:p text:style-name="P426"><text:span text:style-name="T427">***<text:s/></text:span><text:span text:style-name="T428">Patvirtintas atvejis/ai, sukeltas laukinio poliomielito viruso (įrodyta, kad susijęs su laukiniu poliomielito virusu)</text:span><text:span text:style-name="T429"><text:s/>– į poliomielitą panašus susirgimas (su paralyžiumi ar be paralyžiaus) ir poliomielito virusas, patvirtintas kaip lauk</text:span><text:span text:style-name="T430">inis (intratipine diferencijacija).</text:span></text:p>
      <text:p text:style-name="P431"><text:span text:style-name="T432">______________</text:span></text:p>
      <text:p text:style-name="P433">Priedo pakeitimai:</text:p>
      <text:p text:style-name="P434"><text:span text:style-name="T435">Nr.<text:s/></text:span><text:a xlink:href="https://www.e-tar.lt/portal/legalAct.html?documentId=TAR.705F81CAC9F8" office:target-frame-name="_top" xlink:show="replace"><text:span text:style-name="T436">V-902</text:span></text:a><text:span text:style-name="T437">, 2007-11-09, Žin., 2007, Nr. 118-4842 (2007-11-17), i. k. 1072250ISAK000V-902</text:span></text:p>
      <text:p text:style-name="Normal"/>
      <text:p text:style-name="P438"/>
      <text:p text:style-name="P439"/>
      <text:p text:style-name="P440"><text:span text:style-name="T441">Pakeitimai:</text:span></text:p>
      <text:p text:style-name="P442"/>
      <text:p text:style-name="P443"><text:span text:style-name="T444">1.</text:span></text:p>
      <text:p text:style-name="P445"><text:span text:style-name="T446">Lietuvos Respublikos sveikatos apsaugos ministerija, Įsakymas</text:span></text:p>
      <text:p text:style-name="P447"><text:span text:style-name="T448">Nr.<text:s/></text:span><text:a xlink:href="https://www.e-tar.lt/portal/legalAct.html?documentId=TAR.705F81CAC9F8" office:target-frame-name="_top" xlink:show="replace"><text:span text:style-name="T449">V-902</text:span></text:a><text:span text:style-name="T450">, 2007-11-09, Žin., 2007, Nr. 118-4842 (2007-11-17), i. k. 1072250ISAK000V-902</text:span></text:p>
      <text:p text:style-name="P451"><text:span text:style-name="T452">Dėl Lietuvos<text:s/></text:span><text:span text:style-name="T453">Respublikos sveikatos apsaugos ministro 2002 m. gegužės 29 d. įsakymo Nr. 248 „Dėl Poliomielito epidemiologinės priežiūros veiksmų plano, sertifikavus lietuvą kaip laisvą nuo poliomielito viruso, tvirtinimo" pakeitimo</text:span></text:p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3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10T10:23:00Z</meta:creation-date>
    <dc:date>2018-08-10T10:23:00Z</dc:date>
    <meta:template xlink:href="Normal.dotm" xlink:type="simple"/>
    <meta:editing-cycles>2</meta:editing-cycles>
    <meta:editing-duration>PT0S</meta:editing-duration>
    <meta:document-statistic meta:page-count="4" meta:paragraph-count="177" meta:word-count="1220" meta:character-count="10293" meta:row-count="355" meta:non-whitespace-character-count="9250"/>
  </office:meta>
</office:document-meta>
</file>