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Nutarimas paskelbtas: Žin. 1998, Nr.<text:s/></text:span><text:a xlink:href="https://www.e-tar.lt/portal/legalAct.html?documentId=TAR.7C2A1A9B6896" office:target-frame-name="_top" xlink:show="replace"><text:span text:style-name="T13">29-774</text:span></text:a><text:span text:style-name="T14">, i. k. 0981100NUTA0000033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KULTŪROS ATAŠĖ PAREIGYBIŲ ĮSTEIGIMO</text:p>
      <text:p text:style-name="P22"/>
      <text:p text:style-name="P23">1998 m. kovo 24 d. Nr. 33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Lietuvos Respub</text:span><text:span text:style-name="T33">likos kultūros atašė pareigybes:</text:span></text:p>
      <text:p text:style-name="P34">Lietuvos Respublikos diplomatinėje atstovybėje Prancūzijos Respublikoje;</text:p>
      <text:p text:style-name="P35">Lietuvos nuolatinėje atstovybėje Europos Sąjungoje.</text:p>
      <text:p text:style-name="P36">Punkto pakeitimai:</text:p>
      <text:p text:style-name="P37"><text:span text:style-name="T38">Nr.<text:s/></text:span><text:a xlink:href="https://www.e-tar.lt/portal/legalAct.html?documentId=TAR.60D04FEECFFB" office:target-frame-name="_top" xlink:show="replace"><text:span text:style-name="T39">1471</text:span></text:a><text:span text:style-name="T40">, 2004-11-22, Žin., 2004, Nr. 170-6259 (2004-11-25), i. k. 1041100NUTA00001471</text:span></text:p>
      <text:p text:style-name="P41"><text:span text:style-name="T42">Nr.<text:s/></text:span><text:a xlink:href="https://www.e-tar.lt/portal/legalAct.html?documentId=TAR.718D1B28AD73" office:target-frame-name="_top" xlink:show="replace"><text:span text:style-name="T43">573</text:span></text:a><text:span text:style-name="T44">, 2007-06-06, Žin., 2007, Nr. 68-2661 (2007-06-21), i. k. 1071100NUTA00000573</text:span></text:p>
      <text:p text:style-name="P45"><text:span text:style-name="T46">Nr.<text:s/></text:span><text:a xlink:href="https://www.e-tar.lt/portal/legalAct.html?documentId=TAR.702848D5652A" office:target-frame-name="_top" xlink:show="replace"><text:span text:style-name="T47">1321</text:span></text:a><text:span text:style-name="T48">, 2009-10-14, Žin., 2009, Nr. 126-5436 (2009-10-22), i. k. 1091100NUTA00001321</text:span></text:p>
      <text:p text:style-name="P49"><text:span text:style-name="T50">Nr.<text:s/></text:span><text:a xlink:href="https://www.e-tar.lt/portal/legalAct.html?documentId=6c3889a0147011ec9f09e7df20500045" office:target-frame-name="_top" xlink:show="replace"><text:span text:style-name="T51">728</text:span></text:a><text:span text:style-name="T52">, 2021-09-08, paskelbta TAR 2021-09-13, i. k. 2021-19238</text:span></text:p>
      <text:p text:style-name="Normal"/>
      <text:p text:style-name="P53"><text:span text:style-name="T54">2</text:span><text:span text:style-name="T55">. Nustatyti, kad Lietuvos Respublikos kultūros atašė pareigybės išlaikomos iš Kultūros ministerijai Lietuvos valstybės biudžete patvirtintų išlaidų.</text:span></text:p>
      <text:p text:style-name="P56"><text:span text:style-name="T57">3.</text:span><text:span text:style-name="T58"><text:s/>Neteko galios nuo 20</text:span><text:span text:style-name="T59">09-10-23</text:span></text:p>
      <text:p text:style-name="P60">Punkto naikinimas:</text:p>
      <text:p text:style-name="P61"><text:span text:style-name="T62">Nr.<text:s/></text:span><text:a xlink:href="https://www.e-tar.lt/portal/legalAct.html?documentId=TAR.702848D5652A" office:target-frame-name="_top" xlink:show="replace"><text:span text:style-name="T63">1321</text:span></text:a><text:span text:style-name="T64">, 2009-10-14, Žin. 2009, Nr. 126-5436 (2009-10-22), i. k. 1091100NUTA00001321</text:span></text:p>
      <text:p text:style-name="P65">Papildyta punktu:</text:p>
      <text:p text:style-name="P66"><text:span text:style-name="T67">Nr.<text:s/></text:span><text:a xlink:href="https://www.e-tar.lt/portal/legalAct.html?documentId=TAR.718D1B28AD73" office:target-frame-name="_top" xlink:show="replace"><text:span text:style-name="T68">573</text:span></text:a><text:span text:style-name="T69">, 2007-06-06, Žin., 2007, Nr. 68-2661 (2007-06-21), i. k. 1071100NUTA00000573</text:span></text:p>
      <text:p text:style-name="Normal"/>
      <text:p text:style-name="P70"/>
      <text:p text:style-name="P71"/>
      <text:p text:style-name="P72"/>
      <text:p text:style-name="P73">MINISTRAS PIRMININKAS<text:tab/>GEDIMINAS VAGNORIUS</text:p>
      <text:p text:style-name="P74"/>
      <text:p text:style-name="P75"/>
      <text:p text:style-name="P76"/>
      <text:p text:style-name="P77">L.E. KULTŪROS MINISTRO PAREIGAS<text:tab/>SAULIUS ŠALTENI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60D04FEECFFB" office:target-frame-name="_top" xlink:show="replace"><text:span text:style-name="T90">1471</text:span></text:a><text:span text:style-name="T91">, 2004-11-22, Žin., 2004, Nr. 170-6259 (2004-11-25), i. k. 1041100NUTA00001471</text:span></text:p>
      <text:p text:style-name="P92"><text:span text:style-name="T93">Dėl Lietuvos<text:s/></text:span><text:span text:style-name="T94">Respublikos Vyriausybės 1998 m. kovo 24 d. nutarimo Nr. 331 "Dėl Lietuvos Respublikos kultūros atašė pareigybių įsteigimo" 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718D1B28AD73" office:target-frame-name="_top" xlink:show="replace"><text:span text:style-name="T102">573</text:span></text:a><text:span text:style-name="T103">, 2007-06-06, Žin., 2007, Nr. 68-2661 (2007-06-21), i. k. 1071100NUTA00000573</text:span></text:p>
      <text:p text:style-name="P104"><text:span text:style-name="T105">Dėl Lietuvos Respublikos Vyriausybės 1998 m. kovo 24 d. nutarimo Nr. 331 "Dėl Lietuvos Respublikos kultūros atašė pareigybių įsteigimo" pakeitimo</text:span></text:p>
      <text:p text:style-name="P106"/>
      <text:soft-page-break/>
      <text:p text:style-name="P107"><text:span text:style-name="T108">3.</text:span></text:p>
      <text:p text:style-name="P109"><text:span text:style-name="T110">Lietuvos<text:s/></text:span><text:span text:style-name="T111">Respublikos Vyriausybė, Nutarimas</text:span></text:p>
      <text:p text:style-name="P112"><text:span text:style-name="T113">Nr.<text:s/></text:span><text:a xlink:href="https://www.e-tar.lt/portal/legalAct.html?documentId=TAR.702848D5652A" office:target-frame-name="_top" xlink:show="replace"><text:span text:style-name="T114">1321</text:span></text:a><text:span text:style-name="T115">, 2009-10-14, Žin., 2009, Nr. 126-5436 (2009-10-22), i. k. 1091100NUTA00001321</text:span></text:p>
      <text:p text:style-name="P116"><text:span text:style-name="T117">Dėl Lietuvos Respublikos Vyriausybės 1998 m. kovo 24<text:s/></text:span><text:span text:style-name="T118">d. nutarimo Nr. 331 "Dėl Lietuvos Respublikos kultūros atašė pareigybių įsteigimo" pakeitimo</text:span></text:p>
      <text:p text:style-name="P119"/>
      <text:p text:style-name="P120"><text:span text:style-name="T121">4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6c3889a0147011ec9f09e7df20500045" office:target-frame-name="_top" xlink:show="replace"><text:span text:style-name="T126">728</text:span></text:a><text:span text:style-name="T127">, 2021-09-0</text:span><text:span text:style-name="T128">8, paskelbta TAR 2021-09-13, i. k. 2021-19238</text:span></text:p>
      <text:p text:style-name="P129"><text:span text:style-name="T130">Dėl Lietuvos Respublikos kultūros atašė pareigybės įsteigimo Lietuvos Respublikos ambasadoje Japonijoje ir Lietuvos Respublikos kultūros atašė pareigybės panaikinimo Lietuvos Respublikos generaliniame konsulate</text:span><text:span text:style-name="T131"><text:s/>Kaliningrade (Rusijos Federacija)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4T05:54:00Z</meta:creation-date>
    <dc:date>2021-09-14T05:54:00Z</dc:date>
    <meta:template xlink:href="Normal.dotm" xlink:type="simple"/>
    <meta:editing-cycles>2</meta:editing-cycles>
    <meta:editing-duration>PT0S</meta:editing-duration>
    <meta:document-statistic meta:page-count="2" meta:paragraph-count="64" meta:word-count="433" meta:character-count="3412" meta:row-count="112" meta:non-whitespace-character-count="3043"/>
  </office:meta>
</office:document-meta>
</file>