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keep-with-next="always" fo:text-align="justify" fo:text-indent="0.4916in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with-next="always" fo:text-align="justify" fo:text-indent="0.4916in"/>
    </style:style>
    <style:style style:name="T46" style:parent-style-name="DefaultParagraphFont" style:family="text">
      <style:text-properties fo:color="#000000" style:letter-kerning="true"/>
    </style:style>
    <style:style style:name="T47" style:parent-style-name="DefaultParagraphFont" style:family="text">
      <style:text-properties fo:color="#000000" style:letter-kerning="true"/>
    </style:style>
    <style:style style:name="T48" style:parent-style-name="DefaultParagraphFont" style:family="text">
      <style:text-properties fo:color="#000000" style:letter-kerning="true"/>
    </style:style>
    <style:style style:name="T49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letter-kerning="true"/>
    </style:style>
    <style:style style:name="T51" style:parent-style-name="DefaultParagraphFont" style:family="text">
      <style:text-properties fo:color="#000000" style:letter-kerning="true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10-04</text:span></text:p>
      <text:p text:style-name="P7"/>
      <text:p text:style-name="P8"><text:span text:style-name="T9">Nutarimas paskelbtas: Žin. 1999, Nr.<text:s/></text:span><text:a xlink:href="https://www.e-tar.lt/portal/legalAct.html?documentId=TAR.7C016926CE72" office:target-frame-name="_top" xlink:show="replace"><text:span text:style-name="T10">91-2681</text:span></text:a><text:span text:style-name="T11">, i. k. 0991100NUTA00001194</text:span></text:p>
      <text:p text:style-name="P12"/>
      <text:p text:style-name="P13">Nauja redakcija nuo 2001-10-04:</text:p>
      <text:p text:style-name="Normal"><text:span text:style-name="T14">Nr.<text:s/></text:span><text:a xlink:href="https://www.e-tar.lt/portal/legalAct.html?documentId=TAR.6F7DCF200CA4" office:target-frame-name="_top" xlink:show="replace"><text:span text:style-name="T15">1172</text:span></text:a><text:span text:style-name="T16">, 2001-09-26, Žin. 2001, Nr. 84-2932 (2001-10-03), i. k. 1011100NUTA00001172</text:span></text:p>
      <text:p text:style-name="P17"/>
      <text:p text:style-name="P18"><text:span text:style-name="T19">Lietuvos Respublikos Vyriausybė</text:span></text:p>
      <text:p text:style-name="P20"/>
      <text:p text:style-name="P21"><text:span text:style-name="T22">Nutarimas</text:span></text:p>
      <text:p text:style-name="P23">DĖL ATSTOVAVIMO VALSTYBEI AKCINĖJE BENDROVĖJE<text:s/></text:p>
      <text:p text:style-name="P24">„MAŽEIKIŲ NAFTA“</text:p>
      <text:p text:style-name="P25"/>
      <text:p text:style-name="P26">1999 m. spalio 27 d. Nr. 1194</text:p>
      <text:p text:style-name="P27">Vilnius</text:p>
      <text:p text:style-name="P28"/>
      <text:p text:style-name="P29"><text:span text:style-name="T30">Vadovaudamasi Lietuvos Respublikos Seimo 1998 m. rugsėjo 29 d. nutarimu Nr. VIII-869 „Dėl strateginio investuotojo pripažinimo“ (Žin., 1998, Nr.<text:s/></text:span><text:a xlink:href="https://www.e-tar.lt/portal/lt/legalAct/TAR.E48308A0347C" office:target-frame-name="_blank" xlink:show="new"><text:span text:style-name="T31">90-2485</text:span></text:a><text:span text:style-name="T32">), Lietuvos Respublikos Vyriausybė</text:span><text:span text:style-name="T33"><text:s/></text:span><text:span text:style-name="T34">nutari</text:span><text:span text:style-name="T35">a:</text:span></text:p>
      <text:p text:style-name="P36"><text:span text:style-name="T37">Nustatyti, kad Lietuvos Respublikos Vyriausybei ir Jungtinių Amerikos Valstijų kompanijai „Williams International Company“ pasirašius investicijų sutartį dėl išleidžiamų naujų<text:s/></text:span><text:span text:style-name="T38">akcinės bendrovės „Mažeikių nafta“ akcijų įsigijimo valstybei nuosavybės teise priklausančių akcinės bendrovės „Mažeikių nafta“ akcijų valdytojams, atstovaujant valstybei akcinėje bendrovėje „Mažeikių nafta“, netaikomos:</text:span></text:p>
      <text:p text:style-name="P39"><text:span text:style-name="T40">1</text:span><text:span text:style-name="T41">. Lietuvos Respublikos Vyriaus</text:span><text:span text:style-name="T42">ybės 1997 m. sausio 14 d. nutarimo Nr. 20 „Dėl dividendų už valstybei priklausančias akcijas“ (Žin., 1997, Nr.<text:s/></text:span><text:a xlink:href="https://www.e-tar.lt/portal/lt/legalAct/TAR.B8E139A37FF0" office:target-frame-name="_blank" xlink:show="new"><text:span text:style-name="T43">6-102</text:span></text:a><text:span text:style-name="T44">) nuostatos.</text:span></text:p>
      <text:p text:style-name="P45"><text:span text:style-name="T46">2</text:span><text:span text:style-name="T47">. Lietuvos Respublikos Vyriausybės 20</text:span><text:span text:style-name="T48">01 m. rugsėjo 19 d. nutarimo Nr. 1118 „Dėl atstovavimo valstybei, įgyvendinant jai priklausančių akcijų suteikiamas teises“ (Žin., 2001, Nr.<text:s/></text:span><text:a xlink:href="https://www.e-tar.lt/portal/lt/legalAct/TAR.BC8B662E0361" office:target-frame-name="_blank" xlink:show="new"><text:span text:style-name="T49">82-2855</text:span></text:a><text:span text:style-name="T50">) 2.4 ir 2.5 punktų nuo</text:span><text:span text:style-name="T51">statos.</text:span></text:p>
      <text:p text:style-name="P52"><text:span text:style-name="T53">3</text:span><text:span text:style-name="T54">. Lietuvos Respublikos Vyriausybės 2001 m. rugsėjo 19 d. nutarimu Nr. 1118 „Dėl atstovavimo valstybei, įgyvendinant jai priklausančių akcijų suteikiamas teises“ (Žin., 2001, Nr.<text:s/></text:span><text:a xlink:href="https://www.e-tar.lt/portal/lt/legalAct/TAR.BC8B662E0361" office:target-frame-name="_blank" xlink:show="new"><text:span text:style-name="T55">82-2855</text:span></text:a><text:span text:style-name="T56">) patvirtintos Atstovavimo valstybei, įgyvendinant jai priklausančių akcijų suteikiamas teises, tvarkos 4.1, 4.4, 4.5, 22, 23.2 ir 23.3 punktų nuostatos</text:span><text:s/></text:p>
      <text:p text:style-name="P57"/>
      <text:p text:style-name="P58"/>
      <text:p text:style-name="P59"/>
      <text:p text:style-name="P60">L. E. SOCIALINĖS APSAUGOS IR DARBO MINISTRĖS PAREIGAS,</text:p>
      <text:p text:style-name="P61">L. E. MINISTRĖS<text:s/>PIRMININKĖS PAREIGAS<text:tab/>IRENA DEGUTIENĖ</text:p>
      <text:p text:style-name="P62"/>
      <text:p text:style-name="P63"/>
      <text:p text:style-name="P64"/>
      <text:p text:style-name="P65">L. E. ŽEMĖS ŪKIO MINISTRO PAREIGAS,</text:p>
      <text:p text:style-name="P66">L. E. ŪKIO MINISTRO PAREIGAS<text:tab/>EDVARDAS MAKELI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6F7DCF200CA4" office:target-frame-name="_top" xlink:show="replace"><text:span text:style-name="T78">1172</text:span></text:a><text:span text:style-name="T79">, 2001-09-26, Žin., 2001, Nr. 84-2932 (2001-10-03), i. k. 1011100NUTA00001172</text:span></text:p>
      <text:p text:style-name="P80"><text:span text:style-name="T81">Dėl Lietuvos Respublikos Vyriausybės 1999 m. spalio 27 d. nutarimo Nr. 1194 "Dėl atstovavimo v</text:span><text:span text:style-name="T82">alstybei akcinėje bendrovėje "Mažeikių nafta"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7T11:55:00Z</meta:creation-date>
    <dc:date>2016-08-17T11:55:00Z</dc:date>
    <meta:template xlink:href="Normal" xlink:type="simple"/>
    <meta:editing-cycles>2</meta:editing-cycles>
    <meta:editing-duration>PT0S</meta:editing-duration>
    <meta:document-statistic meta:page-count="2" meta:paragraph-count="5" meta:word-count="1779" meta:character-count="2789" meta:row-count="8" meta:non-whitespace-character-count="1015"/>
  </office:meta>
</office:document-meta>
</file>