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fo:font-style="italic" style:font-style-asian="italic" style:font-style-complex="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text-indent="3.543in"/>
    </style:style>
    <style:style style:name="T207" style:parent-style-name="DefaultParagraphFont" style:family="text">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TableColumn213" style:family="table-column">
      <style:table-column-properties style:column-width="0.4381in"/>
    </style:style>
    <style:style style:name="TableColumn214" style:family="table-column">
      <style:table-column-properties style:column-width="1.0173in"/>
    </style:style>
    <style:style style:name="TableColumn215" style:family="table-column">
      <style:table-column-properties style:column-width="0.6312in"/>
    </style:style>
    <style:style style:name="TableColumn216" style:family="table-column">
      <style:table-column-properties style:column-width="0.6215in"/>
    </style:style>
    <style:style style:name="TableColumn217" style:family="table-column">
      <style:table-column-properties style:column-width="0.9534in"/>
    </style:style>
    <style:style style:name="TableColumn218" style:family="table-column">
      <style:table-column-properties style:column-width="3.0305in"/>
    </style:style>
    <style:style style:name="Table212"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08-10-26 iki 2009-12-02</text:span></text:p>
      <text:p text:style-name="P10"/>
      <text:p text:style-name="P11"><text:span text:style-name="T12">Nutarimas paskelbtas: Žin. 2005, Nr.<text:s/></text:span><text:a xlink:href="https://www.e-tar.lt/portal/legalAct.html?documentId=TAR.7C0095C449B6" office:target-frame-name="_top" xlink:show="replace"><text:span text:style-name="T13">80-2937</text:span></text:a><text:span text:style-name="T14">; Žin. 2005, Nr.</text:span><text:a xlink:href="https://www.e-tar.lt/portal/legalAct.html?documentId=TAR.7C0095C449B6" office:target-frame-name="_top" xlink:show="replace"><text:span text:style-name="T15">94-0</text:span></text:a><text:span text:style-name="T16">, i. k. 1052051NUTA0001K-19</text:span></text:p>
      <text:p text:style-name="P17"/>
      <text:p text:style-name="P18"/>
      <text:p text:style-name="P19"><text:span text:style-name="T20"/><text:span text:style-name="T21">LIETUVOS RESPUBLIKOS VERTYBINIŲ POPIERIŲ KOMISIJA</text:span></text:p>
      <text:p text:style-name="P22"/>
      <text:p text:style-name="P23">NUTARIMAS</text:p>
      <text:p text:style-name="P24">DĖL VERTYBINIŲ POPIERIŲ VIEŠOSIOS APYVARTOS TARPININKŲ KLIENTŲ IDENTIFIKAVIMO TAISYKLIŲ NAUJOS REDAKCIJOS PATVIRTINIMO</text:p>
      <text:p text:style-name="P25"/>
      <text:p text:style-name="P26">2005 m. birželio 23 d. Nr. 1K-19</text:p>
      <text:p text:style-name="P27">Vilnius</text:p>
      <text:p text:style-name="P28"/>
      <text:p text:style-name="P29"><text:span text:style-name="T30">Lietuvos Respublikos vertybinių popierių komisija<text:s/></text:span><text:span text:style-name="T31">nutari</text:span><text:span text:style-name="T32">a:</text:span></text:p>
      <text:p text:style-name="P33"><text:span text:style-name="T34">1</text:span><text:span text:style-name="T35">. Patvirtinti Vertybinių popierių viešosios apyvar</text:span><text:span text:style-name="T36">tos tarpininkų klientų identifikavimo taisyklių naują redakciją (pridedama).</text:span></text:p>
      <text:p text:style-name="P37"><text:span text:style-name="T38">2</text:span><text:span text:style-name="T39">. Pripažinti netekusiais galios:</text:span></text:p>
      <text:p text:style-name="P40"><text:span text:style-name="T41">2.1</text:span><text:span text:style-name="T42">. 1997 m. vasario 14d. Lietuvos Respublikos vertybinių popierių komisijos nutarimą Nr. 4 „Dėl Vertybinių popierių viešosios apyvartos tarpininkų klientų identifikavimo taisyklių“ (Žin., 1997, Nr.<text:s/></text:span><text:a xlink:href="https://www.e-tar.lt/portal/lt/legalAct/TAR.1FC458CA712D" office:target-frame-name="_blank" xlink:show="new"><text:span text:style-name="T43">27-654</text:span></text:a><text:span text:style-name="T44">);</text:span></text:p>
      <text:p text:style-name="P45"><text:span text:style-name="T46">2.2</text:span><text:span text:style-name="T47">. 1997 m. birželio 6 d. Lietuvos Respublikos vertybinių popierių komisijos nutarimą Nr. 14 „Dėl Vertybinių popierių viešosios apyvartos tarpininkų klientų identifikavimo taisyklių dalinio pakeitimo“ (Žin., 1997, Nr.</text:span><text:span text:style-name="T48"><text:s/></text:span><text:a xlink:href="https://www.e-tar.lt/portal/lt/legalAct/TAR.9514B1798A6A" office:target-frame-name="_blank" xlink:show="new"><text:span text:style-name="T49">59-1396</text:span></text:a><text:span text:style-name="T50">);</text:span></text:p>
      <text:p text:style-name="P51"><text:span text:style-name="T52">2.3</text:span><text:span text:style-name="T53">. 1998 m. spalio 30 d. Lietuvos Respublikos vertybinių popierių komisijos nutarimą Nr. 32 „Dėl Vertybinių popierių viešosios apyvartos tarpininkų klientų</text:span><text:span text:style-name="T54"><text:s/>identifikavimo taisyklių“ (Žin., 1998, Nr.<text:s/></text:span><text:a xlink:href="https://www.e-tar.lt/portal/lt/legalAct/TAR.A8A42320BFC0" office:target-frame-name="_blank" xlink:show="new"><text:span text:style-name="T55">98-2731</text:span></text:a><text:span text:style-name="T56">);</text:span></text:p>
      <text:p text:style-name="P57"><text:span text:style-name="T58">2.4</text:span><text:span text:style-name="T59">. 2002 m. vasario 1 d. Lietuvos Respublikos vertybinių popierių komisijos nutarimą Nr. 3 „Dėl Vertybinių popie</text:span><text:span text:style-name="T60">rių viešosios apyvartos tarpininkų klientų identifikavimo taisyklių pakeitimo bei papildymo“ (Žin., 2002, Nr.<text:s/></text:span><text:a xlink:href="https://www.e-tar.lt/portal/lt/legalAct/TAR.4A8BFB673AEF" office:target-frame-name="_blank" xlink:show="new"><text:span text:style-name="T61">31-1189</text:span></text:a><text:span text:style-name="T62">).</text:span></text:p>
      <text:p text:style-name="P63"/>
      <text:p text:style-name="P64"/>
      <text:p text:style-name="P65"/>
      <text:p text:style-name="P66"><text:span text:style-name="T67">KOMISIJOS PIRMININKAS</text:span><text:span text:style-name="T68"><text:tab/>VIRGILIJUS PODERYS</text:span></text:p>
      <text:soft-page-break/>
      <text:p text:style-name="P69"><text:span text:style-name="T70">PATVIRTINTA</text:span></text:p>
      <text:p text:style-name="P71">Lietuvos Respublikos vertybinių popierių<text:s/></text:p>
      <text:p text:style-name="P72">komisijos<text:s/></text:p>
      <text:p text:style-name="P73">2005 m. birželio 23 d. nutarimu Nr. 1K-19</text:p>
      <text:p text:style-name="P74"/>
      <text:p text:style-name="P75"><text:span text:style-name="T76">FINANSŲ MAKLERIO ĮMONIŲ IR KREDITO ĮSTAIGŲ KLIENTŲ IDENTIFIKAVIMO TAISYKLĖS<text:s/></text:span></text:p>
      <text:p text:style-name="P77">Pakeistas priedo pavadinimas:</text:p>
      <text:p text:style-name="P78"><text:span text:style-name="T79">Nr.<text:s/></text:span><text:a xlink:href="https://www.e-tar.lt/portal/legalAct.html?documentId=TAR.81820398D809" office:target-frame-name="_top" xlink:show="replace"><text:span text:style-name="T80">1K-21</text:span></text:a><text:span text:style-name="T81">, 2008-10-16, Žin., 2008, Nr. 123-4715 (2008-10-25), i. k. 1082051NUTA0001K-21</text:span></text:p>
      <text:p text:style-name="Normal"/>
      <text:p text:style-name="P82"><text:span text:style-name="T83">1</text:span><text:span text:style-name="T84">. Finansų maklerio įmonių ir kredito įstaigų klientų identifikavimo taisyklės (toliau – Taisyklės) reglamentuoja<text:s/></text:span><text:span text:style-name="T85">finansų maklerio įmonių ir kredito įstaigų klientų identifikavimo ir informacijos apie klientus pateikimo Vertybinių popierių komisijai (toliau – Komisija) tvarką.</text:span><text:s/></text:p>
      <text:p text:style-name="P86">Punkto pakeitimai:</text:p>
      <text:p text:style-name="P87"><text:span text:style-name="T88">Nr.<text:s/></text:span><text:a xlink:href="https://www.e-tar.lt/portal/legalAct.html?documentId=TAR.81820398D809" office:target-frame-name="_top" xlink:show="replace"><text:span text:style-name="T89">1K-21</text:span></text:a><text:span text:style-name="T90">, 2008-10-16, Žin., 2008, Nr. 123-4715 (2008-10-25), i. k. 1082051NUTA0001K-21</text:span></text:p>
      <text:p text:style-name="Normal"/>
      <text:p text:style-name="P91"><text:span text:style-name="T92">2</text:span><text:span text:style-name="T93">. Š</text:span><text:span text:style-name="T94">ios Taisyklės taikomos AB Vilniaus vertybinių popierių biržos (toliau – Birža) nariams ir Lietuvos Respublikoje įregistruotoms finansinių priemonių s</text:span><text:span text:style-name="T95">ąskaitas tvarkančioms finansų maklerio įmonėms ir licencijuotoms kredito įstaigoms (toliau – tarpininkai).</text:span></text:p>
      <text:p text:style-name="P96">Punkto pakeitimai:</text:p>
      <text:p text:style-name="P97"><text:span text:style-name="T98">Nr.<text:s/></text:span><text:a xlink:href="https://www.e-tar.lt/portal/legalAct.html?documentId=TAR.81820398D809" office:target-frame-name="_top" xlink:show="replace"><text:span text:style-name="T99">1K-21</text:span></text:a><text:span text:style-name="T100">, 2008-10-16, Žin., 2008, Nr. 123-4715<text:s/></text:span><text:span text:style-name="T101">(2008-10-25), i. k. 1082051NUTA0001K-21</text:span></text:p>
      <text:p text:style-name="Normal"/>
      <text:p text:style-name="P102"><text:span text:style-name="T103">3</text:span><text:span text:style-name="T104">. Šių Taisyklių teisinis pagrindas – Lietuvos Respublikos finansinių priemonių rinkų įstatymo 20 straipsnio 3 ir 6 dalys.</text:span><text:s/></text:p>
      <text:p text:style-name="P105">Punkto pakeitimai:</text:p>
      <text:p text:style-name="P106"><text:span text:style-name="T107">Nr.<text:s/></text:span><text:a xlink:href="https://www.e-tar.lt/portal/legalAct.html?documentId=TAR.81820398D809" office:target-frame-name="_top" xlink:show="replace"><text:span text:style-name="T108">1K-21</text:span></text:a><text:span text:style-name="T109">, 2008-10-16, Žin., 2008, Nr. 123-4715 (2008-10-25), i. k. 1082051NUTA0001K-21</text:span></text:p>
      <text:p text:style-name="Normal"/>
      <text:p text:style-name="P110"><text:span text:style-name="T111">4</text:span><text:span text:style-name="T112">. Š</text:span><text:span text:style-name="T113">iose Taisyklėse tarpininkų klientais laikomi asmenys, kurie su tarpininku yra sudarę pavedimų priėmimo ir vykdymo, finansinių priemonių portfelio</text:span><text:span text:style-name="T114"><text:s/>valdymo sutartis arba kuriems yra atidarytos asmeninės vertybinių popierių ir (arba) pinigų sąskaitos.</text:span></text:p>
      <text:p text:style-name="P115">Punkto pakeitimai:</text:p>
      <text:p text:style-name="P116"><text:span text:style-name="T117">Nr.<text:s/></text:span><text:a xlink:href="https://www.e-tar.lt/portal/legalAct.html?documentId=TAR.81820398D809" office:target-frame-name="_top" xlink:show="replace"><text:span text:style-name="T118">1K-21</text:span></text:a><text:span text:style-name="T119">, 2008-10-16, Žin., 2008, Nr. 123-4715<text:s/></text:span><text:span text:style-name="T120">(2008-10-25), i. k. 1082051NUTA0001K-21</text:span></text:p>
      <text:p text:style-name="Normal"/>
      <text:p text:style-name="P121"><text:span text:style-name="T122">5</text:span><text:span text:style-name="T123">. Tarpininkai savo klientus privalo klasifikuoti suteikdami atitinkamus kodus, kaip tai numatyta Informacijos apie vertybinių popierių savininkus, vertybinių popierių likučius ir finansinius srautus pateikimo t</text:span><text:span text:style-name="T124">aisyklių, patvirtintų Vertybinių popierių komisijos 2005 m. kovo 31 d. nutarimu Nr. 7, II skyriuje. Minėtas kodas įrašomas į šių taisyklių 1 priede nurodytos duomenų bazės 2 lauką IGRUP.</text:span></text:p>
      <text:p text:style-name="P125"><text:span text:style-name="T126">6</text:span><text:span text:style-name="T127">. Tarpininkai, atidarydami vertybinių popierių ir (ar) pinigų<text:s/></text:span><text:span text:style-name="T128">sąskaitą, kiekvienam klientui suteikia identifikavimo kodą, susidedantį iš pasaulio šalių ir teritorijų registro dviraidžio kodo, sektoriaus ar subsektoriaus kodo bei asmenį įstatymų nustatyta tvarka identifikuojančio kodo (šis kodas įrašomas į šių taisykl</text:span><text:span text:style-name="T129">ių 1 priede nurodytos duomenų bazės 6 lauką ASN), kuris yra:</text:span></text:p>
      <text:p text:style-name="P130"><text:span text:style-name="T131">6.1</text:span><text:span text:style-name="T132">. Lietuvos Respublikos piliečiams – asmens kodas;</text:span></text:p>
      <text:p text:style-name="P133"><text:span text:style-name="T134">6.2</text:span><text:span text:style-name="T135">. Lietuvos Respublikoje įregistruotoms įmonėms, įstaigoms ir organizacijoms – įmonių registro suteiktas juridinio asmens kodas;</text:span></text:p>
      <text:p text:style-name="P136"><text:span text:style-name="T137">6.3</text:span><text:span text:style-name="T138">. Lietuvos Respublikoje įsteigtiems juridinio asmens statuso neturintiems subjektams – Vertybinių popierių komisijos parengtame ir jos interneto svetainėje skelbiamame investicinių ir pensijų fondų sąraše nustatytas kodas;</text:span></text:p>
      <text:p text:style-name="P139"><text:span text:style-name="T140">6.4</text:span><text:span text:style-name="T141">. ne Lietuvos Respubliko</text:span><text:span text:style-name="T142">s piliečiams arba asmenims be pilietybės – asmens kodas. Jeigu asmens kodo nėra, – kitas asmenį identifikuojantis kodas (pavyzdžiui, mokesčių mokėtojo kodas, paso numeris);</text:span></text:p>
      <text:p text:style-name="P143"><text:span text:style-name="T144">6.5</text:span><text:span text:style-name="T145">. užsienio valstybėse įregistruotoms įmonėms, įstaigoms ir organizacijoms –<text:s/></text:span><text:span text:style-name="T146">įmonės identifikavimo kodas, suteiktas pagal šalies, kurioje įmonė registruota, teisės aktus.</text:span></text:p>
      <text:p text:style-name="P147"><text:span text:style-name="T148">7</text:span><text:span text:style-name="T149">. Tarpininkas, įvesdamas pavedimą į Biržos prekybos sistemą arba (ir) teikdamas Centriniam vertybinių popierių depozitoriumui patvirtinimą apie atsiskaitym</text:span><text:span text:style-name="T150">ą už Biržoje sudarytą sandorį, privalo nurodyti kliento (arba savo) identifikavimo kodą. Tarpininkai kiekvienam savo klientui gali suteikti papildomą identifikavimo kodą, kuris naudojamas įvedant kliento pavedimą į Biržos prekybos sistemą ar (ir) patvirtin</text:span><text:span text:style-name="T151">ant atsiskaitymą. Šis kodas suteikiamas pagal tarpininko pasirinktą klientų kodavimo sistemą, jis turi būti unikalus ir negali kisti priklausomai nuo pavedimo pateikimo laiko, eilės numerio ar kitų pavedimo parametrų.</text:span></text:p>
      <text:p text:style-name="P152"><text:span text:style-name="T153">8</text:span><text:span text:style-name="T154">. Jeigu tarpininkas prekiauja Bir</text:span><text:span text:style-name="T155">žoje savo sąskaita, sau jis taip pat turi suteikti identifikavimo kodą ir atitinkamai užpildyti kitus šių taisyklių 1 priede nurodytus duomenų bazės laukus.</text:span></text:p>
      <text:p text:style-name="P156"><text:span text:style-name="T157">9</text:span><text:span text:style-name="T158">. Tarpininkai kiekvieną pirmadienį Komisijai privalo pateikti klientų ir jų identifikavimo kod</text:span><text:span text:style-name="T159">ų sąrašą pagal šių taisyklių 10 punkte nustatytus reikalavimus. Jeigu per ataskaitinę savaitę pakitimų sąraše neatsirado, tarpininkas turi apie tai elektroniniu paštu informuoti Komisiją. Tuo atveju, kai pirmadienis yra ne darbo diena, sąrašas turi būti pa</text:span><text:span text:style-name="T160">teiktas pirmąją po šios dienos darbo dieną. Pasikeitus informacijai apie klientą (identifikavimo kodai, vardas, pavardė, pavadinimas, adresas), nauji duomenys turi būti pranešami tokia pat tvarka, kaip ir informacija apie naują klientą.</text:span></text:p>
      <text:p text:style-name="P161"><text:span text:style-name="T162">10</text:span><text:span text:style-name="T163">. Tarpininkų<text:s/></text:span><text:span text:style-name="T164">klientų ir jų identifikavimo kodų sąrašas Komisijai turi būti pateiktas per VPN<text:s/></text:span><text:span text:style-name="T165">(</text:span><text:span text:style-name="T166">Virtual private network</text:span><text:span text:style-name="T167">)</text:span><text:span text:style-name="T168"><text:s/></text:span><text:span text:style-name="T169">tinklą elektroninės duomenų bazės (dbf) forma (bylos struktūra pateikiama šių Taisyklių 1 priede) įkeliant bylą į Komisijos ftp tarnybinę stotį (serve</text:span><text:span text:style-name="T170">rį). Tarpininkas, pateikęs visą klientų ir jų identifikavimo kodų sąrašą pagal šio punkto reikalavimus, vėliau turi teikti tik sąrašo papildymus ir pakeitimus, tačiau Komisija turi teisę bet kada pareikalauti pateikti visą sąrašą arba pateikti informaciją<text:s/></text:span><text:span text:style-name="T171">apie konkrečius klientus.</text:span><text:s/></text:p>
      <text:p text:style-name="P172">Punkto pakeitimai:</text:p>
      <text:p text:style-name="P173"><text:span text:style-name="T174">Nr.<text:s/></text:span><text:a xlink:href="https://www.e-tar.lt/portal/legalAct.html?documentId=TAR.81820398D809" office:target-frame-name="_top" xlink:show="replace"><text:span text:style-name="T175">1K-21</text:span></text:a><text:span text:style-name="T176">, 2008-10-16, Žin., 2008, Nr. 123-4715 (2008-10-25), i. k. 1082051NUTA0001K-21</text:span></text:p>
      <text:p text:style-name="Normal"/>
      <text:p text:style-name="P177"><text:span text:style-name="T178">11</text:span><text:span text:style-name="T179">. Tarpininko klientų duomenų bazė</text:span><text:span text:style-name="T180"><text:s/>turi būti formuojama kaupiamuoju būdu, t. y. klientai, uždarę savo vertybinių popierių ir (ar) pinigų sąskaitas ir nesinaudojantys tarpininko paslaugomis, iš klientų ir jų identifikavimo kodų sąrašo gali būti išbraukiami ne anksčiau kaip po trejų metų, sk</text:span><text:span text:style-name="T181">aičiuojant nuo pinigų ir (ar) vertybinių popierių sąskaitų uždarymo momento.</text:span></text:p>
      <text:p text:style-name="P182"><text:span text:style-name="T183">12</text:span><text:span text:style-name="T184">. Jeigu tarpininkas sujungia kelių klientų pavedimų vykdymą, tai šiai klientų grupei jis turi suteikti unikalų grupės identifikavimo kodą, nesutampantį su klientui pagal šių</text:span><text:span text:style-name="T185"><text:s/>taisyklių 5 punktą suteiktu papildomu identifikavimo kodu. Grupės identifikavimo kodas turi būti rašomas į duomenų bazės atitinkamo įrašo (eilutės) 7 lauką VPB_CD. Į kitus šio įrašo laukus rašomi atitinkami grupėje dalyvaujančio kliento duomenys. Tokių įr</text:span><text:span text:style-name="T186">ašų sukuriama tiek, kiek asmenų yra sujungta į grupę. Jeigu klientas įtraukiamas į skirtingas pavedimų vykdymo grupes, tai klientų duomenų bazėje šis klientas turi būti papildomai paminimas tiek kartų, kiek yra grupių, kuriose jis dalyvauja. Kiekvienai kli</text:span><text:span text:style-name="T187">entų grupei yra suteikiamas unikalus grupės identifikavimo kodas. Jeigu pasikeičia klientų grupės sudėtis (dalyvaujantys asmenys ar (ir) jų skaičius), tai ši grupė laikoma nauja ir jai turi būti suteiktas naujas grupės identifikavimo kodas.</text:span></text:p>
      <text:p text:style-name="P188"><text:span text:style-name="T189">13</text:span><text:span text:style-name="T190">. Kuriant</text:span><text:span text:style-name="T191"><text:s/>grupės identifikavimo kodą, klientui tenkanti jungtinio pavedimo dalis išreiškiama procentais ir turi būti įrašoma į 12 duomenų bazės lauką DALIS. Duomenų bazės laukas DALIS pildomas tik tiems duomenų bazės įrašams, kurių lauke VPB_ CD yra nurodomas klien</text:span><text:span text:style-name="T192">to grupės identifikavimo kodas. Taip pat šiuo atveju 11 duomenų bazės lauke GRUP įrašomas skaičius „1“.</text:span></text:p>
      <text:p text:style-name="P193"><text:span text:style-name="T194">14</text:span><text:span text:style-name="T195">. K</text:span><text:span text:style-name="T196">ai tarpininkas Biržoje vykdo kitų tarpininkų klientų pavedimus subkomiso pagrindais, kaip tai nustatyta Investicinių paslaugų teikimo ir klient</text:span><text:span text:style-name="T197">ų pavedimų priėmimo ir vykdymo taisyklių, patvirtintų Vertybinių popierių komisijos 2007 m. gegužės 31 d. nutarimu Nr. 1K-22, 101 punkte, į Biržos prekybos sistemą įvedamame pavedime jis turi nurodyti tokį pat kliento identifikavimo kodą, kokį jam nurodė p</text:span><text:span text:style-name="T198">avedimą pateikęs tarpininkas.</text:span></text:p>
      <text:p text:style-name="P199">Punkto pakeitimai:</text:p>
      <text:p text:style-name="P200"><text:span text:style-name="T201">Nr.<text:s/></text:span><text:a xlink:href="https://www.e-tar.lt/portal/legalAct.html?documentId=TAR.81820398D809" office:target-frame-name="_top" xlink:show="replace"><text:span text:style-name="T202">1K-21</text:span></text:a><text:span text:style-name="T203">, 2008-10-16, Žin., 2008, Nr. 123-4715 (2008-10-25), i. k. 1082051NUTA0001K-21</text:span></text:p>
      <text:p text:style-name="Normal"/>
      <text:p text:style-name="P204"><text:span text:style-name="T205">______________</text:span></text:p>
      <text:soft-page-break/>
      <text:p text:style-name="P206"><text:span text:style-name="T207">Priedas Nr. 1</text:span></text:p>
      <text:p text:style-name="P208"/>
      <text:p text:style-name="P209"><text:span text:style-name="T210">Klientų duomenų bazės struktūra</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Lauko pavadinimas</text:p>
          </table:table-cell>
          <table:table-cell table:style-name="TableCell224">
            <text:p text:style-name="P225">Lauko tipas</text:p>
          </table:table-cell>
          <table:table-cell table:style-name="TableCell226">
            <text:p text:style-name="P227">Lauko ilgis</text:p>
          </table:table-cell>
          <table:table-cell table:style-name="TableCell228">
            <text:p text:style-name="P229">Dešimtainės ilgis</text:p>
          </table:table-cell>
          <table:table-cell table:style-name="TableCell230">
            <text:p text:style-name="P231">Lauko aprašymas</text:p>
          </table:table-cell>
        </table:table-row>
        <table:table-row table:style-name="TableRow232">
          <table:table-cell table:style-name="TableCell233">
            <text:p text:style-name="P234">1</text:p>
          </table:table-cell>
          <table:table-cell table:style-name="TableCell235">
            <text:p text:style-name="P236">MAC_CD</text:p>
          </table:table-cell>
          <table:table-cell table:style-name="TableCell237">
            <text:p text:style-name="P238">C</text:p>
          </table:table-cell>
          <table:table-cell table:style-name="TableCell239">
            <text:p text:style-name="P240">8</text:p>
          </table:table-cell>
          <table:table-cell table:style-name="TableCell241">
            <text:p text:style-name="P242">0</text:p>
          </table:table-cell>
          <table:table-cell table:style-name="TableCell243">
            <text:p text:style-name="P244">Tarpininko Biržos nario kodas. Jei tarpininkas ne Biržos narys – CD dalyvio kodas</text:p>
          </table:table-cell>
        </table:table-row>
        <table:table-row table:style-name="TableRow245">
          <table:table-cell table:style-name="TableCell246">
            <text:p text:style-name="P247">2</text:p>
          </table:table-cell>
          <table:table-cell table:style-name="TableCell248">
            <text:p text:style-name="P249">IGRUP</text:p>
          </table:table-cell>
          <table:table-cell table:style-name="TableCell250">
            <text:p text:style-name="P251">N</text:p>
          </table:table-cell>
          <table:table-cell table:style-name="TableCell252">
            <text:p text:style-name="P253">5</text:p>
          </table:table-cell>
          <table:table-cell table:style-name="TableCell254">
            <text:p text:style-name="P255">0</text:p>
          </table:table-cell>
          <table:table-cell table:style-name="TableCell256">
            <text:p text:style-name="P257">Investuotojo<text:s/>sektoriaus ar subsektoriaus kodas (be „S“ raidės ir taško)</text:p>
          </table:table-cell>
        </table:table-row>
        <table:table-row table:style-name="TableRow258">
          <table:table-cell table:style-name="TableCell259">
            <text:p text:style-name="P260">3</text:p>
          </table:table-cell>
          <table:table-cell table:style-name="TableCell261">
            <text:p text:style-name="P262">SALKOD</text:p>
          </table:table-cell>
          <table:table-cell table:style-name="TableCell263">
            <text:p text:style-name="P264">C</text:p>
          </table:table-cell>
          <table:table-cell table:style-name="TableCell265">
            <text:p text:style-name="P266">2</text:p>
          </table:table-cell>
          <table:table-cell table:style-name="TableCell267">
            <text:p text:style-name="P268">0</text:p>
          </table:table-cell>
          <table:table-cell table:style-name="TableCell269">
            <text:p text:style-name="P270">Šalies dviraidis kodas</text:p>
          </table:table-cell>
        </table:table-row>
        <table:table-row table:style-name="TableRow271">
          <table:table-cell table:style-name="TableCell272">
            <text:p text:style-name="P273">4</text:p>
          </table:table-cell>
          <table:table-cell table:style-name="TableCell274">
            <text:p text:style-name="P275">SAPPVD</text:p>
          </table:table-cell>
          <table:table-cell table:style-name="TableCell276">
            <text:p text:style-name="P277">C</text:p>
          </table:table-cell>
          <table:table-cell table:style-name="TableCell278">
            <text:p text:style-name="P279">50</text:p>
          </table:table-cell>
          <table:table-cell table:style-name="TableCell280">
            <text:p text:style-name="P281">0</text:p>
          </table:table-cell>
          <table:table-cell table:style-name="TableCell282">
            <text:p text:style-name="P283">Kliento pavardė (įmonės pavadinimas)</text:p>
          </table:table-cell>
        </table:table-row>
        <table:table-row table:style-name="TableRow284">
          <table:table-cell table:style-name="TableCell285">
            <text:p text:style-name="P286">5</text:p>
          </table:table-cell>
          <table:table-cell table:style-name="TableCell287">
            <text:p text:style-name="P288">SAVVRD</text:p>
          </table:table-cell>
          <table:table-cell table:style-name="TableCell289">
            <text:p text:style-name="P290">C</text:p>
          </table:table-cell>
          <table:table-cell table:style-name="TableCell291">
            <text:p text:style-name="P292">50</text:p>
          </table:table-cell>
          <table:table-cell table:style-name="TableCell293">
            <text:p text:style-name="P294">0</text:p>
          </table:table-cell>
          <table:table-cell table:style-name="TableCell295">
            <text:p text:style-name="P296">Kliento vardas</text:p>
          </table:table-cell>
        </table:table-row>
        <table:table-row table:style-name="TableRow297">
          <table:table-cell table:style-name="TableCell298">
            <text:p text:style-name="P299">6</text:p>
          </table:table-cell>
          <table:table-cell table:style-name="TableCell300">
            <text:p text:style-name="P301">ASN</text:p>
          </table:table-cell>
          <table:table-cell table:style-name="TableCell302">
            <text:p text:style-name="P303">C</text:p>
          </table:table-cell>
          <table:table-cell table:style-name="TableCell304">
            <text:p text:style-name="P305">15</text:p>
          </table:table-cell>
          <table:table-cell table:style-name="TableCell306">
            <text:p text:style-name="P307">0</text:p>
          </table:table-cell>
          <table:table-cell table:style-name="TableCell308">
            <text:p text:style-name="P309">Kliento kodas tarpininko atidarytoje sąskaitoje, išskyrus<text:s/>investuotojo sektoriaus ar subsektoriaus kodą</text:p>
          </table:table-cell>
        </table:table-row>
        <table:table-row table:style-name="TableRow310">
          <table:table-cell table:style-name="TableCell311">
            <text:p text:style-name="P312">7</text:p>
          </table:table-cell>
          <table:table-cell table:style-name="TableCell313">
            <text:p text:style-name="P314">VPB_CD</text:p>
          </table:table-cell>
          <table:table-cell table:style-name="TableCell315">
            <text:p text:style-name="P316">C</text:p>
          </table:table-cell>
          <table:table-cell table:style-name="TableCell317">
            <text:p text:style-name="P318">17</text:p>
          </table:table-cell>
          <table:table-cell table:style-name="TableCell319">
            <text:p text:style-name="P320">0</text:p>
          </table:table-cell>
          <table:table-cell table:style-name="TableCell321">
            <text:p text:style-name="P322">Kliento identifikavimo kodas (suteiktas klientui pagal šių taisyklių 7 ar 12 punktus)</text:p>
          </table:table-cell>
        </table:table-row>
        <table:table-row table:style-name="TableRow323">
          <table:table-cell table:style-name="TableCell324">
            <text:p text:style-name="P325">8</text:p>
          </table:table-cell>
          <table:table-cell table:style-name="TableCell326">
            <text:p text:style-name="P327">SAVADR1</text:p>
          </table:table-cell>
          <table:table-cell table:style-name="TableCell328">
            <text:p text:style-name="P329">C</text:p>
          </table:table-cell>
          <table:table-cell table:style-name="TableCell330">
            <text:p text:style-name="P331">50</text:p>
          </table:table-cell>
          <table:table-cell table:style-name="TableCell332">
            <text:p text:style-name="P333">0</text:p>
          </table:table-cell>
          <table:table-cell table:style-name="TableCell334">
            <text:p text:style-name="P335">Kliento adresas</text:p>
          </table:table-cell>
        </table:table-row>
        <table:table-row table:style-name="TableRow336">
          <table:table-cell table:style-name="TableCell337">
            <text:p text:style-name="P338">9</text:p>
          </table:table-cell>
          <table:table-cell table:style-name="TableCell339">
            <text:p text:style-name="P340">SAVADR2</text:p>
          </table:table-cell>
          <table:table-cell table:style-name="TableCell341">
            <text:p text:style-name="P342">C</text:p>
          </table:table-cell>
          <table:table-cell table:style-name="TableCell343">
            <text:p text:style-name="P344">50</text:p>
          </table:table-cell>
          <table:table-cell table:style-name="TableCell345">
            <text:p text:style-name="P346">0</text:p>
          </table:table-cell>
          <table:table-cell table:style-name="TableCell347">
            <text:p text:style-name="P348">Kliento adresas</text:p>
          </table:table-cell>
        </table:table-row>
        <table:table-row table:style-name="TableRow349">
          <table:table-cell table:style-name="TableCell350">
            <text:p text:style-name="P351">10</text:p>
          </table:table-cell>
          <table:table-cell table:style-name="TableCell352">
            <text:p text:style-name="P353">SAVMST</text:p>
          </table:table-cell>
          <table:table-cell table:style-name="TableCell354">
            <text:p text:style-name="P355">C</text:p>
          </table:table-cell>
          <table:table-cell table:style-name="TableCell356">
            <text:p text:style-name="P357">32</text:p>
          </table:table-cell>
          <table:table-cell table:style-name="TableCell358">
            <text:p text:style-name="P359">0</text:p>
          </table:table-cell>
          <table:table-cell table:style-name="TableCell360">
            <text:p text:style-name="P361">Miestas ar rajonas,<text:s/>kuriame gyvena ar yra registruotas klientas</text:p>
          </table:table-cell>
        </table:table-row>
        <table:table-row table:style-name="TableRow362">
          <table:table-cell table:style-name="TableCell363">
            <text:p text:style-name="P364">11</text:p>
          </table:table-cell>
          <table:table-cell table:style-name="TableCell365">
            <text:p text:style-name="P366">GRUP</text:p>
          </table:table-cell>
          <table:table-cell table:style-name="TableCell367">
            <text:p text:style-name="P368">C</text:p>
          </table:table-cell>
          <table:table-cell table:style-name="TableCell369">
            <text:p text:style-name="P370">15</text:p>
          </table:table-cell>
          <table:table-cell table:style-name="TableCell371">
            <text:p text:style-name="P372">0</text:p>
          </table:table-cell>
          <table:table-cell table:style-name="TableCell373">
            <text:p text:style-name="P374">Įrašomas 1 šių taisyklių 13 punkte nustatytais atvejais</text:p>
          </table:table-cell>
        </table:table-row>
        <table:table-row table:style-name="TableRow375">
          <table:table-cell table:style-name="TableCell376">
            <text:p text:style-name="P377">12</text:p>
          </table:table-cell>
          <table:table-cell table:style-name="TableCell378">
            <text:p text:style-name="P379">DALIS</text:p>
          </table:table-cell>
          <table:table-cell table:style-name="TableCell380">
            <text:p text:style-name="P381">N</text:p>
          </table:table-cell>
          <table:table-cell table:style-name="TableCell382">
            <text:p text:style-name="P383">5</text:p>
          </table:table-cell>
          <table:table-cell table:style-name="TableCell384">
            <text:p text:style-name="P385">2</text:p>
          </table:table-cell>
          <table:table-cell table:style-name="TableCell386">
            <text:p text:style-name="P387">Klientui tenkanti jungtinio pavedimo dalis (procentais)</text:p>
          </table:table-cell>
        </table:table-row>
      </table:table>
      <text:p text:style-name="P388"><text:span text:style-name="T389">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vertybinių<text:s/></text:span><text:span text:style-name="T399">popierių komisija, Nutarimas</text:span></text:p>
      <text:p text:style-name="P400"><text:span text:style-name="T401">Nr.<text:s/></text:span><text:a xlink:href="https://www.e-tar.lt/portal/legalAct.html?documentId=TAR.81820398D809" office:target-frame-name="_top" xlink:show="replace"><text:span text:style-name="T402">1K-21</text:span></text:a><text:span text:style-name="T403">, 2008-10-16, Žin., 2008, Nr. 123-4715 (2008-10-25), i. k. 1082051NUTA0001K-21</text:span></text:p>
      <text:p text:style-name="P404"><text:span text:style-name="T405">Dėl Lietuvos Respublikos vertybinių popierių komisijos<text:s/></text:span><text:span text:style-name="T406">2005 m. birželio 23 d. nutarimo Nr. 1K-19 "Dėl Vertybinių popierių viešosios apyvartos tarpininkų klientų identifikavimo taisyklių naujos redakcijos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0:20:00Z</meta:creation-date>
    <dc:date>2016-10-26T10:20:00Z</dc:date>
    <meta:template xlink:href="Normal.dotm" xlink:type="simple"/>
    <meta:editing-cycles>2</meta:editing-cycles>
    <meta:editing-duration>PT0S</meta:editing-duration>
    <meta:document-statistic meta:page-count="4" meta:paragraph-count="155" meta:word-count="1535" meta:character-count="11516" meta:row-count="337" meta:non-whitespace-character-count="10136"/>
  </office:meta>
</office:document-meta>
</file>