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family="paragraph">
      <style:paragraph-properties fo:break-before="page"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break-before="page" fo:text-align="justify"/>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keep-with-next="always" fo:text-align="center">
        <style:tab-stops>
          <style:tab-stop style:type="left" style:position="0.6729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keep-with-next="alway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text-underline-type="single" style:text-underline-style="solid" style:text-underline-width="auto" style:text-underline-mode="continuous"/>
    </style:style>
    <style:style style:name="TableColumn530" style:family="table-column">
      <style:table-column-properties style:column-width="3.575in" style:use-optimal-column-width="false"/>
    </style:style>
    <style:style style:name="TableColumn531" style:family="table-column">
      <style:table-column-properties style:column-width="1.752in" style:use-optimal-column-width="false"/>
    </style:style>
    <style:style style:name="TableColumn532" style:family="table-column">
      <style:table-column-properties style:column-width="0.6826in" style:use-optimal-column-width="false"/>
    </style:style>
    <style:style style:name="TableColumn533" style:family="table-column">
      <style:table-column-properties style:column-width="0.6826in" style:use-optimal-column-width="false"/>
    </style:style>
    <style:style style:name="Table529"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TableColumn556" style:family="table-column">
      <style:table-column-properties style:column-width="2.1076in"/>
    </style:style>
    <style:style style:name="TableColumn557" style:family="table-column">
      <style:table-column-properties style:column-width="1.1354in"/>
    </style:style>
    <style:style style:name="TableColumn558" style:family="table-column">
      <style:table-column-properties style:column-width="1.5256in"/>
    </style:style>
    <style:style style:name="TableColumn559" style:family="table-column">
      <style:table-column-properties style:column-width="1.0631in"/>
    </style:style>
    <style:style style:name="TableColumn560" style:family="table-column">
      <style:table-column-properties style:column-width="0.8604in"/>
    </style:style>
    <style:style style:name="Table555" style:family="table">
      <style:table-properties style:width="6.6923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style:tab-stops>
          <style:tab-stop style:type="right" style:position="6.693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style:tab-stops>
          <style:tab-stop style:type="right" style:position="6.693in"/>
        </style:tab-stops>
      </style:paragraph-properties>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keep-with-next="alway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text-underline-type="single" style:text-underline-style="solid" style:text-underline-width="auto" style:text-underline-mode="continuous"/>
    </style:style>
    <style:style style:name="TableColumn600" style:family="table-column">
      <style:table-column-properties style:column-width="3.575in" style:use-optimal-column-width="false"/>
    </style:style>
    <style:style style:name="TableColumn601" style:family="table-column">
      <style:table-column-properties style:column-width="1.752in" style:use-optimal-column-width="false"/>
    </style:style>
    <style:style style:name="TableColumn602" style:family="table-column">
      <style:table-column-properties style:column-width="0.6826in" style:use-optimal-column-width="false"/>
    </style:style>
    <style:style style:name="TableColumn603" style:family="table-column">
      <style:table-column-properties style:column-width="0.6826in" style:use-optimal-column-width="false"/>
    </style:style>
    <style:style style:name="Table599"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TableColumn626" style:family="table-column">
      <style:table-column-properties style:column-width="2.1076in"/>
    </style:style>
    <style:style style:name="TableColumn627" style:family="table-column">
      <style:table-column-properties style:column-width="1.1354in"/>
    </style:style>
    <style:style style:name="TableColumn628" style:family="table-column">
      <style:table-column-properties style:column-width="1.5256in"/>
    </style:style>
    <style:style style:name="TableColumn629" style:family="table-column">
      <style:table-column-properties style:column-width="1.0631in"/>
    </style:style>
    <style:style style:name="TableColumn630" style:family="table-column">
      <style:table-column-properties style:column-width="0.8604in"/>
    </style:style>
    <style:style style:name="Table625"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tab-stops>
          <style:tab-stop style:type="right" style:position="6.693in"/>
        </style:tab-stops>
      </style:paragraph-properties>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P663" style:parent-style-name="Normal" style:family="paragraph">
      <style:paragraph-properties fo:break-before="page"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TableColumn668" style:family="table-column">
      <style:table-column-properties style:column-width="1.1895in"/>
    </style:style>
    <style:style style:name="TableColumn669" style:family="table-column">
      <style:table-column-properties style:column-width="1.2784in"/>
    </style:style>
    <style:style style:name="TableColumn670" style:family="table-column">
      <style:table-column-properties style:column-width="0.8631in"/>
    </style:style>
    <style:style style:name="TableColumn671" style:family="table-column">
      <style:table-column-properties style:column-width="0.9909in"/>
    </style:style>
    <style:style style:name="TableColumn672" style:family="table-column">
      <style:table-column-properties style:column-width="0.5444in"/>
    </style:style>
    <style:style style:name="TableColumn673" style:family="table-column">
      <style:table-column-properties style:column-width="1.8256in"/>
    </style:style>
    <style:style style:name="Table667" style:family="table">
      <style:table-properties style:width="6.6923in" fo:margin-left="0in" table:align="left"/>
    </style:style>
    <style:style style:name="TableRow674" style:family="table-row">
      <style:table-row-properties style:min-row-height="0.7291in"/>
    </style:style>
    <style:style style:name="TableCell675" style:family="table-cell">
      <style:table-cell-properties fo:border="none" style:vertical-align="bottom" fo:padding-top="0.0104in" fo:padding-left="0.0104in" fo:padding-bottom="0in" fo:padding-right="0.0104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style>
    <style:style style:name="TableCell679" style:family="table-cell">
      <style:table-cell-properties fo:border="none" style:vertical-align="bottom" fo:padding-top="0.0104in" fo:padding-left="0.0104in" fo:padding-bottom="0in" fo:padding-right="0.0104in"/>
    </style:style>
    <style:style style:name="P680" style:parent-style-name="Normal" style:family="paragraph">
      <style:text-properties style:font-name-asian="Arial Unicode MS" text:display="none" fo:font-size="10pt" style:font-size-asian="10pt"/>
    </style:style>
    <style:style style:name="TableCell681" style:family="table-cell">
      <style:table-cell-properties fo:border="none" style:vertical-align="bottom" fo:padding-top="0.0104in" fo:padding-left="0.0104in" fo:padding-bottom="0in" fo:padding-right="0.0104in" fo:wrap-option="no-wrap"/>
    </style:style>
    <style:style style:name="P682" style:parent-style-name="Normal" style:family="paragraph">
      <style:text-properties style:font-name-asian="Arial Unicode MS" text:display="none" fo:font-size="10pt" style:font-size-asian="10pt"/>
    </style:style>
    <style:style style:name="TableCell683" style:family="table-cell">
      <style:table-cell-properties fo:border="none" style:vertical-align="bottom" fo:padding-top="0.0104in" fo:padding-left="0.0104in" fo:padding-bottom="0in" fo:padding-right="0.0104in" fo:wrap-option="no-wrap"/>
    </style:style>
    <style:style style:name="P684" style:parent-style-name="Normal" style:family="paragraph">
      <style:text-properties style:font-name-asian="Arial Unicode MS" text:display="none" fo:font-size="10pt" style:font-size-asian="10pt"/>
    </style:style>
    <style:style style:name="TableCell685" style:family="table-cell">
      <style:table-cell-properties fo:border="none" style:vertical-align="bottom" fo:padding-top="0.0104in" fo:padding-left="0.0104in" fo:padding-bottom="0in" fo:padding-right="0.0104in" fo:wrap-option="no-wrap"/>
    </style:style>
    <style:style style:name="P686" style:parent-style-name="Normal" style:family="paragraph">
      <style:text-properties style:font-name-asian="Arial Unicode MS" text:display="none" fo:font-size="10pt" style:font-size-asian="10pt"/>
    </style:style>
    <style:style style:name="TableCell687" style:family="table-cell">
      <style:table-cell-properties fo:border="none" style:vertical-align="bottom" fo:padding-top="0.0104in" fo:padding-left="0.0104in" fo:padding-bottom="0in" fo:padding-right="0.0104in" fo:wrap-option="no-wrap"/>
    </style:style>
    <style:style style:name="P688" style:parent-style-name="Normal" style:family="paragraph">
      <style:text-properties style:font-name-asian="Arial Unicode MS" text:display="none" fo:font-size="10pt" style:font-size-asian="10pt"/>
    </style:style>
    <style:style style:name="TableCell689" style:family="table-cell">
      <style:table-cell-properties fo:border="none" style:vertical-align="bottom" fo:padding-top="0.0104in" fo:padding-left="0.0104in" fo:padding-bottom="0in" fo:padding-right="0.0104in" fo:wrap-option="no-wrap"/>
    </style:style>
    <style:style style:name="P690" style:parent-style-name="Normal" style:family="paragraph">
      <style:text-properties style:font-name-asian="Arial Unicode MS" text:display="none" fo:font-size="10pt" style:font-size-asian="10pt"/>
    </style:style>
    <style:style style:name="TableRow691" style:family="table-row">
      <style:table-row-properties style:min-row-height="0.8541in" fo:keep-together="always"/>
    </style:style>
    <style:style style:name="TableCell692" style:family="table-cell">
      <style:table-cell-properties fo:border="none" style:vertical-align="bottom"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0pt" style:font-size-asian="10pt"/>
    </style:style>
    <style:style style:name="T695" style:parent-style-name="DefaultParagraphFont" style:family="text">
      <style:text-properties fo:font-weight="bold" style:font-weight-asian="bold" style:font-weight-complex="bold" fo:font-size="10pt" style:font-size-asian="10pt"/>
    </style:style>
    <style:style style:name="TableCell696" style:family="table-cell">
      <style:table-cell-properties fo:border="none" style:vertical-align="bottom" fo:padding-top="0.0104in" fo:padding-left="0.0104in" fo:padding-bottom="0in" fo:padding-right="0.0104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none" style:vertical-align="bottom" fo:padding-top="0.0104in" fo:padding-left="0.0104in" fo:padding-bottom="0in" fo:padding-right="0.0104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none" style:vertical-align="bottom" fo:padding-top="0.0104in" fo:padding-left="0.0104in" fo:padding-bottom="0in" fo:padding-right="0.0104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none" style:vertical-align="bottom" fo:padding-top="0.0104in" fo:padding-left="0.0104in" fo:padding-bottom="0in" fo:padding-right="0.0104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none" style:vertical-align="bottom"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0pt" style:font-size-asian="10pt"/>
    </style:style>
    <style:style style:name="TableRow711" style:family="table-row">
      <style:table-row-properties style:min-row-height="0.177in" fo:keep-together="always"/>
    </style:style>
    <style:style style:name="P712" style:parent-style-name="Normal" style:family="paragraph">
      <style:text-properties style:font-name-asian="Arial Unicode MS" fo:font-weight="bold" style:font-weight-asian="bold" style:font-weight-complex="bold" fo:font-size="10pt" style:font-size-asian="10pt"/>
    </style:style>
    <style:style style:name="P713" style:parent-style-name="Normal" style:family="paragraph">
      <style:text-properties style:font-name-asian="Arial Unicode MS" fo:font-weight="bold" style:font-weight-asian="bold" style:font-weight-complex="bold" fo:font-size="10pt" style:font-size-asian="10pt"/>
    </style:style>
    <style:style style:name="P714" style:parent-style-name="Normal" style:family="paragraph">
      <style:text-properties style:font-name-asian="Arial Unicode MS" fo:font-weight="bold" style:font-weight-asian="bold" style:font-weight-complex="bold" fo:font-size="10pt" style:font-size-asian="10pt"/>
    </style:style>
    <style:style style:name="P715" style:parent-style-name="Normal" style:family="paragraph">
      <style:text-properties style:font-name-asian="Arial Unicode MS" fo:font-weight="bold" style:font-weight-asian="bold" style:font-weight-complex="bold" fo:font-size="10pt" style:font-size-asian="10pt"/>
    </style:style>
    <style:style style:name="TableCell716" style:family="table-cell">
      <style:table-cell-properties fo:border="none" style:vertical-align="bottom" fo:padding-top="0.0104in" fo:padding-left="0.0104in" fo:padding-bottom="0in" fo:padding-right="0.0104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style>
    <style:style style:name="P719" style:parent-style-name="Normal" style:family="paragraph">
      <style:text-properties style:font-name-asian="Arial Unicode MS" fo:font-weight="bold" style:font-weight-asian="bold" style:font-weight-complex="bold" fo:font-size="10pt" style:font-size-asian="10pt"/>
    </style:style>
    <style:style style:name="TableRow720" style:family="table-row">
      <style:table-row-properties style:min-row-height="0.5833in" fo:keep-together="always"/>
    </style:style>
    <style:style style:name="TableCell721" style:family="table-cell">
      <style:table-cell-properties fo:border="none" style:vertical-align="bottom" fo:padding-top="0.0104in" fo:padding-left="0.0104in" fo:padding-bottom="0in" fo:padding-right="0.0104in"/>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none" style:vertical-align="bottom" fo:padding-top="0.0104in" fo:padding-left="0.0104in" fo:padding-bottom="0in" fo:padding-right="0.0104in"/>
    </style:style>
    <style:style style:name="P725" style:parent-style-name="Normal" style:family="paragraph">
      <style:text-properties style:font-name-asian="Arial Unicode MS" fo:font-size="10pt" style:font-size-asian="10pt"/>
    </style:style>
    <style:style style:name="TableCell726" style:family="table-cell">
      <style:table-cell-properties fo:border="none" style:vertical-align="bottom" fo:padding-top="0.0104in" fo:padding-left="0.0104in" fo:padding-bottom="0in" fo:padding-right="0.0104in"/>
    </style:style>
    <style:style style:name="P727" style:parent-style-name="Normal" style:family="paragraph">
      <style:paragraph-properties fo:text-align="center"/>
      <style:text-properties style:font-name-asian="Arial Unicode MS" fo:font-size="10pt" style:font-size-asian="10pt"/>
    </style:style>
    <style:style style:name="TableCell728" style:family="table-cell">
      <style:table-cell-properties fo:border="none" style:vertical-align="bottom" fo:padding-top="0.0104in" fo:padding-left="0.0104in" fo:padding-bottom="0in" fo:padding-right="0.0104in"/>
    </style:style>
    <style:style style:name="P729" style:parent-style-name="Normal" style:family="paragraph">
      <style:paragraph-properties fo:text-align="center"/>
      <style:text-properties style:font-name-asian="Arial Unicode MS" fo:font-size="10pt" style:font-size-asian="10pt"/>
    </style:style>
    <style:style style:name="TableCell730" style:family="table-cell">
      <style:table-cell-properties fo:border="none" style:vertical-align="bottom" fo:padding-top="0.0104in" fo:padding-left="0.0104in" fo:padding-bottom="0in" fo:padding-right="0.0104in"/>
    </style:style>
    <style:style style:name="P731" style:parent-style-name="Normal" style:family="paragraph">
      <style:paragraph-properties fo:text-align="center"/>
      <style:text-properties style:font-name-asian="Arial Unicode MS" fo:font-size="10pt" style:font-size-asian="10pt"/>
    </style:style>
    <style:style style:name="TableCell732" style:family="table-cell">
      <style:table-cell-properties fo:border="none" style:vertical-align="bottom" fo:padding-top="0.0104in" fo:padding-left="0.0104in" fo:padding-bottom="0in" fo:padding-right="0.0104in" fo:wrap-option="no-wrap"/>
    </style:style>
    <style:style style:name="P733" style:parent-style-name="Normal" style:family="paragraph">
      <style:paragraph-properties fo:text-align="center"/>
      <style:text-properties style:font-name-asian="Arial Unicode MS" fo:font-size="10pt" style:font-size-asian="10pt"/>
    </style:style>
    <style:style style:name="TableRow734" style:family="table-row">
      <style:table-row-properties style:min-row-height="0.2215in" fo:keep-together="always"/>
    </style:style>
    <style:style style:name="TableCell735" style:family="table-cell">
      <style:table-cell-properties fo:border="none" style:vertical-align="bottom" fo:padding-top="0.0104in" fo:padding-left="0.0104in" fo:padding-bottom="0in" fo:padding-right="0.0104in"/>
    </style:style>
    <style:style style:name="T736" style:parent-style-name="DefaultParagraphFont" style:family="text">
      <style:text-properties fo:font-weight="bold" style:font-weight-asian="bold" style:font-weight-complex="bold" fo:font-size="10pt" style:font-size-asian="10pt"/>
    </style:style>
    <style:style style:name="P737" style:parent-style-name="Normal" style:family="paragraph">
      <style:text-properties style:font-name-asian="Arial Unicode MS" fo:font-size="10pt" style:font-size-asian="10pt"/>
    </style:style>
    <style:style style:name="P738" style:parent-style-name="Normal" style:family="paragraph">
      <style:text-properties style:font-name-asian="Arial Unicode MS" fo:font-size="10pt" style:font-size-asian="10pt"/>
    </style:style>
    <style:style style:name="P739" style:parent-style-name="Normal" style:family="paragraph">
      <style:text-properties style:font-name-asian="Arial Unicode MS" fo:font-size="10pt" style:font-size-asian="10pt"/>
    </style:style>
    <style:style style:name="P740" style:parent-style-name="Normal" style:family="paragraph">
      <style:text-properties style:font-name-asian="Arial Unicode MS" fo:font-size="10pt" style:font-size-asian="10pt"/>
    </style:style>
    <style:style style:name="P741" style:parent-style-name="Normal" style:family="paragraph">
      <style:text-properties style:font-name-asian="Arial Unicode MS" fo:font-size="10pt" style:font-size-asian="10pt"/>
    </style:style>
    <style:style style:name="TableRow742" style:family="table-row">
      <style:table-row-properties style:min-row-height="0.2215in"/>
    </style:style>
    <style:style style:name="TableCell743" style:family="table-cell">
      <style:table-cell-properties fo:border="none" style:vertical-align="bottom" fo:padding-top="0.0104in" fo:padding-left="0.0104in" fo:padding-bottom="0in" fo:padding-right="0.0104in"/>
    </style:style>
    <style:style style:name="P744" style:parent-style-name="Normal" style:family="paragraph">
      <style:paragraph-properties fo:text-indent="0.0347in"/>
      <style:text-properties style:font-name-asian="Arial Unicode MS" fo:font-size="10pt" style:font-size-asian="10pt"/>
    </style:style>
    <style:style style:name="TableCell745" style:family="table-cell">
      <style:table-cell-properties fo:border="none" style:vertical-align="bottom" fo:padding-top="0.0104in" fo:padding-left="0.0104in" fo:padding-bottom="0in" fo:padding-right="0.0104in"/>
    </style:style>
    <style:style style:name="T746" style:parent-style-name="DefaultParagraphFont" style:family="text">
      <style:text-properties fo:font-size="10pt" style:font-size-asian="10pt"/>
    </style:style>
    <style:style style:name="TableCell747" style:family="table-cell">
      <style:table-cell-properties fo:border="none" style:vertical-align="bottom" fo:padding-top="0.0104in" fo:padding-left="0.0104in" fo:padding-bottom="0in" fo:padding-right="0.0104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none" style:vertical-align="bottom" fo:padding-top="0.0104in" fo:padding-left="0.0104in" fo:padding-bottom="0in" fo:padding-right="0.0104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none" style:vertical-align="bottom" fo:padding-top="0.0104in" fo:padding-left="0.0104in" fo:padding-bottom="0in" fo:padding-right="0.0104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none" style:vertical-align="bottom" fo:padding-top="0.0104in" fo:padding-left="0.0104in" fo:padding-bottom="0in" fo:padding-right="0.0104in" fo:wrap-option="no-wrap"/>
    </style:style>
    <style:style style:name="T757" style:parent-style-name="DefaultParagraphFont" style:family="text">
      <style:text-properties fo:font-size="10pt" style:font-size-asian="10pt"/>
    </style:style>
    <style:style style:name="TableRow758" style:family="table-row">
      <style:table-row-properties style:min-row-height="0.2215in"/>
    </style:style>
    <style:style style:name="TableCell759" style:family="table-cell">
      <style:table-cell-properties fo:border="none" style:vertical-align="bottom" fo:padding-top="0.0104in" fo:padding-left="0.0104in" fo:padding-bottom="0in" fo:padding-right="0.0104in"/>
    </style:style>
    <style:style style:name="P760" style:parent-style-name="Normal" style:family="paragraph">
      <style:paragraph-properties fo:text-indent="0.0347in"/>
      <style:text-properties style:font-name-asian="Arial Unicode MS" fo:font-size="10pt" style:font-size-asian="10pt"/>
    </style:style>
    <style:style style:name="TableCell761" style:family="table-cell">
      <style:table-cell-properties fo:border="none" style:vertical-align="bottom" fo:padding-top="0.0104in" fo:padding-left="0.0104in" fo:padding-bottom="0in" fo:padding-right="0.0104in"/>
    </style:style>
    <style:style style:name="T762" style:parent-style-name="DefaultParagraphFont" style:family="text">
      <style:text-properties fo:font-size="10pt" style:font-size-asian="10pt"/>
    </style:style>
    <style:style style:name="TableCell763" style:family="table-cell">
      <style:table-cell-properties fo:border="none" style:vertical-align="bottom" fo:padding-top="0.0104in" fo:padding-left="0.0104in" fo:padding-bottom="0in" fo:padding-right="0.0104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none" style:vertical-align="bottom" fo:padding-top="0.0104in" fo:padding-left="0.0104in" fo:padding-bottom="0in" fo:padding-right="0.0104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none" style:vertical-align="bottom" fo:padding-top="0.0104in" fo:padding-left="0.0104in" fo:padding-bottom="0in" fo:padding-right="0.0104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none" style:vertical-align="bottom" fo:padding-top="0.0104in" fo:padding-left="0.0104in" fo:padding-bottom="0in" fo:padding-right="0.0104in" fo:wrap-option="no-wrap"/>
    </style:style>
    <style:style style:name="T773" style:parent-style-name="DefaultParagraphFont" style:family="text">
      <style:text-properties fo:font-size="10pt" style:font-size-asian="10pt"/>
    </style:style>
    <style:style style:name="TableRow774" style:family="table-row">
      <style:table-row-properties style:min-row-height="0.2215in"/>
    </style:style>
    <style:style style:name="TableCell775" style:family="table-cell">
      <style:table-cell-properties fo:border="none" style:vertical-align="bottom" fo:padding-top="0.0104in" fo:padding-left="0.0104in" fo:padding-bottom="0in" fo:padding-right="0.0104in"/>
    </style:style>
    <style:style style:name="P776" style:parent-style-name="Normal" style:family="paragraph">
      <style:paragraph-properties fo:text-indent="0.0347in"/>
      <style:text-properties style:font-name-asian="Arial Unicode MS" fo:font-size="10pt" style:font-size-asian="10pt"/>
    </style:style>
    <style:style style:name="TableCell777" style:family="table-cell">
      <style:table-cell-properties fo:border="none" style:vertical-align="bottom" fo:padding-top="0.0104in" fo:padding-left="0.0104in" fo:padding-bottom="0in" fo:padding-right="0.0104in"/>
    </style:style>
    <style:style style:name="T778" style:parent-style-name="DefaultParagraphFont" style:family="text">
      <style:text-properties fo:font-size="10pt" style:font-size-asian="10pt"/>
    </style:style>
    <style:style style:name="TableCell779" style:family="table-cell">
      <style:table-cell-properties fo:border="none" style:vertical-align="bottom" fo:padding-top="0.0104in" fo:padding-left="0.0104in" fo:padding-bottom="0in" fo:padding-right="0.0104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none" style:vertical-align="bottom"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none" style:vertical-align="bottom" fo:padding-top="0.0104in" fo:padding-left="0.0104in" fo:padding-bottom="0in" fo:padding-right="0.0104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none" style:vertical-align="bottom" fo:padding-top="0.0104in" fo:padding-left="0.0104in" fo:padding-bottom="0in" fo:padding-right="0.0104in" fo:wrap-option="no-wrap"/>
    </style:style>
    <style:style style:name="T790" style:parent-style-name="DefaultParagraphFont" style:family="text">
      <style:text-properties fo:font-size="10pt" style:font-size-asian="10pt"/>
    </style:style>
    <style:style style:name="TableRow791" style:family="table-row">
      <style:table-row-properties style:min-row-height="0.2215in"/>
    </style:style>
    <style:style style:name="TableCell792" style:family="table-cell">
      <style:table-cell-properties fo:border="none" style:vertical-align="bottom" fo:padding-top="0.0104in" fo:padding-left="0.0104in" fo:padding-bottom="0in" fo:padding-right="0.0104in"/>
    </style:style>
    <style:style style:name="P793" style:parent-style-name="Normal" style:family="paragraph">
      <style:paragraph-properties fo:text-indent="0.0347in"/>
      <style:text-properties style:font-name-asian="Arial Unicode MS" fo:font-size="10pt" style:font-size-asian="10pt"/>
    </style:style>
    <style:style style:name="TableCell794" style:family="table-cell">
      <style:table-cell-properties fo:border="none" style:vertical-align="bottom" fo:padding-top="0.0104in" fo:padding-left="0.0104in" fo:padding-bottom="0in" fo:padding-right="0.0104in"/>
    </style:style>
    <style:style style:name="T795" style:parent-style-name="DefaultParagraphFont" style:family="text">
      <style:text-properties fo:font-size="10pt" style:font-size-asian="10pt"/>
    </style:style>
    <style:style style:name="TableCell796" style:family="table-cell">
      <style:table-cell-properties fo:border="none" style:vertical-align="bottom" fo:padding-top="0.0104in" fo:padding-left="0.0104in" fo:padding-bottom="0in" fo:padding-right="0.0104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none" style:vertical-align="bottom" fo:padding-top="0.0104in" fo:padding-left="0.0104in" fo:padding-bottom="0in" fo:padding-right="0.0104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ableCell802" style:family="table-cell">
      <style:table-cell-properties fo:border="none" style:vertical-align="bottom" fo:padding-top="0.0104in" fo:padding-left="0.0104in" fo:padding-bottom="0in" fo:padding-right="0.0104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none" style:vertical-align="bottom" fo:padding-top="0.0104in" fo:padding-left="0.0104in" fo:padding-bottom="0in" fo:padding-right="0.0104in" fo:wrap-option="no-wrap"/>
    </style:style>
    <style:style style:name="T806" style:parent-style-name="DefaultParagraphFont" style:family="text">
      <style:text-properties fo:font-size="10pt" style:font-size-asian="10pt"/>
    </style:style>
    <style:style style:name="TableRow807" style:family="table-row">
      <style:table-row-properties style:min-row-height="0.2215in"/>
    </style:style>
    <style:style style:name="TableCell808" style:family="table-cell">
      <style:table-cell-properties fo:border="none" style:vertical-align="bottom" fo:padding-top="0.0104in" fo:padding-left="0.0104in" fo:padding-bottom="0in" fo:padding-right="0.0104in"/>
    </style:style>
    <style:style style:name="P809" style:parent-style-name="Normal" style:family="paragraph">
      <style:paragraph-properties fo:text-indent="0.0347in"/>
      <style:text-properties style:font-name-asian="Arial Unicode MS" fo:font-size="10pt" style:font-size-asian="10pt"/>
    </style:style>
    <style:style style:name="TableCell810" style:family="table-cell">
      <style:table-cell-properties fo:border="none" style:vertical-align="bottom" fo:padding-top="0.0104in" fo:padding-left="0.0104in" fo:padding-bottom="0in" fo:padding-right="0.0104in"/>
    </style:style>
    <style:style style:name="T811" style:parent-style-name="DefaultParagraphFont" style:family="text">
      <style:text-properties fo:font-size="10pt" style:font-size-asian="10pt"/>
    </style:style>
    <style:style style:name="TableCell812" style:family="table-cell">
      <style:table-cell-properties fo:border="none" style:vertical-align="bottom" fo:padding-top="0.0104in" fo:padding-left="0.0104in" fo:padding-bottom="0in" fo:padding-right="0.0104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none" style:vertical-align="bottom" fo:padding-top="0.0104in" fo:padding-left="0.0104in" fo:padding-bottom="0in" fo:padding-right="0.0104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none" style:vertical-align="bottom" fo:padding-top="0.0104in" fo:padding-left="0.0104in" fo:padding-bottom="0in" fo:padding-right="0.0104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none" style:vertical-align="bottom" fo:padding-top="0.0104in" fo:padding-left="0.0104in" fo:padding-bottom="0in" fo:padding-right="0.0104in" fo:wrap-option="no-wrap"/>
    </style:style>
    <style:style style:name="T822" style:parent-style-name="DefaultParagraphFont" style:family="text">
      <style:text-properties fo:font-size="10pt" style:font-size-asian="10pt"/>
    </style:style>
    <style:style style:name="TableRow823" style:family="table-row">
      <style:table-row-properties style:min-row-height="0.2215in"/>
    </style:style>
    <style:style style:name="TableCell824" style:family="table-cell">
      <style:table-cell-properties fo:border="none" style:vertical-align="bottom" fo:padding-top="0.0104in" fo:padding-left="0.0104in" fo:padding-bottom="0in" fo:padding-right="0.0104in"/>
    </style:style>
    <style:style style:name="P825" style:parent-style-name="Normal" style:family="paragraph">
      <style:paragraph-properties fo:text-indent="0.0347in"/>
      <style:text-properties style:font-name-asian="Arial Unicode MS" fo:font-size="10pt" style:font-size-asian="10pt"/>
    </style:style>
    <style:style style:name="TableCell826" style:family="table-cell">
      <style:table-cell-properties fo:border="none" style:vertical-align="bottom" fo:padding-top="0.0104in" fo:padding-left="0.0104in" fo:padding-bottom="0in" fo:padding-right="0.0104in"/>
    </style:style>
    <style:style style:name="T827" style:parent-style-name="DefaultParagraphFont" style:family="text">
      <style:text-properties fo:font-size="10pt" style:font-size-asian="10pt"/>
    </style:style>
    <style:style style:name="TableCell828" style:family="table-cell">
      <style:table-cell-properties fo:border="none" style:vertical-align="bottom" fo:padding-top="0.0104in" fo:padding-left="0.0104in" fo:padding-bottom="0in" fo:padding-right="0.0104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none" style:vertical-align="bottom" fo:padding-top="0.0104in" fo:padding-left="0.0104in" fo:padding-bottom="0in" fo:padding-right="0.0104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none" style:vertical-align="bottom" fo:padding-top="0.0104in" fo:padding-left="0.0104in" fo:padding-bottom="0in" fo:padding-right="0.0104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none" style:vertical-align="bottom" fo:padding-top="0.0104in" fo:padding-left="0.0104in" fo:padding-bottom="0in" fo:padding-right="0.0104in" fo:wrap-option="no-wrap"/>
    </style:style>
    <style:style style:name="T839" style:parent-style-name="DefaultParagraphFont" style:family="text">
      <style:text-properties fo:font-size="10pt" style:font-size-asian="10pt"/>
    </style:style>
    <style:style style:name="TableRow840" style:family="table-row">
      <style:table-row-properties style:min-row-height="0.2215in"/>
    </style:style>
    <style:style style:name="TableCell841" style:family="table-cell">
      <style:table-cell-properties fo:border="none" style:vertical-align="bottom" fo:padding-top="0.0104in" fo:padding-left="0.0104in" fo:padding-bottom="0in" fo:padding-right="0.0104in"/>
    </style:style>
    <style:style style:name="P842" style:parent-style-name="Normal" style:family="paragraph">
      <style:paragraph-properties fo:text-indent="0.0347in"/>
      <style:text-properties style:font-name-asian="Arial Unicode MS" fo:font-size="10pt" style:font-size-asian="10pt"/>
    </style:style>
    <style:style style:name="TableCell843" style:family="table-cell">
      <style:table-cell-properties fo:border="none" style:vertical-align="bottom" fo:padding-top="0.0104in" fo:padding-left="0.0104in" fo:padding-bottom="0in" fo:padding-right="0.0104in"/>
    </style:style>
    <style:style style:name="T844" style:parent-style-name="DefaultParagraphFont" style:family="text">
      <style:text-properties fo:font-size="10pt" style:font-size-asian="10pt"/>
    </style:style>
    <style:style style:name="TableCell845" style:family="table-cell">
      <style:table-cell-properties fo:border="none" style:vertical-align="bottom" fo:padding-top="0.0104in" fo:padding-left="0.0104in" fo:padding-bottom="0in" fo:padding-right="0.0104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Cell848" style:family="table-cell">
      <style:table-cell-properties fo:border="none" style:vertical-align="bottom" fo:padding-top="0.0104in" fo:padding-left="0.0104in" fo:padding-bottom="0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none" style:vertical-align="bottom" fo:padding-top="0.0104in" fo:padding-left="0.0104in" fo:padding-bottom="0in" fo:padding-right="0.0104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none" style:vertical-align="bottom" fo:padding-top="0.0104in" fo:padding-left="0.0104in" fo:padding-bottom="0in" fo:padding-right="0.0104in" fo:wrap-option="no-wrap"/>
    </style:style>
    <style:style style:name="T855" style:parent-style-name="DefaultParagraphFont" style:family="text">
      <style:text-properties fo:font-size="10pt" style:font-size-asian="10pt"/>
    </style:style>
    <style:style style:name="TableRow856" style:family="table-row">
      <style:table-row-properties style:min-row-height="0.2215in"/>
    </style:style>
    <style:style style:name="TableCell857" style:family="table-cell">
      <style:table-cell-properties fo:border="none" style:vertical-align="bottom" fo:padding-top="0.0104in" fo:padding-left="0.0104in" fo:padding-bottom="0in" fo:padding-right="0.0104in"/>
    </style:style>
    <style:style style:name="P858" style:parent-style-name="Normal" style:family="paragraph">
      <style:paragraph-properties fo:text-indent="0.0347in"/>
      <style:text-properties style:font-name-asian="Arial Unicode MS" fo:font-size="10pt" style:font-size-asian="10pt"/>
    </style:style>
    <style:style style:name="TableCell859" style:family="table-cell">
      <style:table-cell-properties fo:border="none" style:vertical-align="bottom" fo:padding-top="0.0104in" fo:padding-left="0.0104in" fo:padding-bottom="0in" fo:padding-right="0.0104in"/>
    </style:style>
    <style:style style:name="T860" style:parent-style-name="DefaultParagraphFont" style:family="text">
      <style:text-properties fo:font-size="10pt" style:font-size-asian="10pt"/>
    </style:style>
    <style:style style:name="TableCell861" style:family="table-cell">
      <style:table-cell-properties fo:border="none" style:vertical-align="bottom" fo:padding-top="0.0104in" fo:padding-left="0.0104in" fo:padding-bottom="0in" fo:padding-right="0.010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Cell864" style:family="table-cell">
      <style:table-cell-properties fo:border="none" style:vertical-align="bottom" fo:padding-top="0.0104in" fo:padding-left="0.0104in" fo:padding-bottom="0in" fo:padding-right="0.010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none" style:vertical-align="bottom" fo:padding-top="0.0104in" fo:padding-left="0.0104in" fo:padding-bottom="0in" fo:padding-right="0.0104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ableCell870" style:family="table-cell">
      <style:table-cell-properties fo:border="none" style:vertical-align="bottom" fo:padding-top="0.0104in" fo:padding-left="0.0104in" fo:padding-bottom="0in" fo:padding-right="0.0104in" fo:wrap-option="no-wrap"/>
    </style:style>
    <style:style style:name="T871" style:parent-style-name="DefaultParagraphFont" style:family="text">
      <style:text-properties fo:font-size="10pt" style:font-size-asian="10pt"/>
    </style:style>
    <style:style style:name="TableRow872" style:family="table-row">
      <style:table-row-properties style:min-row-height="0.5833in" fo:keep-together="always"/>
    </style:style>
    <style:style style:name="TableCell873" style:family="table-cell">
      <style:table-cell-properties fo:border="none" style:vertical-align="bottom" fo:padding-top="0.0104in" fo:padding-left="0.0104in" fo:padding-bottom="0in" fo:padding-right="0.0104in"/>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none" style:vertical-align="bottom" fo:padding-top="0.0104in" fo:padding-left="0.0104in" fo:padding-bottom="0in" fo:padding-right="0.0104in"/>
    </style:style>
    <style:style style:name="P876" style:parent-style-name="Normal" style:family="paragraph">
      <style:text-properties style:font-name-asian="Arial Unicode MS" fo:font-size="10pt" style:font-size-asian="10pt"/>
    </style:style>
    <style:style style:name="TableCell877" style:family="table-cell">
      <style:table-cell-properties fo:border="none" style:vertical-align="bottom" fo:padding-top="0.0104in" fo:padding-left="0.0104in" fo:padding-bottom="0in" fo:padding-right="0.0104in"/>
    </style:style>
    <style:style style:name="P878" style:parent-style-name="Normal" style:family="paragraph">
      <style:paragraph-properties fo:text-align="center"/>
      <style:text-properties style:font-name-asian="Arial Unicode MS" fo:font-size="10pt" style:font-size-asian="10pt"/>
    </style:style>
    <style:style style:name="TableCell879" style:family="table-cell">
      <style:table-cell-properties fo:border="none" style:vertical-align="bottom" fo:padding-top="0.0104in" fo:padding-left="0.0104in" fo:padding-bottom="0in" fo:padding-right="0.0104in"/>
    </style:style>
    <style:style style:name="P880" style:parent-style-name="Normal" style:family="paragraph">
      <style:paragraph-properties fo:text-align="center"/>
      <style:text-properties style:font-name-asian="Arial Unicode MS" fo:font-size="10pt" style:font-size-asian="10pt"/>
    </style:style>
    <style:style style:name="TableCell881" style:family="table-cell">
      <style:table-cell-properties fo:border="none" style:vertical-align="bottom" fo:padding-top="0.0104in" fo:padding-left="0.0104in" fo:padding-bottom="0in" fo:padding-right="0.0104in"/>
    </style:style>
    <style:style style:name="P882" style:parent-style-name="Normal" style:family="paragraph">
      <style:paragraph-properties fo:text-align="center"/>
      <style:text-properties style:font-name-asian="Arial Unicode MS" fo:font-size="10pt" style:font-size-asian="10pt"/>
    </style:style>
    <style:style style:name="TableCell883" style:family="table-cell">
      <style:table-cell-properties fo:border="none" style:vertical-align="bottom" fo:padding-top="0.0104in" fo:padding-left="0.0104in" fo:padding-bottom="0in" fo:padding-right="0.0104in"/>
    </style:style>
    <style:style style:name="P884" style:parent-style-name="Normal" style:family="paragraph">
      <style:paragraph-properties fo:text-align="center" fo:text-indent="0.0347in"/>
      <style:text-properties style:font-name-asian="Arial Unicode MS" fo:font-size="10pt" style:font-size-asian="10pt"/>
    </style:style>
    <style:style style:name="TableRow885" style:family="table-row">
      <style:table-row-properties style:min-row-height="0.2215in" fo:keep-together="always"/>
    </style:style>
    <style:style style:name="TableCell886" style:family="table-cell">
      <style:table-cell-properties fo:border="none" style:vertical-align="bottom" fo:padding-top="0.0104in" fo:padding-left="0.0104in" fo:padding-bottom="0in" fo:padding-right="0.0104in"/>
    </style:style>
    <style:style style:name="T887" style:parent-style-name="DefaultParagraphFont" style:family="text">
      <style:text-properties fo:font-weight="bold" style:font-weight-asian="bold" style:font-weight-complex="bold" fo:font-size="10pt" style:font-size-asian="10pt"/>
    </style:style>
    <style:style style:name="P888" style:parent-style-name="Normal" style:family="paragraph">
      <style:text-properties style:font-name-asian="Arial Unicode MS" fo:font-size="10pt" style:font-size-asian="10pt"/>
    </style:style>
    <style:style style:name="P889" style:parent-style-name="Normal" style:family="paragraph">
      <style:text-properties style:font-name-asian="Arial Unicode MS" fo:font-size="10pt" style:font-size-asian="10pt"/>
    </style:style>
    <style:style style:name="P890" style:parent-style-name="Normal" style:family="paragraph">
      <style:text-properties style:font-name-asian="Arial Unicode MS" fo:font-size="10pt" style:font-size-asian="10pt"/>
    </style:style>
    <style:style style:name="P891" style:parent-style-name="Normal" style:family="paragraph">
      <style:text-properties style:font-name-asian="Arial Unicode MS" fo:font-size="10pt" style:font-size-asian="10pt"/>
    </style:style>
    <style:style style:name="P892" style:parent-style-name="Normal" style:family="paragraph">
      <style:text-properties style:font-name-asian="Arial Unicode MS" fo:font-size="10pt" style:font-size-asian="10pt"/>
    </style:style>
    <style:style style:name="TableRow893" style:family="table-row">
      <style:table-row-properties style:min-row-height="0.2215in"/>
    </style:style>
    <style:style style:name="TableCell894" style:family="table-cell">
      <style:table-cell-properties fo:border="none" style:vertical-align="bottom" fo:padding-top="0.0104in" fo:padding-left="0.0104in" fo:padding-bottom="0in" fo:padding-right="0.0104in"/>
    </style:style>
    <style:style style:name="P895" style:parent-style-name="Normal" style:family="paragraph">
      <style:paragraph-properties fo:text-indent="0.0347in"/>
      <style:text-properties style:font-name-asian="Arial Unicode MS" fo:font-size="10pt" style:font-size-asian="10pt"/>
    </style:style>
    <style:style style:name="TableCell896" style:family="table-cell">
      <style:table-cell-properties fo:border="none" style:vertical-align="bottom" fo:padding-top="0.0104in" fo:padding-left="0.0104in" fo:padding-bottom="0in" fo:padding-right="0.0104in"/>
    </style:style>
    <style:style style:name="T897" style:parent-style-name="DefaultParagraphFont" style:family="text">
      <style:text-properties fo:font-size="10pt" style:font-size-asian="10pt"/>
    </style:style>
    <style:style style:name="TableCell898" style:family="table-cell">
      <style:table-cell-properties fo:border="none" style:vertical-align="bottom" fo:padding-top="0.0104in" fo:padding-left="0.0104in" fo:padding-bottom="0in" fo:padding-right="0.0104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ableCell901" style:family="table-cell">
      <style:table-cell-properties fo:border="none" style:vertical-align="bottom" fo:padding-top="0.0104in" fo:padding-left="0.0104in" fo:padding-bottom="0in" fo:padding-right="0.0104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none" style:vertical-align="bottom" fo:padding-top="0.0104in" fo:padding-left="0.0104in" fo:padding-bottom="0in" fo:padding-right="0.0104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Cell907" style:family="table-cell">
      <style:table-cell-properties fo:border="none" style:vertical-align="bottom" fo:padding-top="0.0104in" fo:padding-left="0.0104in" fo:padding-bottom="0in" fo:padding-right="0.0104in" fo:wrap-option="no-wrap"/>
    </style:style>
    <style:style style:name="T908" style:parent-style-name="DefaultParagraphFont" style:family="text">
      <style:text-properties fo:font-size="10pt" style:font-size-asian="10pt"/>
    </style:style>
    <style:style style:name="TableRow909" style:family="table-row">
      <style:table-row-properties style:min-row-height="0.2215in"/>
    </style:style>
    <style:style style:name="TableCell910" style:family="table-cell">
      <style:table-cell-properties fo:border="none" style:vertical-align="bottom" fo:padding-top="0.0104in" fo:padding-left="0.0104in" fo:padding-bottom="0in" fo:padding-right="0.0104in"/>
    </style:style>
    <style:style style:name="P911" style:parent-style-name="Normal" style:family="paragraph">
      <style:paragraph-properties fo:text-indent="0.0347in"/>
      <style:text-properties style:font-name-asian="Arial Unicode MS" fo:font-size="10pt" style:font-size-asian="10pt"/>
    </style:style>
    <style:style style:name="TableCell912" style:family="table-cell">
      <style:table-cell-properties fo:border="none" style:vertical-align="bottom" fo:padding-top="0.0104in" fo:padding-left="0.0104in" fo:padding-bottom="0in" fo:padding-right="0.0104in"/>
    </style:style>
    <style:style style:name="T913" style:parent-style-name="DefaultParagraphFont" style:family="text">
      <style:text-properties fo:font-size="10pt" style:font-size-asian="10pt"/>
    </style:style>
    <style:style style:name="TableCell914" style:family="table-cell">
      <style:table-cell-properties fo:border="none" style:vertical-align="bottom" fo:padding-top="0.0104in" fo:padding-left="0.0104in" fo:padding-bottom="0in" fo:padding-right="0.0104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none" style:vertical-align="bottom" fo:padding-top="0.0104in" fo:padding-left="0.0104in" fo:padding-bottom="0in" fo:padding-right="0.0104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none" style:vertical-align="bottom" fo:padding-top="0.0104in" fo:padding-left="0.0104in" fo:padding-bottom="0in" fo:padding-right="0.0104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none" style:vertical-align="bottom" fo:padding-top="0.0104in" fo:padding-left="0.0104in" fo:padding-bottom="0in" fo:padding-right="0.0104in" fo:wrap-option="no-wrap"/>
    </style:style>
    <style:style style:name="T924" style:parent-style-name="DefaultParagraphFont" style:family="text">
      <style:text-properties fo:font-size="10pt" style:font-size-asian="10pt"/>
    </style:style>
    <style:style style:name="TableRow925" style:family="table-row">
      <style:table-row-properties style:min-row-height="0.2215in"/>
    </style:style>
    <style:style style:name="TableCell926" style:family="table-cell">
      <style:table-cell-properties fo:border="none" style:vertical-align="bottom" fo:padding-top="0.0104in" fo:padding-left="0.0104in" fo:padding-bottom="0in" fo:padding-right="0.0104in"/>
    </style:style>
    <style:style style:name="P927" style:parent-style-name="Normal" style:family="paragraph">
      <style:paragraph-properties fo:text-indent="0.0347in"/>
      <style:text-properties style:font-name-asian="Arial Unicode MS" fo:font-size="10pt" style:font-size-asian="10pt"/>
    </style:style>
    <style:style style:name="TableCell928" style:family="table-cell">
      <style:table-cell-properties fo:border="none" style:vertical-align="bottom" fo:padding-top="0.0104in" fo:padding-left="0.0104in" fo:padding-bottom="0in" fo:padding-right="0.0104in"/>
    </style:style>
    <style:style style:name="T929" style:parent-style-name="DefaultParagraphFont" style:family="text">
      <style:text-properties fo:font-size="10pt" style:font-size-asian="10pt"/>
    </style:style>
    <style:style style:name="TableCell930" style:family="table-cell">
      <style:table-cell-properties fo:border="none" style:vertical-align="bottom" fo:padding-top="0.0104in" fo:padding-left="0.0104in" fo:padding-bottom="0in" fo:padding-right="0.0104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Cell933" style:family="table-cell">
      <style:table-cell-properties fo:border="none" style:vertical-align="bottom" fo:padding-top="0.0104in" fo:padding-left="0.0104in" fo:padding-bottom="0in" fo:padding-right="0.0104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none" style:vertical-align="bottom" fo:padding-top="0.0104in" fo:padding-left="0.0104in" fo:padding-bottom="0in" fo:padding-right="0.0104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none" style:vertical-align="bottom" fo:padding-top="0.0104in" fo:padding-left="0.0104in" fo:padding-bottom="0in" fo:padding-right="0.0104in" fo:wrap-option="no-wrap"/>
    </style:style>
    <style:style style:name="T940" style:parent-style-name="DefaultParagraphFont" style:family="text">
      <style:text-properties fo:font-size="10pt" style:font-size-asian="10pt"/>
    </style:style>
    <style:style style:name="TableRow941" style:family="table-row">
      <style:table-row-properties style:min-row-height="0.2215in"/>
    </style:style>
    <style:style style:name="TableCell942" style:family="table-cell">
      <style:table-cell-properties fo:border="none" style:vertical-align="bottom" fo:padding-top="0.0104in" fo:padding-left="0.0104in" fo:padding-bottom="0in" fo:padding-right="0.0104in"/>
    </style:style>
    <style:style style:name="P943" style:parent-style-name="Normal" style:family="paragraph">
      <style:paragraph-properties fo:text-indent="0.0347in"/>
      <style:text-properties style:font-name-asian="Arial Unicode MS" fo:font-size="10pt" style:font-size-asian="10pt"/>
    </style:style>
    <style:style style:name="TableCell944" style:family="table-cell">
      <style:table-cell-properties fo:border="none" style:vertical-align="bottom" fo:padding-top="0.0104in" fo:padding-left="0.0104in" fo:padding-bottom="0in" fo:padding-right="0.0104in"/>
    </style:style>
    <style:style style:name="T945" style:parent-style-name="DefaultParagraphFont" style:family="text">
      <style:text-properties fo:font-size="10pt" style:font-size-asian="10pt"/>
    </style:style>
    <style:style style:name="TableCell946" style:family="table-cell">
      <style:table-cell-properties fo:border="none" style:vertical-align="bottom" fo:padding-top="0.0104in" fo:padding-left="0.0104in" fo:padding-bottom="0in" fo:padding-right="0.0104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none" style:vertical-align="bottom" fo:padding-top="0.0104in" fo:padding-left="0.0104in" fo:padding-bottom="0in" fo:padding-right="0.0104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none" style:vertical-align="bottom" fo:padding-top="0.0104in" fo:padding-left="0.0104in" fo:padding-bottom="0in" fo:padding-right="0.0104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none" style:vertical-align="bottom" fo:padding-top="0.0104in" fo:padding-left="0.0104in" fo:padding-bottom="0in" fo:padding-right="0.0104in" fo:wrap-option="no-wrap"/>
    </style:style>
    <style:style style:name="T956" style:parent-style-name="DefaultParagraphFont" style:family="text">
      <style:text-properties fo:font-size="10pt" style:font-size-asian="10pt"/>
    </style:style>
    <style:style style:name="TableRow957" style:family="table-row">
      <style:table-row-properties style:min-row-height="0.2215in"/>
    </style:style>
    <style:style style:name="TableCell958" style:family="table-cell">
      <style:table-cell-properties fo:border="none" style:vertical-align="bottom" fo:padding-top="0.0104in" fo:padding-left="0.0104in" fo:padding-bottom="0in" fo:padding-right="0.0104in"/>
    </style:style>
    <style:style style:name="P959" style:parent-style-name="Normal" style:family="paragraph">
      <style:paragraph-properties fo:text-indent="0.0347in"/>
      <style:text-properties style:font-name-asian="Arial Unicode MS" fo:font-size="10pt" style:font-size-asian="10pt"/>
    </style:style>
    <style:style style:name="TableCell960" style:family="table-cell">
      <style:table-cell-properties fo:border="none" style:vertical-align="bottom" fo:padding-top="0.0104in" fo:padding-left="0.0104in" fo:padding-bottom="0in" fo:padding-right="0.0104in"/>
    </style:style>
    <style:style style:name="T961" style:parent-style-name="DefaultParagraphFont" style:family="text">
      <style:text-properties fo:font-size="10pt" style:font-size-asian="10pt"/>
    </style:style>
    <style:style style:name="TableCell962" style:family="table-cell">
      <style:table-cell-properties fo:border="none" style:vertical-align="bottom" fo:padding-top="0.0104in" fo:padding-left="0.0104in" fo:padding-bottom="0in" fo:padding-right="0.0104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none" style:vertical-align="bottom" fo:padding-top="0.0104in" fo:padding-left="0.0104in" fo:padding-bottom="0in" fo:padding-right="0.0104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none" style:vertical-align="bottom" fo:padding-top="0.0104in" fo:padding-left="0.0104in" fo:padding-bottom="0in" fo:padding-right="0.0104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none" style:vertical-align="bottom" fo:padding-top="0.0104in" fo:padding-left="0.0104in" fo:padding-bottom="0in" fo:padding-right="0.0104in" fo:wrap-option="no-wrap"/>
    </style:style>
    <style:style style:name="T972" style:parent-style-name="DefaultParagraphFont" style:family="text">
      <style:text-properties fo:font-size="10pt" style:font-size-asian="10pt"/>
    </style:style>
    <style:style style:name="TableRow973" style:family="table-row">
      <style:table-row-properties style:min-row-height="0.5833in" fo:keep-together="always"/>
    </style:style>
    <style:style style:name="TableCell974" style:family="table-cell">
      <style:table-cell-properties fo:border="none" style:vertical-align="bottom" fo:padding-top="0.0104in" fo:padding-left="0.0104in" fo:padding-bottom="0in" fo:padding-right="0.0104in"/>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none" style:vertical-align="bottom" fo:padding-top="0.0104in" fo:padding-left="0.0104in" fo:padding-bottom="0in" fo:padding-right="0.0104in"/>
    </style:style>
    <style:style style:name="P977" style:parent-style-name="Normal" style:family="paragraph">
      <style:text-properties style:font-name-asian="Arial Unicode MS" fo:font-size="10pt" style:font-size-asian="10pt"/>
    </style:style>
    <style:style style:name="TableCell978" style:family="table-cell">
      <style:table-cell-properties fo:border="none" style:vertical-align="bottom" fo:padding-top="0.0104in" fo:padding-left="0.0104in" fo:padding-bottom="0in" fo:padding-right="0.0104in"/>
    </style:style>
    <style:style style:name="P979" style:parent-style-name="Normal" style:family="paragraph">
      <style:paragraph-properties fo:text-align="center"/>
      <style:text-properties style:font-name-asian="Arial Unicode MS" fo:font-size="10pt" style:font-size-asian="10pt"/>
    </style:style>
    <style:style style:name="TableCell980" style:family="table-cell">
      <style:table-cell-properties fo:border="none" style:vertical-align="bottom" fo:padding-top="0.0104in" fo:padding-left="0.0104in" fo:padding-bottom="0in" fo:padding-right="0.0104in"/>
    </style:style>
    <style:style style:name="P981" style:parent-style-name="Normal" style:family="paragraph">
      <style:paragraph-properties fo:text-align="center"/>
      <style:text-properties style:font-name-asian="Arial Unicode MS" fo:font-size="10pt" style:font-size-asian="10pt"/>
    </style:style>
    <style:style style:name="TableCell982" style:family="table-cell">
      <style:table-cell-properties fo:border="none" style:vertical-align="bottom" fo:padding-top="0.0104in" fo:padding-left="0.0104in" fo:padding-bottom="0in" fo:padding-right="0.0104in"/>
    </style:style>
    <style:style style:name="P983" style:parent-style-name="Normal" style:family="paragraph">
      <style:paragraph-properties fo:text-align="center"/>
      <style:text-properties style:font-name-asian="Arial Unicode MS" fo:font-size="10pt" style:font-size-asian="10pt"/>
    </style:style>
    <style:style style:name="TableCell984" style:family="table-cell">
      <style:table-cell-properties fo:border="none" style:vertical-align="bottom" fo:padding-top="0.0104in" fo:padding-left="0.0104in" fo:padding-bottom="0in" fo:padding-right="0.0104in"/>
    </style:style>
    <style:style style:name="P985" style:parent-style-name="Normal" style:family="paragraph">
      <style:paragraph-properties fo:text-align="center" fo:text-indent="0.0347in"/>
      <style:text-properties style:font-name-asian="Arial Unicode MS" fo:font-size="10pt" style:font-size-asian="10pt"/>
    </style:style>
    <style:style style:name="TableRow986" style:family="table-row">
      <style:table-row-properties style:min-row-height="0.2215in" fo:keep-together="always"/>
    </style:style>
    <style:style style:name="TableCell987" style:family="table-cell">
      <style:table-cell-properties fo:border="none" style:vertical-align="bottom" fo:padding-top="0.0104in" fo:padding-left="0.0104in" fo:padding-bottom="0in" fo:padding-right="0.0104in"/>
    </style:style>
    <style:style style:name="T988" style:parent-style-name="DefaultParagraphFont" style:family="text">
      <style:text-properties fo:font-weight="bold" style:font-weight-asian="bold" style:font-weight-complex="bold" fo:font-size="10pt" style:font-size-asian="10pt"/>
    </style:style>
    <style:style style:name="P989" style:parent-style-name="Normal" style:family="paragraph">
      <style:text-properties style:font-name-asian="Arial Unicode MS" fo:font-size="10pt" style:font-size-asian="10pt"/>
    </style:style>
    <style:style style:name="P990" style:parent-style-name="Normal" style:family="paragraph">
      <style:text-properties style:font-name-asian="Arial Unicode MS" fo:font-size="10pt" style:font-size-asian="10pt"/>
    </style:style>
    <style:style style:name="P991" style:parent-style-name="Normal" style:family="paragraph">
      <style:text-properties style:font-name-asian="Arial Unicode MS" fo:font-size="10pt" style:font-size-asian="10pt"/>
    </style:style>
    <style:style style:name="P992" style:parent-style-name="Normal" style:family="paragraph">
      <style:text-properties style:font-name-asian="Arial Unicode MS" fo:font-size="10pt" style:font-size-asian="10pt"/>
    </style:style>
    <style:style style:name="P993" style:parent-style-name="Normal" style:family="paragraph">
      <style:text-properties style:font-name-asian="Arial Unicode MS" fo:font-size="10pt" style:font-size-asian="10pt"/>
    </style:style>
    <style:style style:name="TableRow994" style:family="table-row">
      <style:table-row-properties style:min-row-height="0.2215in"/>
    </style:style>
    <style:style style:name="TableCell995" style:family="table-cell">
      <style:table-cell-properties fo:border="none" style:vertical-align="bottom" fo:padding-top="0.0104in" fo:padding-left="0.0104in" fo:padding-bottom="0in" fo:padding-right="0.0104in"/>
    </style:style>
    <style:style style:name="P996" style:parent-style-name="Normal" style:family="paragraph">
      <style:paragraph-properties fo:text-indent="0.0347in"/>
      <style:text-properties style:font-name-asian="Arial Unicode MS" fo:font-size="10pt" style:font-size-asian="10pt"/>
    </style:style>
    <style:style style:name="TableCell997" style:family="table-cell">
      <style:table-cell-properties fo:border="none" style:vertical-align="bottom" fo:padding-top="0.0104in" fo:padding-left="0.0104in" fo:padding-bottom="0in" fo:padding-right="0.0104in"/>
    </style:style>
    <style:style style:name="T998" style:parent-style-name="DefaultParagraphFont" style:family="text">
      <style:text-properties fo:font-size="10pt" style:font-size-asian="10pt"/>
    </style:style>
    <style:style style:name="TableCell999" style:family="table-cell">
      <style:table-cell-properties fo:border="none" style:vertical-align="bottom" fo:padding-top="0.0104in" fo:padding-left="0.0104in" fo:padding-bottom="0in" fo:padding-right="0.0104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none" style:vertical-align="bottom" fo:padding-top="0.0104in" fo:padding-left="0.0104in" fo:padding-bottom="0in" fo:padding-right="0.0104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ableCell1005" style:family="table-cell">
      <style:table-cell-properties fo:border="none" style:vertical-align="bottom" fo:padding-top="0.0104in" fo:padding-left="0.0104in" fo:padding-bottom="0in" fo:padding-right="0.0104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Cell1008" style:family="table-cell">
      <style:table-cell-properties fo:border="none" style:vertical-align="bottom" fo:padding-top="0.0104in" fo:padding-left="0.0104in" fo:padding-bottom="0in" fo:padding-right="0.0104in" fo:wrap-option="no-wrap"/>
    </style:style>
    <style:style style:name="T1009" style:parent-style-name="DefaultParagraphFont" style:family="text">
      <style:text-properties fo:font-size="10pt" style:font-size-asian="10pt"/>
    </style:style>
    <style:style style:name="TableRow1010" style:family="table-row">
      <style:table-row-properties style:min-row-height="0.2215in"/>
    </style:style>
    <style:style style:name="TableCell1011" style:family="table-cell">
      <style:table-cell-properties fo:border="none" style:vertical-align="bottom" fo:padding-top="0.0104in" fo:padding-left="0.0104in" fo:padding-bottom="0in" fo:padding-right="0.0104in"/>
    </style:style>
    <style:style style:name="P1012" style:parent-style-name="Normal" style:family="paragraph">
      <style:paragraph-properties fo:text-indent="0.0347in"/>
      <style:text-properties style:font-name-asian="Arial Unicode MS" fo:font-size="10pt" style:font-size-asian="10pt"/>
    </style:style>
    <style:style style:name="TableCell1013" style:family="table-cell">
      <style:table-cell-properties fo:border="none" style:vertical-align="bottom" fo:padding-top="0.0104in" fo:padding-left="0.0104in" fo:padding-bottom="0in" fo:padding-right="0.0104in"/>
    </style:style>
    <style:style style:name="T1014" style:parent-style-name="DefaultParagraphFont" style:family="text">
      <style:text-properties fo:font-size="10pt" style:font-size-asian="10pt"/>
    </style:style>
    <style:style style:name="TableCell1015" style:family="table-cell">
      <style:table-cell-properties fo:border="none" style:vertical-align="bottom" fo:padding-top="0.0104in" fo:padding-left="0.0104in" fo:padding-bottom="0in" fo:padding-right="0.0104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style:vertical-align="bottom" fo:padding-top="0.0104in" fo:padding-left="0.0104in" fo:padding-bottom="0in" fo:padding-right="0.0104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none" style:vertical-align="bottom" fo:padding-top="0.0104in" fo:padding-left="0.0104in" fo:padding-bottom="0in" fo:padding-right="0.0104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none" style:vertical-align="bottom" fo:padding-top="0.0104in" fo:padding-left="0.0104in" fo:padding-bottom="0in" fo:padding-right="0.0104in" fo:wrap-option="no-wrap"/>
    </style:style>
    <style:style style:name="T1025" style:parent-style-name="DefaultParagraphFont" style:family="text">
      <style:text-properties fo:font-size="10pt" style:font-size-asian="10pt"/>
    </style:style>
    <style:style style:name="TableRow1026" style:family="table-row">
      <style:table-row-properties style:min-row-height="0.2215in"/>
    </style:style>
    <style:style style:name="TableCell1027" style:family="table-cell">
      <style:table-cell-properties fo:border="none" style:vertical-align="bottom" fo:padding-top="0.0104in" fo:padding-left="0.0104in" fo:padding-bottom="0in" fo:padding-right="0.0104in"/>
    </style:style>
    <style:style style:name="P1028" style:parent-style-name="Normal" style:family="paragraph">
      <style:paragraph-properties fo:text-indent="0.0347in"/>
      <style:text-properties style:font-name-asian="Arial Unicode MS" fo:font-size="10pt" style:font-size-asian="10pt"/>
    </style:style>
    <style:style style:name="TableCell1029" style:family="table-cell">
      <style:table-cell-properties fo:border="none" style:vertical-align="bottom" fo:padding-top="0.0104in" fo:padding-left="0.0104in" fo:padding-bottom="0in" fo:padding-right="0.0104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none" style:vertical-align="bottom" fo:padding-top="0.0104in" fo:padding-left="0.0104in" fo:padding-bottom="0in" fo:padding-right="0.0104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none" style:vertical-align="bottom" fo:padding-top="0.0104in" fo:padding-left="0.0104in" fo:padding-bottom="0in" fo:padding-right="0.0104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none" style:vertical-align="bottom" fo:padding-top="0.0104in" fo:padding-left="0.0104in" fo:padding-bottom="0in" fo:padding-right="0.0104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ableCell1041" style:family="table-cell">
      <style:table-cell-properties fo:border="none" style:vertical-align="bottom" fo:padding-top="0.0104in" fo:padding-left="0.0104in" fo:padding-bottom="0in" fo:padding-right="0.0104in" fo:wrap-option="no-wrap"/>
    </style:style>
    <style:style style:name="T1042" style:parent-style-name="DefaultParagraphFont" style:family="text">
      <style:text-properties fo:font-size="10pt" style:font-size-asian="10pt"/>
    </style:style>
    <style:style style:name="TableRow1043" style:family="table-row">
      <style:table-row-properties style:min-row-height="0.2215in"/>
    </style:style>
    <style:style style:name="TableCell1044" style:family="table-cell">
      <style:table-cell-properties fo:border="none" style:vertical-align="bottom" fo:padding-top="0.0104in" fo:padding-left="0.0104in" fo:padding-bottom="0in" fo:padding-right="0.0104in"/>
    </style:style>
    <style:style style:name="P1045" style:parent-style-name="Normal" style:family="paragraph">
      <style:paragraph-properties fo:text-indent="0.0347in"/>
      <style:text-properties style:font-name-asian="Arial Unicode MS" fo:font-size="10pt" style:font-size-asian="10pt"/>
    </style:style>
    <style:style style:name="TableCell1046" style:family="table-cell">
      <style:table-cell-properties fo:border="none" style:vertical-align="bottom" fo:padding-top="0.0104in" fo:padding-left="0.0104in" fo:padding-bottom="0in" fo:padding-right="0.0104in"/>
    </style:style>
    <style:style style:name="T1047" style:parent-style-name="DefaultParagraphFont" style:family="text">
      <style:text-properties fo:font-size="10pt" style:font-size-asian="10pt"/>
    </style:style>
    <style:style style:name="TableCell1048" style:family="table-cell">
      <style:table-cell-properties fo:border="none" style:vertical-align="bottom" fo:padding-top="0.0104in" fo:padding-left="0.0104in" fo:padding-bottom="0in" fo:padding-right="0.0104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none" style:vertical-align="bottom" fo:padding-top="0.0104in" fo:padding-left="0.0104in" fo:padding-bottom="0in" fo:padding-right="0.0104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none" style:vertical-align="bottom" fo:padding-top="0.0104in" fo:padding-left="0.0104in" fo:padding-bottom="0in" fo:padding-right="0.0104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none" style:vertical-align="bottom" fo:padding-top="0.0104in" fo:padding-left="0.0104in" fo:padding-bottom="0in" fo:padding-right="0.0104in" fo:wrap-option="no-wrap"/>
    </style:style>
    <style:style style:name="T1058" style:parent-style-name="DefaultParagraphFont" style:family="text">
      <style:text-properties fo:font-size="10pt" style:font-size-asian="10pt"/>
    </style:style>
    <style:style style:name="TableRow1059" style:family="table-row">
      <style:table-row-properties style:min-row-height="0.2215in"/>
    </style:style>
    <style:style style:name="TableCell1060" style:family="table-cell">
      <style:table-cell-properties fo:border="none" style:vertical-align="bottom" fo:padding-top="0.0104in" fo:padding-left="0.0104in" fo:padding-bottom="0in" fo:padding-right="0.0104in"/>
    </style:style>
    <style:style style:name="P1061" style:parent-style-name="Normal" style:family="paragraph">
      <style:paragraph-properties fo:text-indent="0.0347in"/>
      <style:text-properties style:font-name-asian="Arial Unicode MS" fo:font-size="10pt" style:font-size-asian="10pt"/>
    </style:style>
    <style:style style:name="TableCell1062" style:family="table-cell">
      <style:table-cell-properties fo:border="none" style:vertical-align="bottom" fo:padding-top="0.0104in" fo:padding-left="0.0104in" fo:padding-bottom="0in" fo:padding-right="0.0104in"/>
    </style:style>
    <style:style style:name="T1063" style:parent-style-name="DefaultParagraphFont" style:family="text">
      <style:text-properties fo:font-size="10pt" style:font-size-asian="10pt"/>
    </style:style>
    <style:style style:name="TableCell1064" style:family="table-cell">
      <style:table-cell-properties fo:border="none" style:vertical-align="bottom" fo:padding-top="0.0104in" fo:padding-left="0.0104in" fo:padding-bottom="0in" fo:padding-right="0.0104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none" style:vertical-align="bottom" fo:padding-top="0.0104in" fo:padding-left="0.0104in" fo:padding-bottom="0in" fo:padding-right="0.0104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none" style:vertical-align="bottom" fo:padding-top="0.0104in" fo:padding-left="0.0104in" fo:padding-bottom="0in" fo:padding-right="0.0104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none" style:vertical-align="bottom" fo:padding-top="0.0104in" fo:padding-left="0.0104in" fo:padding-bottom="0in" fo:padding-right="0.0104in" fo:wrap-option="no-wrap"/>
    </style:style>
    <style:style style:name="T1074" style:parent-style-name="DefaultParagraphFont" style:family="text">
      <style:text-properties fo:font-size="10pt" style:font-size-asian="10pt"/>
    </style:style>
    <style:style style:name="TableRow1075" style:family="table-row">
      <style:table-row-properties style:min-row-height="0.2215in"/>
    </style:style>
    <style:style style:name="TableCell1076" style:family="table-cell">
      <style:table-cell-properties fo:border="none" style:vertical-align="bottom" fo:padding-top="0.0104in" fo:padding-left="0.0104in" fo:padding-bottom="0in" fo:padding-right="0.0104in"/>
    </style:style>
    <style:style style:name="P1077" style:parent-style-name="Normal" style:family="paragraph">
      <style:paragraph-properties fo:text-indent="0.0347in"/>
      <style:text-properties style:font-name-asian="Arial Unicode MS" fo:font-size="10pt" style:font-size-asian="10pt"/>
    </style:style>
    <style:style style:name="TableCell1078" style:family="table-cell">
      <style:table-cell-properties fo:border="none" style:vertical-align="bottom" fo:padding-top="0.0104in" fo:padding-left="0.0104in" fo:padding-bottom="0in" fo:padding-right="0.0104in"/>
    </style:style>
    <style:style style:name="T1079" style:parent-style-name="DefaultParagraphFont" style:family="text">
      <style:text-properties fo:font-size="10pt" style:font-size-asian="10pt"/>
    </style:style>
    <style:style style:name="TableCell1080" style:family="table-cell">
      <style:table-cell-properties fo:border="none" style:vertical-align="bottom" fo:padding-top="0.0104in" fo:padding-left="0.0104in" fo:padding-bottom="0in" fo:padding-right="0.0104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none" style:vertical-align="bottom" fo:padding-top="0.0104in" fo:padding-left="0.0104in" fo:padding-bottom="0in" fo:padding-right="0.0104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none" style:vertical-align="bottom" fo:padding-top="0.0104in" fo:padding-left="0.0104in" fo:padding-bottom="0in" fo:padding-right="0.0104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Cell1089" style:family="table-cell">
      <style:table-cell-properties fo:border="none" style:vertical-align="bottom" fo:padding-top="0.0104in" fo:padding-left="0.0104in" fo:padding-bottom="0in" fo:padding-right="0.0104in" fo:wrap-option="no-wrap"/>
    </style:style>
    <style:style style:name="T1090" style:parent-style-name="DefaultParagraphFont" style:family="text">
      <style:text-properties fo:font-size="10pt" style:font-size-asian="10pt"/>
    </style:style>
    <style:style style:name="TableRow1091" style:family="table-row">
      <style:table-row-properties style:min-row-height="0.2215in"/>
    </style:style>
    <style:style style:name="TableCell1092" style:family="table-cell">
      <style:table-cell-properties fo:border="none" style:vertical-align="bottom" fo:padding-top="0.0104in" fo:padding-left="0.0104in" fo:padding-bottom="0in" fo:padding-right="0.0104in"/>
    </style:style>
    <style:style style:name="P1093" style:parent-style-name="Normal" style:family="paragraph">
      <style:paragraph-properties fo:text-indent="0.0347in"/>
      <style:text-properties style:font-name-asian="Arial Unicode MS" fo:font-size="10pt" style:font-size-asian="10pt"/>
    </style:style>
    <style:style style:name="TableCell1094" style:family="table-cell">
      <style:table-cell-properties fo:border="none" style:vertical-align="bottom" fo:padding-top="0.0104in" fo:padding-left="0.0104in" fo:padding-bottom="0in" fo:padding-right="0.0104in"/>
    </style:style>
    <style:style style:name="T1095" style:parent-style-name="DefaultParagraphFont" style:family="text">
      <style:text-properties fo:font-size="10pt" style:font-size-asian="10pt"/>
    </style:style>
    <style:style style:name="TableCell1096" style:family="table-cell">
      <style:table-cell-properties fo:border="none" style:vertical-align="bottom" fo:padding-top="0.0104in" fo:padding-left="0.0104in" fo:padding-bottom="0in" fo:padding-right="0.0104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none" style:vertical-align="bottom" fo:padding-top="0.0104in" fo:padding-left="0.0104in" fo:padding-bottom="0in" fo:padding-right="0.0104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none" style:vertical-align="bottom" fo:padding-top="0.0104in" fo:padding-left="0.0104in" fo:padding-bottom="0in" fo:padding-right="0.0104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none" style:vertical-align="bottom" fo:padding-top="0.0104in" fo:padding-left="0.0104in" fo:padding-bottom="0in" fo:padding-right="0.0104in" fo:wrap-option="no-wrap"/>
    </style:style>
    <style:style style:name="T1106" style:parent-style-name="DefaultParagraphFont" style:family="text">
      <style:text-properties fo:font-size="10pt" style:font-size-asian="10pt"/>
    </style:style>
    <style:style style:name="TableRow1107" style:family="table-row">
      <style:table-row-properties style:min-row-height="0.2215in"/>
    </style:style>
    <style:style style:name="TableCell1108" style:family="table-cell">
      <style:table-cell-properties fo:border="none" style:vertical-align="bottom" fo:padding-top="0.0104in" fo:padding-left="0.0104in" fo:padding-bottom="0in" fo:padding-right="0.0104in"/>
    </style:style>
    <style:style style:name="P1109" style:parent-style-name="Normal" style:family="paragraph">
      <style:paragraph-properties fo:text-indent="0.0347in"/>
      <style:text-properties style:font-name-asian="Arial Unicode MS" fo:font-size="10pt" style:font-size-asian="10pt"/>
    </style:style>
    <style:style style:name="TableCell1110" style:family="table-cell">
      <style:table-cell-properties fo:border="none" style:vertical-align="bottom" fo:padding-top="0.0104in" fo:padding-left="0.0104in" fo:padding-bottom="0in" fo:padding-right="0.0104in"/>
    </style:style>
    <style:style style:name="T1111" style:parent-style-name="DefaultParagraphFont" style:family="text">
      <style:text-properties fo:font-size="10pt" style:font-size-asian="10pt"/>
    </style:style>
    <style:style style:name="TableCell1112" style:family="table-cell">
      <style:table-cell-properties fo:border="none" style:vertical-align="bottom" fo:padding-top="0.0104in" fo:padding-left="0.0104in" fo:padding-bottom="0in" fo:padding-right="0.0104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none" style:vertical-align="bottom" fo:padding-top="0.0104in" fo:padding-left="0.0104in" fo:padding-bottom="0in" fo:padding-right="0.0104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ableCell1118" style:family="table-cell">
      <style:table-cell-properties fo:border="none" style:vertical-align="bottom" fo:padding-top="0.0104in" fo:padding-left="0.0104in" fo:padding-bottom="0in" fo:padding-right="0.0104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style>
    <style:style style:name="TableCell1121" style:family="table-cell">
      <style:table-cell-properties fo:border="none" style:vertical-align="bottom" fo:padding-top="0.0104in" fo:padding-left="0.0104in" fo:padding-bottom="0in" fo:padding-right="0.0104in" fo:wrap-option="no-wrap"/>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min-row-height="0.5833in" fo:keep-together="always"/>
    </style:style>
    <style:style style:name="TableCell1125" style:family="table-cell">
      <style:table-cell-properties fo:border="none" style:vertical-align="bottom" fo:padding-top="0.0104in" fo:padding-left="0.0104in" fo:padding-bottom="0in" fo:padding-right="0.0104in"/>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none" style:vertical-align="bottom" fo:padding-top="0.0104in" fo:padding-left="0.0104in" fo:padding-bottom="0in" fo:padding-right="0.0104in"/>
    </style:style>
    <style:style style:name="P1128" style:parent-style-name="Normal" style:family="paragraph">
      <style:text-properties style:font-name-asian="Arial Unicode MS" fo:font-size="10pt" style:font-size-asian="10pt"/>
    </style:style>
    <style:style style:name="TableCell1129" style:family="table-cell">
      <style:table-cell-properties fo:border="none" style:vertical-align="bottom" fo:padding-top="0.0104in" fo:padding-left="0.0104in" fo:padding-bottom="0in" fo:padding-right="0.0104in"/>
    </style:style>
    <style:style style:name="P1130" style:parent-style-name="Normal" style:family="paragraph">
      <style:paragraph-properties fo:text-align="center"/>
      <style:text-properties style:font-name-asian="Arial Unicode MS" fo:font-size="10pt" style:font-size-asian="10pt"/>
    </style:style>
    <style:style style:name="TableCell1131" style:family="table-cell">
      <style:table-cell-properties fo:border="none" style:vertical-align="bottom" fo:padding-top="0.0104in" fo:padding-left="0.0104in" fo:padding-bottom="0in" fo:padding-right="0.0104in"/>
    </style:style>
    <style:style style:name="P1132" style:parent-style-name="Normal" style:family="paragraph">
      <style:paragraph-properties fo:text-align="center"/>
      <style:text-properties style:font-name-asian="Arial Unicode MS" fo:font-size="10pt" style:font-size-asian="10pt"/>
    </style:style>
    <style:style style:name="TableCell1133" style:family="table-cell">
      <style:table-cell-properties fo:border="none" style:vertical-align="bottom" fo:padding-top="0.0104in" fo:padding-left="0.0104in" fo:padding-bottom="0in" fo:padding-right="0.0104in"/>
    </style:style>
    <style:style style:name="P1134" style:parent-style-name="Normal" style:family="paragraph">
      <style:paragraph-properties fo:text-align="center"/>
      <style:text-properties style:font-name-asian="Arial Unicode MS" fo:font-size="10pt" style:font-size-asian="10pt"/>
    </style:style>
    <style:style style:name="TableCell1135" style:family="table-cell">
      <style:table-cell-properties fo:border="none" style:vertical-align="bottom" fo:padding-top="0.0104in" fo:padding-left="0.0104in" fo:padding-bottom="0in" fo:padding-right="0.0104in"/>
    </style:style>
    <style:style style:name="P1136" style:parent-style-name="Normal" style:family="paragraph">
      <style:paragraph-properties fo:text-align="center" fo:text-indent="0.0347in"/>
      <style:text-properties style:font-name-asian="Arial Unicode MS" fo:font-size="10pt" style:font-size-asian="10pt"/>
    </style:style>
    <style:style style:name="TableRow1137" style:family="table-row">
      <style:table-row-properties style:min-row-height="0.2215in" fo:keep-together="always"/>
    </style:style>
    <style:style style:name="TableCell1138" style:family="table-cell">
      <style:table-cell-properties fo:border="none" style:vertical-align="bottom" fo:padding-top="0.0104in" fo:padding-left="0.0104in" fo:padding-bottom="0in" fo:padding-right="0.0104in"/>
    </style:style>
    <style:style style:name="T1139" style:parent-style-name="DefaultParagraphFont" style:family="text">
      <style:text-properties fo:font-weight="bold" style:font-weight-asian="bold" style:font-weight-complex="bold" fo:font-size="10pt" style:font-size-asian="10pt"/>
    </style:style>
    <style:style style:name="P1140" style:parent-style-name="Normal" style:family="paragraph">
      <style:text-properties style:font-name-asian="Arial Unicode MS" fo:font-size="10pt" style:font-size-asian="10pt"/>
    </style:style>
    <style:style style:name="P1141" style:parent-style-name="Normal" style:family="paragraph">
      <style:text-properties style:font-name-asian="Arial Unicode MS" fo:font-size="10pt" style:font-size-asian="10pt"/>
    </style:style>
    <style:style style:name="P1142" style:parent-style-name="Normal" style:family="paragraph">
      <style:text-properties style:font-name-asian="Arial Unicode MS" fo:font-size="10pt" style:font-size-asian="10pt"/>
    </style:style>
    <style:style style:name="P1143" style:parent-style-name="Normal" style:family="paragraph">
      <style:text-properties style:font-name-asian="Arial Unicode MS" fo:font-size="10pt" style:font-size-asian="10pt"/>
    </style:style>
    <style:style style:name="P1144" style:parent-style-name="Normal" style:family="paragraph">
      <style:text-properties style:font-name-asian="Arial Unicode MS" fo:font-size="10pt" style:font-size-asian="10pt"/>
    </style:style>
    <style:style style:name="TableRow1145" style:family="table-row">
      <style:table-row-properties style:min-row-height="0.2215in"/>
    </style:style>
    <style:style style:name="TableCell1146" style:family="table-cell">
      <style:table-cell-properties fo:border="none" style:vertical-align="bottom" fo:padding-top="0.0104in" fo:padding-left="0.0104in" fo:padding-bottom="0in" fo:padding-right="0.0104in"/>
    </style:style>
    <style:style style:name="P1147" style:parent-style-name="Normal" style:family="paragraph">
      <style:paragraph-properties fo:text-indent="0.0347in"/>
      <style:text-properties style:font-name-asian="Arial Unicode MS" fo:font-size="10pt" style:font-size-asian="10pt"/>
    </style:style>
    <style:style style:name="TableCell1148" style:family="table-cell">
      <style:table-cell-properties fo:border="none" style:vertical-align="bottom" fo:padding-top="0.0104in" fo:padding-left="0.0104in" fo:padding-bottom="0in" fo:padding-right="0.0104in"/>
    </style:style>
    <style:style style:name="T1149" style:parent-style-name="DefaultParagraphFont" style:family="text">
      <style:text-properties fo:font-size="10pt" style:font-size-asian="10pt"/>
    </style:style>
    <style:style style:name="TableCell1150" style:family="table-cell">
      <style:table-cell-properties fo:border="none" style:vertical-align="bottom" fo:padding-top="0.0104in" fo:padding-left="0.0104in" fo:padding-bottom="0in" fo:padding-right="0.0104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none" style:vertical-align="bottom" fo:padding-top="0.0104in" fo:padding-left="0.0104in" fo:padding-bottom="0in" fo:padding-right="0.0104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ableCell1156" style:family="table-cell">
      <style:table-cell-properties fo:border="none" style:vertical-align="bottom" fo:padding-top="0.0104in" fo:padding-left="0.0104in" fo:padding-bottom="0in" fo:padding-right="0.0104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style>
    <style:style style:name="TableCell1159" style:family="table-cell">
      <style:table-cell-properties fo:border="none" style:vertical-align="bottom" fo:padding-top="0.0104in" fo:padding-left="0.0104in" fo:padding-bottom="0in" fo:padding-right="0.0104in" fo:wrap-option="no-wrap"/>
    </style:style>
    <style:style style:name="T1160" style:parent-style-name="DefaultParagraphFont" style:family="text">
      <style:text-properties fo:font-size="10pt" style:font-size-asian="10pt"/>
    </style:style>
    <style:style style:name="TableRow1161" style:family="table-row">
      <style:table-row-properties style:min-row-height="0.2215in"/>
    </style:style>
    <style:style style:name="TableCell1162" style:family="table-cell">
      <style:table-cell-properties fo:border="none" style:vertical-align="bottom" fo:padding-top="0.0104in" fo:padding-left="0.0104in" fo:padding-bottom="0in" fo:padding-right="0.0104in"/>
    </style:style>
    <style:style style:name="P1163" style:parent-style-name="Normal" style:family="paragraph">
      <style:paragraph-properties fo:text-indent="0.0347in"/>
      <style:text-properties style:font-name-asian="Arial Unicode MS" fo:font-size="10pt" style:font-size-asian="10pt"/>
    </style:style>
    <style:style style:name="TableCell1164" style:family="table-cell">
      <style:table-cell-properties fo:border="none" style:vertical-align="bottom" fo:padding-top="0.0104in" fo:padding-left="0.0104in" fo:padding-bottom="0in" fo:padding-right="0.0104in"/>
    </style:style>
    <style:style style:name="T1165" style:parent-style-name="DefaultParagraphFont" style:family="text">
      <style:text-properties fo:font-size="10pt" style:font-size-asian="10pt"/>
    </style:style>
    <style:style style:name="TableCell1166" style:family="table-cell">
      <style:table-cell-properties fo:border="none" style:vertical-align="bottom" fo:padding-top="0.0104in" fo:padding-left="0.0104in" fo:padding-bottom="0in" fo:padding-right="0.0104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none" style:vertical-align="bottom" fo:padding-top="0.0104in" fo:padding-left="0.0104in" fo:padding-bottom="0in" fo:padding-right="0.0104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none" style:vertical-align="bottom" fo:padding-top="0.0104in" fo:padding-left="0.0104in" fo:padding-bottom="0in" fo:padding-right="0.0104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none" style:vertical-align="bottom" fo:padding-top="0.0104in" fo:padding-left="0.0104in" fo:padding-bottom="0in" fo:padding-right="0.0104in" fo:wrap-option="no-wrap"/>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ableRow1178" style:family="table-row">
      <style:table-row-properties style:min-row-height="0.2215in"/>
    </style:style>
    <style:style style:name="TableCell1179" style:family="table-cell">
      <style:table-cell-properties fo:border="none" style:vertical-align="bottom" fo:padding-top="0.0104in" fo:padding-left="0.0104in" fo:padding-bottom="0in" fo:padding-right="0.0104in"/>
    </style:style>
    <style:style style:name="P1180" style:parent-style-name="Normal" style:family="paragraph">
      <style:paragraph-properties fo:text-indent="0.0347in"/>
      <style:text-properties style:font-name-asian="Arial Unicode MS" fo:font-size="10pt" style:font-size-asian="10pt"/>
    </style:style>
    <style:style style:name="TableCell1181" style:family="table-cell">
      <style:table-cell-properties fo:border="none" style:vertical-align="bottom" fo:padding-top="0.0104in" fo:padding-left="0.0104in" fo:padding-bottom="0in" fo:padding-right="0.0104in"/>
    </style:style>
    <style:style style:name="T1182" style:parent-style-name="DefaultParagraphFont" style:family="text">
      <style:text-properties fo:font-size="10pt" style:font-size-asian="10pt"/>
    </style:style>
    <style:style style:name="TableCell1183" style:family="table-cell">
      <style:table-cell-properties fo:border="none" style:vertical-align="bottom" fo:padding-top="0.0104in" fo:padding-left="0.0104in" fo:padding-bottom="0in" fo:padding-right="0.0104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Cell1186" style:family="table-cell">
      <style:table-cell-properties fo:border="none" style:vertical-align="bottom" fo:padding-top="0.0104in" fo:padding-left="0.0104in" fo:padding-bottom="0in" fo:padding-right="0.0104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none" style:vertical-align="bottom" fo:padding-top="0.0104in" fo:padding-left="0.0104in" fo:padding-bottom="0in" fo:padding-right="0.0104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none" style:vertical-align="bottom" fo:padding-top="0.0104in" fo:padding-left="0.0104in" fo:padding-bottom="0in" fo:padding-right="0.0104in" fo:wrap-option="no-wrap"/>
    </style:style>
    <style:style style:name="T1193" style:parent-style-name="DefaultParagraphFont" style:family="text">
      <style:text-properties fo:font-size="10pt" style:font-size-asian="10pt"/>
    </style:style>
    <style:style style:name="TableRow1194" style:family="table-row">
      <style:table-row-properties style:min-row-height="0.2215in"/>
    </style:style>
    <style:style style:name="TableCell1195" style:family="table-cell">
      <style:table-cell-properties fo:border="none" style:vertical-align="bottom" fo:padding-top="0.0104in" fo:padding-left="0.0104in" fo:padding-bottom="0in" fo:padding-right="0.0104in"/>
    </style:style>
    <style:style style:name="P1196" style:parent-style-name="Normal" style:family="paragraph">
      <style:paragraph-properties fo:text-indent="0.0347in"/>
      <style:text-properties style:font-name-asian="Arial Unicode MS" fo:font-size="10pt" style:font-size-asian="10pt"/>
    </style:style>
    <style:style style:name="TableCell1197" style:family="table-cell">
      <style:table-cell-properties fo:border="none" style:vertical-align="bottom" fo:padding-top="0.0104in" fo:padding-left="0.0104in" fo:padding-bottom="0in" fo:padding-right="0.0104in"/>
    </style:style>
    <style:style style:name="T1198" style:parent-style-name="DefaultParagraphFont" style:family="text">
      <style:text-properties fo:font-size="10pt" style:font-size-asian="10pt"/>
    </style:style>
    <style:style style:name="TableCell1199" style:family="table-cell">
      <style:table-cell-properties fo:border="none" style:vertical-align="bottom" fo:padding-top="0.0104in" fo:padding-left="0.0104in" fo:padding-bottom="0in" fo:padding-right="0.0104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ableCell1202" style:family="table-cell">
      <style:table-cell-properties fo:border="none" style:vertical-align="bottom" fo:padding-top="0.0104in" fo:padding-left="0.0104in" fo:padding-bottom="0in" fo:padding-right="0.0104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none" style:vertical-align="bottom" fo:padding-top="0.0104in" fo:padding-left="0.0104in" fo:padding-bottom="0in" fo:padding-right="0.0104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none" style:vertical-align="bottom" fo:padding-top="0.0104in" fo:padding-left="0.0104in" fo:padding-bottom="0in" fo:padding-right="0.0104in" fo:wrap-option="no-wrap"/>
    </style:style>
    <style:style style:name="T1209" style:parent-style-name="DefaultParagraphFont" style:family="text">
      <style:text-properties fo:font-size="10pt" style:font-size-asian="10pt"/>
    </style:style>
    <style:style style:name="TableRow1210" style:family="table-row">
      <style:table-row-properties style:min-row-height="0.2215in"/>
    </style:style>
    <style:style style:name="TableCell1211" style:family="table-cell">
      <style:table-cell-properties fo:border="none" style:vertical-align="bottom" fo:padding-top="0.0104in" fo:padding-left="0.0104in" fo:padding-bottom="0in" fo:padding-right="0.0104in"/>
    </style:style>
    <style:style style:name="P1212" style:parent-style-name="Normal" style:family="paragraph">
      <style:paragraph-properties fo:text-indent="0.0347in"/>
      <style:text-properties style:font-name-asian="Arial Unicode MS" fo:font-size="10pt" style:font-size-asian="10pt"/>
    </style:style>
    <style:style style:name="TableCell1213" style:family="table-cell">
      <style:table-cell-properties fo:border="none" style:vertical-align="bottom" fo:padding-top="0.0104in" fo:padding-left="0.0104in" fo:padding-bottom="0in" fo:padding-right="0.0104in"/>
    </style:style>
    <style:style style:name="T1214" style:parent-style-name="DefaultParagraphFont" style:family="text">
      <style:text-properties fo:font-size="10pt" style:font-size-asian="10pt"/>
    </style:style>
    <style:style style:name="TableCell1215" style:family="table-cell">
      <style:table-cell-properties fo:border="none" style:vertical-align="bottom" fo:padding-top="0.0104in" fo:padding-left="0.0104in" fo:padding-bottom="0in" fo:padding-right="0.0104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none" style:vertical-align="bottom" fo:padding-top="0.0104in" fo:padding-left="0.0104in" fo:padding-bottom="0in" fo:padding-right="0.0104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ableCell1221" style:family="table-cell">
      <style:table-cell-properties fo:border="none" style:vertical-align="bottom" fo:padding-top="0.0104in" fo:padding-left="0.0104in" fo:padding-bottom="0in" fo:padding-right="0.0104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none" style:vertical-align="bottom" fo:padding-top="0.0104in" fo:padding-left="0.0104in" fo:padding-bottom="0in" fo:padding-right="0.0104in" fo:wrap-option="no-wrap"/>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min-row-height="0.2215in"/>
    </style:style>
    <style:style style:name="TableCell1228" style:family="table-cell">
      <style:table-cell-properties fo:border="none" style:vertical-align="bottom" fo:padding-top="0.0104in" fo:padding-left="0.0104in" fo:padding-bottom="0in" fo:padding-right="0.0104in"/>
    </style:style>
    <style:style style:name="P1229" style:parent-style-name="Normal" style:family="paragraph">
      <style:paragraph-properties fo:text-indent="0.0347in"/>
      <style:text-properties style:font-name-asian="Arial Unicode MS" fo:font-size="10pt" style:font-size-asian="10pt"/>
    </style:style>
    <style:style style:name="TableCell1230" style:family="table-cell">
      <style:table-cell-properties fo:border="none" style:vertical-align="bottom" fo:padding-top="0.0104in" fo:padding-left="0.0104in" fo:padding-bottom="0in" fo:padding-right="0.0104in"/>
    </style:style>
    <style:style style:name="T1231" style:parent-style-name="DefaultParagraphFont" style:family="text">
      <style:text-properties fo:font-size="10pt" style:font-size-asian="10pt"/>
    </style:style>
    <style:style style:name="TableCell1232" style:family="table-cell">
      <style:table-cell-properties fo:border="none" style:vertical-align="bottom" fo:padding-top="0.0104in" fo:padding-left="0.0104in" fo:padding-bottom="0in" fo:padding-right="0.0104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none" style:vertical-align="bottom" fo:padding-top="0.0104in" fo:padding-left="0.0104in" fo:padding-bottom="0in" fo:padding-right="0.0104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none" style:vertical-align="bottom" fo:padding-top="0.0104in" fo:padding-left="0.0104in" fo:padding-bottom="0in" fo:padding-right="0.0104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none" style:vertical-align="bottom" fo:padding-top="0.0104in" fo:padding-left="0.0104in" fo:padding-bottom="0in" fo:padding-right="0.0104in" fo:wrap-option="no-wrap"/>
    </style:style>
    <style:style style:name="T1242" style:parent-style-name="DefaultParagraphFont" style:family="text">
      <style:text-properties fo:font-size="10pt" style:font-size-asian="10pt"/>
    </style:style>
    <style:style style:name="TableRow1243" style:family="table-row">
      <style:table-row-properties style:min-row-height="0.2215in"/>
    </style:style>
    <style:style style:name="TableCell1244" style:family="table-cell">
      <style:table-cell-properties fo:border="none" style:vertical-align="bottom" fo:padding-top="0.0104in" fo:padding-left="0.0104in" fo:padding-bottom="0in" fo:padding-right="0.0104in"/>
    </style:style>
    <style:style style:name="P1245" style:parent-style-name="Normal" style:family="paragraph">
      <style:paragraph-properties fo:text-indent="0.0347in"/>
      <style:text-properties style:font-name-asian="Arial Unicode MS" fo:font-size="10pt" style:font-size-asian="10pt"/>
    </style:style>
    <style:style style:name="TableCell1246" style:family="table-cell">
      <style:table-cell-properties fo:border="none" style:vertical-align="bottom" fo:padding-top="0.0104in" fo:padding-left="0.0104in" fo:padding-bottom="0in" fo:padding-right="0.0104in"/>
    </style:style>
    <style:style style:name="T1247" style:parent-style-name="DefaultParagraphFont" style:family="text">
      <style:text-properties fo:font-size="10pt" style:font-size-asian="10pt"/>
    </style:style>
    <style:style style:name="TableCell1248" style:family="table-cell">
      <style:table-cell-properties fo:border="none" style:vertical-align="bottom" fo:padding-top="0.0104in" fo:padding-left="0.0104in" fo:padding-bottom="0in" fo:padding-right="0.0104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none" style:vertical-align="bottom" fo:padding-top="0.0104in" fo:padding-left="0.0104in" fo:padding-bottom="0in" fo:padding-right="0.0104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none" style:vertical-align="bottom" fo:padding-top="0.0104in" fo:padding-left="0.0104in" fo:padding-bottom="0in" fo:padding-right="0.0104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Cell1257" style:family="table-cell">
      <style:table-cell-properties fo:border="none" style:vertical-align="bottom" fo:padding-top="0.0104in" fo:padding-left="0.0104in" fo:padding-bottom="0in" fo:padding-right="0.0104in" fo:wrap-option="no-wrap"/>
    </style:style>
    <style:style style:name="T1258" style:parent-style-name="DefaultParagraphFont" style:family="text">
      <style:text-properties fo:font-size="10pt" style:font-size-asian="10pt"/>
    </style:style>
    <style:style style:name="TableRow1259" style:family="table-row">
      <style:table-row-properties style:min-row-height="0.5833in" fo:keep-together="always"/>
    </style:style>
    <style:style style:name="TableCell1260" style:family="table-cell">
      <style:table-cell-properties fo:border="none" style:vertical-align="bottom" fo:padding-top="0.0104in" fo:padding-left="0.0104in" fo:padding-bottom="0in" fo:padding-right="0.0104in"/>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none" style:vertical-align="bottom" fo:padding-top="0.0104in" fo:padding-left="0.0104in" fo:padding-bottom="0in" fo:padding-right="0.0104in"/>
    </style:style>
    <style:style style:name="P1263" style:parent-style-name="Normal" style:family="paragraph">
      <style:text-properties style:font-name-asian="Arial Unicode MS" fo:font-size="10pt" style:font-size-asian="10pt"/>
    </style:style>
    <style:style style:name="TableCell1264" style:family="table-cell">
      <style:table-cell-properties fo:border="none" style:vertical-align="bottom" fo:padding-top="0.0104in" fo:padding-left="0.0104in" fo:padding-bottom="0in" fo:padding-right="0.0104in"/>
    </style:style>
    <style:style style:name="P1265" style:parent-style-name="Normal" style:family="paragraph">
      <style:paragraph-properties fo:text-align="center"/>
      <style:text-properties style:font-name-asian="Arial Unicode MS" fo:font-size="10pt" style:font-size-asian="10pt"/>
    </style:style>
    <style:style style:name="TableCell1266" style:family="table-cell">
      <style:table-cell-properties fo:border="none" style:vertical-align="bottom" fo:padding-top="0.0104in" fo:padding-left="0.0104in" fo:padding-bottom="0in" fo:padding-right="0.0104in"/>
    </style:style>
    <style:style style:name="P1267" style:parent-style-name="Normal" style:family="paragraph">
      <style:paragraph-properties fo:text-align="center"/>
      <style:text-properties style:font-name-asian="Arial Unicode MS" fo:font-size="10pt" style:font-size-asian="10pt"/>
    </style:style>
    <style:style style:name="TableCell1268" style:family="table-cell">
      <style:table-cell-properties fo:border="none" style:vertical-align="bottom" fo:padding-top="0.0104in" fo:padding-left="0.0104in" fo:padding-bottom="0in" fo:padding-right="0.0104in"/>
    </style:style>
    <style:style style:name="P1269" style:parent-style-name="Normal" style:family="paragraph">
      <style:paragraph-properties fo:text-align="center"/>
      <style:text-properties style:font-name-asian="Arial Unicode MS" fo:font-size="10pt" style:font-size-asian="10pt"/>
    </style:style>
    <style:style style:name="TableCell1270" style:family="table-cell">
      <style:table-cell-properties fo:border="none" style:vertical-align="bottom" fo:padding-top="0.0104in" fo:padding-left="0.0104in" fo:padding-bottom="0in" fo:padding-right="0.0104in"/>
    </style:style>
    <style:style style:name="P1271" style:parent-style-name="Normal" style:family="paragraph">
      <style:paragraph-properties fo:text-align="center" fo:text-indent="0.0347in"/>
      <style:text-properties style:font-name-asian="Arial Unicode MS" fo:font-size="10pt" style:font-size-asian="10pt"/>
    </style:style>
    <style:style style:name="TableRow1272" style:family="table-row">
      <style:table-row-properties style:min-row-height="0.2215in" fo:keep-together="always"/>
    </style:style>
    <style:style style:name="TableCell1273" style:family="table-cell">
      <style:table-cell-properties fo:border="none" style:vertical-align="bottom" fo:padding-top="0.0104in" fo:padding-left="0.0104in" fo:padding-bottom="0in" fo:padding-right="0.0104in"/>
    </style:style>
    <style:style style:name="T1274" style:parent-style-name="DefaultParagraphFont" style:family="text">
      <style:text-properties fo:font-weight="bold" style:font-weight-asian="bold" style:font-weight-complex="bold" fo:font-size="10pt" style:font-size-asian="10pt"/>
    </style:style>
    <style:style style:name="P1275" style:parent-style-name="Normal" style:family="paragraph">
      <style:text-properties style:font-name-asian="Arial Unicode MS" fo:font-size="10pt" style:font-size-asian="10pt"/>
    </style:style>
    <style:style style:name="P1276" style:parent-style-name="Normal" style:family="paragraph">
      <style:text-properties style:font-name-asian="Arial Unicode MS" fo:font-size="10pt" style:font-size-asian="10pt"/>
    </style:style>
    <style:style style:name="P1277" style:parent-style-name="Normal" style:family="paragraph">
      <style:text-properties style:font-name-asian="Arial Unicode MS" fo:font-size="10pt" style:font-size-asian="10pt"/>
    </style:style>
    <style:style style:name="P1278" style:parent-style-name="Normal" style:family="paragraph">
      <style:text-properties style:font-name-asian="Arial Unicode MS" fo:font-size="10pt" style:font-size-asian="10pt"/>
    </style:style>
    <style:style style:name="P1279" style:parent-style-name="Normal" style:family="paragraph">
      <style:text-properties style:font-name-asian="Arial Unicode MS" fo:font-size="10pt" style:font-size-asian="10pt"/>
    </style:style>
    <style:style style:name="TableRow1280" style:family="table-row">
      <style:table-row-properties style:min-row-height="0.2215in"/>
    </style:style>
    <style:style style:name="TableCell1281" style:family="table-cell">
      <style:table-cell-properties fo:border="none" style:vertical-align="bottom" fo:padding-top="0.0104in" fo:padding-left="0.0104in" fo:padding-bottom="0in" fo:padding-right="0.0104in"/>
    </style:style>
    <style:style style:name="P1282" style:parent-style-name="Normal" style:family="paragraph">
      <style:paragraph-properties fo:text-indent="0.0347in"/>
      <style:text-properties style:font-name-asian="Arial Unicode MS" fo:font-size="10pt" style:font-size-asian="10pt"/>
    </style:style>
    <style:style style:name="TableCell1283" style:family="table-cell">
      <style:table-cell-properties fo:border="none" style:vertical-align="bottom" fo:padding-top="0.0104in" fo:padding-left="0.0104in" fo:padding-bottom="0in" fo:padding-right="0.0104in"/>
    </style:style>
    <style:style style:name="T1284" style:parent-style-name="DefaultParagraphFont" style:family="text">
      <style:text-properties fo:font-size="10pt" style:font-size-asian="10pt"/>
    </style:style>
    <style:style style:name="TableCell1285" style:family="table-cell">
      <style:table-cell-properties fo:border="none" style:vertical-align="bottom" fo:padding-top="0.0104in" fo:padding-left="0.0104in" fo:padding-bottom="0in" fo:padding-right="0.0104in"/>
    </style:style>
    <style:style style:name="P1286" style:parent-style-name="Normal" style:family="paragraph">
      <style:paragraph-properties fo:text-align="center" fo:text-indent="0.0347in"/>
    </style:style>
    <style:style style:name="T1287" style:parent-style-name="DefaultParagraphFont" style:family="text">
      <style:text-properties fo:font-size="10pt" style:font-size-asian="10pt"/>
    </style:style>
    <style:style style:name="TableCell1288" style:family="table-cell">
      <style:table-cell-properties fo:border="none" style:vertical-align="bottom" fo:padding-top="0.0104in" fo:padding-left="0.0104in" fo:padding-bottom="0in" fo:padding-right="0.0104in"/>
    </style:style>
    <style:style style:name="P1289" style:parent-style-name="Normal" style:family="paragraph">
      <style:paragraph-properties fo:text-align="center" fo:text-indent="0.0347in"/>
    </style:style>
    <style:style style:name="T1290" style:parent-style-name="DefaultParagraphFont" style:family="text">
      <style:text-properties fo:font-size="10pt" style:font-size-asian="10pt"/>
    </style:style>
    <style:style style:name="TableCell1291" style:family="table-cell">
      <style:table-cell-properties fo:border="none" style:vertical-align="bottom" fo:padding-top="0.0104in" fo:padding-left="0.0104in" fo:padding-bottom="0in" fo:padding-right="0.0104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none" style:vertical-align="bottom" fo:padding-top="0.0104in" fo:padding-left="0.0104in" fo:padding-bottom="0in" fo:padding-right="0.0104in" fo:wrap-option="no-wrap"/>
    </style:style>
    <style:style style:name="T1295" style:parent-style-name="DefaultParagraphFont" style:family="text">
      <style:text-properties fo:font-size="10pt" style:font-size-asian="10pt"/>
    </style:style>
    <style:style style:name="TableRow1296" style:family="table-row">
      <style:table-row-properties style:min-row-height="0.2215in"/>
    </style:style>
    <style:style style:name="TableCell1297" style:family="table-cell">
      <style:table-cell-properties fo:border="none" style:vertical-align="bottom" fo:padding-top="0.0104in" fo:padding-left="0.0104in" fo:padding-bottom="0in" fo:padding-right="0.0104in"/>
    </style:style>
    <style:style style:name="P1298" style:parent-style-name="Normal" style:family="paragraph">
      <style:paragraph-properties fo:text-indent="0.0347in"/>
      <style:text-properties style:font-name-asian="Arial Unicode MS" fo:font-size="10pt" style:font-size-asian="10pt"/>
    </style:style>
    <style:style style:name="TableCell1299" style:family="table-cell">
      <style:table-cell-properties fo:border="none" style:vertical-align="bottom" fo:padding-top="0.0104in" fo:padding-left="0.0104in" fo:padding-bottom="0in" fo:padding-right="0.0104in"/>
    </style:style>
    <style:style style:name="T1300" style:parent-style-name="DefaultParagraphFont" style:family="text">
      <style:text-properties fo:font-size="10pt" style:font-size-asian="10pt"/>
    </style:style>
    <style:style style:name="TableCell1301" style:family="table-cell">
      <style:table-cell-properties fo:border="none" style:vertical-align="bottom" fo:padding-top="0.0104in" fo:padding-left="0.0104in" fo:padding-bottom="0in" fo:padding-right="0.0104in"/>
    </style:style>
    <style:style style:name="P1302" style:parent-style-name="Normal" style:family="paragraph">
      <style:paragraph-properties fo:text-align="center" fo:text-indent="0.0347in"/>
    </style:style>
    <style:style style:name="T1303" style:parent-style-name="DefaultParagraphFont" style:family="text">
      <style:text-properties fo:font-size="10pt" style:font-size-asian="10pt"/>
    </style:style>
    <style:style style:name="TableCell1304" style:family="table-cell">
      <style:table-cell-properties fo:border="none" style:vertical-align="bottom" fo:padding-top="0.0104in" fo:padding-left="0.0104in" fo:padding-bottom="0in" fo:padding-right="0.0104in"/>
    </style:style>
    <style:style style:name="P1305" style:parent-style-name="Normal" style:family="paragraph">
      <style:paragraph-properties fo:text-align="center" fo:text-indent="0.0347in"/>
    </style:style>
    <style:style style:name="T1306" style:parent-style-name="DefaultParagraphFont" style:family="text">
      <style:text-properties fo:font-size="10pt" style:font-size-asian="10pt"/>
    </style:style>
    <style:style style:name="TableCell1307" style:family="table-cell">
      <style:table-cell-properties fo:border="none" style:vertical-align="bottom" fo:padding-top="0.0104in" fo:padding-left="0.0104in" fo:padding-bottom="0in" fo:padding-right="0.0104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none" style:vertical-align="bottom" fo:padding-top="0.0104in" fo:padding-left="0.0104in" fo:padding-bottom="0in" fo:padding-right="0.0104in" fo:wrap-option="no-wrap"/>
    </style:style>
    <style:style style:name="T1311" style:parent-style-name="DefaultParagraphFont" style:family="text">
      <style:text-properties fo:font-size="10pt" style:font-size-asian="10pt"/>
    </style:style>
    <style:style style:name="TableRow1312" style:family="table-row">
      <style:table-row-properties style:min-row-height="0.2215in"/>
    </style:style>
    <style:style style:name="TableCell1313" style:family="table-cell">
      <style:table-cell-properties fo:border="none" style:vertical-align="bottom" fo:padding-top="0.0104in" fo:padding-left="0.0104in" fo:padding-bottom="0in" fo:padding-right="0.0104in"/>
    </style:style>
    <style:style style:name="P1314" style:parent-style-name="Normal" style:family="paragraph">
      <style:paragraph-properties fo:text-indent="0.0347in"/>
      <style:text-properties style:font-name-asian="Arial Unicode MS" fo:font-size="10pt" style:font-size-asian="10pt"/>
    </style:style>
    <style:style style:name="TableCell1315" style:family="table-cell">
      <style:table-cell-properties fo:border="none" style:vertical-align="bottom" fo:padding-top="0.0104in" fo:padding-left="0.0104in" fo:padding-bottom="0in" fo:padding-right="0.0104in"/>
    </style:style>
    <style:style style:name="T1316" style:parent-style-name="DefaultParagraphFont" style:family="text">
      <style:text-properties fo:font-size="10pt" style:font-size-asian="10pt"/>
    </style:style>
    <style:style style:name="TableCell1317" style:family="table-cell">
      <style:table-cell-properties fo:border="none" style:vertical-align="bottom" fo:padding-top="0.0104in" fo:padding-left="0.0104in" fo:padding-bottom="0in" fo:padding-right="0.0104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ableCell1320" style:family="table-cell">
      <style:table-cell-properties fo:border="none" style:vertical-align="bottom" fo:padding-top="0.0104in" fo:padding-left="0.0104in" fo:padding-bottom="0in" fo:padding-right="0.0104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ableCell1324" style:family="table-cell">
      <style:table-cell-properties fo:border="none" style:vertical-align="bottom" fo:padding-top="0.0104in" fo:padding-left="0.0104in" fo:padding-bottom="0in" fo:padding-right="0.0104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ableCell1327" style:family="table-cell">
      <style:table-cell-properties fo:border="none" style:vertical-align="bottom" fo:padding-top="0.0104in" fo:padding-left="0.0104in" fo:padding-bottom="0in" fo:padding-right="0.0104in" fo:wrap-option="no-wrap"/>
    </style:style>
    <style:style style:name="T1328" style:parent-style-name="DefaultParagraphFont" style:family="text">
      <style:text-properties fo:font-size="10pt" style:font-size-asian="10pt"/>
    </style:style>
    <style:style style:name="TableRow1329" style:family="table-row">
      <style:table-row-properties style:min-row-height="0.2215in"/>
    </style:style>
    <style:style style:name="TableCell1330" style:family="table-cell">
      <style:table-cell-properties fo:border="none" style:vertical-align="bottom" fo:padding-top="0.0104in" fo:padding-left="0.0104in" fo:padding-bottom="0in" fo:padding-right="0.0104in"/>
    </style:style>
    <style:style style:name="P1331" style:parent-style-name="Normal" style:family="paragraph">
      <style:paragraph-properties fo:text-indent="0.0347in"/>
      <style:text-properties style:font-name-asian="Arial Unicode MS" fo:font-size="10pt" style:font-size-asian="10pt"/>
    </style:style>
    <style:style style:name="TableCell1332" style:family="table-cell">
      <style:table-cell-properties fo:border="none" style:vertical-align="bottom" fo:padding-top="0.0104in" fo:padding-left="0.0104in" fo:padding-bottom="0in" fo:padding-right="0.0104in"/>
    </style:style>
    <style:style style:name="T1333" style:parent-style-name="DefaultParagraphFont" style:family="text">
      <style:text-properties fo:font-size="10pt" style:font-size-asian="10pt"/>
    </style:style>
    <style:style style:name="TableCell1334" style:family="table-cell">
      <style:table-cell-properties fo:border="none" style:vertical-align="bottom" fo:padding-top="0.0104in" fo:padding-left="0.0104in" fo:padding-bottom="0in" fo:padding-right="0.0104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none" style:vertical-align="bottom" fo:padding-top="0.0104in" fo:padding-left="0.0104in" fo:padding-bottom="0in" fo:padding-right="0.0104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none" style:vertical-align="bottom" fo:padding-top="0.0104in" fo:padding-left="0.0104in" fo:padding-bottom="0in" fo:padding-right="0.0104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Cell1343" style:family="table-cell">
      <style:table-cell-properties fo:border="none" style:vertical-align="bottom" fo:padding-top="0.0104in" fo:padding-left="0.0104in" fo:padding-bottom="0in" fo:padding-right="0.0104in" fo:wrap-option="no-wrap"/>
    </style:style>
    <style:style style:name="T1344" style:parent-style-name="DefaultParagraphFont" style:family="text">
      <style:text-properties fo:font-size="10pt" style:font-size-asian="10pt"/>
    </style:style>
    <style:style style:name="TableRow1345" style:family="table-row">
      <style:table-row-properties style:min-row-height="0.2215in"/>
    </style:style>
    <style:style style:name="TableCell1346" style:family="table-cell">
      <style:table-cell-properties fo:border="none" style:vertical-align="bottom" fo:padding-top="0.0104in" fo:padding-left="0.0104in" fo:padding-bottom="0in" fo:padding-right="0.0104in"/>
    </style:style>
    <style:style style:name="P1347" style:parent-style-name="Normal" style:family="paragraph">
      <style:paragraph-properties fo:text-indent="0.0347in"/>
      <style:text-properties style:font-name-asian="Arial Unicode MS" fo:font-size="10pt" style:font-size-asian="10pt"/>
    </style:style>
    <style:style style:name="TableCell1348" style:family="table-cell">
      <style:table-cell-properties fo:border="none" style:vertical-align="bottom" fo:padding-top="0.0104in" fo:padding-left="0.0104in" fo:padding-bottom="0in" fo:padding-right="0.0104in"/>
    </style:style>
    <style:style style:name="T1349" style:parent-style-name="DefaultParagraphFont" style:family="text">
      <style:text-properties fo:font-size="10pt" style:font-size-asian="10pt"/>
    </style:style>
    <style:style style:name="TableCell1350" style:family="table-cell">
      <style:table-cell-properties fo:border="none" style:vertical-align="bottom" fo:padding-top="0.0104in" fo:padding-left="0.0104in" fo:padding-bottom="0in" fo:padding-right="0.0104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none" style:vertical-align="bottom" fo:padding-top="0.0104in" fo:padding-left="0.0104in" fo:padding-bottom="0in" fo:padding-right="0.0104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none" style:vertical-align="bottom" fo:padding-top="0.0104in" fo:padding-left="0.0104in" fo:padding-bottom="0in" fo:padding-right="0.0104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ableCell1359" style:family="table-cell">
      <style:table-cell-properties fo:border="none" style:vertical-align="bottom" fo:padding-top="0.0104in" fo:padding-left="0.0104in" fo:padding-bottom="0in" fo:padding-right="0.0104in" fo:wrap-option="no-wrap"/>
    </style:style>
    <style:style style:name="T1360" style:parent-style-name="DefaultParagraphFont" style:family="text">
      <style:text-properties fo:font-size="10pt" style:font-size-asian="10pt"/>
    </style:style>
    <style:style style:name="TableRow1361" style:family="table-row">
      <style:table-row-properties style:min-row-height="0.5833in" fo:keep-together="always"/>
    </style:style>
    <style:style style:name="TableCell1362" style:family="table-cell">
      <style:table-cell-properties fo:border="none" style:vertical-align="bottom" fo:padding-top="0.0104in" fo:padding-left="0.0104in" fo:padding-bottom="0in" fo:padding-right="0.0104in"/>
    </style:style>
    <style:style style:name="T1363" style:parent-style-name="DefaultParagraphFont" style:family="text">
      <style:text-properties fo:font-weight="bold" style:font-weight-asian="bold" style:font-weight-complex="bold" fo:font-size="10pt" style:font-size-asian="10pt"/>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none" style:vertical-align="bottom" fo:padding-top="0.0104in" fo:padding-left="0.0104in" fo:padding-bottom="0in" fo:padding-right="0.0104in"/>
    </style:style>
    <style:style style:name="P1366" style:parent-style-name="Normal" style:family="paragraph">
      <style:text-properties style:font-name-asian="Arial Unicode MS" fo:font-size="10pt" style:font-size-asian="10pt"/>
    </style:style>
    <style:style style:name="TableCell1367" style:family="table-cell">
      <style:table-cell-properties fo:border="none" style:vertical-align="bottom" fo:padding-top="0.0104in" fo:padding-left="0.0104in" fo:padding-bottom="0in" fo:padding-right="0.0104in"/>
    </style:style>
    <style:style style:name="P1368" style:parent-style-name="Normal" style:family="paragraph">
      <style:paragraph-properties fo:text-align="center"/>
      <style:text-properties style:font-name-asian="Arial Unicode MS" fo:font-size="10pt" style:font-size-asian="10pt"/>
    </style:style>
    <style:style style:name="TableCell1369" style:family="table-cell">
      <style:table-cell-properties fo:border="none" style:vertical-align="bottom" fo:padding-top="0.0104in" fo:padding-left="0.0104in" fo:padding-bottom="0in" fo:padding-right="0.0104in"/>
    </style:style>
    <style:style style:name="P1370" style:parent-style-name="Normal" style:family="paragraph">
      <style:paragraph-properties fo:text-align="center"/>
      <style:text-properties style:font-name-asian="Arial Unicode MS" fo:font-size="10pt" style:font-size-asian="10pt"/>
    </style:style>
    <style:style style:name="TableCell1371" style:family="table-cell">
      <style:table-cell-properties fo:border="none" style:vertical-align="bottom" fo:padding-top="0.0104in" fo:padding-left="0.0104in" fo:padding-bottom="0in" fo:padding-right="0.0104in"/>
    </style:style>
    <style:style style:name="P1372" style:parent-style-name="Normal" style:family="paragraph">
      <style:paragraph-properties fo:text-align="center"/>
      <style:text-properties style:font-name-asian="Arial Unicode MS" fo:font-size="10pt" style:font-size-asian="10pt"/>
    </style:style>
    <style:style style:name="TableCell1373" style:family="table-cell">
      <style:table-cell-properties fo:border="none" style:vertical-align="bottom" fo:padding-top="0.0104in" fo:padding-left="0.0104in" fo:padding-bottom="0in" fo:padding-right="0.0104in"/>
    </style:style>
    <style:style style:name="P1374" style:parent-style-name="Normal" style:family="paragraph">
      <style:paragraph-properties fo:text-align="center" fo:text-indent="0.0347in"/>
      <style:text-properties style:font-name-asian="Arial Unicode MS" fo:font-size="10pt" style:font-size-asian="10pt"/>
    </style:style>
    <style:style style:name="TableRow1375" style:family="table-row">
      <style:table-row-properties style:min-row-height="0.2215in" fo:keep-together="always"/>
    </style:style>
    <style:style style:name="TableCell1376" style:family="table-cell">
      <style:table-cell-properties fo:border="none" style:vertical-align="bottom" fo:padding-top="0.0104in" fo:padding-left="0.0104in" fo:padding-bottom="0in" fo:padding-right="0.0104in"/>
    </style:style>
    <style:style style:name="T1377" style:parent-style-name="DefaultParagraphFont" style:family="text">
      <style:text-properties fo:font-weight="bold" style:font-weight-asian="bold" style:font-weight-complex="bold" fo:font-size="10pt" style:font-size-asian="10pt"/>
    </style:style>
    <style:style style:name="P1378" style:parent-style-name="Normal" style:family="paragraph">
      <style:text-properties style:font-name-asian="Arial Unicode MS" fo:font-size="10pt" style:font-size-asian="10pt"/>
    </style:style>
    <style:style style:name="P1379" style:parent-style-name="Normal" style:family="paragraph">
      <style:text-properties style:font-name-asian="Arial Unicode MS" fo:font-size="10pt" style:font-size-asian="10pt"/>
    </style:style>
    <style:style style:name="P1380" style:parent-style-name="Normal" style:family="paragraph">
      <style:text-properties style:font-name-asian="Arial Unicode MS" fo:font-size="10pt" style:font-size-asian="10pt"/>
    </style:style>
    <style:style style:name="P1381" style:parent-style-name="Normal" style:family="paragraph">
      <style:text-properties style:font-name-asian="Arial Unicode MS" fo:font-size="10pt" style:font-size-asian="10pt"/>
    </style:style>
    <style:style style:name="P1382" style:parent-style-name="Normal" style:family="paragraph">
      <style:text-properties style:font-name-asian="Arial Unicode MS" fo:font-size="10pt" style:font-size-asian="10pt"/>
    </style:style>
    <style:style style:name="TableRow1383" style:family="table-row">
      <style:table-row-properties style:min-row-height="0.2215in"/>
    </style:style>
    <style:style style:name="TableCell1384" style:family="table-cell">
      <style:table-cell-properties fo:border="none" style:vertical-align="bottom" fo:padding-top="0.0104in" fo:padding-left="0.0104in" fo:padding-bottom="0in" fo:padding-right="0.0104in"/>
    </style:style>
    <style:style style:name="P1385" style:parent-style-name="Normal" style:family="paragraph">
      <style:paragraph-properties fo:text-indent="0.0347in"/>
      <style:text-properties style:font-name-asian="Arial Unicode MS" fo:font-size="10pt" style:font-size-asian="10pt"/>
    </style:style>
    <style:style style:name="TableCell1386" style:family="table-cell">
      <style:table-cell-properties fo:border="none" style:vertical-align="bottom" fo:padding-top="0.0104in" fo:padding-left="0.0104in" fo:padding-bottom="0in" fo:padding-right="0.0104in"/>
    </style:style>
    <style:style style:name="T1387" style:parent-style-name="DefaultParagraphFont" style:family="text">
      <style:text-properties fo:font-size="10pt" style:font-size-asian="10pt"/>
    </style:style>
    <style:style style:name="TableCell1388" style:family="table-cell">
      <style:table-cell-properties fo:border="none" style:vertical-align="bottom" fo:padding-top="0.0104in" fo:padding-left="0.0104in" fo:padding-bottom="0in" fo:padding-right="0.0104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none" style:vertical-align="bottom" fo:padding-top="0.0104in" fo:padding-left="0.0104in" fo:padding-bottom="0in" fo:padding-right="0.0104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none" style:vertical-align="bottom" fo:padding-top="0.0104in" fo:padding-left="0.0104in" fo:padding-bottom="0in" fo:padding-right="0.0104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none" style:vertical-align="bottom" fo:padding-top="0.0104in" fo:padding-left="0.0104in" fo:padding-bottom="0in" fo:padding-right="0.0104in" fo:wrap-option="no-wrap"/>
    </style:style>
    <style:style style:name="T1398" style:parent-style-name="DefaultParagraphFont" style:family="text">
      <style:text-properties fo:font-size="10pt" style:font-size-asian="10pt"/>
    </style:style>
    <style:style style:name="TableRow1399" style:family="table-row">
      <style:table-row-properties style:min-row-height="0.2215in"/>
    </style:style>
    <style:style style:name="TableCell1400" style:family="table-cell">
      <style:table-cell-properties fo:border="none" style:vertical-align="bottom" fo:padding-top="0.0104in" fo:padding-left="0.0104in" fo:padding-bottom="0in" fo:padding-right="0.0104in"/>
    </style:style>
    <style:style style:name="P1401" style:parent-style-name="Normal" style:family="paragraph">
      <style:paragraph-properties fo:text-indent="0.0347in"/>
      <style:text-properties style:font-name-asian="Arial Unicode MS" fo:font-size="10pt" style:font-size-asian="10pt"/>
    </style:style>
    <style:style style:name="TableCell1402" style:family="table-cell">
      <style:table-cell-properties fo:border="none" style:vertical-align="bottom" fo:padding-top="0.0104in" fo:padding-left="0.0104in" fo:padding-bottom="0in" fo:padding-right="0.0104in"/>
    </style:style>
    <style:style style:name="T1403" style:parent-style-name="DefaultParagraphFont" style:family="text">
      <style:text-properties fo:font-size="10pt" style:font-size-asian="10pt"/>
    </style:style>
    <style:style style:name="TableCell1404" style:family="table-cell">
      <style:table-cell-properties fo:border="none" style:vertical-align="bottom" fo:padding-top="0.0104in" fo:padding-left="0.0104in" fo:padding-bottom="0in" fo:padding-right="0.0104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none" style:vertical-align="bottom" fo:padding-top="0.0104in" fo:padding-left="0.0104in" fo:padding-bottom="0in" fo:padding-right="0.0104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ableCell1410" style:family="table-cell">
      <style:table-cell-properties fo:border="none" style:vertical-align="bottom" fo:padding-top="0.0104in" fo:padding-left="0.0104in" fo:padding-bottom="0in" fo:padding-right="0.0104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ableCell1413" style:family="table-cell">
      <style:table-cell-properties fo:border="none" style:vertical-align="bottom" fo:padding-top="0.0104in" fo:padding-left="0.0104in" fo:padding-bottom="0in" fo:padding-right="0.0104in" fo:wrap-option="no-wrap"/>
    </style:style>
    <style:style style:name="T1414" style:parent-style-name="DefaultParagraphFont" style:family="text">
      <style:text-properties fo:font-size="10pt" style:font-size-asian="10pt"/>
    </style:style>
    <style:style style:name="TableRow1415" style:family="table-row">
      <style:table-row-properties style:min-row-height="0.2215in"/>
    </style:style>
    <style:style style:name="TableCell1416" style:family="table-cell">
      <style:table-cell-properties fo:border="none" style:vertical-align="bottom" fo:padding-top="0.0104in" fo:padding-left="0.0104in" fo:padding-bottom="0in" fo:padding-right="0.0104in"/>
    </style:style>
    <style:style style:name="P1417" style:parent-style-name="Normal" style:family="paragraph">
      <style:paragraph-properties fo:text-indent="0.0347in"/>
      <style:text-properties style:font-name-asian="Arial Unicode MS" fo:font-size="10pt" style:font-size-asian="10pt"/>
    </style:style>
    <style:style style:name="TableCell1418" style:family="table-cell">
      <style:table-cell-properties fo:border="none" style:vertical-align="bottom" fo:padding-top="0.0104in" fo:padding-left="0.0104in" fo:padding-bottom="0in" fo:padding-right="0.0104in"/>
    </style:style>
    <style:style style:name="T1419" style:parent-style-name="DefaultParagraphFont" style:family="text">
      <style:text-properties fo:font-size="10pt" style:font-size-asian="10pt"/>
    </style:style>
    <style:style style:name="TableCell1420" style:family="table-cell">
      <style:table-cell-properties fo:border="none" style:vertical-align="bottom" fo:padding-top="0.0104in" fo:padding-left="0.0104in" fo:padding-bottom="0in" fo:padding-right="0.0104in"/>
    </style:style>
    <style:style style:name="P1421" style:parent-style-name="Normal" style:family="paragraph">
      <style:paragraph-properties fo:text-align="center" fo:text-indent="0.0347in"/>
    </style:style>
    <style:style style:name="T1422" style:parent-style-name="DefaultParagraphFont" style:family="text">
      <style:text-properties fo:font-size="10pt" style:font-size-asian="10pt"/>
    </style:style>
    <style:style style:name="TableCell1423" style:family="table-cell">
      <style:table-cell-properties fo:border="none" style:vertical-align="bottom" fo:padding-top="0.0104in" fo:padding-left="0.0104in" fo:padding-bottom="0in" fo:padding-right="0.0104in"/>
    </style:style>
    <style:style style:name="P1424" style:parent-style-name="Normal" style:family="paragraph">
      <style:paragraph-properties fo:text-align="center" fo:text-indent="0.0347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none" style:vertical-align="bottom" fo:padding-top="0.0104in" fo:padding-left="0.0104in" fo:padding-bottom="0in" fo:padding-right="0.0104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none" style:vertical-align="bottom" fo:padding-top="0.0104in" fo:padding-left="0.0104in" fo:padding-bottom="0in" fo:padding-right="0.0104in" fo:wrap-option="no-wrap"/>
    </style:style>
    <style:style style:name="T1431" style:parent-style-name="DefaultParagraphFont" style:family="text">
      <style:text-properties fo:font-size="10pt" style:font-size-asian="10pt"/>
    </style:style>
    <style:style style:name="TableRow1432" style:family="table-row">
      <style:table-row-properties style:min-row-height="0.2215in"/>
    </style:style>
    <style:style style:name="TableCell1433" style:family="table-cell">
      <style:table-cell-properties fo:border="none" style:vertical-align="bottom" fo:padding-top="0.0104in" fo:padding-left="0.0104in" fo:padding-bottom="0in" fo:padding-right="0.0104in"/>
    </style:style>
    <style:style style:name="P1434" style:parent-style-name="Normal" style:family="paragraph">
      <style:paragraph-properties fo:text-indent="0.0347in"/>
      <style:text-properties style:font-name-asian="Arial Unicode MS" fo:font-size="10pt" style:font-size-asian="10pt"/>
    </style:style>
    <style:style style:name="TableCell1435" style:family="table-cell">
      <style:table-cell-properties fo:border="none" style:vertical-align="bottom" fo:padding-top="0.0104in" fo:padding-left="0.0104in" fo:padding-bottom="0in" fo:padding-right="0.0104in"/>
    </style:style>
    <style:style style:name="T1436" style:parent-style-name="DefaultParagraphFont" style:family="text">
      <style:text-properties fo:font-size="10pt" style:font-size-asian="10pt"/>
    </style:style>
    <style:style style:name="TableCell1437" style:family="table-cell">
      <style:table-cell-properties fo:border="none" style:vertical-align="bottom" fo:padding-top="0.0104in" fo:padding-left="0.0104in" fo:padding-bottom="0in" fo:padding-right="0.0104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none" style:vertical-align="bottom" fo:padding-top="0.0104in" fo:padding-left="0.0104in" fo:padding-bottom="0in" fo:padding-right="0.0104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none" style:vertical-align="bottom" fo:padding-top="0.0104in" fo:padding-left="0.0104in" fo:padding-bottom="0in" fo:padding-right="0.0104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ableCell1446" style:family="table-cell">
      <style:table-cell-properties fo:border="none" style:vertical-align="bottom" fo:padding-top="0.0104in" fo:padding-left="0.0104in" fo:padding-bottom="0in" fo:padding-right="0.0104in" fo:wrap-option="no-wrap"/>
    </style:style>
    <style:style style:name="T1447" style:parent-style-name="DefaultParagraphFont" style:family="text">
      <style:text-properties fo:font-size="10pt" style:font-size-asian="10pt"/>
    </style:style>
    <style:style style:name="TableRow1448" style:family="table-row">
      <style:table-row-properties style:min-row-height="0.2215in"/>
    </style:style>
    <style:style style:name="TableCell1449" style:family="table-cell">
      <style:table-cell-properties fo:border="none" style:vertical-align="bottom" fo:padding-top="0.0104in" fo:padding-left="0.0104in" fo:padding-bottom="0in" fo:padding-right="0.0104in"/>
    </style:style>
    <style:style style:name="P1450" style:parent-style-name="Normal" style:family="paragraph">
      <style:paragraph-properties fo:text-indent="0.0347in"/>
      <style:text-properties style:font-name-asian="Arial Unicode MS" fo:font-size="10pt" style:font-size-asian="10pt"/>
    </style:style>
    <style:style style:name="TableCell1451" style:family="table-cell">
      <style:table-cell-properties fo:border="none" style:vertical-align="bottom" fo:padding-top="0.0104in" fo:padding-left="0.0104in" fo:padding-bottom="0in" fo:padding-right="0.0104in"/>
    </style:style>
    <style:style style:name="T1452" style:parent-style-name="DefaultParagraphFont" style:family="text">
      <style:text-properties fo:font-size="10pt" style:font-size-asian="10pt"/>
    </style:style>
    <style:style style:name="TableCell1453" style:family="table-cell">
      <style:table-cell-properties fo:border="none" style:vertical-align="bottom" fo:padding-top="0.0104in" fo:padding-left="0.0104in" fo:padding-bottom="0in" fo:padding-right="0.0104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none" style:vertical-align="bottom" fo:padding-top="0.0104in" fo:padding-left="0.0104in" fo:padding-bottom="0in" fo:padding-right="0.0104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style>
    <style:style style:name="TableCell1459" style:family="table-cell">
      <style:table-cell-properties fo:border="none" style:vertical-align="bottom" fo:padding-top="0.0104in" fo:padding-left="0.0104in" fo:padding-bottom="0in" fo:padding-right="0.0104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ableCell1462" style:family="table-cell">
      <style:table-cell-properties fo:border="none" style:vertical-align="bottom" fo:padding-top="0.0104in" fo:padding-left="0.0104in" fo:padding-bottom="0in" fo:padding-right="0.0104in" fo:wrap-option="no-wrap"/>
    </style:style>
    <style:style style:name="T1463" style:parent-style-name="DefaultParagraphFont" style:family="text">
      <style:text-properties fo:font-size="10pt" style:font-size-asian="10pt"/>
    </style:style>
    <style:style style:name="TableRow1464" style:family="table-row">
      <style:table-row-properties style:min-row-height="0.2215in"/>
    </style:style>
    <style:style style:name="TableCell1465" style:family="table-cell">
      <style:table-cell-properties fo:border="none" style:vertical-align="bottom" fo:padding-top="0.0104in" fo:padding-left="0.0104in" fo:padding-bottom="0in" fo:padding-right="0.0104in"/>
    </style:style>
    <style:style style:name="P1466" style:parent-style-name="Normal" style:family="paragraph">
      <style:paragraph-properties fo:text-indent="0.0347in"/>
      <style:text-properties style:font-name-asian="Arial Unicode MS" fo:font-size="10pt" style:font-size-asian="10pt"/>
    </style:style>
    <style:style style:name="TableCell1467" style:family="table-cell">
      <style:table-cell-properties fo:border="none" style:vertical-align="bottom" fo:padding-top="0.0104in" fo:padding-left="0.0104in" fo:padding-bottom="0in" fo:padding-right="0.0104in"/>
    </style:style>
    <style:style style:name="T1468" style:parent-style-name="DefaultParagraphFont" style:family="text">
      <style:text-properties fo:font-size="10pt" style:font-size-asian="10pt"/>
    </style:style>
    <style:style style:name="TableCell1469" style:family="table-cell">
      <style:table-cell-properties fo:border="none" style:vertical-align="bottom" fo:padding-top="0.0104in" fo:padding-left="0.0104in" fo:padding-bottom="0in" fo:padding-right="0.0104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TableCell1472" style:family="table-cell">
      <style:table-cell-properties fo:border="none" style:vertical-align="bottom" fo:padding-top="0.0104in" fo:padding-left="0.0104in" fo:padding-bottom="0in" fo:padding-right="0.0104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none" style:vertical-align="bottom" fo:padding-top="0.0104in" fo:padding-left="0.0104in" fo:padding-bottom="0in" fo:padding-right="0.0104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Cell1479" style:family="table-cell">
      <style:table-cell-properties fo:border="none" style:vertical-align="bottom" fo:padding-top="0.0104in" fo:padding-left="0.0104in" fo:padding-bottom="0in" fo:padding-right="0.0104in" fo:wrap-option="no-wrap"/>
    </style:style>
    <style:style style:name="T1480" style:parent-style-name="DefaultParagraphFont" style:family="text">
      <style:text-properties fo:font-size="10pt" style:font-size-asian="10pt"/>
    </style:style>
    <style:style style:name="TableRow1481" style:family="table-row">
      <style:table-row-properties style:min-row-height="0.2215in"/>
    </style:style>
    <style:style style:name="TableCell1482" style:family="table-cell">
      <style:table-cell-properties fo:border="none" style:vertical-align="bottom" fo:padding-top="0.0104in" fo:padding-left="0.0104in" fo:padding-bottom="0in" fo:padding-right="0.0104in"/>
    </style:style>
    <style:style style:name="P1483" style:parent-style-name="Normal" style:family="paragraph">
      <style:paragraph-properties fo:text-indent="0.0347in"/>
      <style:text-properties style:font-name-asian="Arial Unicode MS" fo:font-size="10pt" style:font-size-asian="10pt"/>
    </style:style>
    <style:style style:name="TableCell1484" style:family="table-cell">
      <style:table-cell-properties fo:border="none" style:vertical-align="bottom" fo:padding-top="0.0104in" fo:padding-left="0.0104in" fo:padding-bottom="0in" fo:padding-right="0.0104in"/>
    </style:style>
    <style:style style:name="T1485" style:parent-style-name="DefaultParagraphFont" style:family="text">
      <style:text-properties fo:font-size="10pt" style:font-size-asian="10pt"/>
    </style:style>
    <style:style style:name="TableCell1486" style:family="table-cell">
      <style:table-cell-properties fo:border="none" style:vertical-align="bottom" fo:padding-top="0.0104in" fo:padding-left="0.0104in" fo:padding-bottom="0in" fo:padding-right="0.0104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Cell1489" style:family="table-cell">
      <style:table-cell-properties fo:border="none" style:vertical-align="bottom" fo:padding-top="0.0104in" fo:padding-left="0.0104in" fo:padding-bottom="0in" fo:padding-right="0.0104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TableCell1492" style:family="table-cell">
      <style:table-cell-properties fo:border="none" style:vertical-align="bottom" fo:padding-top="0.0104in" fo:padding-left="0.0104in" fo:padding-bottom="0in" fo:padding-right="0.0104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style>
    <style:style style:name="TableCell1495" style:family="table-cell">
      <style:table-cell-properties fo:border="none" style:vertical-align="bottom" fo:padding-top="0.0104in" fo:padding-left="0.0104in" fo:padding-bottom="0in" fo:padding-right="0.0104in" fo:wrap-option="no-wrap"/>
    </style:style>
    <style:style style:name="T1496" style:parent-style-name="DefaultParagraphFont" style:family="text">
      <style:text-properties fo:font-size="10pt" style:font-size-asian="10pt"/>
    </style:style>
    <style:style style:name="TableRow1497" style:family="table-row">
      <style:table-row-properties style:min-row-height="0.5833in" fo:keep-together="always"/>
    </style:style>
    <style:style style:name="TableCell1498" style:family="table-cell">
      <style:table-cell-properties fo:border="none" style:vertical-align="bottom" fo:padding-top="0.0104in" fo:padding-left="0.0104in" fo:padding-bottom="0in" fo:padding-right="0.0104in"/>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none" style:vertical-align="bottom" fo:padding-top="0.0104in" fo:padding-left="0.0104in" fo:padding-bottom="0in" fo:padding-right="0.0104in"/>
    </style:style>
    <style:style style:name="P1501" style:parent-style-name="Normal" style:family="paragraph">
      <style:text-properties style:font-name-asian="Arial Unicode MS" fo:font-size="10pt" style:font-size-asian="10pt"/>
    </style:style>
    <style:style style:name="TableCell1502" style:family="table-cell">
      <style:table-cell-properties fo:border="none" style:vertical-align="bottom" fo:padding-top="0.0104in" fo:padding-left="0.0104in" fo:padding-bottom="0in" fo:padding-right="0.0104in"/>
    </style:style>
    <style:style style:name="P1503" style:parent-style-name="Normal" style:family="paragraph">
      <style:paragraph-properties fo:text-align="center"/>
      <style:text-properties style:font-name-asian="Arial Unicode MS" fo:font-size="10pt" style:font-size-asian="10pt"/>
    </style:style>
    <style:style style:name="TableCell1504" style:family="table-cell">
      <style:table-cell-properties fo:border="none" style:vertical-align="bottom" fo:padding-top="0.0104in" fo:padding-left="0.0104in" fo:padding-bottom="0in" fo:padding-right="0.0104in"/>
    </style:style>
    <style:style style:name="P1505" style:parent-style-name="Normal" style:family="paragraph">
      <style:paragraph-properties fo:text-align="center"/>
      <style:text-properties style:font-name-asian="Arial Unicode MS" fo:font-size="10pt" style:font-size-asian="10pt"/>
    </style:style>
    <style:style style:name="TableCell1506" style:family="table-cell">
      <style:table-cell-properties fo:border="none" style:vertical-align="bottom" fo:padding-top="0.0104in" fo:padding-left="0.0104in" fo:padding-bottom="0in" fo:padding-right="0.0104in"/>
    </style:style>
    <style:style style:name="P1507" style:parent-style-name="Normal" style:family="paragraph">
      <style:paragraph-properties fo:text-align="center"/>
      <style:text-properties style:font-name-asian="Arial Unicode MS" fo:font-size="10pt" style:font-size-asian="10pt"/>
    </style:style>
    <style:style style:name="TableCell1508" style:family="table-cell">
      <style:table-cell-properties fo:border="none" style:vertical-align="bottom" fo:padding-top="0.0104in" fo:padding-left="0.0104in" fo:padding-bottom="0in" fo:padding-right="0.0104in"/>
    </style:style>
    <style:style style:name="P1509" style:parent-style-name="Normal" style:family="paragraph">
      <style:paragraph-properties fo:text-align="center" fo:text-indent="0.0347in"/>
      <style:text-properties style:font-name-asian="Arial Unicode MS" fo:font-size="10pt" style:font-size-asian="10pt"/>
    </style:style>
    <style:style style:name="TableRow1510" style:family="table-row">
      <style:table-row-properties style:min-row-height="0.2215in" fo:keep-together="always"/>
    </style:style>
    <style:style style:name="TableCell1511" style:family="table-cell">
      <style:table-cell-properties fo:border="none" style:vertical-align="bottom" fo:padding-top="0.0104in" fo:padding-left="0.0104in" fo:padding-bottom="0in" fo:padding-right="0.0104in"/>
    </style:style>
    <style:style style:name="T1512" style:parent-style-name="DefaultParagraphFont" style:family="text">
      <style:text-properties fo:font-weight="bold" style:font-weight-asian="bold" style:font-weight-complex="bold" fo:font-size="10pt" style:font-size-asian="10pt"/>
    </style:style>
    <style:style style:name="P1513" style:parent-style-name="Normal" style:family="paragraph">
      <style:text-properties style:font-name-asian="Arial Unicode MS" fo:font-size="10pt" style:font-size-asian="10pt"/>
    </style:style>
    <style:style style:name="P1514" style:parent-style-name="Normal" style:family="paragraph">
      <style:text-properties style:font-name-asian="Arial Unicode MS" fo:font-size="10pt" style:font-size-asian="10pt"/>
    </style:style>
    <style:style style:name="P1515" style:parent-style-name="Normal" style:family="paragraph">
      <style:text-properties style:font-name-asian="Arial Unicode MS" fo:font-size="10pt" style:font-size-asian="10pt"/>
    </style:style>
    <style:style style:name="P1516" style:parent-style-name="Normal" style:family="paragraph">
      <style:text-properties style:font-name-asian="Arial Unicode MS" fo:font-size="10pt" style:font-size-asian="10pt"/>
    </style:style>
    <style:style style:name="P1517" style:parent-style-name="Normal" style:family="paragraph">
      <style:text-properties style:font-name-asian="Arial Unicode MS" fo:font-size="10pt" style:font-size-asian="10pt"/>
    </style:style>
    <style:style style:name="TableRow1518" style:family="table-row">
      <style:table-row-properties style:min-row-height="0.2215in"/>
    </style:style>
    <style:style style:name="TableCell1519" style:family="table-cell">
      <style:table-cell-properties fo:border="none" style:vertical-align="bottom" fo:padding-top="0.0104in" fo:padding-left="0.0104in" fo:padding-bottom="0in" fo:padding-right="0.0104in"/>
    </style:style>
    <style:style style:name="P1520" style:parent-style-name="Normal" style:family="paragraph">
      <style:paragraph-properties fo:text-indent="0.0347in"/>
      <style:text-properties style:font-name-asian="Arial Unicode MS" fo:font-size="10pt" style:font-size-asian="10pt"/>
    </style:style>
    <style:style style:name="TableCell1521" style:family="table-cell">
      <style:table-cell-properties fo:border="none" style:vertical-align="bottom" fo:padding-top="0.0104in" fo:padding-left="0.0104in" fo:padding-bottom="0in" fo:padding-right="0.0104in"/>
    </style:style>
    <style:style style:name="T1522" style:parent-style-name="DefaultParagraphFont" style:family="text">
      <style:text-properties fo:font-size="10pt" style:font-size-asian="10pt"/>
    </style:style>
    <style:style style:name="TableCell1523" style:family="table-cell">
      <style:table-cell-properties fo:border="none" style:vertical-align="bottom" fo:padding-top="0.0104in" fo:padding-left="0.0104in" fo:padding-bottom="0in" fo:padding-right="0.0104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ableCell1526" style:family="table-cell">
      <style:table-cell-properties fo:border="none" style:vertical-align="bottom" fo:padding-top="0.0104in" fo:padding-left="0.0104in" fo:padding-bottom="0in" fo:padding-right="0.0104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none" style:vertical-align="bottom" fo:padding-top="0.0104in" fo:padding-left="0.0104in" fo:padding-bottom="0in" fo:padding-right="0.0104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none" style:vertical-align="bottom" fo:padding-top="0.0104in" fo:padding-left="0.0104in" fo:padding-bottom="0in" fo:padding-right="0.0104in" fo:wrap-option="no-wrap"/>
    </style:style>
    <style:style style:name="T1534" style:parent-style-name="DefaultParagraphFont" style:family="text">
      <style:text-properties fo:font-size="10pt" style:font-size-asian="10pt"/>
    </style:style>
    <style:style style:name="TableRow1535" style:family="table-row">
      <style:table-row-properties style:min-row-height="0.2215in"/>
    </style:style>
    <style:style style:name="TableCell1536" style:family="table-cell">
      <style:table-cell-properties fo:border="none" style:vertical-align="bottom" fo:padding-top="0.0104in" fo:padding-left="0.0104in" fo:padding-bottom="0in" fo:padding-right="0.0104in"/>
    </style:style>
    <style:style style:name="P1537" style:parent-style-name="Normal" style:family="paragraph">
      <style:paragraph-properties fo:text-indent="0.0347in"/>
      <style:text-properties style:font-name-asian="Arial Unicode MS" fo:font-size="10pt" style:font-size-asian="10pt"/>
    </style:style>
    <style:style style:name="TableCell1538" style:family="table-cell">
      <style:table-cell-properties fo:border="none" style:vertical-align="bottom" fo:padding-top="0.0104in" fo:padding-left="0.0104in" fo:padding-bottom="0in" fo:padding-right="0.0104in"/>
    </style:style>
    <style:style style:name="T1539" style:parent-style-name="DefaultParagraphFont" style:family="text">
      <style:text-properties fo:font-size="10pt" style:font-size-asian="10pt"/>
    </style:style>
    <style:style style:name="TableCell1540" style:family="table-cell">
      <style:table-cell-properties fo:border="none" style:vertical-align="bottom" fo:padding-top="0.0104in" fo:padding-left="0.0104in" fo:padding-bottom="0in" fo:padding-right="0.0104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Cell1543" style:family="table-cell">
      <style:table-cell-properties fo:border="none" style:vertical-align="bottom" fo:padding-top="0.0104in" fo:padding-left="0.0104in" fo:padding-bottom="0in" fo:padding-right="0.0104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Cell1546" style:family="table-cell">
      <style:table-cell-properties fo:border="none" style:vertical-align="bottom" fo:padding-top="0.0104in" fo:padding-left="0.0104in" fo:padding-bottom="0in" fo:padding-right="0.0104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style>
    <style:style style:name="TableCell1549" style:family="table-cell">
      <style:table-cell-properties fo:border="none" style:vertical-align="bottom" fo:padding-top="0.0104in" fo:padding-left="0.0104in" fo:padding-bottom="0in" fo:padding-right="0.0104in" fo:wrap-option="no-wrap"/>
    </style:style>
    <style:style style:name="T1550" style:parent-style-name="DefaultParagraphFont" style:family="text">
      <style:text-properties fo:font-size="10pt" style:font-size-asian="10pt"/>
    </style:style>
    <style:style style:name="TableRow1551" style:family="table-row">
      <style:table-row-properties style:min-row-height="0.2215in"/>
    </style:style>
    <style:style style:name="TableCell1552" style:family="table-cell">
      <style:table-cell-properties fo:border="none" style:vertical-align="bottom" fo:padding-top="0.0104in" fo:padding-left="0.0104in" fo:padding-bottom="0in" fo:padding-right="0.0104in"/>
    </style:style>
    <style:style style:name="P1553" style:parent-style-name="Normal" style:family="paragraph">
      <style:paragraph-properties fo:text-indent="0.0347in"/>
      <style:text-properties style:font-name-asian="Arial Unicode MS" fo:font-size="10pt" style:font-size-asian="10pt"/>
    </style:style>
    <style:style style:name="TableCell1554" style:family="table-cell">
      <style:table-cell-properties fo:border="none" style:vertical-align="bottom" fo:padding-top="0.0104in" fo:padding-left="0.0104in" fo:padding-bottom="0in" fo:padding-right="0.0104in"/>
    </style:style>
    <style:style style:name="T1555" style:parent-style-name="DefaultParagraphFont" style:family="text">
      <style:text-properties fo:font-size="10pt" style:font-size-asian="10pt"/>
    </style:style>
    <style:style style:name="TableCell1556" style:family="table-cell">
      <style:table-cell-properties fo:border="none" style:vertical-align="bottom" fo:padding-top="0.0104in" fo:padding-left="0.0104in" fo:padding-bottom="0in" fo:padding-right="0.0104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none" style:vertical-align="bottom" fo:padding-top="0.0104in" fo:padding-left="0.0104in" fo:padding-bottom="0in" fo:padding-right="0.0104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ableCell1562" style:family="table-cell">
      <style:table-cell-properties fo:border="none" style:vertical-align="bottom" fo:padding-top="0.0104in" fo:padding-left="0.0104in" fo:padding-bottom="0in" fo:padding-right="0.0104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ableCell1565" style:family="table-cell">
      <style:table-cell-properties fo:border="none" style:vertical-align="bottom" fo:padding-top="0.0104in" fo:padding-left="0.0104in" fo:padding-bottom="0in" fo:padding-right="0.0104in" fo:wrap-option="no-wrap"/>
    </style:style>
    <style:style style:name="T1566" style:parent-style-name="DefaultParagraphFont" style:family="text">
      <style:text-properties fo:font-size="10pt" style:font-size-asian="10pt"/>
    </style:style>
    <style:style style:name="TableRow1567" style:family="table-row">
      <style:table-row-properties style:min-row-height="0.2215in"/>
    </style:style>
    <style:style style:name="TableCell1568" style:family="table-cell">
      <style:table-cell-properties fo:border="none" style:vertical-align="bottom" fo:padding-top="0.0104in" fo:padding-left="0.0104in" fo:padding-bottom="0in" fo:padding-right="0.0104in"/>
    </style:style>
    <style:style style:name="P1569" style:parent-style-name="Normal" style:family="paragraph">
      <style:paragraph-properties fo:text-indent="0.0347in"/>
      <style:text-properties style:font-name-asian="Arial Unicode MS" fo:font-size="10pt" style:font-size-asian="10pt"/>
    </style:style>
    <style:style style:name="TableCell1570" style:family="table-cell">
      <style:table-cell-properties fo:border="none" style:vertical-align="bottom" fo:padding-top="0.0104in" fo:padding-left="0.0104in" fo:padding-bottom="0in" fo:padding-right="0.0104in"/>
    </style:style>
    <style:style style:name="T1571" style:parent-style-name="DefaultParagraphFont" style:family="text">
      <style:text-properties fo:font-size="10pt" style:font-size-asian="10pt"/>
    </style:style>
    <style:style style:name="TableCell1572" style:family="table-cell">
      <style:table-cell-properties fo:border="none" style:vertical-align="bottom" fo:padding-top="0.0104in" fo:padding-left="0.0104in" fo:padding-bottom="0in" fo:padding-right="0.0104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Cell1575" style:family="table-cell">
      <style:table-cell-properties fo:border="none" style:vertical-align="bottom" fo:padding-top="0.0104in" fo:padding-left="0.0104in" fo:padding-bottom="0in" fo:padding-right="0.0104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none" style:vertical-align="bottom" fo:padding-top="0.0104in" fo:padding-left="0.0104in" fo:padding-bottom="0in" fo:padding-right="0.0104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none" style:vertical-align="bottom" fo:padding-top="0.0104in" fo:padding-left="0.0104in" fo:padding-bottom="0in" fo:padding-right="0.0104in" fo:wrap-option="no-wrap"/>
    </style:style>
    <style:style style:name="T1583" style:parent-style-name="DefaultParagraphFont" style:family="text">
      <style:text-properties fo:font-size="10pt" style:font-size-asian="10pt"/>
    </style:style>
    <style:style style:name="TableRow1584" style:family="table-row">
      <style:table-row-properties style:min-row-height="0.2215in"/>
    </style:style>
    <style:style style:name="TableCell1585" style:family="table-cell">
      <style:table-cell-properties fo:border="none" style:vertical-align="bottom" fo:padding-top="0.0104in" fo:padding-left="0.0104in" fo:padding-bottom="0in" fo:padding-right="0.0104in"/>
    </style:style>
    <style:style style:name="P1586" style:parent-style-name="Normal" style:family="paragraph">
      <style:paragraph-properties fo:text-indent="0.0347in"/>
      <style:text-properties style:font-name-asian="Arial Unicode MS" fo:font-size="10pt" style:font-size-asian="10pt"/>
    </style:style>
    <style:style style:name="TableCell1587" style:family="table-cell">
      <style:table-cell-properties fo:border="none" style:vertical-align="bottom" fo:padding-top="0.0104in" fo:padding-left="0.0104in" fo:padding-bottom="0in" fo:padding-right="0.0104in"/>
    </style:style>
    <style:style style:name="T1588" style:parent-style-name="DefaultParagraphFont" style:family="text">
      <style:text-properties fo:font-size="10pt" style:font-size-asian="10pt"/>
    </style:style>
    <style:style style:name="TableCell1589" style:family="table-cell">
      <style:table-cell-properties fo:border="none" style:vertical-align="bottom" fo:padding-top="0.0104in" fo:padding-left="0.0104in" fo:padding-bottom="0in" fo:padding-right="0.0104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Cell1592" style:family="table-cell">
      <style:table-cell-properties fo:border="none" style:vertical-align="bottom" fo:padding-top="0.0104in" fo:padding-left="0.0104in" fo:padding-bottom="0in" fo:padding-right="0.0104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none" style:vertical-align="bottom" fo:padding-top="0.0104in" fo:padding-left="0.0104in" fo:padding-bottom="0in" fo:padding-right="0.0104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none" style:vertical-align="bottom" fo:padding-top="0.0104in" fo:padding-left="0.0104in" fo:padding-bottom="0in" fo:padding-right="0.0104in" fo:wrap-option="no-wrap"/>
    </style:style>
    <style:style style:name="T1599" style:parent-style-name="DefaultParagraphFont" style:family="text">
      <style:text-properties fo:font-size="10pt" style:font-size-asian="10pt"/>
    </style:style>
    <style:style style:name="TableRow1600" style:family="table-row">
      <style:table-row-properties style:min-row-height="0.2215in"/>
    </style:style>
    <style:style style:name="TableCell1601" style:family="table-cell">
      <style:table-cell-properties fo:border="none" style:vertical-align="bottom" fo:padding-top="0.0104in" fo:padding-left="0.0104in" fo:padding-bottom="0in" fo:padding-right="0.0104in"/>
    </style:style>
    <style:style style:name="P1602" style:parent-style-name="Normal" style:family="paragraph">
      <style:paragraph-properties fo:text-indent="0.0347in"/>
      <style:text-properties style:font-name-asian="Arial Unicode MS" fo:font-size="10pt" style:font-size-asian="10pt"/>
    </style:style>
    <style:style style:name="TableCell1603" style:family="table-cell">
      <style:table-cell-properties fo:border="none" style:vertical-align="bottom" fo:padding-top="0.0104in" fo:padding-left="0.0104in" fo:padding-bottom="0in" fo:padding-right="0.0104in"/>
    </style:style>
    <style:style style:name="T1604" style:parent-style-name="DefaultParagraphFont" style:family="text">
      <style:text-properties fo:font-size="10pt" style:font-size-asian="10pt"/>
    </style:style>
    <style:style style:name="TableCell1605" style:family="table-cell">
      <style:table-cell-properties fo:border="none" style:vertical-align="bottom" fo:padding-top="0.0104in" fo:padding-left="0.0104in" fo:padding-bottom="0in" fo:padding-right="0.0104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ableCell1608" style:family="table-cell">
      <style:table-cell-properties fo:border="none" style:vertical-align="bottom" fo:padding-top="0.0104in" fo:padding-left="0.0104in" fo:padding-bottom="0in" fo:padding-right="0.0104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none" style:vertical-align="bottom" fo:padding-top="0.0104in" fo:padding-left="0.0104in" fo:padding-bottom="0in" fo:padding-right="0.0104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Cell1614" style:family="table-cell">
      <style:table-cell-properties fo:border="none" style:vertical-align="bottom" fo:padding-top="0.0104in" fo:padding-left="0.0104in" fo:padding-bottom="0in" fo:padding-right="0.0104in" fo:wrap-option="no-wrap"/>
    </style:style>
    <style:style style:name="T1615" style:parent-style-name="DefaultParagraphFont" style:family="text">
      <style:text-properties fo:font-size="10pt" style:font-size-asian="10pt"/>
    </style:style>
    <style:style style:name="TableRow1616" style:family="table-row">
      <style:table-row-properties style:min-row-height="0.5833in" fo:keep-together="always"/>
    </style:style>
    <style:style style:name="TableCell1617" style:family="table-cell">
      <style:table-cell-properties fo:border="none" style:vertical-align="bottom" fo:padding-top="0.0104in" fo:padding-left="0.0104in" fo:padding-bottom="0in" fo:padding-right="0.0104in"/>
    </style:style>
    <style:style style:name="T1618" style:parent-style-name="DefaultParagraphFont" style:family="text">
      <style:text-properties fo:font-weight="bold" style:font-weight-asian="bold" style:font-weight-complex="bold" fo:font-size="10pt" style:font-size-asian="10pt"/>
    </style:style>
    <style:style style:name="T1619" style:parent-style-name="DefaultParagraphFont" style:family="text">
      <style:text-properties fo:font-weight="bold" style:font-weight-asian="bold" style:font-weight-complex="bold" fo:font-size="10pt" style:font-size-asian="10pt"/>
    </style:style>
    <style:style style:name="TableCell1620" style:family="table-cell">
      <style:table-cell-properties fo:border="none" style:vertical-align="bottom" fo:padding-top="0.0104in" fo:padding-left="0.0104in" fo:padding-bottom="0in" fo:padding-right="0.0104in"/>
    </style:style>
    <style:style style:name="P1621" style:parent-style-name="Normal" style:family="paragraph">
      <style:text-properties style:font-name-asian="Arial Unicode MS" fo:font-size="10pt" style:font-size-asian="10pt"/>
    </style:style>
    <style:style style:name="TableCell1622" style:family="table-cell">
      <style:table-cell-properties fo:border="none" style:vertical-align="bottom" fo:padding-top="0.0104in" fo:padding-left="0.0104in" fo:padding-bottom="0in" fo:padding-right="0.0104in"/>
    </style:style>
    <style:style style:name="P1623" style:parent-style-name="Normal" style:family="paragraph">
      <style:paragraph-properties fo:text-align="center"/>
      <style:text-properties style:font-name-asian="Arial Unicode MS" fo:font-size="10pt" style:font-size-asian="10pt"/>
    </style:style>
    <style:style style:name="TableCell1624" style:family="table-cell">
      <style:table-cell-properties fo:border="none" style:vertical-align="bottom" fo:padding-top="0.0104in" fo:padding-left="0.0104in" fo:padding-bottom="0in" fo:padding-right="0.0104in"/>
    </style:style>
    <style:style style:name="P1625" style:parent-style-name="Normal" style:family="paragraph">
      <style:paragraph-properties fo:text-align="center"/>
      <style:text-properties style:font-name-asian="Arial Unicode MS" fo:font-size="10pt" style:font-size-asian="10pt"/>
    </style:style>
    <style:style style:name="TableCell1626" style:family="table-cell">
      <style:table-cell-properties fo:border="none" style:vertical-align="bottom" fo:padding-top="0.0104in" fo:padding-left="0.0104in" fo:padding-bottom="0in" fo:padding-right="0.0104in"/>
    </style:style>
    <style:style style:name="P1627" style:parent-style-name="Normal" style:family="paragraph">
      <style:paragraph-properties fo:text-align="center"/>
      <style:text-properties style:font-name-asian="Arial Unicode MS" fo:font-size="10pt" style:font-size-asian="10pt"/>
    </style:style>
    <style:style style:name="TableCell1628" style:family="table-cell">
      <style:table-cell-properties fo:border="none" style:vertical-align="bottom" fo:padding-top="0.0104in" fo:padding-left="0.0104in" fo:padding-bottom="0in" fo:padding-right="0.0104in"/>
    </style:style>
    <style:style style:name="P1629" style:parent-style-name="Normal" style:family="paragraph">
      <style:paragraph-properties fo:text-align="center" fo:text-indent="0.0347in"/>
      <style:text-properties style:font-name-asian="Arial Unicode MS" fo:font-size="10pt" style:font-size-asian="10pt"/>
    </style:style>
    <style:style style:name="TableRow1630" style:family="table-row">
      <style:table-row-properties style:min-row-height="0.2215in" fo:keep-together="always"/>
    </style:style>
    <style:style style:name="TableCell1631" style:family="table-cell">
      <style:table-cell-properties fo:border="none" style:vertical-align="bottom" fo:padding-top="0.0104in" fo:padding-left="0.0104in" fo:padding-bottom="0in" fo:padding-right="0.0104in"/>
    </style:style>
    <style:style style:name="T1632" style:parent-style-name="DefaultParagraphFont" style:family="text">
      <style:text-properties fo:font-weight="bold" style:font-weight-asian="bold" style:font-weight-complex="bold" fo:font-size="10pt" style:font-size-asian="10pt"/>
    </style:style>
    <style:style style:name="P1633" style:parent-style-name="Normal" style:family="paragraph">
      <style:text-properties style:font-name-asian="Arial Unicode MS" fo:font-size="10pt" style:font-size-asian="10pt"/>
    </style:style>
    <style:style style:name="P1634" style:parent-style-name="Normal" style:family="paragraph">
      <style:text-properties style:font-name-asian="Arial Unicode MS" fo:font-size="10pt" style:font-size-asian="10pt"/>
    </style:style>
    <style:style style:name="P1635" style:parent-style-name="Normal" style:family="paragraph">
      <style:text-properties style:font-name-asian="Arial Unicode MS" fo:font-size="10pt" style:font-size-asian="10pt"/>
    </style:style>
    <style:style style:name="P1636" style:parent-style-name="Normal" style:family="paragraph">
      <style:text-properties style:font-name-asian="Arial Unicode MS" fo:font-size="10pt" style:font-size-asian="10pt"/>
    </style:style>
    <style:style style:name="P1637" style:parent-style-name="Normal" style:family="paragraph">
      <style:text-properties style:font-name-asian="Arial Unicode MS" fo:font-size="10pt" style:font-size-asian="10pt"/>
    </style:style>
    <style:style style:name="TableRow1638" style:family="table-row">
      <style:table-row-properties style:min-row-height="0.2215in"/>
    </style:style>
    <style:style style:name="TableCell1639" style:family="table-cell">
      <style:table-cell-properties fo:border="none" style:vertical-align="bottom" fo:padding-top="0.0104in" fo:padding-left="0.0104in" fo:padding-bottom="0in" fo:padding-right="0.0104in"/>
    </style:style>
    <style:style style:name="P1640" style:parent-style-name="Normal" style:family="paragraph">
      <style:paragraph-properties fo:text-indent="0.0347in"/>
      <style:text-properties style:font-name-asian="Arial Unicode MS" fo:font-size="10pt" style:font-size-asian="10pt"/>
    </style:style>
    <style:style style:name="TableCell1641" style:family="table-cell">
      <style:table-cell-properties fo:border="none" style:vertical-align="bottom" fo:padding-top="0.0104in" fo:padding-left="0.0104in" fo:padding-bottom="0in" fo:padding-right="0.0104in"/>
    </style:style>
    <style:style style:name="T1642" style:parent-style-name="DefaultParagraphFont" style:family="text">
      <style:text-properties fo:font-size="10pt" style:font-size-asian="10pt"/>
    </style:style>
    <style:style style:name="TableCell1643" style:family="table-cell">
      <style:table-cell-properties fo:border="none" style:vertical-align="bottom" fo:padding-top="0.0104in" fo:padding-left="0.0104in" fo:padding-bottom="0in" fo:padding-right="0.0104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none" style:vertical-align="bottom" fo:padding-top="0.0104in" fo:padding-left="0.0104in" fo:padding-bottom="0in" fo:padding-right="0.0104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none" style:vertical-align="bottom" fo:padding-top="0.0104in" fo:padding-left="0.0104in" fo:padding-bottom="0in" fo:padding-right="0.0104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ableCell1652" style:family="table-cell">
      <style:table-cell-properties fo:border="none" style:vertical-align="bottom" fo:padding-top="0.0104in" fo:padding-left="0.0104in" fo:padding-bottom="0in" fo:padding-right="0.0104in" fo:wrap-option="no-wrap"/>
    </style:style>
    <style:style style:name="T1653" style:parent-style-name="DefaultParagraphFont" style:family="text">
      <style:text-properties fo:font-size="10pt" style:font-size-asian="10pt"/>
    </style:style>
    <style:style style:name="TableRow1654" style:family="table-row">
      <style:table-row-properties style:min-row-height="0.2215in"/>
    </style:style>
    <style:style style:name="TableCell1655" style:family="table-cell">
      <style:table-cell-properties fo:border="none" style:vertical-align="bottom" fo:padding-top="0.0104in" fo:padding-left="0.0104in" fo:padding-bottom="0in" fo:padding-right="0.0104in"/>
    </style:style>
    <style:style style:name="P1656" style:parent-style-name="Normal" style:family="paragraph">
      <style:paragraph-properties fo:text-indent="0.0347in"/>
      <style:text-properties style:font-name-asian="Arial Unicode MS" fo:font-size="10pt" style:font-size-asian="10pt"/>
    </style:style>
    <style:style style:name="TableCell1657" style:family="table-cell">
      <style:table-cell-properties fo:border="none" style:vertical-align="bottom" fo:padding-top="0.0104in" fo:padding-left="0.0104in" fo:padding-bottom="0in" fo:padding-right="0.0104in"/>
    </style:style>
    <style:style style:name="T1658" style:parent-style-name="DefaultParagraphFont" style:family="text">
      <style:text-properties fo:font-size="10pt" style:font-size-asian="10pt"/>
    </style:style>
    <style:style style:name="TableCell1659" style:family="table-cell">
      <style:table-cell-properties fo:border="none" style:vertical-align="bottom" fo:padding-top="0.0104in" fo:padding-left="0.0104in" fo:padding-bottom="0in" fo:padding-right="0.0104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none" style:vertical-align="bottom" fo:padding-top="0.0104in" fo:padding-left="0.0104in" fo:padding-bottom="0in" fo:padding-right="0.0104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none" style:vertical-align="bottom" fo:padding-top="0.0104in" fo:padding-left="0.0104in" fo:padding-bottom="0in" fo:padding-right="0.0104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ableCell1668" style:family="table-cell">
      <style:table-cell-properties fo:border="none" style:vertical-align="bottom" fo:padding-top="0.0104in" fo:padding-left="0.0104in" fo:padding-bottom="0in" fo:padding-right="0.0104in" fo:wrap-option="no-wrap"/>
    </style:style>
    <style:style style:name="T1669" style:parent-style-name="DefaultParagraphFont" style:family="text">
      <style:text-properties fo:font-size="10pt" style:font-size-asian="10pt"/>
    </style:style>
    <style:style style:name="TableRow1670" style:family="table-row">
      <style:table-row-properties style:min-row-height="0.2215in"/>
    </style:style>
    <style:style style:name="TableCell1671" style:family="table-cell">
      <style:table-cell-properties fo:border="none" style:vertical-align="bottom" fo:padding-top="0.0104in" fo:padding-left="0.0104in" fo:padding-bottom="0in" fo:padding-right="0.0104in"/>
    </style:style>
    <style:style style:name="P1672" style:parent-style-name="Normal" style:family="paragraph">
      <style:paragraph-properties fo:text-indent="0.0347in"/>
      <style:text-properties style:font-name-asian="Arial Unicode MS" fo:font-size="10pt" style:font-size-asian="10pt"/>
    </style:style>
    <style:style style:name="TableCell1673" style:family="table-cell">
      <style:table-cell-properties fo:border="none" style:vertical-align="bottom" fo:padding-top="0.0104in" fo:padding-left="0.0104in" fo:padding-bottom="0in" fo:padding-right="0.0104in"/>
    </style:style>
    <style:style style:name="T1674" style:parent-style-name="DefaultParagraphFont" style:family="text">
      <style:text-properties fo:font-size="10pt" style:font-size-asian="10pt"/>
    </style:style>
    <style:style style:name="TableCell1675" style:family="table-cell">
      <style:table-cell-properties fo:border="none" style:vertical-align="bottom" fo:padding-top="0.0104in" fo:padding-left="0.0104in" fo:padding-bottom="0in" fo:padding-right="0.0104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none" style:vertical-align="bottom" fo:padding-top="0.0104in" fo:padding-left="0.0104in" fo:padding-bottom="0in" fo:padding-right="0.0104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none" style:vertical-align="bottom" fo:padding-top="0.0104in" fo:padding-left="0.0104in" fo:padding-bottom="0in" fo:padding-right="0.0104in"/>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Cell1685" style:family="table-cell">
      <style:table-cell-properties fo:border="none" style:vertical-align="bottom" fo:padding-top="0.0104in" fo:padding-left="0.0104in" fo:padding-bottom="0in" fo:padding-right="0.0104in" fo:wrap-option="no-wrap"/>
    </style:style>
    <style:style style:name="T1686" style:parent-style-name="DefaultParagraphFont" style:family="text">
      <style:text-properties fo:font-size="10pt" style:font-size-asian="10pt"/>
    </style:style>
    <style:style style:name="TableRow1687" style:family="table-row">
      <style:table-row-properties style:min-row-height="0.2215in"/>
    </style:style>
    <style:style style:name="TableCell1688" style:family="table-cell">
      <style:table-cell-properties fo:border="none" style:vertical-align="bottom" fo:padding-top="0.0104in" fo:padding-left="0.0104in" fo:padding-bottom="0in" fo:padding-right="0.0104in"/>
    </style:style>
    <style:style style:name="P1689" style:parent-style-name="Normal" style:family="paragraph">
      <style:paragraph-properties fo:text-indent="0.0347in"/>
      <style:text-properties style:font-name-asian="Arial Unicode MS" fo:font-size="10pt" style:font-size-asian="10pt"/>
    </style:style>
    <style:style style:name="TableCell1690" style:family="table-cell">
      <style:table-cell-properties fo:border="none" style:vertical-align="bottom" fo:padding-top="0.0104in" fo:padding-left="0.0104in" fo:padding-bottom="0in" fo:padding-right="0.0104in"/>
    </style:style>
    <style:style style:name="T1691" style:parent-style-name="DefaultParagraphFont" style:family="text">
      <style:text-properties fo:font-size="10pt" style:font-size-asian="10pt"/>
    </style:style>
    <style:style style:name="TableCell1692" style:family="table-cell">
      <style:table-cell-properties fo:border="none" style:vertical-align="bottom" fo:padding-top="0.0104in" fo:padding-left="0.0104in" fo:padding-bottom="0in" fo:padding-right="0.0104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Cell1695" style:family="table-cell">
      <style:table-cell-properties fo:border="none" style:vertical-align="bottom" fo:padding-top="0.0104in" fo:padding-left="0.0104in" fo:padding-bottom="0in" fo:padding-right="0.0104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ableCell1698" style:family="table-cell">
      <style:table-cell-properties fo:border="none" style:vertical-align="bottom" fo:padding-top="0.0104in" fo:padding-left="0.0104in" fo:padding-bottom="0in" fo:padding-right="0.0104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Cell1701" style:family="table-cell">
      <style:table-cell-properties fo:border="none" style:vertical-align="bottom" fo:padding-top="0.0104in" fo:padding-left="0.0104in" fo:padding-bottom="0in" fo:padding-right="0.0104in" fo:wrap-option="no-wrap"/>
    </style:style>
    <style:style style:name="T1702" style:parent-style-name="DefaultParagraphFont" style:family="text">
      <style:text-properties fo:font-size="10pt" style:font-size-asian="10pt"/>
    </style:style>
    <style:style style:name="TableRow1703" style:family="table-row">
      <style:table-row-properties style:min-row-height="0.2215in"/>
    </style:style>
    <style:style style:name="TableCell1704" style:family="table-cell">
      <style:table-cell-properties fo:border="none" style:vertical-align="bottom" fo:padding-top="0.0104in" fo:padding-left="0.0104in" fo:padding-bottom="0in" fo:padding-right="0.0104in"/>
    </style:style>
    <style:style style:name="P1705" style:parent-style-name="Normal" style:family="paragraph">
      <style:paragraph-properties fo:text-indent="0.0347in"/>
      <style:text-properties style:font-name-asian="Arial Unicode MS" fo:font-size="10pt" style:font-size-asian="10pt"/>
    </style:style>
    <style:style style:name="TableCell1706" style:family="table-cell">
      <style:table-cell-properties fo:border="none" style:vertical-align="bottom" fo:padding-top="0.0104in" fo:padding-left="0.0104in" fo:padding-bottom="0in" fo:padding-right="0.0104in"/>
    </style:style>
    <style:style style:name="T1707" style:parent-style-name="DefaultParagraphFont" style:family="text">
      <style:text-properties fo:font-size="10pt" style:font-size-asian="10pt"/>
    </style:style>
    <style:style style:name="TableCell1708" style:family="table-cell">
      <style:table-cell-properties fo:border="none" style:vertical-align="bottom" fo:padding-top="0.0104in" fo:padding-left="0.0104in" fo:padding-bottom="0in" fo:padding-right="0.0104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none" style:vertical-align="bottom" fo:padding-top="0.0104in" fo:padding-left="0.0104in" fo:padding-bottom="0in" fo:padding-right="0.0104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Cell1714" style:family="table-cell">
      <style:table-cell-properties fo:border="none" style:vertical-align="bottom" fo:padding-top="0.0104in" fo:padding-left="0.0104in" fo:padding-bottom="0in" fo:padding-right="0.0104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none" style:vertical-align="bottom" fo:padding-top="0.0104in" fo:padding-left="0.0104in" fo:padding-bottom="0in" fo:padding-right="0.0104in" fo:wrap-option="no-wrap"/>
    </style:style>
    <style:style style:name="T1718" style:parent-style-name="DefaultParagraphFont" style:family="text">
      <style:text-properties fo:font-size="10pt" style:font-size-asian="10pt"/>
    </style:style>
    <style:style style:name="TableRow1719" style:family="table-row">
      <style:table-row-properties style:min-row-height="0.2215in"/>
    </style:style>
    <style:style style:name="TableCell1720" style:family="table-cell">
      <style:table-cell-properties fo:border="none" style:vertical-align="bottom" fo:padding-top="0.0104in" fo:padding-left="0.0104in" fo:padding-bottom="0in" fo:padding-right="0.0104in"/>
    </style:style>
    <style:style style:name="P1721" style:parent-style-name="Normal" style:family="paragraph">
      <style:paragraph-properties fo:text-indent="0.0347in"/>
      <style:text-properties style:font-name-asian="Arial Unicode MS" fo:font-size="10pt" style:font-size-asian="10pt"/>
    </style:style>
    <style:style style:name="TableCell1722" style:family="table-cell">
      <style:table-cell-properties fo:border="none" style:vertical-align="bottom" fo:padding-top="0.0104in" fo:padding-left="0.0104in" fo:padding-bottom="0in" fo:padding-right="0.0104in"/>
    </style:style>
    <style:style style:name="T1723" style:parent-style-name="DefaultParagraphFont" style:family="text">
      <style:text-properties fo:font-size="10pt" style:font-size-asian="10pt"/>
    </style:style>
    <style:style style:name="TableCell1724" style:family="table-cell">
      <style:table-cell-properties fo:border="none" style:vertical-align="bottom" fo:padding-top="0.0104in" fo:padding-left="0.0104in" fo:padding-bottom="0in" fo:padding-right="0.0104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none" style:vertical-align="bottom" fo:padding-top="0.0104in" fo:padding-left="0.0104in" fo:padding-bottom="0in" fo:padding-right="0.0104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none" style:vertical-align="bottom" fo:padding-top="0.0104in" fo:padding-left="0.0104in" fo:padding-bottom="0in" fo:padding-right="0.0104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style>
    <style:style style:name="TableCell1734" style:family="table-cell">
      <style:table-cell-properties fo:border="none" style:vertical-align="bottom" fo:padding-top="0.0104in" fo:padding-left="0.0104in" fo:padding-bottom="0in" fo:padding-right="0.0104in" fo:wrap-option="no-wrap"/>
    </style:style>
    <style:style style:name="T1735" style:parent-style-name="DefaultParagraphFont" style:family="text">
      <style:text-properties fo:font-size="10pt" style:font-size-asian="10pt"/>
    </style:style>
    <style:style style:name="TableRow1736" style:family="table-row">
      <style:table-row-properties style:min-row-height="0.5833in" fo:keep-together="always"/>
    </style:style>
    <style:style style:name="TableCell1737" style:family="table-cell">
      <style:table-cell-properties fo:border="none" style:vertical-align="bottom" fo:padding-top="0.0104in" fo:padding-left="0.0104in" fo:padding-bottom="0in" fo:padding-right="0.0104in"/>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none" style:vertical-align="bottom" fo:padding-top="0.0104in" fo:padding-left="0.0104in" fo:padding-bottom="0in" fo:padding-right="0.0104in"/>
    </style:style>
    <style:style style:name="P1740" style:parent-style-name="Normal" style:family="paragraph">
      <style:text-properties style:font-name-asian="Arial Unicode MS" fo:font-size="10pt" style:font-size-asian="10pt"/>
    </style:style>
    <style:style style:name="TableCell1741" style:family="table-cell">
      <style:table-cell-properties fo:border="none" style:vertical-align="bottom" fo:padding-top="0.0104in" fo:padding-left="0.0104in" fo:padding-bottom="0in" fo:padding-right="0.0104in"/>
    </style:style>
    <style:style style:name="P1742" style:parent-style-name="Normal" style:family="paragraph">
      <style:paragraph-properties fo:text-align="center"/>
      <style:text-properties style:font-name-asian="Arial Unicode MS" fo:font-size="10pt" style:font-size-asian="10pt"/>
    </style:style>
    <style:style style:name="TableCell1743" style:family="table-cell">
      <style:table-cell-properties fo:border="none" style:vertical-align="bottom" fo:padding-top="0.0104in" fo:padding-left="0.0104in" fo:padding-bottom="0in" fo:padding-right="0.0104in"/>
    </style:style>
    <style:style style:name="P1744" style:parent-style-name="Normal" style:family="paragraph">
      <style:paragraph-properties fo:text-align="center"/>
      <style:text-properties style:font-name-asian="Arial Unicode MS" fo:font-size="10pt" style:font-size-asian="10pt"/>
    </style:style>
    <style:style style:name="TableCell1745" style:family="table-cell">
      <style:table-cell-properties fo:border="none" style:vertical-align="bottom" fo:padding-top="0.0104in" fo:padding-left="0.0104in" fo:padding-bottom="0in" fo:padding-right="0.0104in"/>
    </style:style>
    <style:style style:name="P1746" style:parent-style-name="Normal" style:family="paragraph">
      <style:paragraph-properties fo:text-align="center"/>
      <style:text-properties style:font-name-asian="Arial Unicode MS" fo:font-size="10pt" style:font-size-asian="10pt"/>
    </style:style>
    <style:style style:name="TableCell1747" style:family="table-cell">
      <style:table-cell-properties fo:border="none" style:vertical-align="bottom" fo:padding-top="0.0104in" fo:padding-left="0.0104in" fo:padding-bottom="0in" fo:padding-right="0.0104in"/>
    </style:style>
    <style:style style:name="P1748" style:parent-style-name="Normal" style:family="paragraph">
      <style:paragraph-properties fo:text-align="center" fo:text-indent="0.0347in"/>
      <style:text-properties style:font-name-asian="Arial Unicode MS" fo:font-size="10pt" style:font-size-asian="10pt"/>
    </style:style>
    <style:style style:name="TableRow1749" style:family="table-row">
      <style:table-row-properties style:min-row-height="0.2215in" fo:keep-together="always"/>
    </style:style>
    <style:style style:name="TableCell1750" style:family="table-cell">
      <style:table-cell-properties fo:border="none" style:vertical-align="bottom" fo:padding-top="0.0104in" fo:padding-left="0.0104in" fo:padding-bottom="0in" fo:padding-right="0.0104in"/>
    </style:style>
    <style:style style:name="T1751" style:parent-style-name="DefaultParagraphFont" style:family="text">
      <style:text-properties fo:font-weight="bold" style:font-weight-asian="bold" style:font-weight-complex="bold" fo:font-size="10pt" style:font-size-asian="10pt"/>
    </style:style>
    <style:style style:name="P1752" style:parent-style-name="Normal" style:family="paragraph">
      <style:text-properties style:font-name-asian="Arial Unicode MS" fo:font-size="10pt" style:font-size-asian="10pt"/>
    </style:style>
    <style:style style:name="P1753" style:parent-style-name="Normal" style:family="paragraph">
      <style:text-properties style:font-name-asian="Arial Unicode MS" fo:font-size="10pt" style:font-size-asian="10pt"/>
    </style:style>
    <style:style style:name="P1754" style:parent-style-name="Normal" style:family="paragraph">
      <style:text-properties style:font-name-asian="Arial Unicode MS" fo:font-size="10pt" style:font-size-asian="10pt"/>
    </style:style>
    <style:style style:name="P1755" style:parent-style-name="Normal" style:family="paragraph">
      <style:text-properties style:font-name-asian="Arial Unicode MS" fo:font-size="10pt" style:font-size-asian="10pt"/>
    </style:style>
    <style:style style:name="P1756" style:parent-style-name="Normal" style:family="paragraph">
      <style:text-properties style:font-name-asian="Arial Unicode MS" fo:font-size="10pt" style:font-size-asian="10pt"/>
    </style:style>
    <style:style style:name="TableRow1757" style:family="table-row">
      <style:table-row-properties style:min-row-height="0.2215in"/>
    </style:style>
    <style:style style:name="TableCell1758" style:family="table-cell">
      <style:table-cell-properties fo:border="none" style:vertical-align="bottom" fo:padding-top="0.0104in" fo:padding-left="0.0104in" fo:padding-bottom="0in" fo:padding-right="0.0104in"/>
    </style:style>
    <style:style style:name="P1759" style:parent-style-name="Normal" style:family="paragraph">
      <style:paragraph-properties fo:text-indent="0.0347in"/>
      <style:text-properties style:font-name-asian="Arial Unicode MS" fo:font-size="10pt" style:font-size-asian="10pt"/>
    </style:style>
    <style:style style:name="TableCell1760" style:family="table-cell">
      <style:table-cell-properties fo:border="none" style:vertical-align="bottom" fo:padding-top="0.0104in" fo:padding-left="0.0104in" fo:padding-bottom="0in" fo:padding-right="0.0104in"/>
    </style:style>
    <style:style style:name="T1761" style:parent-style-name="DefaultParagraphFont" style:family="text">
      <style:text-properties fo:font-size="10pt" style:font-size-asian="10pt"/>
    </style:style>
    <style:style style:name="TableCell1762" style:family="table-cell">
      <style:table-cell-properties fo:border="none" style:vertical-align="bottom" fo:padding-top="0.0104in" fo:padding-left="0.0104in" fo:padding-bottom="0in" fo:padding-right="0.0104in"/>
    </style:style>
    <style:style style:name="P1763" style:parent-style-name="Normal" style:family="paragraph">
      <style:paragraph-properties fo:text-align="center" fo:text-indent="0.0347in"/>
    </style:style>
    <style:style style:name="T1764" style:parent-style-name="DefaultParagraphFont" style:family="text">
      <style:text-properties fo:font-size="10pt" style:font-size-asian="10pt"/>
    </style:style>
    <style:style style:name="TableCell1765" style:family="table-cell">
      <style:table-cell-properties fo:border="none" style:vertical-align="bottom" fo:padding-top="0.0104in" fo:padding-left="0.0104in" fo:padding-bottom="0in" fo:padding-right="0.0104in"/>
    </style:style>
    <style:style style:name="P1766" style:parent-style-name="Normal" style:family="paragraph">
      <style:paragraph-properties fo:text-align="center" fo:text-indent="0.0347in"/>
    </style:style>
    <style:style style:name="T1767" style:parent-style-name="DefaultParagraphFont" style:family="text">
      <style:text-properties fo:font-size="10pt" style:font-size-asian="10pt"/>
    </style:style>
    <style:style style:name="TableCell1768" style:family="table-cell">
      <style:table-cell-properties fo:border="none" style:vertical-align="bottom" fo:padding-top="0.0104in" fo:padding-left="0.0104in" fo:padding-bottom="0in" fo:padding-right="0.0104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ableCell1771" style:family="table-cell">
      <style:table-cell-properties fo:border="none" style:vertical-align="bottom" fo:padding-top="0.0104in" fo:padding-left="0.0104in" fo:padding-bottom="0in" fo:padding-right="0.0104in" fo:wrap-option="no-wrap"/>
    </style:style>
    <style:style style:name="T1772" style:parent-style-name="DefaultParagraphFont" style:family="text">
      <style:text-properties fo:font-size="10pt" style:font-size-asian="10pt"/>
    </style:style>
    <style:style style:name="TableRow1773" style:family="table-row">
      <style:table-row-properties style:min-row-height="0.2215in"/>
    </style:style>
    <style:style style:name="TableCell1774" style:family="table-cell">
      <style:table-cell-properties fo:border="none" style:vertical-align="bottom" fo:padding-top="0.0104in" fo:padding-left="0.0104in" fo:padding-bottom="0in" fo:padding-right="0.0104in"/>
    </style:style>
    <style:style style:name="P1775" style:parent-style-name="Normal" style:family="paragraph">
      <style:paragraph-properties fo:text-indent="0.0347in"/>
      <style:text-properties style:font-name-asian="Arial Unicode MS" fo:font-size="10pt" style:font-size-asian="10pt"/>
    </style:style>
    <style:style style:name="TableCell1776" style:family="table-cell">
      <style:table-cell-properties fo:border="none" style:vertical-align="bottom" fo:padding-top="0.0104in" fo:padding-left="0.0104in" fo:padding-bottom="0in" fo:padding-right="0.0104in"/>
    </style:style>
    <style:style style:name="T1777" style:parent-style-name="DefaultParagraphFont" style:family="text">
      <style:text-properties fo:font-size="10pt" style:font-size-asian="10pt"/>
    </style:style>
    <style:style style:name="TableCell1778" style:family="table-cell">
      <style:table-cell-properties fo:border="none" style:vertical-align="bottom" fo:padding-top="0.0104in" fo:padding-left="0.0104in" fo:padding-bottom="0in" fo:padding-right="0.0104in"/>
    </style:style>
    <style:style style:name="P1779" style:parent-style-name="Normal" style:family="paragraph">
      <style:paragraph-properties fo:text-align="center" fo:text-indent="0.0347in"/>
    </style:style>
    <style:style style:name="T1780" style:parent-style-name="DefaultParagraphFont" style:family="text">
      <style:text-properties fo:font-size="10pt" style:font-size-asian="10pt"/>
    </style:style>
    <style:style style:name="TableCell1781" style:family="table-cell">
      <style:table-cell-properties fo:border="none" style:vertical-align="bottom" fo:padding-top="0.0104in" fo:padding-left="0.0104in" fo:padding-bottom="0in" fo:padding-right="0.0104in"/>
    </style:style>
    <style:style style:name="P1782" style:parent-style-name="Normal" style:family="paragraph">
      <style:paragraph-properties fo:text-align="center" fo:text-indent="0.0347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none" style:vertical-align="bottom" fo:padding-top="0.0104in" fo:padding-left="0.0104in" fo:padding-bottom="0in" fo:padding-right="0.0104in"/>
    </style:style>
    <style:style style:name="P1786" style:parent-style-name="Normal" style:family="paragraph">
      <style:paragraph-properties fo:text-align="center" fo:text-indent="0.0347in"/>
    </style:style>
    <style:style style:name="T1787" style:parent-style-name="DefaultParagraphFont" style:family="text">
      <style:text-properties fo:font-size="10pt" style:font-size-asian="10pt"/>
    </style:style>
    <style:style style:name="TableCell1788" style:family="table-cell">
      <style:table-cell-properties fo:border="none" style:vertical-align="bottom" fo:padding-top="0.0104in" fo:padding-left="0.0104in" fo:padding-bottom="0in" fo:padding-right="0.0104in" fo:wrap-option="no-wrap"/>
    </style:style>
    <style:style style:name="T1789" style:parent-style-name="DefaultParagraphFont" style:family="text">
      <style:text-properties fo:font-size="10pt" style:font-size-asian="10pt"/>
    </style:style>
    <style:style style:name="TableRow1790" style:family="table-row">
      <style:table-row-properties style:min-row-height="0.2215in"/>
    </style:style>
    <style:style style:name="TableCell1791" style:family="table-cell">
      <style:table-cell-properties fo:border="none" style:vertical-align="bottom" fo:padding-top="0.0104in" fo:padding-left="0.0104in" fo:padding-bottom="0in" fo:padding-right="0.0104in"/>
    </style:style>
    <style:style style:name="P1792" style:parent-style-name="Normal" style:family="paragraph">
      <style:paragraph-properties fo:text-indent="0.0347in"/>
      <style:text-properties style:font-name-asian="Arial Unicode MS" fo:font-size="10pt" style:font-size-asian="10pt"/>
    </style:style>
    <style:style style:name="TableCell1793" style:family="table-cell">
      <style:table-cell-properties fo:border="none" style:vertical-align="bottom" fo:padding-top="0.0104in" fo:padding-left="0.0104in" fo:padding-bottom="0in" fo:padding-right="0.0104in"/>
    </style:style>
    <style:style style:name="T1794" style:parent-style-name="DefaultParagraphFont" style:family="text">
      <style:text-properties fo:font-size="10pt" style:font-size-asian="10pt"/>
    </style:style>
    <style:style style:name="TableCell1795" style:family="table-cell">
      <style:table-cell-properties fo:border="none" style:vertical-align="bottom" fo:padding-top="0.0104in" fo:padding-left="0.0104in" fo:padding-bottom="0in" fo:padding-right="0.0104in"/>
    </style:style>
    <style:style style:name="P1796" style:parent-style-name="Normal" style:family="paragraph">
      <style:paragraph-properties fo:text-align="center" fo:text-indent="0.0347in"/>
    </style:style>
    <style:style style:name="T1797" style:parent-style-name="DefaultParagraphFont" style:family="text">
      <style:text-properties fo:font-size="10pt" style:font-size-asian="10pt"/>
    </style:style>
    <style:style style:name="TableCell1798" style:family="table-cell">
      <style:table-cell-properties fo:border="none" style:vertical-align="bottom" fo:padding-top="0.0104in" fo:padding-left="0.0104in" fo:padding-bottom="0in" fo:padding-right="0.0104in"/>
    </style:style>
    <style:style style:name="P1799" style:parent-style-name="Normal" style:family="paragraph">
      <style:paragraph-properties fo:text-align="center" fo:text-indent="0.0347in"/>
    </style:style>
    <style:style style:name="T1800" style:parent-style-name="DefaultParagraphFont" style:family="text">
      <style:text-properties fo:font-size="10pt" style:font-size-asian="10pt"/>
    </style:style>
    <style:style style:name="TableCell1801" style:family="table-cell">
      <style:table-cell-properties fo:border="none" style:vertical-align="bottom" fo:padding-top="0.0104in" fo:padding-left="0.0104in" fo:padding-bottom="0in" fo:padding-right="0.0104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Cell1804" style:family="table-cell">
      <style:table-cell-properties fo:border="none" style:vertical-align="bottom" fo:padding-top="0.0104in" fo:padding-left="0.0104in" fo:padding-bottom="0in" fo:padding-right="0.0104in" fo:wrap-option="no-wrap"/>
    </style:style>
    <style:style style:name="T1805" style:parent-style-name="DefaultParagraphFont" style:family="text">
      <style:text-properties fo:font-size="10pt" style:font-size-asian="10pt"/>
    </style:style>
    <style:style style:name="TableRow1806" style:family="table-row">
      <style:table-row-properties style:min-row-height="0.2215in"/>
    </style:style>
    <style:style style:name="TableCell1807" style:family="table-cell">
      <style:table-cell-properties fo:border="none" style:vertical-align="bottom" fo:padding-top="0.0104in" fo:padding-left="0.0104in" fo:padding-bottom="0in" fo:padding-right="0.0104in"/>
    </style:style>
    <style:style style:name="P1808" style:parent-style-name="Normal" style:family="paragraph">
      <style:paragraph-properties fo:text-indent="0.0347in"/>
      <style:text-properties style:font-name-asian="Arial Unicode MS" fo:font-size="10pt" style:font-size-asian="10pt"/>
    </style:style>
    <style:style style:name="TableCell1809" style:family="table-cell">
      <style:table-cell-properties fo:border="none" style:vertical-align="bottom" fo:padding-top="0.0104in" fo:padding-left="0.0104in" fo:padding-bottom="0in" fo:padding-right="0.0104in"/>
    </style:style>
    <style:style style:name="T1810" style:parent-style-name="DefaultParagraphFont" style:family="text">
      <style:text-properties fo:font-size="10pt" style:font-size-asian="10pt"/>
    </style:style>
    <style:style style:name="TableCell1811" style:family="table-cell">
      <style:table-cell-properties fo:border="none" style:vertical-align="bottom" fo:padding-top="0.0104in" fo:padding-left="0.0104in" fo:padding-bottom="0in" fo:padding-right="0.0104in"/>
    </style:style>
    <style:style style:name="P1812" style:parent-style-name="Normal" style:family="paragraph">
      <style:paragraph-properties fo:text-align="center" fo:text-indent="0.0347in"/>
    </style:style>
    <style:style style:name="T1813" style:parent-style-name="DefaultParagraphFont" style:family="text">
      <style:text-properties fo:font-size="10pt" style:font-size-asian="10pt"/>
    </style:style>
    <style:style style:name="TableCell1814" style:family="table-cell">
      <style:table-cell-properties fo:border="none" style:vertical-align="bottom" fo:padding-top="0.0104in" fo:padding-left="0.0104in" fo:padding-bottom="0in" fo:padding-right="0.0104in"/>
    </style:style>
    <style:style style:name="P1815" style:parent-style-name="Normal" style:family="paragraph">
      <style:paragraph-properties fo:text-align="center" fo:text-indent="0.0347in"/>
    </style:style>
    <style:style style:name="T1816" style:parent-style-name="DefaultParagraphFont" style:family="text">
      <style:text-properties fo:font-size="10pt" style:font-size-asian="10pt"/>
    </style:style>
    <style:style style:name="TableCell1817" style:family="table-cell">
      <style:table-cell-properties fo:border="none" style:vertical-align="bottom" fo:padding-top="0.0104in" fo:padding-left="0.0104in" fo:padding-bottom="0in" fo:padding-right="0.0104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none" style:vertical-align="bottom" fo:padding-top="0.0104in" fo:padding-left="0.0104in" fo:padding-bottom="0in" fo:padding-right="0.0104in" fo:wrap-option="no-wrap"/>
    </style:style>
    <style:style style:name="T1821" style:parent-style-name="DefaultParagraphFont" style:family="text">
      <style:text-properties fo:font-size="10pt" style:font-size-asian="10pt"/>
    </style:style>
    <style:style style:name="TableRow1822" style:family="table-row">
      <style:table-row-properties style:min-row-height="0.5833in" fo:keep-together="always"/>
    </style:style>
    <style:style style:name="TableCell1823" style:family="table-cell">
      <style:table-cell-properties fo:border="none" style:vertical-align="bottom" fo:padding-top="0.0104in" fo:padding-left="0.0104in" fo:padding-bottom="0in" fo:padding-right="0.0104in"/>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TableCell1826" style:family="table-cell">
      <style:table-cell-properties fo:border="none" style:vertical-align="bottom" fo:padding-top="0.0104in" fo:padding-left="0.0104in" fo:padding-bottom="0in" fo:padding-right="0.0104in"/>
    </style:style>
    <style:style style:name="P1827" style:parent-style-name="Normal" style:family="paragraph">
      <style:text-properties style:font-name-asian="Arial Unicode MS" fo:font-size="10pt" style:font-size-asian="10pt"/>
    </style:style>
    <style:style style:name="TableCell1828" style:family="table-cell">
      <style:table-cell-properties fo:border="none" style:vertical-align="bottom" fo:padding-top="0.0104in" fo:padding-left="0.0104in" fo:padding-bottom="0in" fo:padding-right="0.0104in"/>
    </style:style>
    <style:style style:name="P1829" style:parent-style-name="Normal" style:family="paragraph">
      <style:paragraph-properties fo:text-align="center"/>
      <style:text-properties style:font-name-asian="Arial Unicode MS" fo:font-size="10pt" style:font-size-asian="10pt"/>
    </style:style>
    <style:style style:name="TableCell1830" style:family="table-cell">
      <style:table-cell-properties fo:border="none" style:vertical-align="bottom" fo:padding-top="0.0104in" fo:padding-left="0.0104in" fo:padding-bottom="0in" fo:padding-right="0.0104in"/>
    </style:style>
    <style:style style:name="P1831" style:parent-style-name="Normal" style:family="paragraph">
      <style:paragraph-properties fo:text-align="center"/>
      <style:text-properties style:font-name-asian="Arial Unicode MS" fo:font-size="10pt" style:font-size-asian="10pt"/>
    </style:style>
    <style:style style:name="TableCell1832" style:family="table-cell">
      <style:table-cell-properties fo:border="none" style:vertical-align="bottom" fo:padding-top="0.0104in" fo:padding-left="0.0104in" fo:padding-bottom="0in" fo:padding-right="0.0104in"/>
    </style:style>
    <style:style style:name="P1833" style:parent-style-name="Normal" style:family="paragraph">
      <style:paragraph-properties fo:text-align="center"/>
      <style:text-properties style:font-name-asian="Arial Unicode MS" fo:font-size="10pt" style:font-size-asian="10pt"/>
    </style:style>
    <style:style style:name="TableCell1834" style:family="table-cell">
      <style:table-cell-properties fo:border="none" style:vertical-align="bottom" fo:padding-top="0.0104in" fo:padding-left="0.0104in" fo:padding-bottom="0in" fo:padding-right="0.0104in"/>
    </style:style>
    <style:style style:name="P1835" style:parent-style-name="Normal" style:family="paragraph">
      <style:paragraph-properties fo:text-align="center" fo:text-indent="0.0347in"/>
      <style:text-properties style:font-name-asian="Arial Unicode MS" fo:font-size="10pt" style:font-size-asian="10pt"/>
    </style:style>
    <style:style style:name="TableRow1836" style:family="table-row">
      <style:table-row-properties style:min-row-height="0.2215in" fo:keep-together="always"/>
    </style:style>
    <style:style style:name="TableCell1837" style:family="table-cell">
      <style:table-cell-properties fo:border="none" style:vertical-align="bottom" fo:padding-top="0.0104in" fo:padding-left="0.0104in" fo:padding-bottom="0in" fo:padding-right="0.0104in"/>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text-properties style:font-name-asian="Arial Unicode MS" fo:font-size="10pt" style:font-size-asian="10pt"/>
    </style:style>
    <style:style style:name="P1840" style:parent-style-name="Normal" style:family="paragraph">
      <style:text-properties style:font-name-asian="Arial Unicode MS" fo:font-size="10pt" style:font-size-asian="10pt"/>
    </style:style>
    <style:style style:name="P1841" style:parent-style-name="Normal" style:family="paragraph">
      <style:text-properties style:font-name-asian="Arial Unicode MS" fo:font-size="10pt" style:font-size-asian="10pt"/>
    </style:style>
    <style:style style:name="P1842" style:parent-style-name="Normal" style:family="paragraph">
      <style:text-properties style:font-name-asian="Arial Unicode MS" fo:font-size="10pt" style:font-size-asian="10pt"/>
    </style:style>
    <style:style style:name="P1843" style:parent-style-name="Normal" style:family="paragraph">
      <style:text-properties style:font-name-asian="Arial Unicode MS" fo:font-size="10pt" style:font-size-asian="10pt"/>
    </style:style>
    <style:style style:name="TableRow1844" style:family="table-row">
      <style:table-row-properties style:min-row-height="0.2215in"/>
    </style:style>
    <style:style style:name="TableCell1845" style:family="table-cell">
      <style:table-cell-properties fo:border="none" style:vertical-align="bottom" fo:padding-top="0.0104in" fo:padding-left="0.0104in" fo:padding-bottom="0in" fo:padding-right="0.0104in"/>
    </style:style>
    <style:style style:name="P1846" style:parent-style-name="Normal" style:family="paragraph">
      <style:paragraph-properties fo:text-indent="0.0347in"/>
      <style:text-properties style:font-name-asian="Arial Unicode MS" fo:font-size="10pt" style:font-size-asian="10pt"/>
    </style:style>
    <style:style style:name="TableCell1847" style:family="table-cell">
      <style:table-cell-properties fo:border="none" style:vertical-align="bottom" fo:padding-top="0.0104in" fo:padding-left="0.0104in" fo:padding-bottom="0in" fo:padding-right="0.0104in"/>
    </style:style>
    <style:style style:name="T1848" style:parent-style-name="DefaultParagraphFont" style:family="text">
      <style:text-properties fo:font-size="10pt" style:font-size-asian="10pt"/>
    </style:style>
    <style:style style:name="TableCell1849" style:family="table-cell">
      <style:table-cell-properties fo:border="none" style:vertical-align="bottom" fo:padding-top="0.0104in" fo:padding-left="0.0104in" fo:padding-bottom="0in" fo:padding-right="0.0104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ableCell1852" style:family="table-cell">
      <style:table-cell-properties fo:border="none" style:vertical-align="bottom" fo:padding-top="0.0104in" fo:padding-left="0.0104in" fo:padding-bottom="0in" fo:padding-right="0.0104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none" style:vertical-align="bottom" fo:padding-top="0.0104in" fo:padding-left="0.0104in" fo:padding-bottom="0in" fo:padding-right="0.0104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none" style:vertical-align="bottom" fo:padding-top="0.0104in" fo:padding-left="0.0104in" fo:padding-bottom="0in" fo:padding-right="0.0104in" fo:wrap-option="no-wrap"/>
    </style:style>
    <style:style style:name="T1859" style:parent-style-name="DefaultParagraphFont" style:family="text">
      <style:text-properties fo:font-size="10pt" style:font-size-asian="10pt"/>
    </style:style>
    <style:style style:name="TableRow1860" style:family="table-row">
      <style:table-row-properties style:min-row-height="0.2215in"/>
    </style:style>
    <style:style style:name="TableCell1861" style:family="table-cell">
      <style:table-cell-properties fo:border="none" style:vertical-align="bottom" fo:padding-top="0.0104in" fo:padding-left="0.0104in" fo:padding-bottom="0in" fo:padding-right="0.0104in"/>
    </style:style>
    <style:style style:name="P1862" style:parent-style-name="Normal" style:family="paragraph">
      <style:paragraph-properties fo:text-indent="0.0347in"/>
      <style:text-properties style:font-name-asian="Arial Unicode MS" fo:font-size="10pt" style:font-size-asian="10pt"/>
    </style:style>
    <style:style style:name="TableCell1863" style:family="table-cell">
      <style:table-cell-properties fo:border="none" style:vertical-align="bottom" fo:padding-top="0.0104in" fo:padding-left="0.0104in" fo:padding-bottom="0in" fo:padding-right="0.0104in"/>
    </style:style>
    <style:style style:name="T1864" style:parent-style-name="DefaultParagraphFont" style:family="text">
      <style:text-properties fo:font-size="10pt" style:font-size-asian="10pt"/>
    </style:style>
    <style:style style:name="TableCell1865" style:family="table-cell">
      <style:table-cell-properties fo:border="none" style:vertical-align="bottom" fo:padding-top="0.0104in" fo:padding-left="0.0104in" fo:padding-bottom="0in" fo:padding-right="0.0104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none" style:vertical-align="bottom" fo:padding-top="0.0104in" fo:padding-left="0.0104in" fo:padding-bottom="0in" fo:padding-right="0.0104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none" style:vertical-align="bottom" fo:padding-top="0.0104in" fo:padding-left="0.0104in" fo:padding-bottom="0in" fo:padding-right="0.0104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none" style:vertical-align="bottom" fo:padding-top="0.0104in" fo:padding-left="0.0104in" fo:padding-bottom="0in" fo:padding-right="0.0104in" fo:wrap-option="no-wrap"/>
    </style:style>
    <style:style style:name="T1875" style:parent-style-name="DefaultParagraphFont" style:family="text">
      <style:text-properties fo:font-size="10pt" style:font-size-asian="10pt"/>
    </style:style>
    <style:style style:name="TableRow1876" style:family="table-row">
      <style:table-row-properties style:min-row-height="0.2215in"/>
    </style:style>
    <style:style style:name="TableCell1877" style:family="table-cell">
      <style:table-cell-properties fo:border="none" style:vertical-align="bottom" fo:padding-top="0.0104in" fo:padding-left="0.0104in" fo:padding-bottom="0in" fo:padding-right="0.0104in"/>
    </style:style>
    <style:style style:name="P1878" style:parent-style-name="Normal" style:family="paragraph">
      <style:paragraph-properties fo:text-indent="0.0347in"/>
      <style:text-properties style:font-name-asian="Arial Unicode MS" fo:font-size="10pt" style:font-size-asian="10pt"/>
    </style:style>
    <style:style style:name="TableCell1879" style:family="table-cell">
      <style:table-cell-properties fo:border="none" style:vertical-align="bottom" fo:padding-top="0.0104in" fo:padding-left="0.0104in" fo:padding-bottom="0in" fo:padding-right="0.0104in"/>
    </style:style>
    <style:style style:name="T1880" style:parent-style-name="DefaultParagraphFont" style:family="text">
      <style:text-properties fo:font-size="10pt" style:font-size-asian="10pt"/>
    </style:style>
    <style:style style:name="TableCell1881" style:family="table-cell">
      <style:table-cell-properties fo:border="none" style:vertical-align="bottom" fo:padding-top="0.0104in" fo:padding-left="0.0104in" fo:padding-bottom="0in" fo:padding-right="0.0104in"/>
    </style:style>
    <style:style style:name="P1882" style:parent-style-name="Normal" style:family="paragraph">
      <style:paragraph-properties fo:text-align="center" fo:text-indent="0.0347in"/>
    </style:style>
    <style:style style:name="T1883" style:parent-style-name="DefaultParagraphFont" style:family="text">
      <style:text-properties fo:font-size="10pt" style:font-size-asian="10pt"/>
    </style:style>
    <style:style style:name="TableCell1884" style:family="table-cell">
      <style:table-cell-properties fo:border="none" style:vertical-align="bottom" fo:padding-top="0.0104in" fo:padding-left="0.0104in" fo:padding-bottom="0in" fo:padding-right="0.0104in"/>
    </style:style>
    <style:style style:name="P1885" style:parent-style-name="Normal" style:family="paragraph">
      <style:paragraph-properties fo:text-align="center" fo:text-indent="0.0347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none" style:vertical-align="bottom" fo:padding-top="0.0104in" fo:padding-left="0.0104in" fo:padding-bottom="0in" fo:padding-right="0.0104in"/>
    </style:style>
    <style:style style:name="P1889" style:parent-style-name="Normal" style:family="paragraph">
      <style:paragraph-properties fo:text-align="center" fo:text-indent="0.0347in"/>
    </style:style>
    <style:style style:name="T1890" style:parent-style-name="DefaultParagraphFont" style:family="text">
      <style:text-properties fo:font-size="10pt" style:font-size-asian="10pt"/>
    </style:style>
    <style:style style:name="TableCell1891" style:family="table-cell">
      <style:table-cell-properties fo:border="none" style:vertical-align="bottom" fo:padding-top="0.0104in" fo:padding-left="0.0104in" fo:padding-bottom="0in" fo:padding-right="0.0104in" fo:wrap-option="no-wrap"/>
    </style:style>
    <style:style style:name="T1892" style:parent-style-name="DefaultParagraphFont" style:family="text">
      <style:text-properties fo:font-size="10pt" style:font-size-asian="10pt"/>
    </style:style>
    <style:style style:name="TableRow1893" style:family="table-row">
      <style:table-row-properties style:min-row-height="0.2215in"/>
    </style:style>
    <style:style style:name="TableCell1894" style:family="table-cell">
      <style:table-cell-properties fo:border="none" style:vertical-align="bottom" fo:padding-top="0.0104in" fo:padding-left="0.0104in" fo:padding-bottom="0in" fo:padding-right="0.0104in"/>
    </style:style>
    <style:style style:name="P1895" style:parent-style-name="Normal" style:family="paragraph">
      <style:paragraph-properties fo:text-indent="0.0347in"/>
      <style:text-properties style:font-name-asian="Arial Unicode MS" fo:font-size="10pt" style:font-size-asian="10pt"/>
    </style:style>
    <style:style style:name="TableCell1896" style:family="table-cell">
      <style:table-cell-properties fo:border="none" style:vertical-align="bottom" fo:padding-top="0.0104in" fo:padding-left="0.0104in" fo:padding-bottom="0in" fo:padding-right="0.0104in"/>
    </style:style>
    <style:style style:name="T1897" style:parent-style-name="DefaultParagraphFont" style:family="text">
      <style:text-properties fo:font-size="10pt" style:font-size-asian="10pt"/>
    </style:style>
    <style:style style:name="TableCell1898" style:family="table-cell">
      <style:table-cell-properties fo:border="none" style:vertical-align="bottom" fo:padding-top="0.0104in" fo:padding-left="0.0104in" fo:padding-bottom="0in" fo:padding-right="0.0104in"/>
    </style:style>
    <style:style style:name="P1899" style:parent-style-name="Normal" style:family="paragraph">
      <style:paragraph-properties fo:text-align="center" fo:text-indent="0.0347in"/>
    </style:style>
    <style:style style:name="T1900" style:parent-style-name="DefaultParagraphFont" style:family="text">
      <style:text-properties fo:font-size="10pt" style:font-size-asian="10pt"/>
    </style:style>
    <style:style style:name="TableCell1901" style:family="table-cell">
      <style:table-cell-properties fo:border="none" style:vertical-align="bottom" fo:padding-top="0.0104in" fo:padding-left="0.0104in" fo:padding-bottom="0in" fo:padding-right="0.0104in"/>
    </style:style>
    <style:style style:name="P1902" style:parent-style-name="Normal" style:family="paragraph">
      <style:paragraph-properties fo:text-align="center" fo:text-indent="0.0347in"/>
    </style:style>
    <style:style style:name="T1903" style:parent-style-name="DefaultParagraphFont" style:family="text">
      <style:text-properties fo:font-size="10pt" style:font-size-asian="10pt"/>
    </style:style>
    <style:style style:name="TableCell1904" style:family="table-cell">
      <style:table-cell-properties fo:border="none" style:vertical-align="bottom" fo:padding-top="0.0104in" fo:padding-left="0.0104in" fo:padding-bottom="0in" fo:padding-right="0.0104in"/>
    </style:style>
    <style:style style:name="P1905" style:parent-style-name="Normal" style:family="paragraph">
      <style:paragraph-properties fo:text-align="center" fo:text-indent="0.0347in"/>
    </style:style>
    <style:style style:name="T1906" style:parent-style-name="DefaultParagraphFont" style:family="text">
      <style:text-properties fo:font-size="10pt" style:font-size-asian="10pt"/>
    </style:style>
    <style:style style:name="TableCell1907" style:family="table-cell">
      <style:table-cell-properties fo:border="none" style:vertical-align="bottom" fo:padding-top="0.0104in" fo:padding-left="0.0104in" fo:padding-bottom="0in" fo:padding-right="0.0104in" fo:wrap-option="no-wrap"/>
    </style:style>
    <style:style style:name="T1908" style:parent-style-name="DefaultParagraphFont" style:family="text">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break-before="page"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style>
    <style:style style:name="TableColumn1919" style:family="table-column">
      <style:table-column-properties style:column-width="6.6923in"/>
    </style:style>
    <style:style style:name="Table1918" style:family="table">
      <style:table-properties style:width="6.6923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P1923" style:parent-style-name="Normal" style:family="paragraph">
      <style:paragraph-properties fo:text-align="justify"/>
      <style:text-properties fo:font-size="10pt" style:font-size-asian="10pt" style:font-size-complex="12pt" style:language-asian="lt" style:country-asian="LT"/>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indent="0.4923in"/>
    </style:style>
    <style:style style:name="TableColumn1930" style:family="table-column">
      <style:table-column-properties style:column-width="6.6923in"/>
    </style:style>
    <style:style style:name="Table1929" style:family="table">
      <style:table-properties style:width="6.6923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P1934" style:parent-style-name="Normal" style:family="paragraph">
      <style:text-properties fo:font-size="10pt" style:font-size-asian="10pt" style:font-size-complex="12pt" style:language-asian="lt" style:country-asian="LT"/>
    </style:style>
    <style:style style:name="P1935" style:parent-style-name="Normal" style:family="paragraph">
      <style:text-properties fo:font-size="10pt" style:font-size-asian="10pt" style:font-size-complex="12pt" style:language-asian="lt" style:country-asian="LT"/>
    </style:style>
    <style:style style:name="P1936" style:parent-style-name="Normal" style:family="paragraph">
      <style:text-properties fo:font-size="10pt" style:font-size-asian="10pt" style:font-size-complex="12pt" style:language-asian="lt" style:country-asian="LT"/>
    </style:style>
    <style:style style:name="P1937" style:parent-style-name="Normal" style:family="paragraph">
      <style:text-properties fo:font-size="10pt" style:font-size-asian="10pt" style:font-size-complex="12pt" style:language-asian="lt" style:country-asian="LT"/>
    </style:style>
    <style:style style:name="P1938" style:parent-style-name="Normal" style:family="paragraph">
      <style:paragraph-properties fo:text-align="center"/>
    </style:style>
    <style:style style:name="P1939" style:parent-style-name="Normal" style:family="paragraph">
      <style:paragraph-properties fo:break-before="page"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T1942" style:parent-style-name="DefaultParagraphFont" style:family="text">
      <style:text-properties fo:color="#FF0000"/>
    </style:style>
    <style:style style:name="P1943" style:parent-style-name="Normal" style:family="paragraph">
      <style:paragraph-properties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P1946" style:parent-style-name="Normal" style:family="paragraph">
      <style:paragraph-properties fo:text-indent="0.4923in"/>
    </style:style>
    <style:style style:name="TableColumn1948" style:family="table-column">
      <style:table-column-properties style:column-width="2.6027in" style:use-optimal-column-width="false"/>
    </style:style>
    <style:style style:name="TableColumn1949" style:family="table-column">
      <style:table-column-properties style:column-width="0.5972in" style:use-optimal-column-width="false"/>
    </style:style>
    <style:style style:name="TableColumn1950" style:family="table-column">
      <style:table-column-properties style:column-width="0.8576in" style:use-optimal-column-width="false"/>
    </style:style>
    <style:style style:name="TableColumn1951" style:family="table-column">
      <style:table-column-properties style:column-width="0.9625in" style:use-optimal-column-width="false"/>
    </style:style>
    <style:style style:name="TableColumn1952" style:family="table-column">
      <style:table-column-properties style:column-width="0.8333in" style:use-optimal-column-width="false"/>
    </style:style>
    <style:style style:name="TableColumn1953" style:family="table-column">
      <style:table-column-properties style:column-width="0.8388in" style:use-optimal-column-width="false"/>
    </style:style>
    <style:style style:name="Table1947" style:family="table">
      <style:table-properties style:width="6.6923in" fo:margin-left="0in" table:align="left"/>
    </style:style>
    <style:style style:name="TableRow1954" style:family="table-row">
      <style:table-row-properties style:min-row-height="0.4152in" style:use-optimal-row-height="false" fo:keep-together="always"/>
    </style:style>
    <style:style style:name="TableCell1955" style:family="table-cell">
      <style:table-cell-properties fo:border="0.0208in solid #000000" fo:padding-top="0in" fo:padding-left="0.075in" fo:padding-bottom="0in" fo:padding-right="0.075in"/>
    </style:style>
    <style:style style:name="P1956" style:parent-style-name="Normal" style:family="paragraph">
      <style:paragraph-properties fo:text-align="center">
        <style:tab-stops>
          <style:tab-stop style:type="left" style:position="0.1875in"/>
        </style:tab-stops>
      </style:paragraph-properties>
      <style:text-properties fo:font-weight="bold" style:font-weight-asian="bold" style:font-style-complex="italic" fo:font-size="10pt" style:font-size-asian="10pt"/>
    </style:style>
    <style:style style:name="TableCell1957" style:family="table-cell">
      <style:table-cell-properties fo:border="0.0208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208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208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208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208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3784in" style:use-optimal-row-height="false" fo:keep-together="always"/>
    </style:style>
    <style:style style:name="P1973" style:parent-style-name="Normal" style:family="paragraph">
      <style:paragraph-properties fo:text-align="center">
        <style:tab-stops>
          <style:tab-stop style:type="left" style:position="1.125in"/>
        </style:tab-stops>
      </style:paragraph-properties>
      <style:text-properties fo:font-size="10pt" style:font-size-asian="10pt"/>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208in solid #000000" fo:padding-top="0in" fo:padding-left="0.075in" fo:padding-bottom="0in" fo:padding-right="0.075in"/>
    </style:style>
    <style:style style:name="P1976"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977" style:parent-style-name="Normal" style:family="paragraph">
      <style:paragraph-properties fo:text-align="center">
        <style:tab-stops>
          <style:tab-stop style:type="left" style:position="4in"/>
          <style:tab-stop style:type="left" style:position="4.625in"/>
        </style:tab-stops>
      </style:paragraph-properties>
      <style:text-properties fo:font-size="10pt" style:font-size-asian="10pt"/>
    </style:style>
    <style:style style:name="TableCell1978" style:family="table-cell">
      <style:table-cell-properties fo:border="0.0208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208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208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0979in" style:use-optimal-row-height="false"/>
    </style:style>
    <style:style style:name="TableCell1988" style:family="table-cell">
      <style:table-cell-properties fo:border="0.0208in solid #000000" fo:padding-top="0in" fo:padding-left="0.075in" fo:padding-bottom="0in" fo:padding-right="0.075in"/>
    </style:style>
    <style:style style:name="P1989" style:parent-style-name="Normal" style:family="paragraph">
      <style:paragraph-properties>
        <style:tab-stops>
          <style:tab-stop style:type="left" style:position="1.125in"/>
        </style:tab-stops>
      </style:paragraph-properties>
      <style:text-properties fo:font-size="10pt" style:font-size-asian="10pt"/>
    </style:style>
    <style:style style:name="TableCell1990" style:family="table-cell">
      <style:table-cell-properties fo:border="0.0208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208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208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208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208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318in" style:use-optimal-row-height="false"/>
    </style:style>
    <style:style style:name="TableCell2002" style:family="table-cell">
      <style:table-cell-properties fo:border="0.0208in solid #000000" fo:padding-top="0in" fo:padding-left="0.075in" fo:padding-bottom="0in" fo:padding-right="0.075in"/>
    </style:style>
    <style:style style:name="P2003" style:parent-style-name="Normal" style:family="paragraph">
      <style:paragraph-properties>
        <style:tab-stops>
          <style:tab-stop style:type="left" style:position="1.125in"/>
        </style:tab-stops>
      </style:paragraph-properties>
      <style:text-properties fo:font-size="10pt" style:font-size-asian="10pt"/>
    </style:style>
    <style:style style:name="TableCell2004" style:family="table-cell">
      <style:table-cell-properties fo:border="0.0208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208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208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208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208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152in" style:use-optimal-row-height="false"/>
    </style:style>
    <style:style style:name="TableCell2017" style:family="table-cell">
      <style:table-cell-properties fo:border="0.0208in solid #000000" fo:padding-top="0in" fo:padding-left="0.075in" fo:padding-bottom="0in" fo:padding-right="0.075in"/>
    </style:style>
    <style:style style:name="P2018" style:parent-style-name="Normal" style:family="paragraph">
      <style:paragraph-properties>
        <style:tab-stops>
          <style:tab-stop style:type="left" style:position="1.125in"/>
        </style:tab-stops>
      </style:paragraph-properties>
      <style:text-properties fo:font-size="10pt" style:font-size-asian="10pt"/>
    </style:style>
    <style:style style:name="TableCell2019" style:family="table-cell">
      <style:table-cell-properties fo:border="0.0208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208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208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208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208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5159in" style:use-optimal-row-height="false" fo:keep-together="always"/>
    </style:style>
    <style:style style:name="TableCell2030" style:family="table-cell">
      <style:table-cell-properties fo:border="0.0208in solid #000000" fo:padding-top="0in" fo:padding-left="0.075in" fo:padding-bottom="0in" fo:padding-right="0.075in"/>
    </style:style>
    <style:style style:name="P2031" style:parent-style-name="Normal" style:family="paragraph">
      <style:paragraph-properties>
        <style:tab-stops>
          <style:tab-stop style:type="left" style:position="1.125in"/>
        </style:tab-stops>
      </style:paragraph-properties>
      <style:text-properties fo:font-size="10pt" style:font-size-asian="10pt"/>
    </style:style>
    <style:style style:name="TableCell2032" style:family="table-cell">
      <style:table-cell-properties fo:border="0.0208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208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fo:language="en" fo:country="US"/>
    </style:style>
    <style:style style:name="T2038" style:parent-style-name="DefaultParagraphFont" style:family="text">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208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208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fo:language="en" fo:country="US"/>
    </style:style>
    <style:style style:name="T2047" style:parent-style-name="DefaultParagraphFont" style:family="text">
      <style:text-properties fo:font-size="10pt" style:font-size-asian="10pt"/>
    </style:style>
    <style:style style:name="TableCell2048" style:family="table-cell">
      <style:table-cell-properties fo:border="0.0208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4819in" style:use-optimal-row-height="false" fo:keep-together="always"/>
    </style:style>
    <style:style style:name="TableCell2052" style:family="table-cell">
      <style:table-cell-properties fo:border="0.0208in solid #000000" fo:padding-top="0in" fo:padding-left="0.075in" fo:padding-bottom="0in" fo:padding-right="0.075in"/>
    </style:style>
    <style:style style:name="P2053" style:parent-style-name="Normal" style:family="paragraph">
      <style:paragraph-properties>
        <style:tab-stops>
          <style:tab-stop style:type="left" style:position="1.125in"/>
        </style:tab-stops>
      </style:paragraph-properties>
      <style:text-properties fo:font-size="10pt" style:font-size-asian="10pt"/>
    </style:style>
    <style:style style:name="TableCell2054" style:family="table-cell">
      <style:table-cell-properties fo:border="0.0208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20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208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208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208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418in" style:use-optimal-row-height="false" fo:keep-together="always"/>
    </style:style>
    <style:style style:name="TableCell2070" style:family="table-cell">
      <style:table-cell-properties fo:border="0.0208in solid #000000" fo:padding-top="0in" fo:padding-left="0.075in" fo:padding-bottom="0in" fo:padding-right="0.075in"/>
    </style:style>
    <style:style style:name="P2071" style:parent-style-name="Normal" style:family="paragraph">
      <style:paragraph-properties>
        <style:tab-stops>
          <style:tab-stop style:type="left" style:position="1.125in"/>
        </style:tab-stops>
      </style:paragraph-properties>
      <style:text-properties fo:font-size="10pt" style:font-size-asian="10pt"/>
    </style:style>
    <style:style style:name="TableCell2072" style:family="table-cell">
      <style:table-cell-properties fo:border="0.0208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208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208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208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208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5611in" style:use-optimal-row-height="false" fo:keep-together="always"/>
    </style:style>
    <style:style style:name="TableCell2085" style:family="table-cell">
      <style:table-cell-properties fo:border="0.0208in solid #000000" fo:padding-top="0in" fo:padding-left="0.075in" fo:padding-bottom="0in" fo:padding-right="0.075in"/>
    </style:style>
    <style:style style:name="P2086"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Cell2087" style:family="table-cell">
      <style:table-cell-properties fo:border="0.0208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208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208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208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208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1.0631in" style:use-optimal-row-height="false" fo:keep-together="always"/>
    </style:style>
    <style:style style:name="TableCell2101" style:family="table-cell">
      <style:table-cell-properties fo:border="0.0208in solid #000000" fo:padding-top="0in" fo:padding-left="0.075in" fo:padding-bottom="0in" fo:padding-right="0.075in"/>
    </style:style>
    <style:style style:name="P2102"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Cell2103" style:family="table-cell">
      <style:table-cell-properties fo:border="0.0208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208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208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208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208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TableColumn2127" style:family="table-column">
      <style:table-column-properties style:column-width="6.6923in"/>
    </style:style>
    <style:style style:name="Table2126" style:family="table">
      <style:table-properties style:width="6.6923in" fo:margin-left="0in" table:align="left"/>
    </style:style>
    <style:style style:name="TableRow2128" style:family="table-row">
      <style:table-row-properties style:min-row-height="0.2611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4923in"/>
      <style:text-properties fo:font-size="10pt" style:font-size-asian="10pt" style:font-size-complex="12pt" style:language-asian="lt" style:country-asian="LT"/>
    </style:style>
    <style:style style:name="P2131" style:parent-style-name="Normal" style:family="paragraph">
      <style:paragraph-properties fo:text-indent="0.4923in"/>
      <style:text-properties fo:font-size="10pt" style:font-size-asian="10pt" style:font-size-complex="12pt" style:language-asian="lt" style:country-asian="LT"/>
    </style:style>
    <style:style style:name="TableRow2132" style:family="table-row">
      <style:table-row-properties style:min-row-height="0.1916in"/>
    </style:style>
    <style:style style:name="P2133" style:parent-style-name="Normal" style:family="paragraph">
      <style:paragraph-properties fo:text-indent="0.4923in"/>
      <style:text-properties fo:font-size="10pt" style:font-size-asian="10pt" style:font-size-complex="12pt"/>
    </style:style>
    <style:style style:name="TableRow2134" style:family="table-row">
      <style:table-row-properties style:min-row-height="0.1916in"/>
    </style:style>
    <style:style style:name="P2135" style:parent-style-name="Normal" style:family="paragraph">
      <style:paragraph-properties fo:text-indent="0.4923in"/>
      <style:text-properties fo:font-size="10pt" style:font-size-asian="10pt" style:font-size-complex="12pt"/>
    </style:style>
    <style:style style:name="P2136" style:parent-style-name="Normal" style:family="paragraph">
      <style:paragraph-properties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P2139" style:parent-style-name="Normal" style:family="paragraph">
      <style:paragraph-properties fo:text-indent="0.4923in"/>
    </style:style>
    <style:style style:name="TableColumn2141" style:family="table-column">
      <style:table-column-properties style:column-width="6.6923in"/>
    </style:style>
    <style:style style:name="Table2140" style:family="table">
      <style:table-properties style:width="6.6923in" fo:margin-left="0in" table:align="lef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4923in"/>
      <style:text-properties fo:font-size="10pt" style:font-size-asian="10pt" style:font-size-complex="12pt" style:language-asian="lt" style:country-asian="LT"/>
    </style:style>
    <style:style style:name="P2145" style:parent-style-name="Normal" style:family="paragraph">
      <style:paragraph-properties fo:text-indent="0.4923in"/>
      <style:text-properties fo:font-size="10pt" style:font-size-asian="10pt" style:font-size-complex="12pt" style:language-asian="lt" style:country-asian="LT"/>
    </style:style>
    <style:style style:name="P2146" style:parent-style-name="Normal" style:family="paragraph">
      <style:paragraph-properties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indent="0.4923in"/>
    </style:style>
    <style:style style:name="TableColumn2151" style:family="table-column">
      <style:table-column-properties style:column-width="6.6923in"/>
    </style:style>
    <style:style style:name="Table2150" style:family="table">
      <style:table-properties style:width="6.6923in" fo:margin-left="0in" table:align="left"/>
    </style:style>
    <style:style style:name="TableRow2152" style:family="table-row">
      <style:table-row-properties style:min-row-height="0.2611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4923in"/>
      <style:text-properties fo:font-size="10pt" style:font-size-asian="10pt" style:font-size-complex="12pt" style:language-asian="lt" style:country-asian="LT"/>
    </style:style>
    <style:style style:name="P2155" style:parent-style-name="Normal" style:family="paragraph">
      <style:paragraph-properties fo:text-indent="0.4923in"/>
      <style:text-properties fo:font-size="10pt" style:font-size-asian="10pt" style:font-size-complex="12pt" style:language-asian="lt" style:country-asian="LT"/>
    </style:style>
    <style:style style:name="P2156" style:parent-style-name="Normal" style:family="paragraph">
      <style:paragraph-properties fo:text-indent="0.4923in"/>
      <style:text-properties fo:font-size="10pt" style:font-size-asian="10pt" style:font-size-complex="12pt" style:language-asian="lt" style:country-asian="LT"/>
    </style:style>
    <style:style style:name="P2157" style:parent-style-name="Normal" style:family="paragraph">
      <style:paragraph-properties fo:text-indent="0.4923in"/>
      <style:text-properties fo:font-size="10pt" style:font-size-asian="10pt" style:font-size-complex="12pt" style:language-asian="lt" style:country-asian="LT"/>
    </style:style>
    <style:style style:name="P2158" style:parent-style-name="Normal" style:family="paragraph">
      <style:paragraph-properties fo:text-indent="0.4923in"/>
      <style:text-properties fo:font-size="10pt" style:font-size-asian="10pt" style:font-size-complex="12pt" style:language-asian="lt" style:country-asian="LT"/>
    </style:style>
    <style:style style:name="TableRow2159" style:family="table-row">
      <style:table-row-properties style:min-row-height="0.1916in"/>
    </style:style>
    <style:style style:name="P2160" style:parent-style-name="Normal" style:family="paragraph">
      <style:paragraph-properties fo:text-indent="0.4923in"/>
      <style:text-properties fo:font-size="10pt" style:font-size-asian="10pt" style:font-size-complex="12pt"/>
    </style:style>
    <style:style style:name="TableRow2161" style:family="table-row">
      <style:table-row-properties style:min-row-height="0.1916in"/>
    </style:style>
    <style:style style:name="P2162" style:parent-style-name="Normal" style:family="paragraph">
      <style:paragraph-properties fo:text-indent="0.4923in"/>
      <style:text-properties fo:font-size="10pt" style:font-size-asian="10pt" style:font-size-complex="12pt"/>
    </style:style>
    <style:style style:name="P2163" style:parent-style-name="Normal" style:family="paragraph">
      <style:paragraph-properties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T2177" style:parent-style-name="DefaultParagraphFont" style:family="text">
      <style:text-properties style:text-underline-type="single" style:text-underline-style="solid" style:text-underline-width="auto" style:text-underline-mode="continuous"/>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P2201" style:parent-style-name="Normal" style:family="paragraph">
      <style:paragraph-properties fo:break-before="page"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T2204" style:parent-style-name="DefaultParagraphFont" style:family="text">
      <style:text-properties fo:color="#FF0000"/>
    </style:style>
    <style:style style:name="P2205" style:parent-style-name="Normal" style:family="paragraph">
      <style:paragraph-properties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indent="0.4923in"/>
    </style:style>
    <style:style style:name="P2212" style:parent-style-name="Normal" style:family="paragraph">
      <style:paragraph-properties fo:text-indent="0.4923in"/>
    </style:style>
    <style:style style:name="P2213" style:parent-style-name="Normal" style:family="paragraph">
      <style:paragraph-properties fo:text-indent="0.4923in"/>
    </style:style>
    <style:style style:name="TableColumn2215" style:family="table-column">
      <style:table-column-properties style:column-width="6.6923in"/>
    </style:style>
    <style:style style:name="Table2214" style:family="table">
      <style:table-properties style:width="6.6923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4923in"/>
      <style:text-properties fo:font-size="10pt" style:font-size-asian="10pt" style:font-size-complex="12pt" style:language-asian="lt" style:country-asian="LT"/>
    </style:style>
    <style:style style:name="P2219" style:parent-style-name="Normal" style:family="paragraph">
      <style:paragraph-properties fo:text-indent="0.4923in"/>
      <style:text-properties fo:font-size="10pt" style:font-size-asian="10pt" style:font-size-complex="12pt" style:language-asian="lt" style:country-asian="LT"/>
    </style:style>
    <style:style style:name="P2220" style:parent-style-name="Normal" style:family="paragraph">
      <style:paragraph-properties fo:text-indent="0.4923in"/>
      <style:text-properties fo:font-size="10pt" style:font-size-asian="10pt" style:font-size-complex="12pt" style:language-asian="lt" style:country-asian="LT"/>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style>
    <style:style style:name="P2226" style:parent-style-name="Normal" style:family="paragraph">
      <style:paragraph-properties fo:break-before="page" fo:text-indent="3.543in"/>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P2232" style:parent-style-name="Normal" style:family="paragraph">
      <style:paragraph-properties fo:text-indent="0.4923in"/>
    </style:style>
    <style:style style:name="TableColumn2234" style:family="table-column">
      <style:table-column-properties style:column-width="3.1805in"/>
    </style:style>
    <style:style style:name="TableColumn2235" style:family="table-column">
      <style:table-column-properties style:column-width="3.5118in"/>
    </style:style>
    <style:style style:name="Table2233" style:family="table">
      <style:table-properties style:width="6.6923in" fo:margin-left="0in" table:align="left"/>
    </style:style>
    <style:style style:name="TableRow2236" style:family="table-row">
      <style:table-row-properties/>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fo:text-align="center"/>
    </style:style>
    <style:style style:name="P2300" style:parent-style-name="Normal" style:family="paragraph">
      <style:paragraph-properties fo:break-before="page" fo:text-indent="3.543in"/>
    </style:style>
    <style:style style:name="P2301" style:parent-style-name="Normal" style:family="paragraph">
      <style:paragraph-properties fo:text-indent="3.543in"/>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P2307" style:parent-style-name="Normal" style:family="paragraph">
      <style:paragraph-properties fo:text-indent="0.4923in"/>
    </style:style>
    <style:style style:name="TableColumn2309" style:family="table-column">
      <style:table-column-properties style:column-width="6.6923in"/>
    </style:style>
    <style:style style:name="Table2308" style:family="table">
      <style:table-properties style:width="6.6923in"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4923in"/>
      <style:text-properties fo:font-size="10pt" style:font-size-asian="10pt" style:font-size-complex="12pt" style:language-asian="lt" style:country-asian="LT"/>
    </style:style>
    <style:style style:name="P2313" style:parent-style-name="Normal" style:family="paragraph">
      <style:paragraph-properties fo:text-indent="0.4923in"/>
      <style:text-properties fo:font-size="10pt" style:font-size-asian="10pt" style:font-size-complex="12pt" style:language-asian="lt" style:country-asian="LT"/>
    </style:style>
    <style:style style:name="P2314" style:parent-style-name="Normal" style:family="paragraph">
      <style:paragraph-properties fo:text-indent="0.4923in"/>
      <style:text-properties fo:font-size="10pt" style:font-size-asian="10pt" style:font-size-complex="12pt" style:language-asian="lt" style:country-asian="LT"/>
    </style:style>
    <style:style style:name="P2315" style:parent-style-name="Normal" style:family="paragraph">
      <style:paragraph-properties fo:text-indent="0.4923in"/>
      <style:text-properties fo:font-size="10pt" style:font-size-asian="10pt" style:font-size-complex="12pt" style:language-asian="lt" style:country-asian="LT"/>
    </style:style>
    <style:style style:name="P2316" style:parent-style-name="Normal" style:family="paragraph">
      <style:paragraph-properties fo:text-align="center"/>
    </style:style>
    <style:style style:name="P2317" style:parent-style-name="Normal" style:family="paragraph">
      <style:paragraph-properties fo:break-before="page"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P2342" style:parent-style-name="Normal" style:family="paragraph">
      <style:paragraph-properties fo:text-indent="0.4923in"/>
    </style:style>
    <style:style style:name="P2343" style:parent-style-name="Normal" style:family="paragraph">
      <style:paragraph-properties fo:text-indent="0.4923in"/>
    </style:style>
    <style:style style:name="TableColumn2345" style:family="table-column">
      <style:table-column-properties style:column-width="6.6923in"/>
    </style:style>
    <style:style style:name="Table2344" style:family="table">
      <style:table-properties style:width="6.6923in" fo:margin-left="0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4923in"/>
    </style:style>
    <style:style style:name="T2349" style:parent-style-name="DefaultParagraphFont" style:family="text">
      <style:text-properties fo:font-weight="bold" style:font-weight-asian="bold" fo:font-size="10pt" style:font-size-asian="10pt" style:font-size-complex="12pt" style:language-asian="lt" style:country-asian="LT"/>
    </style:style>
    <style:style style:name="T2350" style:parent-style-name="DefaultParagraphFont" style:family="text">
      <style:text-properties fo:font-size="10pt" style:font-size-asian="10pt" style:font-size-complex="12pt" style:language-asian="lt" style:country-asian="LT"/>
    </style:style>
    <style:style style:name="T2351" style:parent-style-name="DefaultParagraphFont" style:family="text">
      <style:text-properties fo:font-size="10pt" style:font-size-asian="10pt" style:font-size-complex="12pt" style:language-asian="lt" style:country-asian="LT"/>
    </style:style>
    <style:style style:name="P2352" style:parent-style-name="Normal" style:family="paragraph">
      <style:paragraph-properties fo:text-indent="0.4923in"/>
      <style:text-properties fo:font-size="10pt" style:font-size-asian="10pt" style:font-size-complex="12pt" style:language-asian="lt" style:country-asian="LT"/>
    </style:style>
    <style:style style:name="P2353" style:parent-style-name="Normal" style:family="paragraph">
      <style:paragraph-properties fo:text-indent="0.4923in"/>
      <style:text-properties fo:font-size="10pt" style:font-size-asian="10pt" style:font-size-complex="12pt" style:language-asian="lt" style:country-asian="LT"/>
    </style:style>
    <style:style style:name="P2354" style:parent-style-name="Normal" style:family="paragraph">
      <style:paragraph-properties fo:text-indent="0.4923in"/>
      <style:text-properties fo:font-size="10pt" style:font-size-asian="10pt" style:font-size-complex="12pt" style:language-asian="lt" style:country-asian="LT"/>
    </style:style>
    <style:style style:name="P2355" style:parent-style-name="Normal" style:family="paragraph">
      <style:paragraph-properties fo:text-indent="0.4923in"/>
    </style:style>
    <style:style style:name="T2356" style:parent-style-name="DefaultParagraphFont" style:family="text">
      <style:text-properties fo:font-weight="bold" style:font-weight-asian="bold" fo:font-size="10pt" style:font-size-asian="10pt" style:font-size-complex="12pt" style:language-asian="lt" style:country-asian="LT"/>
    </style:style>
    <style:style style:name="T2357" style:parent-style-name="DefaultParagraphFont" style:family="text">
      <style:text-properties fo:font-size="10pt" style:font-size-asian="10pt" style:font-size-complex="12pt" style:language-asian="lt" style:country-asian="LT"/>
    </style:style>
    <style:style style:name="P2358" style:parent-style-name="Normal" style:family="paragraph">
      <style:paragraph-properties fo:text-indent="0.4923in"/>
    </style:style>
    <style:style style:name="T2359" style:parent-style-name="DefaultParagraphFont" style:family="text">
      <style:text-properties fo:font-weight="bold" style:font-weight-asian="bold" fo:font-size="10pt" style:font-size-asian="10pt" style:font-size-complex="12pt" style:language-asian="lt" style:country-asian="LT"/>
    </style:style>
    <style:style style:name="T2360" style:parent-style-name="DefaultParagraphFont" style:family="text">
      <style:text-properties fo:font-weight="bold" style:font-weight-asian="bold" fo:font-size="10pt" style:font-size-asian="10pt" style:font-size-complex="12pt" style:language-asian="lt" style:country-asian="LT"/>
    </style:style>
    <style:style style:name="T2361" style:parent-style-name="DefaultParagraphFont" style:family="text">
      <style:text-properties fo:font-size="10pt" style:font-size-asian="10pt" style:font-size-complex="12pt" style:language-asian="lt" style:country-asian="LT"/>
    </style:style>
    <style:style style:name="P2362" style:parent-style-name="Normal" style:family="paragraph">
      <style:paragraph-properties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style>
    <style:style style:name="T2366" style:parent-style-name="DefaultParagraphFont" style:family="text">
      <style:text-properties style:text-underline-type="single" style:text-underline-style="solid" style:text-underline-width="auto" style:text-underline-mode="continuous"/>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indent="0.4923in"/>
    </style:style>
    <style:style style:name="P2381" style:parent-style-name="Normal" style:family="paragraph">
      <style:paragraph-properties fo:text-indent="0.4923in"/>
    </style:style>
    <style:style style:name="P2382" style:parent-style-name="Normal" style:family="paragraph">
      <style:paragraph-properties fo:text-indent="0.4923in"/>
    </style:style>
    <style:style style:name="TableColumn2384" style:family="table-column">
      <style:table-column-properties style:column-width="6.6923in"/>
    </style:style>
    <style:style style:name="Table2383" style:family="table">
      <style:table-properties style:width="6.6923in" fo:margin-left="0in" table:align="left"/>
    </style:style>
    <style:style style:name="TableRow2385" style:family="table-row">
      <style:table-row-properties style:min-row-height="0.2611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4923in"/>
      <style:text-properties fo:font-size="10pt" style:font-size-asian="10pt" style:font-size-complex="12pt" style:language-asian="lt" style:country-asian="LT"/>
    </style:style>
    <style:style style:name="P2388" style:parent-style-name="Normal" style:family="paragraph">
      <style:paragraph-properties fo:text-indent="0.4923in"/>
      <style:text-properties fo:font-size="10pt" style:font-size-asian="10pt" style:font-size-complex="12pt" style:language-asian="lt" style:country-asian="LT"/>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fo:font-size="10pt" style:font-size-asian="10pt" style:font-size-complex="12pt" style:language-asian="lt" style:country-asian="LT"/>
    </style:style>
    <style:style style:name="T2391" style:parent-style-name="DefaultParagraphFont" style:family="text">
      <style:text-properties fo:font-size="10pt" style:font-size-asian="10pt" style:font-size-complex="12pt" style:language-asian="lt" style:country-asian="LT"/>
    </style:style>
    <style:style style:name="T2392" style:parent-style-name="DefaultParagraphFont" style:family="text">
      <style:text-properties fo:font-weight="bold" style:font-weight-asian="bold" fo:font-size="10pt" style:font-size-asian="10pt" style:font-size-complex="12pt" style:language-asian="lt" style:country-asian="LT"/>
    </style:style>
    <style:style style:name="TableRow2393" style:family="table-row">
      <style:table-row-properties style:min-row-height="0.1916in"/>
    </style:style>
    <style:style style:name="P2394" style:parent-style-name="Normal" style:family="paragraph">
      <style:paragraph-properties fo:text-indent="0.4923in"/>
      <style:text-properties fo:font-size="10pt" style:font-size-asian="10pt" style:font-size-complex="12pt"/>
    </style:style>
    <style:style style:name="P2395" style:parent-style-name="Normal" style:family="paragraph">
      <style:paragraph-properties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style:style>
    <style:style style:name="P2414" style:parent-style-name="Normal" style:family="paragraph">
      <style:paragraph-properties fo:break-before="page"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T2449" style:parent-style-name="DefaultParagraphFont" style:family="text">
      <style:text-properties fo:font-style="italic" style:font-style-asian="italic"/>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style>
    <style:style style:name="T2464" style:parent-style-name="DefaultParagraphFont" style:family="text">
      <style:text-properties style:text-underline-type="single" style:text-underline-style="solid" style:text-underline-width="auto" style:text-underline-mode="continuous"/>
    </style:style>
    <style:style style:name="T2465" style:parent-style-name="DefaultParagraphFont" style:family="text">
      <style:text-properties fo:color="#0000FF" style:text-underline-type="single" style:text-underline-style="solid" style:text-underline-width="auto" style:text-underline-mode="continuous"/>
    </style:style>
    <style:style style:name="T2466" style:parent-style-name="DefaultParagraphFont" style:family="text">
      <style:text-properties fo:color="#0000FF" style:text-underline-type="single" style:text-underline-style="solid" style:text-underline-width="auto" style:text-underline-mode="continuous"/>
    </style:style>
    <style:style style:name="T2467" style:parent-style-name="DefaultParagraphFont" style:family="text">
      <style:text-properties style:text-underline-type="single" style:text-underline-style="solid" style:text-underline-width="auto" style:text-underline-mode="continuous"/>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23in"/>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DefaultParagraphFont" style:family="text">
      <style:text-properties style:text-position="super 66.6%"/>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style>
    <style:style style:name="P2497" style:parent-style-name="Normal" style:family="paragraph">
      <style:paragraph-properties fo:break-before="page"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P2504" style:parent-style-name="Normal" style:family="paragraph">
      <style:paragraph-properties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TableColumn2525" style:family="table-column">
      <style:table-column-properties style:column-width="6.6923in"/>
    </style:style>
    <style:style style:name="Table2524" style:family="table">
      <style:table-properties style:width="6.6923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4923in"/>
      <style:text-properties fo:font-size="10pt" style:font-size-asian="10pt" style:font-size-complex="12pt" style:language-asian="lt" style:country-asian="LT"/>
    </style:style>
    <style:style style:name="P2529" style:parent-style-name="Normal" style:family="paragraph">
      <style:paragraph-properties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P2539" style:parent-style-name="Normal" style:family="paragraph">
      <style:paragraph-properties fo:text-indent="0.4923in"/>
    </style:style>
    <style:style style:name="TableColumn2541" style:family="table-column">
      <style:table-column-properties style:column-width="6.6923in"/>
    </style:style>
    <style:style style:name="Table2540" style:family="table">
      <style:table-properties style:width="6.6923in" fo:margin-left="0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4923in"/>
      <style:text-properties fo:font-size="10pt" style:font-size-asian="10pt" style:font-size-complex="12pt" style:language-asian="lt" style:country-asian="LT"/>
    </style:style>
    <style:style style:name="P2545" style:parent-style-name="Normal" style:family="paragraph">
      <style:paragraph-properties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style:style>
    <style:style style:name="P2548" style:parent-style-name="Normal" style:family="paragraph">
      <style:paragraph-properties fo:text-indent="0.4923in"/>
    </style:style>
    <style:style style:name="TableColumn2550" style:family="table-column">
      <style:table-column-properties style:column-width="6.6923in"/>
    </style:style>
    <style:style style:name="Table2549" style:family="table">
      <style:table-properties style:width="6.6923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indent="0.4923in"/>
      <style:text-properties fo:font-size="10pt" style:font-size-asian="10pt" style:font-size-complex="12pt" style:language-asian="lt" style:country-asian="LT"/>
    </style:style>
    <style:style style:name="P2554" style:parent-style-name="Normal" style:family="paragraph">
      <style:paragraph-properties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4923in"/>
    </style:style>
    <style:style style:name="TableColumn2559" style:family="table-column">
      <style:table-column-properties style:column-width="6.6923in"/>
    </style:style>
    <style:style style:name="Table2558" style:family="table">
      <style:table-properties style:width="6.6923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4923in"/>
      <style:text-properties fo:font-size="10pt" style:font-size-asian="10pt" style:font-size-complex="12pt" style:language-asian="lt" style:country-asian="LT"/>
    </style:style>
    <style:style style:name="P2563" style:parent-style-name="Normal" style:family="paragraph">
      <style:paragraph-properties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indent="0.4923in"/>
    </style:style>
    <style:style style:name="TableColumn2575" style:family="table-column">
      <style:table-column-properties style:column-width="6.6923in"/>
    </style:style>
    <style:style style:name="Table2574"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4923in"/>
      <style:text-properties fo:font-size="10pt" style:font-size-asian="10pt" style:font-size-complex="12pt" style:language-asian="lt" style:country-asian="LT"/>
    </style:style>
    <style:style style:name="P2579" style:parent-style-name="Normal" style:family="paragraph">
      <style:paragraph-properties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style:style>
    <style:style style:name="P2585" style:parent-style-name="Normal" style:family="paragraph">
      <style:paragraph-properties fo:text-indent="0.4923in"/>
    </style:style>
    <style:style style:name="TableColumn2587" style:family="table-column">
      <style:table-column-properties style:column-width="6.6923in"/>
    </style:style>
    <style:style style:name="Table2586" style:family="table">
      <style:table-properties style:width="6.6923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4923in"/>
      <style:text-properties fo:font-size="10pt" style:font-size-asian="10pt" style:font-size-complex="12pt" style:language-asian="lt" style:country-asian="LT"/>
    </style:style>
    <style:style style:name="P2591" style:parent-style-name="Normal" style:family="paragraph">
      <style:paragraph-properties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indent="0.4923in"/>
    </style:style>
    <style:style style:name="P2599" style:parent-style-name="Normal" style:family="paragraph">
      <style:paragraph-properties fo:text-indent="0.4923in"/>
    </style:style>
    <style:style style:name="P2600" style:parent-style-name="Normal" style:family="paragraph">
      <style:paragraph-properties fo:text-indent="0.4923in"/>
    </style:style>
    <style:style style:name="TableColumn2602" style:family="table-column">
      <style:table-column-properties style:column-width="6.6923in"/>
    </style:style>
    <style:style style:name="Table2601" style:family="table">
      <style:table-properties style:width="6.6923in" fo:margin-left="0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4923in"/>
      <style:text-properties fo:font-size="10pt" style:font-size-asian="10pt" style:font-size-complex="12pt" style:language-asian="lt" style:country-asian="LT"/>
    </style:style>
    <style:style style:name="P2606" style:parent-style-name="Normal" style:family="paragraph">
      <style:paragraph-properties fo:text-indent="0.4923in"/>
      <style:text-properties fo:font-size="10pt" style:font-size-asian="10pt" style:font-size-complex="12pt" style:language-asian="lt" style:country-asian="LT"/>
    </style:style>
    <style:style style:name="P2607" style:parent-style-name="Normal" style:family="paragraph">
      <style:paragraph-properties fo:text-indent="0.4923in"/>
      <style:text-properties fo:font-size="10pt" style:font-size-asian="10pt" style:font-size-complex="12pt" style:language-asian="lt" style:country-asian="LT"/>
    </style:style>
    <style:style style:name="P2608" style:parent-style-name="Normal" style:family="paragraph">
      <style:paragraph-properties fo:text-indent="0.4923in"/>
      <style:text-properties fo:font-size="10pt" style:font-size-asian="10pt" style:font-size-complex="12pt" style:language-asian="lt" style:country-asian="LT"/>
    </style:style>
    <style:style style:name="P2609" style:parent-style-name="Normal" style:family="paragraph">
      <style:paragraph-properties fo:text-indent="0.4923in"/>
      <style:text-properties fo:font-size="10pt" style:font-size-asian="10pt" style:font-size-complex="12pt" style:language-asian="lt" style:country-asian="LT"/>
    </style:style>
    <style:style style:name="P2610" style:parent-style-name="Normal" style:family="paragraph">
      <style:paragraph-properties fo:text-indent="0.4923in"/>
      <style:text-properties fo:font-size="10pt" style:font-size-asian="10pt" style:font-size-complex="12pt" style:language-asian="lt" style:country-asian="LT"/>
    </style:style>
    <style:style style:name="P2611" style:parent-style-name="Normal" style:family="paragraph">
      <style:paragraph-properties fo:text-indent="0.4923in"/>
      <style:text-properties fo:font-size="10pt" style:font-size-asian="10pt" style:font-size-complex="12pt" style:language-asian="lt" style:country-asian="LT"/>
    </style:style>
    <style:style style:name="P2612" style:parent-style-name="Normal" style:family="paragraph">
      <style:paragraph-properties fo:text-indent="0.4923in"/>
      <style:text-properties fo:font-size="10pt" style:font-size-asian="10pt" style:font-size-complex="12pt" style:language-asian="lt" style:country-asian="LT"/>
    </style:style>
    <style:style style:name="P2613" style:parent-style-name="Normal" style:family="paragraph">
      <style:paragraph-properties fo:text-indent="0.4923in"/>
      <style:text-properties fo:font-size="10pt" style:font-size-asian="10pt" style:font-size-complex="12pt" style:language-asian="lt" style:country-asian="LT"/>
    </style:style>
    <style:style style:name="P2614" style:parent-style-name="Normal" style:family="paragraph">
      <style:paragraph-properties fo:text-indent="0.4923in"/>
      <style:text-properties fo:font-size="10pt" style:font-size-asian="10pt" style:font-size-complex="12pt" style:language-asian="lt" style:country-asian="LT"/>
    </style:style>
    <style:style style:name="P2615" style:parent-style-name="Normal" style:family="paragraph">
      <style:paragraph-properties fo:text-indent="0.4923in"/>
      <style:text-properties fo:font-size="10pt" style:font-size-asian="10pt" style:font-size-complex="12pt" style:language-asian="lt" style:country-asian="LT"/>
    </style:style>
    <style:style style:name="P2616" style:parent-style-name="Normal" style:family="paragraph">
      <style:paragraph-properties fo:text-indent="0.4923in"/>
      <style:text-properties fo:font-size="10pt" style:font-size-asian="10pt" style:font-size-complex="12pt" style:language-asian="lt" style:country-asian="LT"/>
    </style:style>
    <style:style style:name="P2617" style:parent-style-name="Normal" style:family="paragraph">
      <style:paragraph-properties fo:text-indent="0.4923in"/>
    </style:style>
    <style:style style:name="TableColumn2619" style:family="table-column">
      <style:table-column-properties style:column-width="6.6923in"/>
    </style:style>
    <style:style style:name="Table2618" style:family="table">
      <style:table-properties style:width="6.6923in" fo:margin-left="0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4923in"/>
      <style:text-properties fo:font-size="10pt" style:font-size-asian="10pt" style:font-size-complex="12pt" style:language-asian="lt" style:country-asian="LT"/>
    </style:style>
    <style:style style:name="P2623" style:parent-style-name="Normal" style:family="paragraph">
      <style:paragraph-properties fo:text-indent="0.4923in"/>
      <style:text-properties fo:font-size="10pt" style:font-size-asian="10pt" style:font-size-complex="12pt" style:language-asian="lt" style:country-asian="LT"/>
    </style:style>
    <style:style style:name="P2624" style:parent-style-name="Normal" style:family="paragraph">
      <style:paragraph-properties fo:text-indent="0.4923in"/>
      <style:text-properties fo:font-size="10pt" style:font-size-asian="10pt" style:font-size-complex="12pt" style:language-asian="lt" style:country-asian="LT"/>
    </style:style>
    <style:style style:name="P2625" style:parent-style-name="Normal" style:family="paragraph">
      <style:paragraph-properties fo:text-indent="0.4923in"/>
      <style:text-properties fo:font-size="10pt" style:font-size-asian="10pt" style:font-size-complex="12pt" style:language-asian="lt" style:country-asian="LT"/>
    </style:style>
    <style:style style:name="P2626" style:parent-style-name="Normal" style:family="paragraph">
      <style:paragraph-properties fo:text-indent="0.4923in"/>
      <style:text-properties fo:font-size="10pt" style:font-size-asian="10pt" style:font-size-complex="12pt" style:language-asian="lt" style:country-asian="LT"/>
    </style:style>
    <style:style style:name="P2627" style:parent-style-name="Normal" style:family="paragraph">
      <style:paragraph-properties fo:text-indent="0.4923in"/>
      <style:text-properties fo:font-size="10pt" style:font-size-asian="10pt" style:font-size-complex="12pt" style:language-asian="lt" style:country-asian="LT"/>
    </style:style>
    <style:style style:name="P2628" style:parent-style-name="Normal" style:family="paragraph">
      <style:paragraph-properties fo:text-indent="0.4923in"/>
      <style:text-properties fo:font-size="10pt" style:font-size-asian="10pt" style:font-size-complex="12pt" style:language-asian="lt" style:country-asian="LT"/>
    </style:style>
    <style:style style:name="P2629" style:parent-style-name="Normal" style:family="paragraph">
      <style:paragraph-properties fo:text-indent="0.4923in"/>
      <style:text-properties fo:font-size="10pt" style:font-size-asian="10pt" style:font-size-complex="12pt" style:language-asian="lt" style:country-asian="LT"/>
    </style:style>
    <style:style style:name="P2630" style:parent-style-name="Normal" style:family="paragraph">
      <style:paragraph-properties fo:text-indent="0.4923in"/>
      <style:text-properties fo:font-size="10pt" style:font-size-asian="10pt" style:font-size-complex="12pt" style:language-asian="lt" style:country-asian="LT"/>
    </style:style>
    <style:style style:name="P2631" style:parent-style-name="Normal" style:family="paragraph">
      <style:paragraph-properties fo:text-indent="0.4923in"/>
      <style:text-properties fo:font-size="10pt" style:font-size-asian="10pt" style:font-size-complex="12pt" style:language-asian="lt" style:country-asian="LT"/>
    </style:style>
    <style:style style:name="P2632" style:parent-style-name="Normal" style:family="paragraph">
      <style:paragraph-properties fo:text-indent="0.4923in"/>
      <style:text-properties fo:font-size="10pt" style:font-size-asian="10pt" style:font-size-complex="12pt" style:language-asian="lt" style:country-asian="LT"/>
    </style:style>
    <style:style style:name="P2633" style:parent-style-name="Normal" style:family="paragraph">
      <style:paragraph-properties fo:text-indent="0.4923in"/>
      <style:text-properties fo:font-size="10pt" style:font-size-asian="10pt" style:font-size-complex="12pt" style:language-asian="lt" style:country-asian="LT"/>
    </style:style>
    <style:style style:name="P2634" style:parent-style-name="Normal" style:family="paragraph">
      <style:paragraph-properties fo:text-indent="0.4923in"/>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style>
    <style:style style:name="P2644" style:parent-style-name="Normal" style:family="paragraph">
      <style:paragraph-properties fo:text-indent="0.4923in"/>
    </style:style>
    <style:style style:name="TableColumn2646" style:family="table-column">
      <style:table-column-properties style:column-width="6.6923in"/>
    </style:style>
    <style:style style:name="Table2645" style:family="table">
      <style:table-properties style:width="6.6923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4923in"/>
      <style:text-properties fo:font-size="10pt" style:font-size-asian="10pt" style:font-size-complex="12pt" style:language-asian="lt" style:country-asian="LT"/>
    </style:style>
    <style:style style:name="P2650" style:parent-style-name="Normal" style:family="paragraph">
      <style:paragraph-properties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indent="0.4923in"/>
    </style:style>
    <style:style style:name="P2655" style:parent-style-name="Normal" style:family="paragraph">
      <style:paragraph-properties fo:text-indent="0.4923in"/>
    </style:style>
    <style:style style:name="P2656" style:parent-style-name="Normal" style:family="paragraph">
      <style:paragraph-properties fo:text-indent="0.4923in"/>
    </style:style>
    <style:style style:name="TableColumn2658" style:family="table-column">
      <style:table-column-properties style:column-width="6.6923in"/>
    </style:style>
    <style:style style:name="Table2657" style:family="table">
      <style:table-properties style:width="6.6923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indent="0.4923in"/>
      <style:text-properties fo:font-size="10pt" style:font-size-asian="10pt" style:font-size-complex="12pt" style:language-asian="lt" style:country-asian="LT"/>
    </style:style>
    <style:style style:name="P2662" style:parent-style-name="Normal" style:family="paragraph">
      <style:paragraph-properties fo:text-indent="0.4923in"/>
      <style:text-properties fo:font-size="10pt" style:font-size-asian="10pt" style:font-size-complex="12pt" style:language-asian="lt" style:country-asian="LT"/>
    </style:style>
    <style:style style:name="P2663" style:parent-style-name="Normal" style:family="paragraph">
      <style:paragraph-properties fo:text-indent="0.4923in"/>
      <style:text-properties fo:font-size="10pt" style:font-size-asian="10pt" style:font-size-complex="12pt" style:language-asian="lt" style:country-asian="LT"/>
    </style:style>
    <style:style style:name="P2664" style:parent-style-name="Normal" style:family="paragraph">
      <style:paragraph-properties fo:text-indent="0.4923in"/>
      <style:text-properties fo:font-size="10pt" style:font-size-asian="10pt" style:font-size-complex="12pt" style:language-asian="lt" style:country-asian="LT"/>
    </style:style>
    <style:style style:name="P2665" style:parent-style-name="Normal" style:family="paragraph">
      <style:paragraph-properties fo:text-align="center"/>
    </style:style>
    <style:style style:name="P2666" style:parent-style-name="Normal" style:family="paragraph">
      <style:paragraph-properties fo:break-before="page"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P2673" style:parent-style-name="Normal" style:family="paragraph">
      <style:paragraph-properties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TableColumn2689" style:family="table-column">
      <style:table-column-properties style:column-width="6.6923in"/>
    </style:style>
    <style:style style:name="Table2688" style:family="table">
      <style:table-properties style:width="6.692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4923in"/>
      <style:text-properties fo:font-size="10pt" style:font-size-asian="10pt" style:font-size-complex="12pt" style:language-asian="lt" style:country-asian="LT"/>
    </style:style>
    <style:style style:name="P2693" style:parent-style-name="Normal" style:family="paragraph">
      <style:paragraph-properties fo:text-indent="0.4923in"/>
      <style:text-properties fo:font-size="10pt" style:font-size-asian="10pt" style:font-size-complex="12pt" style:language-asian="lt" style:country-asian="LT"/>
    </style:style>
    <style:style style:name="P2694" style:parent-style-name="Normal" style:family="paragraph">
      <style:paragraph-properties fo:text-indent="0.4923in"/>
      <style:text-properties fo:font-size="10pt" style:font-size-asian="10pt" style:font-size-complex="12pt" style:language-asian="lt" style:country-asian="LT"/>
    </style:style>
    <style:style style:name="P2695" style:parent-style-name="Normal" style:family="paragraph">
      <style:paragraph-properties fo:text-indent="0.4923in"/>
      <style:text-properties fo:font-size="10pt" style:font-size-asian="10pt" style:font-size-complex="12pt" style:language-asian="lt" style:country-asian="LT"/>
    </style:style>
    <style:style style:name="P2696" style:parent-style-name="Normal" style:family="paragraph">
      <style:paragraph-properties fo:text-indent="0.4923in"/>
      <style:text-properties fo:font-size="10pt" style:font-size-asian="10pt" style:font-size-complex="12pt" style:language-asian="lt" style:country-asian="LT"/>
    </style:style>
    <style:style style:name="P2697" style:parent-style-name="Normal" style:family="paragraph">
      <style:paragraph-properties fo:text-indent="0.4923in"/>
      <style:text-properties fo:font-size="10pt" style:font-size-asian="10pt" style:font-size-complex="12pt" style:language-asian="lt" style:country-asian="LT"/>
    </style:style>
    <style:style style:name="P2698" style:parent-style-name="Normal" style:family="paragraph">
      <style:paragraph-properties fo:text-indent="0.4923in"/>
      <style:text-properties fo:font-size="10pt" style:font-size-asian="10pt" style:font-size-complex="12pt" style:language-asian="lt" style:country-asian="LT"/>
    </style:style>
    <style:style style:name="P2699" style:parent-style-name="Normal" style:family="paragraph">
      <style:paragraph-properties fo:text-indent="0.4923in"/>
      <style:text-properties fo:font-size="10pt" style:font-size-asian="10pt" style:font-size-complex="12pt" style:language-asian="lt" style:country-asian="LT"/>
    </style:style>
    <style:style style:name="P2700" style:parent-style-name="Normal" style:family="paragraph">
      <style:paragraph-properties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P2711" style:parent-style-name="Normal" style:family="paragraph">
      <style:paragraph-properties fo:text-indent="0.4923in"/>
    </style:style>
    <style:style style:name="TableColumn2713" style:family="table-column">
      <style:table-column-properties style:column-width="6.6923in"/>
    </style:style>
    <style:style style:name="Table2712"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4923in"/>
      <style:text-properties fo:font-size="10pt" style:font-size-asian="10pt" style:font-size-complex="12pt" style:language-asian="lt" style:country-asian="LT"/>
    </style:style>
    <style:style style:name="P2717" style:parent-style-name="Normal" style:family="paragraph">
      <style:paragraph-properties fo:text-indent="0.4923in"/>
      <style:text-properties fo:font-size="10pt" style:font-size-asian="10pt" style:font-size-complex="12pt" style:language-asian="lt" style:country-asian="LT"/>
    </style:style>
    <style:style style:name="P2718" style:parent-style-name="Normal" style:family="paragraph">
      <style:paragraph-properties fo:text-indent="0.4923in"/>
      <style:text-properties fo:font-size="10pt" style:font-size-asian="10pt" style:font-size-complex="12pt" style:language-asian="lt" style:country-asian="LT"/>
    </style:style>
    <style:style style:name="P2719" style:parent-style-name="Normal" style:family="paragraph">
      <style:paragraph-properties fo:text-indent="0.4923in"/>
      <style:text-properties fo:font-size="10pt" style:font-size-asian="10pt" style:font-size-complex="12pt" style:language-asian="lt" style:country-asian="LT"/>
    </style:style>
    <style:style style:name="P2720" style:parent-style-name="Normal" style:family="paragraph">
      <style:paragraph-properties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23in"/>
    </style:style>
    <style:style style:name="T2724" style:parent-style-name="DefaultParagraphFont" style:family="text">
      <style:text-properties fo:color="#0000FF" style:text-underline-type="single" style:text-underline-style="solid" style:text-underline-width="auto" style:text-underline-mode="continuous"/>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4923in"/>
    </style:style>
    <style:style style:name="P2730" style:parent-style-name="Normal" style:family="paragraph">
      <style:paragraph-properties fo:text-indent="0.4923in"/>
    </style:style>
    <style:style style:name="P2731" style:parent-style-name="Normal" style:family="paragraph">
      <style:paragraph-properties fo:text-indent="0.4923in"/>
    </style:style>
    <style:style style:name="P2732" style:parent-style-name="Normal" style:family="paragraph">
      <style:paragraph-properties fo:text-indent="0.4923in"/>
    </style:style>
    <style:style style:name="TableColumn2734" style:family="table-column">
      <style:table-column-properties style:column-width="6.6923in"/>
    </style:style>
    <style:style style:name="Table2733" style:family="table">
      <style:table-properties style:width="6.6923in" fo:margin-left="0in" table:align="lef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4923in"/>
      <style:text-properties fo:font-size="10pt" style:font-size-asian="10pt" style:font-size-complex="12pt" style:language-asian="lt" style:country-asian="LT"/>
    </style:style>
    <style:style style:name="P2738" style:parent-style-name="Normal" style:family="paragraph">
      <style:paragraph-properties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style>
    <style:style style:name="P2742" style:parent-style-name="Normal" style:family="paragraph">
      <style:paragraph-properties fo:text-indent="0.4923in"/>
    </style:style>
    <style:style style:name="P2743" style:parent-style-name="Normal" style:family="paragraph">
      <style:paragraph-properties fo:text-indent="0.4923in"/>
    </style:style>
    <style:style style:name="P2744" style:parent-style-name="Normal" style:family="paragraph">
      <style:paragraph-properties fo:text-indent="0.4923in"/>
    </style:style>
    <style:style style:name="TableColumn2746" style:family="table-column">
      <style:table-column-properties style:column-width="6.6923in"/>
    </style:style>
    <style:style style:name="Table2745" style:family="table">
      <style:table-properties style:width="6.6923in" fo:margin-left="0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indent="0.4923in"/>
      <style:text-properties fo:font-size="10pt" style:font-size-asian="10pt" style:font-size-complex="12pt" style:language-asian="lt" style:country-asian="LT"/>
    </style:style>
    <style:style style:name="P2750" style:parent-style-name="Normal" style:family="paragraph">
      <style:paragraph-properties fo:text-indent="0.4923in"/>
    </style:style>
    <style:style style:name="P2751" style:parent-style-name="Normal" style:family="paragraph">
      <style:paragraph-properties fo:text-align="justify" fo:text-indent="0.4923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P2763" style:parent-style-name="Normal" style:family="paragraph">
      <style:paragraph-properties fo:break-before="page" fo:text-indent="3.543in"/>
    </style:style>
    <style:style style:name="P2764" style:parent-style-name="Normal" style:family="paragraph">
      <style:paragraph-properties fo:text-indent="3.543in"/>
    </style:style>
    <style:style style:name="P2765" style:parent-style-name="Normal" style:family="paragraph">
      <style:paragraph-properties fo:text-indent="3.543in"/>
    </style:style>
    <style:style style:name="P2766" style:parent-style-name="Normal" style:family="paragraph">
      <style:paragraph-properties fo:text-indent="0.4923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fo:text-indent="0.4923in"/>
      <style:text-properties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font-style="italic" style:font-style-asian="italic"/>
    </style:style>
    <style:style style:name="P2779" style:parent-style-name="Normal" style:family="paragraph">
      <style:paragraph-properties fo:text-align="justify" fo:text-indent="0.4923in"/>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fo:font-style="italic" style:font-style-asian="italic"/>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fo:font-style="italic" style:font-style-asian="italic" style:text-underline-type="single" style:text-underline-style="solid" style:text-underline-width="auto" style:text-underline-mode="continuous"/>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style:text-underline-type="single" style:text-underline-style="solid" style:text-underline-width="auto" style:text-underline-mode="continuous"/>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T2901" style:parent-style-name="DefaultParagraphFont" style:family="text">
      <style:text-properties style:text-underline-type="single" style:text-underline-style="solid" style:text-underline-width="auto" style:text-underline-mode="continuous"/>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text-properties fo:font-size="10pt" style:font-size-asian="10pt"/>
    </style:style>
    <style:style style:name="P2908" style:parent-style-name="Normal" style:family="paragraph">
      <style:paragraph-properties fo:text-align="center"/>
    </style:style>
    <style:style style:name="P2909" style:parent-style-name="Normal" style:family="paragraph">
      <style:paragraph-properties fo:break-before="page" fo:text-indent="3.543in"/>
    </style:style>
    <style:style style:name="P2910" style:parent-style-name="Normal" style:family="paragraph">
      <style:paragraph-properties fo:text-indent="3.543in"/>
    </style:style>
    <style:style style:name="P2911" style:parent-style-name="Normal" style:family="paragraph">
      <style:paragraph-properties fo:text-indent="3.543in"/>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P2916" style:parent-style-name="Normal" style:family="paragraph">
      <style:paragraph-properties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4923in"/>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4923in"/>
    </style:style>
    <style:style style:name="P2939" style:parent-style-name="Normal" style:family="paragraph">
      <style:paragraph-properties fo:text-indent="0.4923in"/>
    </style:style>
    <style:style style:name="P2940" style:parent-style-name="Normal" style:family="paragraph">
      <style:paragraph-properties fo:text-indent="0.4923in"/>
    </style:style>
    <style:style style:name="TableColumn2942" style:family="table-column">
      <style:table-column-properties style:column-width="6.6923in"/>
    </style:style>
    <style:style style:name="Table2941"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indent="0.4923in"/>
    </style:style>
    <style:style style:name="T2946" style:parent-style-name="DefaultParagraphFont" style:family="text">
      <style:text-properties fo:font-size="10pt" style:font-size-asian="10pt" style:font-size-complex="12pt" style:language-asian="lt" style:country-asian="LT"/>
    </style:style>
    <style:style style:name="T2947" style:parent-style-name="DefaultParagraphFont" style:family="text">
      <style:text-properties fo:font-size="10pt" style:font-size-asian="10pt" style:font-size-complex="12pt" style:language-asian="lt" style:country-asian="LT"/>
    </style:style>
    <style:style style:name="T2948" style:parent-style-name="DefaultParagraphFont" style:family="text">
      <style:text-properties fo:font-size="10pt" style:font-size-asian="10pt" style:font-size-complex="12pt" style:language-asian="lt" style:country-asian="L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indent="0.4923in"/>
    </style:style>
    <style:style style:name="TableColumn2953" style:family="table-column">
      <style:table-column-properties style:column-width="6.6923in"/>
    </style:style>
    <style:style style:name="Table2952" style:family="table">
      <style:table-properties style:width="6.6923in" fo:margin-left="0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4923in"/>
    </style:style>
    <style:style style:name="T2957" style:parent-style-name="DefaultParagraphFont" style:family="text">
      <style:text-properties fo:font-size="10pt" style:font-size-asian="10pt" style:font-size-complex="12pt" style:language-asian="lt" style:country-asian="LT"/>
    </style:style>
    <style:style style:name="T2958" style:parent-style-name="DefaultParagraphFont" style:family="text">
      <style:text-properties fo:font-size="10pt" style:font-size-asian="10pt" style:font-size-complex="12pt" style:language-asian="lt" style:country-asian="LT"/>
    </style:style>
    <style:style style:name="T2959" style:parent-style-name="DefaultParagraphFont" style:family="text">
      <style:text-properties fo:font-size="10pt" style:font-size-asian="10pt" style:font-size-complex="12pt" style:language-asian="lt" style:country-asian="LT"/>
    </style:style>
    <style:style style:name="T2960" style:parent-style-name="DefaultParagraphFont" style:family="text">
      <style:text-properties fo:font-size="10pt" style:font-size-asian="10pt"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style:style>
    <style:style style:name="P2963" style:parent-style-name="Normal" style:family="paragraph">
      <style:paragraph-properties fo:text-indent="0.4923in"/>
    </style:style>
    <style:style style:name="TableColumn2965" style:family="table-column">
      <style:table-column-properties style:column-width="6.6923in"/>
    </style:style>
    <style:style style:name="Table2964" style:family="table">
      <style:table-properties style:width="6.6923in" fo:margin-left="0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4923in"/>
      <style:text-properties fo:font-size="10pt" style:font-size-asian="10pt" style:font-size-complex="12pt" style:language-asian="lt" style:country-asian="LT"/>
    </style:style>
    <style:style style:name="P2969" style:parent-style-name="Normal" style:family="paragraph">
      <style:paragraph-properties fo:text-indent="0.4923in"/>
      <style:text-properties fo:font-size="10pt" style:font-size-asian="10pt"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ableColumn2984" style:family="table-column">
      <style:table-column-properties style:column-width="6.6923in"/>
    </style:style>
    <style:style style:name="Table2983" style:family="table">
      <style:table-properties style:width="6.6923in" fo:margin-left="0in" table:align="lef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indent="0.4923in"/>
      <style:text-properties fo:font-size="10pt" style:font-size-asian="10pt" style:font-size-complex="12pt" style:language-asian="lt" style:country-asian="LT"/>
    </style:style>
    <style:style style:name="P2988" style:parent-style-name="Normal" style:family="paragraph">
      <style:paragraph-properties fo:text-indent="0.4923in"/>
      <style:text-properties fo:font-size="10pt" style:font-size-asian="10pt"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indent="0.4923in"/>
    </style:style>
    <style:style style:name="P2997" style:parent-style-name="Normal" style:family="paragraph">
      <style:paragraph-properties fo:text-indent="0.4923in"/>
    </style:style>
    <style:style style:name="TableColumn2999" style:family="table-column">
      <style:table-column-properties style:column-width="6.6923in"/>
    </style:style>
    <style:style style:name="Table2998" style:family="table">
      <style:table-properties style:width="6.6923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4923in"/>
      <style:text-properties fo:font-size="10pt" style:font-size-asian="10pt" style:font-size-complex="12pt" style:language-asian="lt" style:country-asian="LT"/>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style:text-underline-type="single" style:text-underline-style="solid" style:text-underline-width="auto" style:text-underline-mode="continuous"/>
    </style:style>
    <style:style style:name="T3018" style:parent-style-name="DefaultParagraphFont" style:family="text">
      <style:text-properties fo:color="#0000FF" style:text-underline-type="single" style:text-underline-style="solid" style:text-underline-width="auto" style:text-underline-mode="continuous"/>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4923in"/>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text-underline-type="single" style:text-underline-style="solid" style:text-underline-width="auto" style:text-underline-mode="continuous"/>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text-indent="0.4923in"/>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4923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4923in"/>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center"/>
    </style:style>
    <style:style style:name="P3136" style:parent-style-name="Normal" style:family="paragraph">
      <style:paragraph-properties fo:break-before="page" fo:text-indent="3.543in"/>
    </style:style>
    <style:style style:name="P3137" style:parent-style-name="Normal" style:family="paragraph">
      <style:paragraph-properties fo:text-indent="3.543in"/>
    </style:style>
    <style:style style:name="P3138" style:parent-style-name="Normal" style:family="paragraph">
      <style:paragraph-properties fo:text-indent="3.543in"/>
    </style:style>
    <style:style style:name="P3139" style:parent-style-name="Normal" style:family="paragraph">
      <style:paragraph-properties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P3142" style:parent-style-name="Normal" style:family="paragraph">
      <style:paragraph-properties fo:text-indent="0.4923in"/>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style:style>
    <style:style style:name="T3148" style:parent-style-name="DefaultParagraphFont" style:family="text">
      <style:text-properties style:text-underline-type="single" style:text-underline-style="solid" style:text-underline-width="auto" style:text-underline-mode="continuous"/>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style:style>
    <style:style style:name="T3154" style:parent-style-name="DefaultParagraphFont" style:family="text">
      <style:text-properties style:text-underline-type="single" style:text-underline-style="solid" style:text-underline-width="auto" style:text-underline-mode="continuous"/>
    </style:style>
    <style:style style:name="P3155" style:parent-style-name="Normal" style:family="paragraph">
      <style:paragraph-properties fo:text-align="justify" fo:text-indent="0.4923in"/>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4923in"/>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4923in"/>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style>
    <style:style style:name="P3168" style:parent-style-name="Normal" style:family="paragraph">
      <style:paragraph-properties fo:break-before="page" fo:text-indent="3.543in"/>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0.4923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P3174" style:parent-style-name="Normal" style:family="paragraph">
      <style:paragraph-properties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P3179" style:parent-style-name="Normal" style:family="paragraph">
      <style:paragraph-properties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3213" style:parent-style-name="DefaultParagraphFont" style:family="text">
      <style:text-properties style:text-underline-type="single" style:text-underline-style="solid" style:text-underline-width="auto" style:text-underline-mode="continuous"/>
    </style:style>
    <style:style style:name="T3214" style:parent-style-name="DefaultParagraphFont" style:family="text">
      <style:text-properties fo:color="#0000FF" style:text-underline-type="single" style:text-underline-style="solid" style:text-underline-width="auto" style:text-underline-mode="continuous"/>
    </style:style>
    <style:style style:name="P3215" style:parent-style-name="Normal" style:family="paragraph">
      <style:paragraph-properties fo:text-align="justify" fo:text-indent="0.4923in"/>
    </style:style>
    <style:style style:name="T3216" style:parent-style-name="DefaultParagraphFont" style:family="text">
      <style:text-properties style:text-underline-type="single" style:text-underline-style="solid" style:text-underline-width="auto" style:text-underline-mode="continuous"/>
    </style:style>
    <style:style style:name="T3217" style:parent-style-name="DefaultParagraphFont" style:family="text">
      <style:text-properties fo:color="#0000FF" style:text-underline-type="single" style:text-underline-style="solid" style:text-underline-width="auto" style:text-underline-mode="continuous"/>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T3224" style:parent-style-name="DefaultParagraphFont" style:family="text">
      <style:text-properties fo:color="#0000FF" style:text-underline-type="single" style:text-underline-style="solid" style:text-underline-width="auto" style:text-underline-mode="continuous"/>
    </style:style>
    <style:style style:name="T3225" style:parent-style-name="DefaultParagraphFont" style:family="text">
      <style:text-properties style:text-underline-type="single" style:text-underline-style="solid" style:text-underline-width="auto" style:text-underline-mode="continuous"/>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style:text-underline-type="single" style:text-underline-style="solid" style:text-underline-width="auto" style:text-underline-mode="continuous"/>
    </style:style>
    <style:style style:name="T3253" style:parent-style-name="DefaultParagraphFont" style:family="text">
      <style:text-properties fo:color="#0000FF" style:text-underline-type="single" style:text-underline-style="solid" style:text-underline-width="auto" style:text-underline-mode="continuous"/>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style:text-underline-type="single" style:text-underline-style="solid" style:text-underline-width="auto" style:text-underline-mode="continuous"/>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style:style>
    <style:style style:name="T3265" style:parent-style-name="DefaultParagraphFont" style:family="text">
      <style:text-properties style:text-underline-type="single" style:text-underline-style="solid" style:text-underline-width="auto" style:text-underline-mode="continuous"/>
    </style:style>
    <style:style style:name="T3266" style:parent-style-name="DefaultParagraphFont" style:family="text">
      <style:text-properties fo:color="#0000FF" style:text-underline-type="single" style:text-underline-style="solid" style:text-underline-width="auto" style:text-underline-mode="continuous"/>
    </style:style>
    <style:style style:name="P3267" style:parent-style-name="Normal" style:family="paragraph">
      <style:paragraph-properties fo:text-align="justify" fo:text-indent="0.4923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text-properties fo:font-weight="bold" style:font-weight-asian="bold"/>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text-properties fo:font-weight="bold" style:font-weight-asian="bold"/>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text-properties fo:font-weight="bold" style:font-weight-asian="bold"/>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fo:text-indent="0.4923in"/>
    </style:style>
    <style:style style:name="T3311" style:parent-style-name="DefaultParagraphFont" style:family="text">
      <style:text-properties fo:font-weight="bold" style:font-weight-asian="bold"/>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style>
    <style:style style:name="P3321" style:parent-style-name="Normal" style:family="paragraph">
      <style:paragraph-properties fo:break-before="page" fo:text-indent="3.543in"/>
    </style:style>
    <style:style style:name="P3322" style:parent-style-name="Normal" style:family="paragraph">
      <style:paragraph-properties fo:text-indent="3.543in"/>
    </style:style>
    <style:style style:name="P3323" style:parent-style-name="Normal" style:family="paragraph">
      <style:paragraph-properties fo:text-indent="3.543in"/>
    </style:style>
    <style:style style:name="P3324" style:parent-style-name="Normal" style:family="paragraph">
      <style:paragraph-properties fo:text-indent="3.543in"/>
    </style:style>
    <style:style style:name="P3325" style:parent-style-name="Normal" style:family="paragraph">
      <style:paragraph-properties fo:text-align="center"/>
      <style:text-properties fo:font-weight="bold" style:font-weight-asian="bold"/>
    </style:style>
    <style:style style:name="P3326" style:parent-style-name="Normal" style:family="paragraph">
      <style:paragraph-properties fo:text-indent="0.4923in"/>
    </style:style>
    <style:style style:name="TableColumn3328" style:family="table-column">
      <style:table-column-properties style:column-width="0.3041in"/>
    </style:style>
    <style:style style:name="TableColumn3329" style:family="table-column">
      <style:table-column-properties style:column-width="0.7513in"/>
    </style:style>
    <style:style style:name="TableColumn3330" style:family="table-column">
      <style:table-column-properties style:column-width="0.8236in"/>
    </style:style>
    <style:style style:name="TableColumn3331" style:family="table-column">
      <style:table-column-properties style:column-width="0.6131in"/>
    </style:style>
    <style:style style:name="TableColumn3332" style:family="table-column">
      <style:table-column-properties style:column-width="0.8472in"/>
    </style:style>
    <style:style style:name="TableColumn3333" style:family="table-column">
      <style:table-column-properties style:column-width="0.8354in"/>
    </style:style>
    <style:style style:name="TableColumn3334" style:family="table-column">
      <style:table-column-properties style:column-width="1.034in"/>
    </style:style>
    <style:style style:name="TableColumn3335" style:family="table-column">
      <style:table-column-properties style:column-width="0.7333in"/>
    </style:style>
    <style:style style:name="TableColumn3336" style:family="table-column">
      <style:table-column-properties style:column-width="0.9013in"/>
    </style:style>
    <style:style style:name="Table3327" style:family="table">
      <style:table-properties style:width="6.6923in" fo:margin-left="0in" table:align="lef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1pt"/>
    </style:style>
    <style:style style:name="P3346" style:parent-style-name="Normal" style:family="paragraph">
      <style:paragraph-properties fo:text-align="center"/>
      <style:text-properties fo:font-size="10pt" style:font-size-asian="10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1pt"/>
    </style:style>
    <style:style style:name="P3349" style:parent-style-name="Normal" style:family="paragraph">
      <style:paragraph-properties fo:text-align="center"/>
      <style:text-properties fo:font-size="10pt" style:font-size-asian="10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1pt"/>
    </style:style>
    <style:style style:name="P3354" style:parent-style-name="Normal" style:family="paragraph">
      <style:paragraph-properties fo:text-align="center"/>
      <style:text-properties fo:font-size="10pt" style:font-size-asian="10pt" style:font-size-complex="11pt"/>
    </style:style>
    <style:style style:name="P3355" style:parent-style-name="Normal" style:family="paragraph">
      <style:paragraph-properties fo:text-align="center"/>
      <style:text-properties fo:font-size="10pt" style:font-size-asian="10pt" style:font-size-complex="11pt"/>
    </style:style>
    <style:style style:name="P3356" style:parent-style-name="Normal" style:family="paragraph">
      <style:paragraph-properties fo:text-align="center"/>
      <style:text-properties fo:font-size="10pt" style:font-size-asian="10pt" style:font-size-complex="11pt"/>
    </style:style>
    <style:style style:name="P3357" style:parent-style-name="Normal" style:family="paragraph">
      <style:paragraph-properties fo:text-align="center"/>
      <style:text-properties fo:font-size="10pt" style:font-size-asian="10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1pt"/>
    </style:style>
    <style:style style:name="P3360" style:parent-style-name="Normal" style:family="paragraph">
      <style:paragraph-properties fo:text-align="center"/>
      <style:text-properties fo:font-size="10pt" style:font-size-asian="10pt" style:font-size-complex="11pt"/>
    </style:style>
    <style:style style:name="P3361" style:parent-style-name="Normal" style:family="paragraph">
      <style:paragraph-properties fo:text-align="center"/>
      <style:text-properties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1pt"/>
    </style:style>
    <style:style style:name="P3364" style:parent-style-name="Normal" style:family="paragraph">
      <style:paragraph-properties fo:text-align="center"/>
      <style:text-properties fo:font-size="10pt" style:font-size-asian="10pt" style:font-size-complex="11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end"/>
      <style:text-properties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end"/>
      <style:text-properties fo:font-size="10pt" style:font-size-asian="10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font-size="10pt" style:font-size-asian="10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font-size="10pt" style:font-size-asian="10pt" style:font-size-complex="11pt"/>
    </style:style>
    <style:style style:name="TableRow3403" style:family="table-row">
      <style:table-row-properties style:min-row-height="0.201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indent="0.0347in"/>
      <style:text-properties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end"/>
      <style:text-properties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fo:font-size="10pt" style:font-size-asian="10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end"/>
      <style:text-properties fo:font-size="10pt" style:font-size-asian="10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end"/>
      <style:text-properties fo:font-size="10pt" style:font-size-asian="10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font-size="10pt" style:font-size-asian="10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font-size="10pt" style:font-size-asian="10pt" style:font-size-complex="11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0pt" style:font-size-asian="10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ext-properties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1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ext-properties fo:font-size="10pt" style:font-size-asian="10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fo:font-size="10pt" style:font-size-asian="10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text-properties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size="10pt" style:font-size-asian="10pt" style:font-size-complex="11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1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end"/>
      <style:text-properties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end"/>
      <style:text-properties fo:font-size="10pt" style:font-size-asian="10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fo:font-size="10pt" style:font-size-asian="10pt" style:font-size-complex="11pt"/>
    </style:style>
    <style:style style:name="P3517" style:parent-style-name="Normal" style:family="paragraph">
      <style:paragraph-properties fo:text-indent="0.4923in"/>
    </style:style>
    <style:style style:name="T3518" style:parent-style-name="DefaultParagraphFont" style:family="text">
      <style:text-properties style:font-name="Symbol" style:font-name-asian="Symbol" style:font-name-complex="Symbol"/>
    </style:style>
    <style:style style:name="P3519" style:parent-style-name="Normal" style:family="paragraph">
      <style:paragraph-properties fo:text-indent="0.4923in"/>
    </style:style>
    <style:style style:name="T3520" style:parent-style-name="DefaultParagraphFont" style:family="text">
      <style:text-properties style:font-name="Symbol" style:font-name-asian="Symbol" style:font-name-complex="Symbol"/>
    </style:style>
    <style:style style:name="P3521" style:parent-style-name="Normal" style:family="paragraph">
      <style:paragraph-properties fo:text-indent="0.4923in"/>
    </style:style>
    <style:style style:name="T3522" style:parent-style-name="DefaultParagraphFont" style:family="text">
      <style:text-properties style:font-name="Symbol" style:font-name-asian="Symbol" style:font-name-complex="Symbol"/>
    </style:style>
    <style:style style:name="P3523" style:parent-style-name="Normal" style:family="paragraph">
      <style:paragraph-properties fo:text-align="center"/>
    </style:style>
    <style:style style:name="P3524" style:parent-style-name="Normal" style:family="paragraph">
      <style:paragraph-properties fo:break-before="page" fo:text-indent="3.543in"/>
    </style:style>
    <style:style style:name="P3525" style:parent-style-name="Normal" style:family="paragraph">
      <style:paragraph-properties fo:text-indent="3.543in"/>
    </style:style>
    <style:style style:name="P3526" style:parent-style-name="Normal" style:family="paragraph">
      <style:paragraph-properties fo:text-indent="3.543in"/>
    </style:style>
    <style:style style:name="P3527" style:parent-style-name="Normal" style:family="paragraph">
      <style:paragraph-properties fo:text-indent="0.4923in"/>
    </style:style>
    <style:style style:name="P3528" style:parent-style-name="Normal" style:family="paragraph">
      <style:paragraph-properties fo:text-align="center"/>
      <style:text-properties fo:font-weight="bold" style:font-weight-asian="bold"/>
    </style:style>
    <style:style style:name="P3529" style:parent-style-name="Normal" style:family="paragraph">
      <style:paragraph-properties fo:text-indent="0.4923in"/>
    </style:style>
    <style:style style:name="TableColumn3531" style:family="table-column">
      <style:table-column-properties style:column-width="0.3555in"/>
    </style:style>
    <style:style style:name="TableColumn3532" style:family="table-column">
      <style:table-column-properties style:column-width="1.0222in"/>
    </style:style>
    <style:style style:name="TableColumn3533" style:family="table-column">
      <style:table-column-properties style:column-width="1.3229in"/>
    </style:style>
    <style:style style:name="TableColumn3534" style:family="table-column">
      <style:table-column-properties style:column-width="0.8034in"/>
    </style:style>
    <style:style style:name="TableColumn3535" style:family="table-column">
      <style:table-column-properties style:column-width="1.1659in"/>
    </style:style>
    <style:style style:name="TableColumn3536" style:family="table-column">
      <style:table-column-properties style:column-width="1.3861in"/>
    </style:style>
    <style:style style:name="TableColumn3537" style:family="table-column">
      <style:table-column-properties style:column-width="0.6361in"/>
    </style:style>
    <style:style style:name="Table3530" style:family="table">
      <style:table-properties style:width="6.6923in" fo:margin-left="0in" table:align="lef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P3718" style:parent-style-name="Normal" style:family="paragraph">
      <style:paragraph-properties fo:text-indent="0.4923in"/>
    </style:style>
    <style:style style:name="T3719" style:parent-style-name="DefaultParagraphFont" style:family="text">
      <style:text-properties style:font-name="Symbol" style:font-name-asian="Symbol" style:font-name-complex="Symbol"/>
    </style:style>
    <style:style style:name="P3720" style:parent-style-name="Normal" style:family="paragraph">
      <style:paragraph-properties fo:text-indent="0.4923in"/>
    </style:style>
    <style:style style:name="T3721" style:parent-style-name="DefaultParagraphFont" style:family="text">
      <style:text-properties style:font-name="Symbol" style:font-name-asian="Symbol" style:font-name-complex="Symbol"/>
    </style:style>
    <style:style style:name="P3722" style:parent-style-name="Normal" style:family="paragraph">
      <style:paragraph-properties fo:text-indent="0.4923in"/>
    </style:style>
    <style:style style:name="T3723" style:parent-style-name="DefaultParagraphFont" style:family="text">
      <style:text-properties style:font-name="Symbol" style:font-name-asian="Symbol" style:font-name-complex="Symbol"/>
    </style:style>
    <style:style style:name="P3724" style:parent-style-name="Normal" style:family="paragraph">
      <style:paragraph-properties fo:text-align="center"/>
    </style:style>
    <style:style style:name="P3725" style:parent-style-name="Normal" style:family="paragraph">
      <style:paragraph-properties fo:break-before="page" fo:text-indent="3.543in"/>
    </style:style>
    <style:style style:name="P3726" style:parent-style-name="Normal" style:family="paragraph">
      <style:paragraph-properties fo:text-indent="3.543in"/>
    </style:style>
    <style:style style:name="P3727" style:parent-style-name="Normal" style:family="paragraph">
      <style:paragraph-properties fo:text-indent="0.4923in"/>
    </style:style>
    <style:style style:name="P3728" style:parent-style-name="Normal" style:family="paragraph">
      <style:paragraph-properties fo:text-align="center"/>
      <style:text-properties fo:font-weight="bold" style:font-weight-asian="bold"/>
    </style:style>
    <style:style style:name="P3729" style:parent-style-name="Normal" style:family="paragraph">
      <style:paragraph-properties fo:text-indent="0.4923in"/>
    </style:style>
    <style:style style:name="TableColumn3731" style:family="table-column">
      <style:table-column-properties style:column-width="0.3583in"/>
    </style:style>
    <style:style style:name="TableColumn3732" style:family="table-column">
      <style:table-column-properties style:column-width="1.4458in"/>
    </style:style>
    <style:style style:name="TableColumn3733" style:family="table-column">
      <style:table-column-properties style:column-width="1.359in"/>
    </style:style>
    <style:style style:name="TableColumn3734" style:family="table-column">
      <style:table-column-properties style:column-width="0.8159in"/>
    </style:style>
    <style:style style:name="TableColumn3735" style:family="table-column">
      <style:table-column-properties style:column-width="1.1861in"/>
    </style:style>
    <style:style style:name="TableColumn3736" style:family="table-column">
      <style:table-column-properties style:column-width="0.8909in"/>
    </style:style>
    <style:style style:name="TableColumn3737" style:family="table-column">
      <style:table-column-properties style:column-width="0.6361in"/>
    </style:style>
    <style:style style:name="Table3730" style:family="table">
      <style:table-properties style:width="6.6923in" fo:margin-left="0in" table:align="lef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P3918" style:parent-style-name="Normal" style:family="paragraph">
      <style:paragraph-properties fo:text-indent="0.4923in"/>
    </style:style>
    <style:style style:name="T3919" style:parent-style-name="DefaultParagraphFont" style:family="text">
      <style:text-properties style:font-name="Symbol" style:font-name-asian="Symbol" style:font-name-complex="Symbol"/>
    </style:style>
    <style:style style:name="P3920" style:parent-style-name="Normal" style:family="paragraph">
      <style:paragraph-properties fo:text-indent="0.4923in"/>
    </style:style>
    <style:style style:name="T3921" style:parent-style-name="DefaultParagraphFont" style:family="text">
      <style:text-properties style:font-name="Symbol" style:font-name-asian="Symbol" style:font-name-complex="Symbol"/>
    </style:style>
    <style:style style:name="P3922" style:parent-style-name="Normal" style:family="paragraph">
      <style:paragraph-properties fo:text-indent="0.4923in"/>
    </style:style>
    <style:style style:name="T3923" style:parent-style-name="DefaultParagraphFont" style:family="text">
      <style:text-properties style:font-name="Symbol" style:font-name-asian="Symbol" style:font-name-complex="Symbol"/>
    </style:style>
    <style:style style:name="P3924" style:parent-style-name="Normal" style:family="paragraph">
      <style:paragraph-properties fo:text-align="center"/>
    </style:style>
    <style:style style:name="P3925" style:parent-style-name="Normal" style:family="paragraph">
      <style:paragraph-properties fo:break-before="page" fo:text-indent="3.543in"/>
    </style:style>
    <style:style style:name="P3926" style:parent-style-name="Normal" style:family="paragraph">
      <style:paragraph-properties fo:text-indent="3.543in"/>
    </style:style>
    <style:style style:name="P3927" style:parent-style-name="Normal" style:family="paragraph">
      <style:paragraph-properties fo:text-indent="0.4923in"/>
    </style:style>
    <style:style style:name="P3928" style:parent-style-name="Normal" style:family="paragraph">
      <style:paragraph-properties fo:text-align="center"/>
      <style:text-properties fo:font-weight="bold" style:font-weight-asian="bold"/>
    </style:style>
    <style:style style:name="P3929" style:parent-style-name="Normal" style:family="paragraph">
      <style:paragraph-properties fo:text-indent="0.4923in"/>
    </style:style>
    <style:style style:name="TableColumn3931" style:family="table-column">
      <style:table-column-properties style:column-width="0.3576in"/>
    </style:style>
    <style:style style:name="TableColumn3932" style:family="table-column">
      <style:table-column-properties style:column-width="1.4305in"/>
    </style:style>
    <style:style style:name="TableColumn3933" style:family="table-column">
      <style:table-column-properties style:column-width="1.3715in"/>
    </style:style>
    <style:style style:name="TableColumn3934" style:family="table-column">
      <style:table-column-properties style:column-width="0.8166in"/>
    </style:style>
    <style:style style:name="TableColumn3935" style:family="table-column">
      <style:table-column-properties style:column-width="1.1875in"/>
    </style:style>
    <style:style style:name="TableColumn3936" style:family="table-column">
      <style:table-column-properties style:column-width="0.8923in"/>
    </style:style>
    <style:style style:name="TableColumn3937" style:family="table-column">
      <style:table-column-properties style:column-width="0.6361in"/>
    </style:style>
    <style:style style:name="Table3930" style:family="table">
      <style:table-properties style:width="6.6923in" fo:margin-left="0in" table:align="lef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P4118" style:parent-style-name="Normal" style:family="paragraph">
      <style:paragraph-properties fo:text-indent="0.4923in"/>
    </style:style>
    <style:style style:name="T4119" style:parent-style-name="DefaultParagraphFont" style:family="text">
      <style:text-properties style:font-name="Symbol" style:font-name-asian="Symbol" style:font-name-complex="Symbol"/>
    </style:style>
    <style:style style:name="P4120" style:parent-style-name="Normal" style:family="paragraph">
      <style:paragraph-properties fo:text-indent="0.4923in"/>
    </style:style>
    <style:style style:name="T4121" style:parent-style-name="DefaultParagraphFont" style:family="text">
      <style:text-properties style:font-name="Symbol" style:font-name-asian="Symbol" style:font-name-complex="Symbol"/>
    </style:style>
    <style:style style:name="P4122" style:parent-style-name="Normal" style:family="paragraph">
      <style:paragraph-properties fo:text-indent="0.4923in"/>
    </style:style>
    <style:style style:name="T4123" style:parent-style-name="DefaultParagraphFont" style:family="text">
      <style:text-properties style:font-name="Symbol" style:font-name-asian="Symbol" style:font-name-complex="Symbol"/>
    </style:style>
    <style:style style:name="P4124" style:parent-style-name="Normal" style:family="paragraph">
      <style:paragraph-properties fo:text-align="center"/>
    </style:style>
    <style:style style:name="P4125" style:parent-style-name="Normal" style:family="paragraph">
      <style:paragraph-properties fo:break-before="page" fo:text-indent="3.543in"/>
    </style:style>
    <style:style style:name="P4126" style:parent-style-name="Normal" style:family="paragraph">
      <style:paragraph-properties fo:text-indent="3.543in"/>
    </style:style>
    <style:style style:name="P4127" style:parent-style-name="Normal" style:family="paragraph">
      <style:paragraph-properties fo:text-indent="0.4923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fo:font-weight="bold" style:font-weight-asian="bold"/>
    </style:style>
    <style:style style:name="P4134" style:parent-style-name="Normal" style:family="paragraph">
      <style:paragraph-properties fo:text-align="justify" fo:text-indent="0.4923in"/>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text-align="justify" fo:text-indent="0.4923in"/>
    </style:style>
    <style:style style:name="T4152" style:parent-style-name="DefaultParagraphFont" style:family="text">
      <style:text-properties fo:font-weight="bold" style:font-weight-asian="bold"/>
    </style:style>
    <style:style style:name="P4153" style:parent-style-name="Normal" style:family="paragraph">
      <style:paragraph-properties fo:text-indent="0.4923in"/>
    </style:style>
    <style:style style:name="TableColumn4155" style:family="table-column">
      <style:table-column-properties style:column-width="6.6923in"/>
    </style:style>
    <style:style style:name="Table4154" style:family="table">
      <style:table-properties style:width="6.6923in" fo:margin-left="0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indent="0.4923in"/>
    </style:style>
    <style:style style:name="T4159" style:parent-style-name="DefaultParagraphFont" style:family="text">
      <style:text-properties fo:font-size="10pt" style:font-size-asian="10pt" style:font-size-complex="12pt" style:language-asian="lt" style:country-asian="LT"/>
    </style:style>
    <style:style style:name="T4160" style:parent-style-name="DefaultParagraphFont" style:family="text">
      <style:text-properties fo:font-weight="bold" style:font-weight-asian="bold" fo:font-size="10pt" style:font-size-asian="10pt" style:font-size-complex="12pt" style:language-asian="lt" style:country-asian="LT"/>
    </style:style>
    <style:style style:name="T4161" style:parent-style-name="DefaultParagraphFont" style:family="text">
      <style:text-properties fo:font-size="10pt" style:font-size-asian="10pt" style:font-size-complex="12pt" style:language-asian="lt" style:country-asian="LT"/>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T4167" style:parent-style-name="DefaultParagraphFont" style:family="text">
      <style:text-properties fo:font-weight="bold" style:font-weight-asian="bold"/>
    </style:style>
    <style:style style:name="P4168" style:parent-style-name="Normal" style:family="paragraph">
      <style:paragraph-properties fo:text-indent="0.4923in"/>
    </style:style>
    <style:style style:name="TableColumn4170" style:family="table-column">
      <style:table-column-properties style:column-width="6.6923in"/>
    </style:style>
    <style:style style:name="Table4169" style:family="table">
      <style:table-properties style:width="6.6923in" fo:margin-left="0in" table:align="lef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indent="0.4923in"/>
    </style:style>
    <style:style style:name="T4174" style:parent-style-name="DefaultParagraphFont" style:family="text">
      <style:text-properties fo:font-size="10pt" style:font-size-asian="10pt" style:font-size-complex="12pt" style:language-asian="lt" style:country-asian="LT"/>
    </style:style>
    <style:style style:name="T4175" style:parent-style-name="DefaultParagraphFont" style:family="text">
      <style:text-properties fo:font-size="10pt" style:font-size-asian="10pt" style:font-size-complex="12pt" style:language-asian="lt" style:country-asian="LT"/>
    </style:style>
    <style:style style:name="T4176" style:parent-style-name="DefaultParagraphFont" style:family="text">
      <style:text-properties fo:font-weight="bold" style:font-weight-asian="bold" fo:font-size="10pt" style:font-size-asian="10pt" style:font-size-complex="12pt" style:language-asian="lt" style:country-asian="LT"/>
    </style:style>
    <style:style style:name="T4177" style:parent-style-name="DefaultParagraphFont" style:family="text">
      <style:text-properties fo:font-size="10pt" style:font-size-asian="10pt" style:font-size-complex="12pt" style:language-asian="lt" style:country-asian="LT"/>
    </style:style>
    <style:style style:name="T4178" style:parent-style-name="DefaultParagraphFont" style:family="text">
      <style:text-properties fo:font-size="10pt" style:font-size-asian="10pt" style:font-size-complex="12pt" style:language-asian="lt" style:country-asian="LT"/>
    </style:style>
    <style:style style:name="T4179" style:parent-style-name="DefaultParagraphFont" style:family="text">
      <style:text-properties fo:font-weight="bold" style:font-weight-asian="bold" fo:font-size="10pt" style:font-size-asian="10pt" style:font-size-complex="12pt" style:language-asian="lt" style:country-asian="LT"/>
    </style:style>
    <style:style style:name="T4180" style:parent-style-name="DefaultParagraphFont" style:family="text">
      <style:text-properties fo:font-size="10pt" style:font-size-asian="10pt" style:font-size-complex="12pt" style:language-asian="lt" style:country-asian="LT"/>
    </style:style>
    <style:style style:name="P4181" style:parent-style-name="Normal" style:family="paragraph">
      <style:paragraph-properties fo:text-indent="0.4923in"/>
    </style:style>
    <style:style style:name="T4182" style:parent-style-name="DefaultParagraphFont" style:family="text">
      <style:text-properties fo:font-size="10pt" style:font-size-asian="10pt" style:font-size-complex="12pt" style:language-asian="lt" style:country-asian="LT"/>
    </style:style>
    <style:style style:name="T4183" style:parent-style-name="DefaultParagraphFont" style:family="text">
      <style:text-properties fo:font-size="10pt" style:font-size-asian="10pt" style:font-size-complex="12pt" style:language-asian="lt" style:country-asian="LT"/>
    </style:style>
    <style:style style:name="T4184" style:parent-style-name="DefaultParagraphFont" style:family="text">
      <style:text-properties fo:font-size="10pt" style:font-size-asian="10pt" style:font-size-complex="12pt" style:language-asian="lt" style:country-asian="LT"/>
    </style:style>
    <style:style style:name="T4185" style:parent-style-name="DefaultParagraphFont" style:family="text">
      <style:text-properties fo:font-weight="bold" style:font-weight-asian="bold" fo:font-size="10pt" style:font-size-asian="10pt" style:font-size-complex="12pt" style:language-asian="lt" style:country-asian="LT"/>
    </style:style>
    <style:style style:name="T4186" style:parent-style-name="DefaultParagraphFont" style:family="text">
      <style:text-properties fo:font-size="10pt" style:font-size-asian="10pt" style:font-size-complex="12pt" style:language-asian="lt" style:country-asian="LT"/>
    </style:style>
    <style:style style:name="P4187" style:parent-style-name="Normal" style:family="paragraph">
      <style:paragraph-properties fo:text-indent="0.4923in"/>
    </style:style>
    <style:style style:name="T4188" style:parent-style-name="DefaultParagraphFont" style:family="text">
      <style:text-properties fo:font-size="10pt" style:font-size-asian="10pt" style:font-size-complex="12pt" style:language-asian="lt" style:country-asian="LT"/>
    </style:style>
    <style:style style:name="T4189" style:parent-style-name="DefaultParagraphFont" style:family="text">
      <style:text-properties fo:font-size="10pt" style:font-size-asian="10pt" style:font-size-complex="12pt" style:language-asian="lt" style:country-asian="LT"/>
    </style:style>
    <style:style style:name="T4190" style:parent-style-name="DefaultParagraphFont" style:family="text">
      <style:text-properties fo:font-size="10pt" style:font-size-asian="10pt" style:font-size-complex="12pt" style:language-asian="lt" style:country-asian="LT"/>
    </style:style>
    <style:style style:name="T4191" style:parent-style-name="DefaultParagraphFont" style:family="text">
      <style:text-properties fo:font-size="10pt" style:font-size-asian="10pt" style:font-size-complex="12pt" style:language-asian="lt" style:country-asian="LT"/>
    </style:style>
    <style:style style:name="T4192" style:parent-style-name="DefaultParagraphFont" style:family="text">
      <style:text-properties fo:font-weight="bold" style:font-weight-asian="bold" fo:font-size="10pt" style:font-size-asian="10pt" style:font-size-complex="12pt" style:language-asian="lt" style:country-asian="LT"/>
    </style:style>
    <style:style style:name="T4193" style:parent-style-name="DefaultParagraphFont" style:family="text">
      <style:text-properties fo:font-size="10pt" style:font-size-asian="10pt" style:font-size-complex="12pt" style:language-asian="lt" style:country-asian="LT"/>
    </style:style>
    <style:style style:name="T4194" style:parent-style-name="DefaultParagraphFont" style:family="text">
      <style:text-properties fo:font-weight="bold" style:font-weight-asian="bold" fo:font-size="10pt" style:font-size-asian="10pt" style:font-size-complex="12pt" style:language-asian="lt" style:country-asian="LT"/>
    </style:style>
    <style:style style:name="T4195" style:parent-style-name="DefaultParagraphFont" style:family="text">
      <style:text-properties fo:font-size="10pt" style:font-size-asian="10pt" style:font-size-complex="12pt" style:language-asian="lt" style:country-asian="LT"/>
    </style:style>
    <style:style style:name="T4196" style:parent-style-name="DefaultParagraphFont" style:family="text">
      <style:text-properties fo:font-size="10pt" style:font-size-asian="10pt" style:font-size-complex="12pt" style:language-asian="lt" style:country-asian="LT"/>
    </style:style>
    <style:style style:name="T4197" style:parent-style-name="DefaultParagraphFont" style:family="text">
      <style:text-properties fo:font-weight="bold" style:font-weight-asian="bold" fo:font-size="10pt" style:font-size-asian="10pt" style:font-size-complex="12pt" style:language-asian="lt" style:country-asian="LT"/>
    </style:style>
    <style:style style:name="T4198" style:parent-style-name="DefaultParagraphFont" style:family="text">
      <style:text-properties fo:font-size="10pt" style:font-size-asian="10pt" style:font-size-complex="12pt" style:language-asian="lt" style:country-asian="LT"/>
    </style:style>
    <style:style style:name="P4199" style:parent-style-name="Normal" style:family="paragraph">
      <style:paragraph-properties fo:text-indent="0.4923in"/>
    </style:style>
    <style:style style:name="T4200" style:parent-style-name="DefaultParagraphFont" style:family="text">
      <style:text-properties fo:font-size="10pt" style:font-size-asian="10pt" style:font-size-complex="12pt" style:language-asian="lt" style:country-asian="LT"/>
    </style:style>
    <style:style style:name="T4201" style:parent-style-name="DefaultParagraphFont" style:family="text">
      <style:text-properties fo:font-size="10pt" style:font-size-asian="10pt" style:font-size-complex="12pt" style:language-asian="lt" style:country-asian="LT"/>
    </style:style>
    <style:style style:name="T4202" style:parent-style-name="DefaultParagraphFont" style:family="text">
      <style:text-properties fo:font-size="10pt" style:font-size-asian="10pt" style:font-size-complex="12pt" style:language-asian="lt" style:country-asian="LT"/>
    </style:style>
    <style:style style:name="T420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fo:font-size="10pt" style:font-size-asian="10pt" style:font-size-complex="12pt" style:language-asian="lt" style:country-asian="LT"/>
    </style:style>
    <style:style style:name="T4205" style:parent-style-name="DefaultParagraphFont" style:family="text">
      <style:text-properties fo:font-size="10pt" style:font-size-asian="10pt" style:font-size-complex="12pt" style:language-asian="lt" style:country-asian="LT"/>
    </style:style>
    <style:style style:name="T4206" style:parent-style-name="DefaultParagraphFont" style:family="text">
      <style:text-properties fo:font-weight="bold" style:font-weight-asian="bold" fo:font-size="10pt" style:font-size-asian="10pt" style:font-size-complex="12pt" style:language-asian="lt" style:country-asian="LT"/>
    </style:style>
    <style:style style:name="T4207" style:parent-style-name="DefaultParagraphFont" style:family="text">
      <style:text-properties fo:font-size="10pt" style:font-size-asian="10pt" style:font-size-complex="12pt" style:language-asian="lt" style:country-asian="LT"/>
    </style:style>
    <style:style style:name="T4208" style:parent-style-name="DefaultParagraphFont" style:family="text">
      <style:text-properties fo:font-weight="bold" style:font-weight-asian="bold" fo:font-size="10pt" style:font-size-asian="10pt" style:font-size-complex="12pt" style:language-asian="lt" style:country-asian="LT"/>
    </style:style>
    <style:style style:name="T4209" style:parent-style-name="DefaultParagraphFont" style:family="text">
      <style:text-properties fo:font-size="10pt" style:font-size-asian="10pt" style:font-size-complex="12pt"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P4214" style:parent-style-name="Normal" style:family="paragraph">
      <style:paragraph-properties fo:text-indent="0.4923in"/>
    </style:style>
    <style:style style:name="TableColumn4216" style:family="table-column">
      <style:table-column-properties style:column-width="6.6923in"/>
    </style:style>
    <style:style style:name="Table4215" style:family="table">
      <style:table-properties style:width="6.6923in" fo:margin-left="0in" table:align="lef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indent="0.4923in"/>
      <style:text-properties fo:font-size="10pt" style:font-size-asian="10pt" style:font-size-complex="12pt" style:language-asian="lt" style:country-asian="LT"/>
    </style:style>
    <style:style style:name="P4220" style:parent-style-name="Normal" style:family="paragraph">
      <style:paragraph-properties fo:text-indent="0.4923in"/>
    </style:style>
    <style:style style:name="T4221" style:parent-style-name="DefaultParagraphFont" style:family="text">
      <style:text-properties fo:font-size="10pt" style:font-size-asian="10pt" style:font-size-complex="12pt" style:language-asian="lt" style:country-asian="LT"/>
    </style:style>
    <style:style style:name="T4222" style:parent-style-name="DefaultParagraphFont" style:family="text">
      <style:text-properties fo:font-size="10pt" style:font-size-asian="10pt" style:font-size-complex="12pt" style:language-asian="lt" style:country-asian="LT"/>
    </style:style>
    <style:style style:name="T4223" style:parent-style-name="DefaultParagraphFont" style:family="text">
      <style:text-properties fo:font-weight="bold" style:font-weight-asian="bold" fo:font-size="10pt" style:font-size-asian="10pt" style:font-size-complex="12pt" style:language-asian="lt" style:country-asian="LT"/>
    </style:style>
    <style:style style:name="T4224" style:parent-style-name="DefaultParagraphFont" style:family="text">
      <style:text-properties fo:font-size="10pt" style:font-size-asian="10pt" style:font-size-complex="12pt" style:language-asian="lt" style:country-asian="LT"/>
    </style:style>
    <style:style style:name="P4225" style:parent-style-name="Normal" style:family="paragraph">
      <style:paragraph-properties fo:text-indent="0.4923in"/>
    </style:style>
    <style:style style:name="T4226" style:parent-style-name="DefaultParagraphFont" style:family="text">
      <style:text-properties fo:font-size="10pt" style:font-size-asian="10pt" style:font-size-complex="12pt" style:language-asian="lt" style:country-asian="LT"/>
    </style:style>
    <style:style style:name="T4227" style:parent-style-name="DefaultParagraphFont" style:family="text">
      <style:text-properties fo:font-size="10pt" style:font-size-asian="10pt" style:font-size-complex="12pt" style:language-asian="lt" style:country-asian="LT"/>
    </style:style>
    <style:style style:name="T4228" style:parent-style-name="DefaultParagraphFont" style:family="text">
      <style:text-properties fo:font-weight="bold" style:font-weight-asian="bold" fo:font-size="10pt" style:font-size-asian="10pt" style:font-size-complex="12pt" style:language-asian="lt" style:country-asian="LT"/>
    </style:style>
    <style:style style:name="T4229" style:parent-style-name="DefaultParagraphFont" style:family="text">
      <style:text-properties fo:font-size="10pt" style:font-size-asian="10pt" style:font-size-complex="12pt" style:language-asian="lt" style:country-asian="LT"/>
    </style:style>
    <style:style style:name="T4230" style:parent-style-name="DefaultParagraphFont" style:family="text">
      <style:text-properties fo:font-weight="bold" style:font-weight-asian="bold" fo:font-size="10pt" style:font-size-asian="10pt" style:font-size-complex="12pt" style:language-asian="lt" style:country-asian="LT"/>
    </style:style>
    <style:style style:name="T4231" style:parent-style-name="DefaultParagraphFont" style:family="text">
      <style:text-properties fo:font-size="10pt" style:font-size-asian="10pt" style:font-size-complex="12pt" style:language-asian="lt" style:country-asian="LT"/>
    </style:style>
    <style:style style:name="T4232" style:parent-style-name="DefaultParagraphFont" style:family="text">
      <style:text-properties fo:font-size="10pt" style:font-size-asian="10pt" style:font-size-complex="12pt" style:language-asian="lt" style:country-asian="LT"/>
    </style:style>
    <style:style style:name="P4233" style:parent-style-name="Normal" style:family="paragraph">
      <style:paragraph-properties fo:text-indent="0.4923in"/>
    </style:style>
    <style:style style:name="T4234" style:parent-style-name="DefaultParagraphFont" style:family="text">
      <style:text-properties fo:font-size="10pt" style:font-size-asian="10pt" style:font-size-complex="12pt" style:language-asian="lt" style:country-asian="LT"/>
    </style:style>
    <style:style style:name="T4235" style:parent-style-name="DefaultParagraphFont" style:family="text">
      <style:text-properties fo:font-weight="bold" style:font-weight-asian="bold" fo:font-size="10pt" style:font-size-asian="10pt" style:font-size-complex="12pt" style:language-asian="lt" style:country-asian="LT"/>
    </style:style>
    <style:style style:name="T4236" style:parent-style-name="DefaultParagraphFont" style:family="text">
      <style:text-properties fo:font-size="10pt" style:font-size-asian="10pt" style:font-size-complex="12pt" style:language-asian="lt" style:country-asian="LT"/>
    </style:style>
    <style:style style:name="T4237" style:parent-style-name="DefaultParagraphFont" style:family="text">
      <style:text-properties fo:font-size="10pt" style:font-size-asian="10pt" style:font-size-complex="12pt" style:language-asian="lt" style:country-asian="LT"/>
    </style:style>
    <style:style style:name="T4238" style:parent-style-name="DefaultParagraphFont" style:family="text">
      <style:text-properties fo:font-weight="bold" style:font-weight-asian="bold" fo:font-size="10pt" style:font-size-asian="10pt" style:font-size-complex="12pt" style:language-asian="lt" style:country-asian="LT"/>
    </style:style>
    <style:style style:name="T4239" style:parent-style-name="DefaultParagraphFont" style:family="text">
      <style:text-properties fo:font-size="10pt" style:font-size-asian="10pt" style:font-size-complex="12pt" style:language-asian="lt" style:country-asian="LT"/>
    </style:style>
    <style:style style:name="P4240" style:parent-style-name="Normal" style:family="paragraph">
      <style:paragraph-properties fo:text-indent="0.4923in"/>
    </style:style>
    <style:style style:name="T4241" style:parent-style-name="DefaultParagraphFont" style:family="text">
      <style:text-properties fo:font-size="10pt" style:font-size-asian="10pt" style:font-size-complex="12pt" style:language-asian="lt" style:country-asian="LT"/>
    </style:style>
    <style:style style:name="T4242" style:parent-style-name="DefaultParagraphFont" style:family="text">
      <style:text-properties fo:font-weight="bold" style:font-weight-asian="bold" fo:font-size="10pt" style:font-size-asian="10pt" style:font-size-complex="12pt" style:language-asian="lt" style:country-asian="LT"/>
    </style:style>
    <style:style style:name="T4243" style:parent-style-name="DefaultParagraphFont" style:family="text">
      <style:text-properties fo:font-size="10pt" style:font-size-asian="10pt" style:font-size-complex="12pt" style:language-asian="lt" style:country-asian="LT"/>
    </style:style>
    <style:style style:name="T4244" style:parent-style-name="DefaultParagraphFont" style:family="text">
      <style:text-properties fo:font-size="10pt" style:font-size-asian="10pt" style:font-size-complex="12pt" style:language-asian="lt" style:country-asian="LT"/>
    </style:style>
    <style:style style:name="T4245" style:parent-style-name="DefaultParagraphFont" style:family="text">
      <style:text-properties fo:font-weight="bold" style:font-weight-asian="bold" fo:font-size="10pt" style:font-size-asian="10pt" style:font-size-complex="12pt" style:language-asian="lt" style:country-asian="LT"/>
    </style:style>
    <style:style style:name="T4246" style:parent-style-name="DefaultParagraphFont" style:family="text">
      <style:text-properties fo:font-size="10pt" style:font-size-asian="10pt" style:font-size-complex="12pt" style:language-asian="lt" style:country-asian="LT"/>
    </style:style>
    <style:style style:name="P4247" style:parent-style-name="Normal" style:family="paragraph">
      <style:paragraph-properties fo:text-align="justify" fo:text-indent="0.4923in"/>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style:style>
    <style:style style:name="P4254" style:parent-style-name="Normal" style:family="paragraph">
      <style:paragraph-properties fo:text-indent="0.4923in"/>
    </style:style>
    <style:style style:name="TableColumn4256" style:family="table-column">
      <style:table-column-properties style:column-width="6.6923in"/>
    </style:style>
    <style:style style:name="Table4255" style:family="table">
      <style:table-properties style:width="6.6923in" fo:margin-left="0in" table:align="lef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indent="0.4923in"/>
    </style:style>
    <style:style style:name="T4260" style:parent-style-name="DefaultParagraphFont" style:family="text">
      <style:text-properties fo:font-size="10pt" style:font-size-asian="10pt" style:font-size-complex="12pt" style:language-asian="lt" style:country-asian="LT"/>
    </style:style>
    <style:style style:name="T4261" style:parent-style-name="DefaultParagraphFont" style:family="text">
      <style:text-properties fo:font-weight="bold" style:font-weight-asian="bold" fo:font-size="10pt" style:font-size-asian="10pt" style:font-size-complex="12pt" style:language-asian="lt" style:country-asian="LT"/>
    </style:style>
    <style:style style:name="T4262" style:parent-style-name="DefaultParagraphFont" style:family="text">
      <style:text-properties fo:font-size="10pt" style:font-size-asian="10pt" style:font-size-complex="12pt" style:language-asian="lt" style:country-asian="LT"/>
    </style:style>
    <style:style style:name="T4263" style:parent-style-name="DefaultParagraphFont" style:family="text">
      <style:text-properties fo:font-size="10pt" style:font-size-asian="10pt" style:font-size-complex="12pt" style:language-asian="lt" style:country-asian="LT"/>
    </style:style>
    <style:style style:name="P4264" style:parent-style-name="Normal" style:family="paragraph">
      <style:paragraph-properties fo:text-align="justify" fo:text-indent="0.4923in"/>
    </style:style>
    <style:style style:name="T4265" style:parent-style-name="DefaultParagraphFont" style:family="text">
      <style:text-properties fo:font-weight="bold" style:font-weight-asian="bold"/>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style:style>
    <style:style style:name="P4270" style:parent-style-name="Normal" style:family="paragraph">
      <style:paragraph-properties fo:text-indent="0.4923in"/>
    </style:style>
    <style:style style:name="T4271" style:parent-style-name="DefaultParagraphFont" style:family="text">
      <style:text-properties fo:font-weight="bold" style:font-weight-asian="bold"/>
    </style:style>
    <style:style style:name="TableColumn4273" style:family="table-column">
      <style:table-column-properties style:column-width="6.6923in"/>
    </style:style>
    <style:style style:name="Table4272" style:family="table">
      <style:table-properties style:width="6.6923in" fo:margin-left="0in" table:align="left"/>
    </style:style>
    <style:style style:name="TableRow4274" style:family="table-row">
      <style:table-row-properties style:min-row-height="0.2611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indent="0.4923in"/>
      <style:text-properties fo:font-size="10pt" style:font-size-asian="10pt" style:font-size-complex="12pt" style:language-asian="lt" style:country-asian="LT"/>
    </style:style>
    <style:style style:name="P4277" style:parent-style-name="Normal" style:family="paragraph">
      <style:paragraph-properties fo:text-indent="0.4923in"/>
      <style:text-properties fo:font-size="10pt" style:font-size-asian="10pt" style:font-size-complex="12pt" style:language-asian="lt" style:country-asian="LT"/>
    </style:style>
    <style:style style:name="P4278" style:parent-style-name="Normal" style:family="paragraph">
      <style:paragraph-properties fo:text-indent="0.4923in"/>
      <style:text-properties fo:font-size="10pt" style:font-size-asian="10pt" style:font-size-complex="12pt" style:language-asian="lt" style:country-asian="LT"/>
    </style:style>
    <style:style style:name="P4279" style:parent-style-name="Normal" style:family="paragraph">
      <style:paragraph-properties fo:text-indent="0.4923in"/>
      <style:text-properties fo:font-size="10pt" style:font-size-asian="10pt" style:font-size-complex="12pt" style:language-asian="lt" style:country-asian="LT"/>
    </style:style>
    <style:style style:name="P4280" style:parent-style-name="Normal" style:family="paragraph">
      <style:paragraph-properties fo:text-indent="0.4923in"/>
      <style:text-properties fo:font-size="10pt" style:font-size-asian="10pt" style:font-size-complex="12pt" style:language-asian="lt" style:country-asian="LT"/>
    </style:style>
    <style:style style:name="P4281" style:parent-style-name="Normal" style:family="paragraph">
      <style:paragraph-properties fo:text-indent="0.4923in"/>
    </style:style>
    <style:style style:name="T4282" style:parent-style-name="DefaultParagraphFont" style:family="text">
      <style:text-properties fo:font-weight="bold" style:font-weight-asian="bold" fo:font-size="10pt" style:font-size-asian="10pt" style:font-size-complex="12pt" style:language-asian="lt" style:country-asian="LT"/>
    </style:style>
    <style:style style:name="T4283" style:parent-style-name="DefaultParagraphFont" style:family="text">
      <style:text-properties fo:font-size="10pt" style:font-size-asian="10pt" style:font-size-complex="12pt" style:language-asian="lt" style:country-asian="LT"/>
    </style:style>
    <style:style style:name="P4284" style:parent-style-name="Normal" style:family="paragraph">
      <style:paragraph-properties fo:text-indent="0.4923in"/>
      <style:text-properties fo:font-size="10pt" style:font-size-asian="10pt" style:font-size-complex="12pt" style:language-asian="lt" style:country-asian="LT"/>
    </style:style>
    <style:style style:name="P4285" style:parent-style-name="Normal" style:family="paragraph">
      <style:paragraph-properties fo:text-indent="0.4923in"/>
      <style:text-properties fo:font-size="10pt" style:font-size-asian="10pt" style:font-size-complex="12pt" style:language-asian="lt" style:country-asian="LT"/>
    </style:style>
    <style:style style:name="P4286" style:parent-style-name="Normal" style:family="paragraph">
      <style:paragraph-properties fo:text-indent="0.4923in"/>
      <style:text-properties fo:font-size="10pt" style:font-size-asian="10pt" style:font-size-complex="12pt" style:language-asian="lt" style:country-asian="LT"/>
    </style:style>
    <style:style style:name="P4287" style:parent-style-name="Normal" style:family="paragraph">
      <style:paragraph-properties fo:text-indent="0.4923in"/>
      <style:text-properties fo:font-size="10pt" style:font-size-asian="10pt" style:font-size-complex="12pt" style:language-asian="lt" style:country-asian="LT"/>
    </style:style>
    <style:style style:name="P4288" style:parent-style-name="Normal" style:family="paragraph">
      <style:paragraph-properties fo:text-indent="0.4923in"/>
      <style:text-properties fo:font-size="10pt" style:font-size-asian="10pt" style:font-size-complex="12pt" style:language-asian="lt" style:country-asian="LT"/>
    </style:style>
    <style:style style:name="P4289" style:parent-style-name="Normal" style:family="paragraph">
      <style:paragraph-properties fo:text-indent="0.4923in"/>
    </style:style>
    <style:style style:name="T4290" style:parent-style-name="DefaultParagraphFont" style:family="text">
      <style:text-properties fo:font-weight="bold" style:font-weight-asian="bold" fo:font-size="10pt" style:font-size-asian="10pt" style:font-size-complex="12pt" style:language-asian="lt" style:country-asian="LT"/>
    </style:style>
    <style:style style:name="T4291" style:parent-style-name="DefaultParagraphFont" style:family="text">
      <style:text-properties fo:font-size="10pt" style:font-size-asian="10pt" style:font-size-complex="12pt" style:language-asian="lt" style:country-asian="LT"/>
    </style:style>
    <style:style style:name="P4292" style:parent-style-name="Normal" style:family="paragraph">
      <style:paragraph-properties fo:text-indent="0.4923in"/>
      <style:text-properties fo:font-size="10pt" style:font-size-asian="10pt" style:font-size-complex="12pt" style:language-asian="lt" style:country-asian="LT"/>
    </style:style>
    <style:style style:name="P4293" style:parent-style-name="Normal" style:family="paragraph">
      <style:paragraph-properties fo:text-indent="0.4923in"/>
      <style:text-properties fo:font-size="10pt" style:font-size-asian="10pt" style:font-size-complex="12pt" style:language-asian="lt" style:country-asian="LT"/>
    </style:style>
    <style:style style:name="P4294" style:parent-style-name="Normal" style:family="paragraph">
      <style:paragraph-properties fo:text-indent="0.4923in"/>
      <style:text-properties fo:font-size="10pt" style:font-size-asian="10pt" style:font-size-complex="12pt" style:language-asian="lt" style:country-asian="LT"/>
    </style:style>
    <style:style style:name="P4295" style:parent-style-name="Normal" style:family="paragraph">
      <style:paragraph-properties fo:text-indent="0.4923in"/>
      <style:text-properties fo:font-size="10pt" style:font-size-asian="10pt" style:font-size-complex="12pt" style:language-asian="lt" style:country-asian="LT"/>
    </style:style>
    <style:style style:name="P4296" style:parent-style-name="Normal" style:family="paragraph">
      <style:paragraph-properties fo:text-indent="0.4923in"/>
      <style:text-properties fo:font-size="10pt" style:font-size-asian="10pt" style:font-size-complex="12pt" style:language-asian="lt" style:country-asian="LT"/>
    </style:style>
    <style:style style:name="P4297" style:parent-style-name="Normal" style:family="paragraph">
      <style:paragraph-properties fo:text-indent="0.4923in"/>
      <style:text-properties fo:font-size="10pt" style:font-size-asian="10pt" style:font-size-complex="12pt" style:language-asian="lt" style:country-asian="LT"/>
    </style:style>
    <style:style style:name="TableRow4298" style:family="table-row">
      <style:table-row-properties style:min-row-height="0.1916in"/>
    </style:style>
    <style:style style:name="P4299" style:parent-style-name="Normal" style:family="paragraph">
      <style:paragraph-properties fo:text-indent="0.4923in"/>
      <style:text-properties fo:font-size="10pt" style:font-size-asian="10pt" style:font-size-complex="12pt"/>
    </style:style>
    <style:style style:name="TableRow4300" style:family="table-row">
      <style:table-row-properties style:min-row-height="0.1916in"/>
    </style:style>
    <style:style style:name="P4301" style:parent-style-name="Normal" style:family="paragraph">
      <style:paragraph-properties fo:text-indent="0.4923in"/>
      <style:text-properties fo:font-size="10pt" style:font-size-asian="10pt" style:font-size-complex="12pt"/>
    </style:style>
    <style:style style:name="P4302" style:parent-style-name="Normal" style:family="paragraph">
      <style:paragraph-properties fo:text-align="center"/>
    </style:style>
    <style:style style:name="P4303" style:parent-style-name="Normal" style:family="paragraph">
      <style:paragraph-properties fo:break-before="page" fo:text-indent="3.543in"/>
    </style:style>
    <style:style style:name="P4304" style:parent-style-name="Normal" style:family="paragraph">
      <style:paragraph-properties fo:text-indent="3.543in"/>
    </style:style>
    <style:style style:name="P4305" style:parent-style-name="Normal" style:family="paragraph">
      <style:paragraph-properties fo:text-indent="3.543in"/>
    </style:style>
    <style:style style:name="P4306" style:parent-style-name="Normal" style:family="paragraph">
      <style:paragraph-properties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style:text-properties fo:font-weight="bold" style:font-weight-asian="bold"/>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text-underline-type="single" style:text-underline-style="solid" style:text-underline-width="auto" style:text-underline-mode="continuous"/>
    </style:style>
    <style:style style:name="P4314" style:parent-style-name="Normal" style:family="paragraph">
      <style:paragraph-properties fo:text-indent="0.4923in"/>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T4356" style:parent-style-name="DefaultParagraphFont" style:family="text">
      <style:text-properties fo:font-weight="bold" style:font-weight-asian="bold" style:text-underline-type="single" style:text-underline-style="solid" style:text-underline-width="auto" style:text-underline-mode="continuous"/>
    </style:style>
    <style:style style:name="T4357" style:parent-style-name="DefaultParagraphFont" style:family="text">
      <style:text-properties fo:font-weight="bold" style:font-weight-asian="bold" style:text-underline-type="single" style:text-underline-style="solid" style:text-underline-width="auto" style:text-underline-mode="continuous"/>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T4369" style:parent-style-name="DefaultParagraphFont" style:family="text">
      <style:text-properties fo:font-weight="bold" style:font-weight-asian="bold" style:text-underline-type="single" style:text-underline-style="solid" style:text-underline-width="auto" style:text-underline-mode="continuous"/>
    </style:style>
    <style:style style:name="T4370" style:parent-style-name="DefaultParagraphFont" style:family="text">
      <style:text-properties fo:font-weight="bold" style:font-weight-asian="bold" style:text-underline-type="single" style:text-underline-style="solid" style:text-underline-width="auto" style:text-underline-mode="continuous"/>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style:style>
    <style:style style:name="P4393" style:parent-style-name="Normal" style:family="paragraph">
      <style:paragraph-properties fo:text-align="justify" fo:text-indent="0.4923in"/>
      <style:text-properties fo:font-weight="bold" style:font-weight-asian="bold"/>
    </style:style>
    <style:style style:name="P4394" style:parent-style-name="Normal" style:family="paragraph">
      <style:paragraph-properties fo:text-align="justify" fo:text-indent="0.4923in"/>
      <style:text-properties fo:font-weight="bold" style:font-weight-asian="bold"/>
    </style:style>
    <style:style style:name="P4395" style:parent-style-name="Normal" style:family="paragraph">
      <style:paragraph-properties fo:text-align="justify" fo:text-indent="0.4923in"/>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T4411" style:parent-style-name="DefaultParagraphFont" style:family="text">
      <style:text-properties fo:font-weight="bold" style:font-weight-asian="bold" style:text-underline-type="single" style:text-underline-style="solid" style:text-underline-width="auto" style:text-underline-mode="continuous"/>
    </style:style>
    <style:style style:name="T4412" style:parent-style-name="DefaultParagraphFont" style:family="text">
      <style:text-properties fo:font-weight="bold" style:font-weight-asian="bold" style:text-underline-type="single" style:text-underline-style="solid" style:text-underline-width="auto" style:text-underline-mode="continuous"/>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text-align="justify" fo:text-indent="0.4923in"/>
    </style:style>
    <style:style style:name="P4449" style:parent-style-name="Normal" style:family="paragraph">
      <style:paragraph-properties fo:text-align="center"/>
    </style:style>
    <style:style style:name="P4450" style:parent-style-name="Normal" style:family="paragraph">
      <style:paragraph-properties fo:break-before="page" fo:text-indent="3.543in"/>
    </style:style>
    <style:style style:name="P4451" style:parent-style-name="Normal" style:family="paragraph">
      <style:paragraph-properties fo:text-indent="3.543in"/>
    </style:style>
    <style:style style:name="P4452" style:parent-style-name="Normal" style:family="paragraph">
      <style:paragraph-properties fo:text-indent="3.543in"/>
    </style:style>
    <style:style style:name="P4453" style:parent-style-name="Normal" style:family="paragraph">
      <style:paragraph-properties fo:text-indent="0.4923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P4456" style:parent-style-name="Normal" style:family="paragraph">
      <style:paragraph-properties fo:text-indent="0.4923in"/>
    </style:style>
    <style:style style:name="P4457" style:parent-style-name="Normal" style:family="paragraph">
      <style:paragraph-properties fo:text-indent="0.4923in"/>
    </style:style>
    <style:style style:name="T4458" style:parent-style-name="DefaultParagraphFont" style:family="text">
      <style:text-properties fo:font-weight="bold" style:font-weight-asian="bold"/>
    </style:style>
    <style:style style:name="P4459" style:parent-style-name="Normal" style:family="paragraph">
      <style:paragraph-properties fo:text-indent="0.4923in"/>
    </style:style>
    <style:style style:name="P4460" style:parent-style-name="Normal" style:family="paragraph">
      <style:paragraph-properties fo:text-indent="0.4923in"/>
    </style:style>
    <style:style style:name="T4461" style:parent-style-name="DefaultParagraphFont" style:family="text">
      <style:text-properties fo:font-weight="bold" style:font-weight-asian="bold"/>
    </style:style>
    <style:style style:name="P4462" style:parent-style-name="Normal" style:family="paragraph">
      <style:paragraph-properties fo:text-indent="0.4923in"/>
    </style:style>
    <style:style style:name="P4463" style:parent-style-name="Normal" style:family="paragraph">
      <style:paragraph-properties fo:text-indent="0.4923in"/>
    </style:style>
    <style:style style:name="T4464" style:parent-style-name="DefaultParagraphFont" style:family="text">
      <style:text-properties fo:font-weight="bold" style:font-weight-asian="bold"/>
    </style:style>
    <style:style style:name="P4465" style:parent-style-name="Normal" style:family="paragraph">
      <style:paragraph-properties fo:text-indent="0.4923in"/>
      <style:text-properties fo:font-weight="bold" style:font-weight-asian="bold"/>
    </style:style>
    <style:style style:name="P4466" style:parent-style-name="Normal" style:family="paragraph">
      <style:paragraph-properties fo:text-indent="0.4923in"/>
    </style:style>
    <style:style style:name="T4467" style:parent-style-name="DefaultParagraphFont" style:family="text">
      <style:text-properties fo:font-weight="bold" style:font-weight-asian="bold"/>
    </style:style>
    <style:style style:name="P4468" style:parent-style-name="Normal" style:family="paragraph">
      <style:paragraph-properties fo:text-indent="0.4923in"/>
    </style:style>
    <style:style style:name="P4469" style:parent-style-name="Normal" style:family="paragraph">
      <style:paragraph-properties fo:text-indent="0.4923in"/>
    </style:style>
    <style:style style:name="T4470" style:parent-style-name="DefaultParagraphFont" style:family="text">
      <style:text-properties fo:font-weight="bold" style:font-weight-asian="bold"/>
    </style:style>
    <style:style style:name="P4471" style:parent-style-name="Normal" style:family="paragraph">
      <style:paragraph-properties fo:text-indent="0.4923in"/>
      <style:text-properties fo:font-weight="bold" style:font-weight-asian="bold"/>
    </style:style>
    <style:style style:name="P4472" style:parent-style-name="Normal" style:family="paragraph">
      <style:paragraph-properties fo:text-indent="0.4923in"/>
      <style:text-properties fo:font-weight="bold" style:font-weight-asian="bold"/>
    </style:style>
    <style:style style:name="P4473" style:parent-style-name="Normal" style:family="paragraph">
      <style:paragraph-properties fo:text-indent="0.4923in"/>
      <style:text-properties fo:font-weight="bold" style:font-weight-asian="bold"/>
    </style:style>
    <style:style style:name="P4474" style:parent-style-name="Normal" style:family="paragraph">
      <style:paragraph-properties fo:text-indent="0.4923in"/>
      <style:text-properties fo:font-weight="bold" style:font-weight-asian="bold"/>
    </style:style>
    <style:style style:name="P4475" style:parent-style-name="Normal" style:family="paragraph">
      <style:paragraph-properties fo:text-indent="0.4923in"/>
    </style:style>
    <style:style style:name="T4476" style:parent-style-name="DefaultParagraphFont" style:family="text">
      <style:text-properties fo:font-weight="bold" style:font-weight-asian="bold"/>
    </style:style>
    <style:style style:name="P4477" style:parent-style-name="Normal" style:family="paragraph">
      <style:paragraph-properties fo:text-indent="0.4923in"/>
    </style:style>
    <style:style style:name="P4478" style:parent-style-name="Normal" style:family="paragraph">
      <style:paragraph-properties fo:text-indent="0.4923in"/>
    </style:style>
    <style:style style:name="T4479" style:parent-style-name="DefaultParagraphFont" style:family="text">
      <style:text-properties fo:font-weight="bold" style:font-weight-asian="bold"/>
    </style:style>
    <style:style style:name="P4480" style:parent-style-name="Normal" style:family="paragraph">
      <style:paragraph-properties fo:text-indent="0.4923in"/>
    </style:style>
    <style:style style:name="P4481" style:parent-style-name="Normal" style:family="paragraph">
      <style:paragraph-properties fo:text-indent="0.4923in"/>
    </style:style>
    <style:style style:name="T4482" style:parent-style-name="DefaultParagraphFont" style:family="text">
      <style:text-properties fo:font-weight="bold" style:font-weight-asian="bold"/>
    </style:style>
    <style:style style:name="P4483" style:parent-style-name="Normal" style:family="paragraph">
      <style:paragraph-properties fo:text-indent="0.4923in"/>
    </style:style>
    <style:style style:name="T4484" style:parent-style-name="DefaultParagraphFont" style:family="text">
      <style:text-properties fo:font-weight="bold" style:font-weight-asian="bold"/>
    </style:style>
    <style:style style:name="P4485" style:parent-style-name="Normal" style:family="paragraph">
      <style:paragraph-properties fo:text-indent="0.4923in"/>
    </style:style>
    <style:style style:name="P4486" style:parent-style-name="Normal" style:family="paragraph">
      <style:paragraph-properties fo:text-indent="0.4923in"/>
    </style:style>
    <style:style style:name="T4487" style:parent-style-name="DefaultParagraphFont" style:family="text">
      <style:text-properties fo:font-weight="bold" style:font-weight-asian="bold"/>
    </style:style>
    <style:style style:name="P4488" style:parent-style-name="Normal" style:family="paragraph">
      <style:paragraph-properties fo:text-indent="0.4923in"/>
      <style:text-properties fo:font-weight="bold" style:font-weight-asian="bold"/>
    </style:style>
    <style:style style:name="P4489" style:parent-style-name="Normal" style:family="paragraph">
      <style:paragraph-properties fo:text-indent="0.4923in"/>
      <style:text-properties fo:font-weight="bold" style:font-weight-asian="bold"/>
    </style:style>
    <style:style style:name="P4490" style:parent-style-name="Normal" style:family="paragraph">
      <style:paragraph-properties fo:text-indent="0.4923in"/>
      <style:text-properties fo:font-weight="bold" style:font-weight-asian="bold"/>
    </style:style>
    <style:style style:name="P4491" style:parent-style-name="Normal" style:family="paragraph">
      <style:paragraph-properties fo:text-indent="0.4923in"/>
      <style:text-properties fo:font-weight="bold" style:font-weight-asian="bold"/>
    </style:style>
    <style:style style:name="P4492" style:parent-style-name="Normal" style:family="paragraph">
      <style:paragraph-properties fo:text-indent="0.4923in"/>
      <style:text-properties fo:font-weight="bold" style:font-weight-asian="bold"/>
    </style:style>
    <style:style style:name="P4493" style:parent-style-name="Normal" style:family="paragraph">
      <style:paragraph-properties fo:text-indent="0.4923in"/>
      <style:text-properties fo:font-weight="bold" style:font-weight-asian="bold"/>
    </style:style>
    <style:style style:name="P4494" style:parent-style-name="Normal" style:family="paragraph">
      <style:paragraph-properties fo:text-indent="0.4923in"/>
    </style:style>
    <style:style style:name="T4495" style:parent-style-name="DefaultParagraphFont" style:family="text">
      <style:text-properties fo:font-weight="bold" style:font-weight-asian="bold"/>
    </style:style>
    <style:style style:name="P4496" style:parent-style-name="Normal" style:family="paragraph">
      <style:paragraph-properties fo:text-indent="0.4923in"/>
    </style:style>
    <style:style style:name="P4497" style:parent-style-name="Normal" style:family="paragraph">
      <style:paragraph-properties fo:text-indent="0.4923in"/>
    </style:style>
    <style:style style:name="T4498" style:parent-style-name="DefaultParagraphFont" style:family="text">
      <style:text-properties fo:font-weight="bold" style:font-weight-asian="bold"/>
    </style:style>
    <style:style style:name="P4499" style:parent-style-name="Normal" style:family="paragraph">
      <style:paragraph-properties fo:text-indent="0.4923in"/>
    </style:style>
    <style:style style:name="P4500" style:parent-style-name="Normal" style:family="paragraph">
      <style:paragraph-properties fo:text-indent="0.4923in"/>
    </style:style>
    <style:style style:name="T4501" style:parent-style-name="DefaultParagraphFont" style:family="text">
      <style:text-properties fo:font-weight="bold" style:font-weight-asian="bold"/>
    </style:style>
    <style:style style:name="P4502" style:parent-style-name="Normal" style:family="paragraph">
      <style:paragraph-properties fo:text-indent="0.4923in"/>
    </style:style>
    <style:style style:name="P4503" style:parent-style-name="Normal" style:family="paragraph">
      <style:paragraph-properties fo:text-indent="0.4923in"/>
    </style:style>
    <style:style style:name="T4504" style:parent-style-name="DefaultParagraphFont" style:family="text">
      <style:text-properties fo:font-weight="bold" style:font-weight-asian="bold"/>
    </style:style>
    <style:style style:name="P4505" style:parent-style-name="Normal" style:family="paragraph">
      <style:paragraph-properties fo:text-indent="0.4923in"/>
      <style:text-properties fo:font-weight="bold" style:font-weight-asian="bold"/>
    </style:style>
    <style:style style:name="P4506" style:parent-style-name="Normal" style:family="paragraph">
      <style:paragraph-properties fo:text-indent="0.4923in"/>
      <style:text-properties fo:font-weight="bold" style:font-weight-asian="bold"/>
    </style:style>
    <style:style style:name="P4507" style:parent-style-name="Normal" style:family="paragraph">
      <style:paragraph-properties fo:text-indent="0.4923in"/>
      <style:text-properties fo:font-weight="bold" style:font-weight-asian="bold"/>
    </style:style>
    <style:style style:name="P4508" style:parent-style-name="Normal" style:family="paragraph">
      <style:paragraph-properties fo:text-indent="0.4923in"/>
      <style:text-properties fo:font-weight="bold" style:font-weight-asian="bold"/>
    </style:style>
    <style:style style:name="P4509" style:parent-style-name="Normal" style:family="paragraph">
      <style:paragraph-properties fo:text-indent="0.4923in"/>
      <style:text-properties fo:font-weight="bold" style:font-weight-asian="bold"/>
    </style:style>
    <style:style style:name="P4510" style:parent-style-name="Normal" style:family="paragraph">
      <style:paragraph-properties fo:text-indent="0.4923in"/>
      <style:text-properties fo:font-weight="bold" style:font-weight-asian="bold"/>
    </style:style>
    <style:style style:name="P4511" style:parent-style-name="Normal" style:family="paragraph">
      <style:paragraph-properties fo:text-indent="0.4923in"/>
      <style:text-properties fo:font-weight="bold" style:font-weight-asian="bold"/>
    </style:style>
    <style:style style:name="P4512" style:parent-style-name="Normal" style:family="paragraph">
      <style:paragraph-properties fo:text-indent="0.4923in"/>
    </style:style>
    <style:style style:name="T4513" style:parent-style-name="DefaultParagraphFont" style:family="text">
      <style:text-properties fo:font-weight="bold" style:font-weight-asian="bold"/>
    </style:style>
    <style:style style:name="P4514" style:parent-style-name="Normal" style:family="paragraph">
      <style:paragraph-properties fo:text-indent="0.4923in"/>
    </style:style>
    <style:style style:name="P4515" style:parent-style-name="Normal" style:family="paragraph">
      <style:paragraph-properties fo:text-indent="0.4923in"/>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P4518" style:parent-style-name="Normal" style:family="paragraph">
      <style:paragraph-properties fo:text-indent="0.4923in"/>
    </style:style>
    <style:style style:name="T4519" style:parent-style-name="DefaultParagraphFont" style:family="text">
      <style:text-properties fo:font-weight="bold" style:font-weight-asian="bold"/>
    </style:style>
    <style:style style:name="P4520" style:parent-style-name="Normal" style:family="paragraph">
      <style:paragraph-properties fo:text-indent="0.4923in"/>
    </style:style>
    <style:style style:name="P4521" style:parent-style-name="Normal" style:family="paragraph">
      <style:paragraph-properties fo:text-indent="0.4923in"/>
    </style:style>
    <style:style style:name="T4522" style:parent-style-name="DefaultParagraphFont" style:family="text">
      <style:text-properties fo:font-weight="bold" style:font-weight-asian="bold"/>
    </style:style>
    <style:style style:name="P4523" style:parent-style-name="Normal" style:family="paragraph">
      <style:paragraph-properties fo:text-indent="0.4923in"/>
    </style:style>
    <style:style style:name="P4524" style:parent-style-name="Normal" style:family="paragraph">
      <style:paragraph-properties fo:text-indent="0.4923in"/>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indent="0.4923in"/>
    </style:style>
    <style:style style:name="P4528" style:parent-style-name="Normal" style:family="paragraph">
      <style:paragraph-properties fo:text-indent="0.4923in"/>
    </style:style>
    <style:style style:name="T4529" style:parent-style-name="DefaultParagraphFont" style:family="text">
      <style:text-properties fo:font-weight="bold" style:font-weight-asian="bold"/>
    </style:style>
    <style:style style:name="P4530" style:parent-style-name="Normal" style:family="paragraph">
      <style:paragraph-properties fo:text-indent="0.4923in"/>
      <style:text-properties fo:font-weight="bold" style:font-weight-asian="bold"/>
    </style:style>
    <style:style style:name="P4531" style:parent-style-name="Normal" style:family="paragraph">
      <style:paragraph-properties fo:text-indent="0.4923in"/>
    </style:style>
    <style:style style:name="T4532" style:parent-style-name="DefaultParagraphFont" style:family="text">
      <style:text-properties fo:font-weight="bold" style:font-weight-asian="bold"/>
    </style:style>
    <style:style style:name="P4533" style:parent-style-name="Normal" style:family="paragraph">
      <style:paragraph-properties fo:text-indent="0.4923in"/>
    </style:style>
    <style:style style:name="P4534" style:parent-style-name="Normal" style:family="paragraph">
      <style:paragraph-properties fo:text-indent="0.4923in"/>
    </style:style>
    <style:style style:name="T4535" style:parent-style-name="DefaultParagraphFont" style:family="text">
      <style:text-properties fo:font-weight="bold" style:font-weight-asian="bold"/>
    </style:style>
    <style:style style:name="P4536" style:parent-style-name="Normal" style:family="paragraph">
      <style:paragraph-properties fo:text-indent="0.4923in"/>
    </style:style>
    <style:style style:name="P4537" style:parent-style-name="Normal" style:family="paragraph">
      <style:paragraph-properties fo:text-indent="0.4923in"/>
    </style:style>
    <style:style style:name="T4538" style:parent-style-name="DefaultParagraphFont" style:family="text">
      <style:text-properties fo:font-weight="bold" style:font-weight-asian="bold"/>
    </style:style>
    <style:style style:name="P4539" style:parent-style-name="Normal" style:family="paragraph">
      <style:paragraph-properties fo:text-indent="0.4923in"/>
      <style:text-properties fo:font-weight="bold" style:font-weight-asian="bold"/>
    </style:style>
    <style:style style:name="P4540" style:parent-style-name="Normal" style:family="paragraph">
      <style:paragraph-properties fo:text-indent="0.4923in"/>
      <style:text-properties fo:font-weight="bold" style:font-weight-asian="bold"/>
    </style:style>
    <style:style style:name="P4541" style:parent-style-name="Normal" style:family="paragraph">
      <style:paragraph-properties fo:text-indent="0.4923in"/>
      <style:text-properties fo:font-weight="bold" style:font-weight-asian="bold"/>
    </style:style>
    <style:style style:name="P4542" style:parent-style-name="Normal" style:family="paragraph">
      <style:paragraph-properties fo:text-indent="0.4923in"/>
      <style:text-properties fo:font-weight="bold" style:font-weight-asian="bold"/>
    </style:style>
    <style:style style:name="P4543" style:parent-style-name="Normal" style:family="paragraph">
      <style:paragraph-properties fo:text-indent="0.4923in"/>
      <style:text-properties fo:font-weight="bold" style:font-weight-asian="bold"/>
    </style:style>
    <style:style style:name="P4544" style:parent-style-name="Normal" style:family="paragraph">
      <style:paragraph-properties fo:text-indent="0.4923in"/>
      <style:text-properties fo:font-weight="bold" style:font-weight-asian="bold"/>
    </style:style>
    <style:style style:name="P4545" style:parent-style-name="Normal" style:family="paragraph">
      <style:paragraph-properties fo:text-indent="0.4923in"/>
    </style:style>
    <style:style style:name="T4546" style:parent-style-name="DefaultParagraphFont" style:family="text">
      <style:text-properties fo:font-weight="bold" style:font-weight-asian="bold"/>
    </style:style>
    <style:style style:name="P4547" style:parent-style-name="Normal" style:family="paragraph">
      <style:paragraph-properties fo:text-indent="0.4923in"/>
    </style:style>
    <style:style style:name="P4548" style:parent-style-name="Normal" style:family="paragraph">
      <style:paragraph-properties fo:text-indent="0.4923in"/>
    </style:style>
    <style:style style:name="T4549" style:parent-style-name="DefaultParagraphFont" style:family="text">
      <style:text-properties fo:font-weight="bold" style:font-weight-asian="bold"/>
    </style:style>
    <style:style style:name="P4550" style:parent-style-name="Normal" style:family="paragraph">
      <style:paragraph-properties fo:text-indent="0.4923in"/>
      <style:text-properties fo:font-weight="bold" style:font-weight-asian="bold"/>
    </style:style>
    <style:style style:name="P4551" style:parent-style-name="Normal" style:family="paragraph">
      <style:paragraph-properties fo:text-indent="3.543in"/>
      <style:text-properties fo:font-style="italic" style:font-style-asian="italic"/>
    </style:style>
    <style:style style:name="P4552" style:parent-style-name="Normal" style:family="paragraph">
      <style:paragraph-properties fo:text-indent="3.543in"/>
      <style:text-properties fo:font-style="italic" style:font-style-asian="italic"/>
    </style:style>
    <style:style style:name="P4553" style:parent-style-name="Normal" style:family="paragraph">
      <style:paragraph-properties fo:text-indent="3.543in"/>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style:text-underline-type="single" style:text-underline-style="solid" style:text-underline-width="auto" style:text-underline-mode="continuous"/>
    </style:style>
    <style:style style:name="T4556" style:parent-style-name="DefaultParagraphFont" style:family="text">
      <style:text-properties fo:font-style="italic" style:font-style-asian="italic"/>
    </style:style>
    <style:style style:name="P4557" style:parent-style-name="Normal" style:family="paragraph">
      <style:paragraph-properties fo:text-indent="3.543in"/>
      <style:text-properties fo:font-style="italic" style:font-style-asian="italic"/>
    </style:style>
    <style:style style:name="P4558" style:parent-style-name="Normal" style:family="paragraph">
      <style:paragraph-properties fo:text-align="center"/>
    </style:style>
    <style:style style:name="P4559" style:parent-style-name="Normal" style:family="paragraph">
      <style:paragraph-properties fo:break-before="page" fo:text-indent="3.543in"/>
    </style:style>
    <style:style style:name="P4560" style:parent-style-name="Normal" style:family="paragraph">
      <style:paragraph-properties fo:text-indent="3.543in"/>
    </style:style>
    <style:style style:name="P4561" style:parent-style-name="Normal" style:family="paragraph">
      <style:paragraph-properties fo:text-indent="3.543in"/>
    </style:style>
    <style:style style:name="P4562" style:parent-style-name="Normal" style:family="paragraph">
      <style:paragraph-properties fo:text-indent="3.543in"/>
    </style:style>
    <style:style style:name="P4563" style:parent-style-name="Normal" style:family="paragraph">
      <style:paragraph-properties fo:text-indent="0.4923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indent="0.4923in"/>
    </style:style>
    <style:style style:name="P4568" style:parent-style-name="Normal" style:family="paragraph">
      <style:paragraph-properties fo:text-align="justify" fo:text-indent="0.4923in"/>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T4573" style:parent-style-name="DefaultParagraphFont" style:family="text">
      <style:text-properties style:text-underline-type="single" style:text-underline-style="solid" style:text-underline-width="auto" style:text-underline-mode="continuous"/>
    </style:style>
    <style:style style:name="T4574" style:parent-style-name="DefaultParagraphFont" style:family="text">
      <style:text-properties style:text-underline-type="single" style:text-underline-style="solid" style:text-underline-width="auto" style:text-underline-mode="continuous"/>
    </style:style>
    <style:style style:name="T4575" style:parent-style-name="DefaultParagraphFont" style:family="text">
      <style:text-properties fo:color="#0000FF" style:text-underline-type="single" style:text-underline-style="solid" style:text-underline-width="auto" style:text-underline-mode="continuous"/>
    </style:style>
    <style:style style:name="T4576" style:parent-style-name="DefaultParagraphFont" style:family="text">
      <style:text-properties fo:color="#0000FF" style:text-underline-type="single" style:text-underline-style="solid" style:text-underline-width="auto" style:text-underline-mode="continuous"/>
    </style:style>
    <style:style style:name="T4577" style:parent-style-name="DefaultParagraphFont" style:family="text">
      <style:text-properties fo:color="#0000FF" style:text-underline-type="single" style:text-underline-style="solid" style:text-underline-width="auto" style:text-underline-mode="continuous"/>
    </style:style>
    <style:style style:name="P4578" style:parent-style-name="Normal" style:family="paragraph">
      <style:paragraph-properties fo:text-align="justify" fo:text-indent="0.4923in"/>
    </style:style>
    <style:style style:name="T4579" style:parent-style-name="DefaultParagraphFont" style:family="text">
      <style:text-properties style:text-underline-type="single" style:text-underline-style="solid" style:text-underline-width="auto" style:text-underline-mode="continuous"/>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style:style>
    <style:style style:name="P4595" style:parent-style-name="Normal" style:family="paragraph">
      <style:paragraph-properties fo:text-align="justify" fo:text-indent="0.4923in"/>
    </style:style>
    <style:style style:name="T4596" style:parent-style-name="DefaultParagraphFont" style:family="text">
      <style:text-properties fo:font-weight="bold" style:font-weight-asian="bold"/>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style:style>
    <style:style style:name="P4603" style:parent-style-name="Normal" style:family="paragraph">
      <style:paragraph-properties fo:text-align="justify" fo:text-indent="0.4923in"/>
    </style:style>
    <style:style style:name="P4604" style:parent-style-name="Normal" style:family="paragraph">
      <style:paragraph-properties fo:text-indent="0.4923in"/>
    </style:style>
    <style:style style:name="P4605" style:parent-style-name="Normal" style:family="paragraph">
      <style:paragraph-properties fo:text-indent="0.4923in"/>
    </style:style>
    <style:style style:name="TableColumn4607" style:family="table-column">
      <style:table-column-properties style:column-width="6.6923in"/>
    </style:style>
    <style:style style:name="Table4606" style:family="table">
      <style:table-properties style:width="6.6923in" fo:margin-left="0in" table:align="lef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indent="0.4923in"/>
      <style:text-properties fo:font-size="10pt" style:font-size-asian="10pt" style:font-size-complex="12pt" style:language-asian="lt" style:country-asian="LT"/>
    </style:style>
    <style:style style:name="P4611" style:parent-style-name="Normal" style:family="paragraph">
      <style:paragraph-properties fo:text-align="justify" fo:text-indent="0.4923in"/>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text-indent="0.4923in"/>
    </style:style>
    <style:style style:name="P4619" style:parent-style-name="Normal" style:family="paragraph">
      <style:paragraph-properties fo:text-indent="0.4923in"/>
    </style:style>
    <style:style style:name="TableColumn4621" style:family="table-column">
      <style:table-column-properties style:column-width="6.6923in"/>
    </style:style>
    <style:style style:name="Table4620" style:family="table">
      <style:table-properties style:width="6.6923in"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indent="0.4923in"/>
      <style:text-properties fo:font-size="10pt" style:font-size-asian="10pt" style:font-size-complex="12pt" style:language-asian="lt" style:country-asian="LT"/>
    </style:style>
    <style:style style:name="P4625" style:parent-style-name="Normal" style:family="paragraph">
      <style:paragraph-properties fo:text-indent="0.4923in"/>
      <style:text-properties fo:font-size="10pt" style:font-size-asian="10pt" style:font-size-complex="12pt" style:language-asian="lt" style:country-asian="LT"/>
    </style:style>
    <style:style style:name="P4626" style:parent-style-name="Normal" style:family="paragraph">
      <style:paragraph-properties fo:text-indent="0.4923in"/>
    </style:style>
    <style:style style:name="TableColumn4628" style:family="table-column">
      <style:table-column-properties style:column-width="6.6923in"/>
    </style:style>
    <style:style style:name="Table4627" style:family="table">
      <style:table-properties style:width="6.6923in" fo:margin-left="0in" table:align="lef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indent="0.4923in"/>
      <style:text-properties fo:font-size="10pt" style:font-size-asian="10pt" style:font-size-complex="12pt" style:language-asian="lt" style:country-asian="LT"/>
    </style:style>
    <style:style style:name="P4632" style:parent-style-name="Normal" style:family="paragraph">
      <style:paragraph-properties fo:text-indent="0.4923in"/>
      <style:text-properties fo:font-size="10pt" style:font-size-asian="10pt" style:font-size-complex="12pt" style:language-asian="lt" style:country-asian="LT"/>
    </style:style>
    <style:style style:name="P4633" style:parent-style-name="Normal" style:family="paragraph">
      <style:paragraph-properties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T4637" style:parent-style-name="DefaultParagraphFont" style:family="text">
      <style:text-properties fo:font-weight="bold" style:font-weight-asian="bold"/>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style:style>
    <style:style style:name="TableColumn4642" style:family="table-column">
      <style:table-column-properties style:column-width="6.6923in"/>
    </style:style>
    <style:style style:name="Table4641" style:family="table">
      <style:table-properties style:width="6.6923in" fo:margin-left="0in" table:align="lef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indent="0.4923in"/>
      <style:text-properties fo:font-size="10pt" style:font-size-asian="10pt" style:font-size-complex="12pt" style:language-asian="lt" style:country-asian="LT"/>
    </style:style>
    <style:style style:name="P4646" style:parent-style-name="Normal" style:family="paragraph">
      <style:paragraph-properties fo:text-indent="0.4923in"/>
      <style:text-properties fo:font-size="10pt" style:font-size-asian="10pt" style:font-size-complex="12pt" style:language-asian="lt" style:country-asian="LT"/>
    </style:style>
    <style:style style:name="P4647" style:parent-style-name="Normal" style:family="paragraph">
      <style:paragraph-properties fo:text-indent="0.4923in"/>
    </style:style>
    <style:style style:name="P4648" style:parent-style-name="Normal" style:family="paragraph">
      <style:paragraph-properties fo:text-align="justify" fo:text-indent="0.4923in"/>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indent="0.4923in"/>
    </style:style>
    <style:style style:name="P4653" style:parent-style-name="Normal" style:family="paragraph">
      <style:paragraph-properties fo:text-indent="0.4923in"/>
    </style:style>
    <style:style style:name="TableColumn4655" style:family="table-column">
      <style:table-column-properties style:column-width="6.6923in"/>
    </style:style>
    <style:style style:name="Table4654" style:family="table">
      <style:table-properties style:width="6.6923in" fo:margin-left="0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indent="0.4923in"/>
      <style:text-properties fo:font-size="10pt" style:font-size-asian="10pt" style:font-size-complex="12pt" style:language-asian="lt" style:country-asian="LT"/>
    </style:style>
    <style:style style:name="P4659" style:parent-style-name="Normal" style:family="paragraph">
      <style:paragraph-properties fo:text-indent="0.4923in"/>
      <style:text-properties fo:font-size="10pt" style:font-size-asian="10pt" style:font-size-complex="12pt" style:language-asian="lt" style:country-asian="LT"/>
    </style:style>
    <style:style style:name="P4660" style:parent-style-name="Normal" style:family="paragraph">
      <style:paragraph-properties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T4663" style:parent-style-name="DefaultParagraphFont" style:family="text">
      <style:text-properties fo:font-weight="bold" style:font-weight-asian="bold"/>
    </style:style>
    <style:style style:name="P4664" style:parent-style-name="Normal" style:family="paragraph">
      <style:paragraph-properties fo:text-indent="0.4923in"/>
    </style:style>
    <style:style style:name="P4665" style:parent-style-name="Normal" style:family="paragraph">
      <style:paragraph-properties fo:text-indent="0.4923in"/>
    </style:style>
    <style:style style:name="TableColumn4667" style:family="table-column">
      <style:table-column-properties style:column-width="6.6923in"/>
    </style:style>
    <style:style style:name="Table4666" style:family="table">
      <style:table-properties style:width="6.6923in" fo:margin-left="0in" table:align="lef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indent="0.4923in"/>
      <style:text-properties fo:font-size="10pt" style:font-size-asian="10pt" style:font-size-complex="12pt" style:language-asian="lt" style:country-asian="LT"/>
    </style:style>
    <style:style style:name="P4671" style:parent-style-name="Normal" style:family="paragraph">
      <style:paragraph-properties fo:text-indent="0.4923in"/>
      <style:text-properties fo:font-size="10pt" style:font-size-asian="10pt" style:font-size-complex="12pt" style:language-asian="lt" style:country-asian="LT"/>
    </style:style>
    <style:style style:name="P4672" style:parent-style-name="Normal" style:family="paragraph">
      <style:paragraph-properties fo:text-indent="0.4923in"/>
      <style:text-properties fo:font-size="10pt" style:font-size-asian="10pt" style:font-size-complex="12pt" style:language-asian="lt" style:country-asian="LT"/>
    </style:style>
    <style:style style:name="P4673" style:parent-style-name="Normal" style:family="paragraph">
      <style:paragraph-properties fo:text-indent="0.4923in"/>
    </style:style>
    <style:style style:name="T467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675" style:parent-style-name="DefaultParagraphFont" style:family="text">
      <style:text-properties fo:font-size="10pt" style:font-size-asian="10pt" style:font-size-complex="12pt" style:language-asian="lt" style:country-asian="LT"/>
    </style:style>
    <style:style style:name="T4676" style:parent-style-name="DefaultParagraphFont" style:family="text">
      <style:text-properties fo:font-size="10pt" style:font-size-asian="10pt" style:font-size-complex="12pt" style:language-asian="lt" style:country-asian="LT"/>
    </style:style>
    <style:style style:name="P4677" style:parent-style-name="Normal" style:family="paragraph">
      <style:paragraph-properties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indent="0.4923in"/>
    </style:style>
    <style:style style:name="P4680" style:parent-style-name="Normal" style:family="paragraph">
      <style:paragraph-properties fo:text-indent="0.4923in"/>
    </style:style>
    <style:style style:name="TableColumn4682" style:family="table-column">
      <style:table-column-properties style:column-width="6.6923in"/>
    </style:style>
    <style:style style:name="Table4681" style:family="table">
      <style:table-properties style:width="6.6923in" fo:margin-left="0in" table:align="lef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indent="0.4923in"/>
      <style:text-properties fo:font-size="10pt" style:font-size-asian="10pt" style:font-size-complex="12pt" style:language-asian="lt" style:country-asian="LT"/>
    </style:style>
    <style:style style:name="P4686" style:parent-style-name="Normal" style:family="paragraph">
      <style:paragraph-properties fo:text-indent="0.4923in"/>
      <style:text-properties fo:font-size="10pt" style:font-size-asian="10pt" style:font-size-complex="12pt" style:language-asian="lt" style:country-asian="LT"/>
    </style:style>
    <style:style style:name="P4687" style:parent-style-name="Normal" style:family="paragraph">
      <style:paragraph-properties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text-indent="0.4923in"/>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align="justify" fo:text-indent="0.4923in"/>
    </style:style>
    <style:style style:name="P4701" style:parent-style-name="Normal" style:family="paragraph">
      <style:paragraph-properties fo:text-indent="0.4923in"/>
    </style:style>
    <style:style style:name="P4702" style:parent-style-name="Normal" style:family="paragraph">
      <style:paragraph-properties fo:text-indent="0.4923in"/>
    </style:style>
    <style:style style:name="TableColumn4704" style:family="table-column">
      <style:table-column-properties style:column-width="6.6923in"/>
    </style:style>
    <style:style style:name="Table4703" style:family="table">
      <style:table-properties style:width="6.6923in" fo:margin-left="0in" table:align="lef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indent="0.4923in"/>
      <style:text-properties fo:font-size="10pt" style:font-size-asian="10pt" style:font-size-complex="12pt" style:language-asian="lt" style:country-asian="LT"/>
    </style:style>
    <style:style style:name="P4708" style:parent-style-name="Normal" style:family="paragraph">
      <style:paragraph-properties fo:text-indent="0.4923in"/>
      <style:text-properties fo:font-size="10pt" style:font-size-asian="10pt" style:font-size-complex="12pt" style:language-asian="lt" style:country-asian="LT"/>
    </style:style>
    <style:style style:name="P4709" style:parent-style-name="Normal" style:family="paragraph">
      <style:paragraph-properties fo:text-indent="0.4923in"/>
      <style:text-properties fo:font-size="10pt" style:font-size-asian="10pt" style:font-size-complex="12pt"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text-indent="0.4923in"/>
    </style:style>
    <style:style style:name="P4717" style:parent-style-name="Normal" style:family="paragraph">
      <style:paragraph-properties fo:text-indent="0.4923in"/>
    </style:style>
    <style:style style:name="TableColumn4719" style:family="table-column">
      <style:table-column-properties style:column-width="6.6923in"/>
    </style:style>
    <style:style style:name="Table4718" style:family="table">
      <style:table-properties style:width="6.6923in" fo:margin-left="0in" table:align="lef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indent="0.4923in"/>
      <style:text-properties fo:font-size="10pt" style:font-size-asian="10pt" style:font-size-complex="12pt" style:language-asian="lt" style:country-asian="LT"/>
    </style:style>
    <style:style style:name="P4723" style:parent-style-name="Normal" style:family="paragraph">
      <style:paragraph-properties fo:text-indent="0.4923in"/>
      <style:text-properties fo:font-size="10pt" style:font-size-asian="10pt" style:font-size-complex="12pt" style:language-asian="lt" style:country-asian="LT"/>
    </style:style>
    <style:style style:name="P4724" style:parent-style-name="Normal" style:family="paragraph">
      <style:paragraph-properties fo:text-indent="0.4923in"/>
      <style:text-properties fo:font-size="10pt" style:font-size-asian="10pt" style:font-size-complex="12pt" style:language-asian="lt" style:country-asian="LT"/>
    </style:style>
    <style:style style:name="P4725" style:parent-style-name="Normal" style:family="paragraph">
      <style:paragraph-properties fo:text-indent="0.4923in"/>
      <style:text-properties fo:font-size="10pt" style:font-size-asian="10pt" style:font-size-complex="12pt" style:language-asian="lt" style:country-asian="LT"/>
    </style:style>
    <style:style style:name="P4726" style:parent-style-name="Normal" style:family="paragraph">
      <style:paragraph-properties fo:text-align="justify" fo:text-indent="0.4923in"/>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text-align="justify" fo:text-indent="0.4923in"/>
    </style:style>
    <style:style style:name="T4730" style:parent-style-name="DefaultParagraphFont" style:family="text">
      <style:text-properties fo:font-weight="bold" style:font-weight-asian="bold"/>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style:style>
    <style:style style:name="P4733" style:parent-style-name="Normal" style:family="paragraph">
      <style:paragraph-properties fo:text-indent="0.4923in"/>
    </style:style>
    <style:style style:name="P4734" style:parent-style-name="Normal" style:family="paragraph">
      <style:paragraph-properties fo:text-indent="0.4923in"/>
    </style:style>
    <style:style style:name="TableColumn4736" style:family="table-column">
      <style:table-column-properties style:column-width="6.6923in"/>
    </style:style>
    <style:style style:name="Table4735" style:family="table">
      <style:table-properties style:width="6.6923in" fo:margin-left="0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4923in"/>
      <style:text-properties fo:font-size="10pt" style:font-size-asian="10pt" style:font-size-complex="12pt" style:language-asian="lt" style:country-asian="LT"/>
    </style:style>
    <style:style style:name="P4740" style:parent-style-name="Normal" style:family="paragraph">
      <style:paragraph-properties fo:text-indent="0.4923in"/>
      <style:text-properties fo:font-size="10pt" style:font-size-asian="10pt" style:font-size-complex="12pt" style:language-asian="lt" style:country-asian="LT"/>
    </style:style>
    <style:style style:name="P4741" style:parent-style-name="Normal" style:family="paragraph">
      <style:paragraph-properties fo:text-indent="0.4923in"/>
      <style:text-properties fo:font-size="10pt" style:font-size-asian="10pt" style:font-size-complex="12pt" style:language-asian="lt" style:country-asian="LT"/>
    </style:style>
    <style:style style:name="P4742" style:parent-style-name="Normal" style:family="paragraph">
      <style:paragraph-properties fo:text-indent="0.4923in"/>
      <style:text-properties fo:font-size="10pt" style:font-size-asian="10pt" style:font-size-complex="12pt" style:language-asian="lt" style:country-asian="LT"/>
    </style:style>
    <style:style style:name="P4743" style:parent-style-name="Normal" style:family="paragraph">
      <style:paragraph-properties fo:text-indent="0.4923in"/>
      <style:text-properties fo:font-size="10pt" style:font-size-asian="10pt" style:font-size-complex="12pt" style:language-asian="lt" style:country-asian="LT"/>
    </style:style>
    <style:style style:name="P4744" style:parent-style-name="Normal" style:family="paragraph">
      <style:paragraph-properties fo:text-indent="0.4923in"/>
      <style:text-properties fo:font-size="10pt" style:font-size-asian="10pt" style:font-size-complex="12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indent="0.4923in"/>
    </style:style>
    <style:style style:name="P4753" style:parent-style-name="Normal" style:family="paragraph">
      <style:paragraph-properties fo:text-align="center"/>
    </style:style>
    <style:style style:name="P4754" style:parent-style-name="Normal" style:family="paragraph">
      <style:paragraph-properties fo:text-indent="0.4923in"/>
    </style:style>
    <style:style style:name="TableColumn4756" style:family="table-column">
      <style:table-column-properties style:column-width="6.6923in"/>
    </style:style>
    <style:style style:name="Table4755" style:family="table">
      <style:table-properties style:width="6.6923in" fo:margin-left="0in" table:align="lef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indent="0.4923in"/>
      <style:text-properties fo:font-size="10pt" style:font-size-asian="10pt" style:font-size-complex="12pt" style:language-asian="lt" style:country-asian="LT"/>
    </style:style>
    <style:style style:name="P4760" style:parent-style-name="Normal" style:family="paragraph">
      <style:paragraph-properties fo:text-indent="0.4923in"/>
      <style:text-properties fo:font-size="10pt" style:font-size-asian="10pt" style:font-size-complex="12pt" style:language-asian="lt" style:country-asian="LT"/>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fo:text-indent="0.4923in"/>
    </style:style>
    <style:style style:name="T4768" style:parent-style-name="DefaultParagraphFont" style:family="text">
      <style:text-properties fo:font-weight="bold" style:font-weight-asian="bold"/>
    </style:style>
    <style:style style:name="P4769" style:parent-style-name="Normal" style:family="paragraph">
      <style:paragraph-properties fo:text-align="justify" fo:text-indent="0.4923in"/>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fo:text-indent="0.4923in"/>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T4777" style:parent-style-name="DefaultParagraphFont" style:family="text">
      <style:text-properties fo:font-style="italic" style:font-style-asian="italic"/>
    </style:style>
    <style:style style:name="T4778" style:parent-style-name="DefaultParagraphFont" style:family="text">
      <style:text-properties fo:font-style="italic" style:font-style-asian="italic"/>
    </style:style>
    <style:style style:name="P4779" style:parent-style-name="Normal" style:family="paragraph">
      <style:paragraph-properties fo:text-align="justify" fo:text-indent="0.4923in"/>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P4782" style:parent-style-name="Normal" style:family="paragraph">
      <style:paragraph-properties fo:text-align="center"/>
    </style:style>
    <style:style style:name="P4783" style:parent-style-name="Normal" style:family="paragraph">
      <style:paragraph-properties fo:break-before="page" fo:text-indent="3.543in"/>
    </style:style>
    <style:style style:name="P4784" style:parent-style-name="Normal" style:family="paragraph">
      <style:paragraph-properties fo:text-indent="3.543in"/>
    </style:style>
    <style:style style:name="P4785" style:parent-style-name="Normal" style:family="paragraph">
      <style:paragraph-properties fo:text-indent="3.543in"/>
    </style:style>
    <style:style style:name="P4786" style:parent-style-name="Normal" style:family="paragraph">
      <style:paragraph-properties fo:text-indent="0.4923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P4790" style:parent-style-name="Normal" style:family="paragraph">
      <style:paragraph-properties fo:text-indent="0.4923in"/>
    </style:style>
    <style:style style:name="TableColumn4792" style:family="table-column">
      <style:table-column-properties style:column-width="1.9777in"/>
    </style:style>
    <style:style style:name="TableColumn4793" style:family="table-column">
      <style:table-column-properties style:column-width="1.2986in"/>
    </style:style>
    <style:style style:name="Table4791" style:family="table">
      <style:table-properties style:width="3.2763in" fo:margin-left="1.6333in" table:align="center"/>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language-asian="lt" style:country-asian="L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language-asian="lt" style:country-asian="L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language-asian="lt" style:country-asian="L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P4964" style:parent-style-name="Normal" style:family="paragraph">
      <style:paragraph-properties fo:text-align="center"/>
    </style:style>
    <style:style style:name="P4965" style:parent-style-name="Normal" style:family="paragraph">
      <style:paragraph-properties fo:break-before="page" fo:text-indent="3.543in"/>
    </style:style>
    <style:style style:name="P4966" style:parent-style-name="Normal" style:family="paragraph">
      <style:paragraph-properties fo:text-indent="3.543in"/>
    </style:style>
    <style:style style:name="P4967" style:parent-style-name="Normal" style:family="paragraph">
      <style:paragraph-properties fo:text-indent="3.543in"/>
    </style:style>
    <style:style style:name="P4968" style:parent-style-name="Normal" style:family="paragraph">
      <style:paragraph-properties fo:text-indent="0.4923in"/>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P4972" style:parent-style-name="Normal" style:family="paragraph">
      <style:paragraph-properties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style:text-underline-type="single" style:text-underline-style="solid" style:text-underline-width="auto" style:text-underline-mode="continuous"/>
    </style:style>
    <style:style style:name="P4975" style:parent-style-name="Normal" style:family="paragraph">
      <style:paragraph-properties fo:text-indent="0.4923in"/>
    </style:style>
    <style:style style:name="P4976" style:parent-style-name="Normal" style:family="paragraph">
      <style:paragraph-properties fo:text-indent="3.2465in">
        <style:tab-stops>
          <style:tab-stop style:type="left" style:position="3.2465in"/>
        </style:tab-stops>
      </style:paragraph-properties>
    </style:style>
    <style:style style:name="T4977" style:parent-style-name="DefaultParagraphFont" style:family="text">
      <style:text-properties fo:font-weight="bold" style:font-weight-asian="bold"/>
    </style:style>
    <style:style style:name="P4978"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79"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80"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81"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82"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83"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84" style:parent-style-name="Normal" style:family="paragraph">
      <style:paragraph-properties fo:text-indent="3.2465in">
        <style:tab-stops>
          <style:tab-stop style:type="left" style:position="3.2465in"/>
        </style:tab-stops>
      </style:paragraph-properties>
    </style:style>
    <style:style style:name="T4985" style:parent-style-name="DefaultParagraphFont" style:family="text">
      <style:text-properties fo:font-weight="bold" style:font-weight-asian="bold"/>
    </style:style>
    <style:style style:name="P4986" style:parent-style-name="Normal" style:family="paragraph">
      <style:paragraph-properties fo:text-align="center"/>
    </style:style>
    <style:style style:name="P4987" style:parent-style-name="Normal" style:family="paragraph">
      <style:paragraph-properties fo:break-before="page" fo:text-indent="3.543in"/>
    </style:style>
    <style:style style:name="P4988" style:parent-style-name="Normal" style:family="paragraph">
      <style:paragraph-properties fo:text-indent="3.543in"/>
    </style:style>
    <style:style style:name="P4989" style:parent-style-name="Normal" style:family="paragraph">
      <style:paragraph-properties fo:text-indent="3.543in"/>
    </style:style>
    <style:style style:name="P4990" style:parent-style-name="Normal" style:family="paragraph">
      <style:paragraph-properties fo:text-indent="0.4923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fo:margin-right="-0.0993in" fo:text-indent="0.4923in">
        <style:tab-stops>
          <style:tab-stop style:type="left" style:position="0.1875in"/>
        </style:tab-stops>
      </style:paragraph-properties>
      <style:text-properties fo:font-weight="bold" style:font-weight-asian="bold" style:font-weight-complex="bold"/>
    </style:style>
    <style:style style:name="TableColumn4996" style:family="table-column">
      <style:table-column-properties style:column-width="1.7104in"/>
    </style:style>
    <style:style style:name="TableColumn4997" style:family="table-column">
      <style:table-column-properties style:column-width="1.7111in"/>
    </style:style>
    <style:style style:name="TableColumn4998" style:family="table-column">
      <style:table-column-properties style:column-width="1.7111in"/>
    </style:style>
    <style:style style:name="TableColumn4999" style:family="table-column">
      <style:table-column-properties style:column-width="1.7111in"/>
    </style:style>
    <style:style style:name="Table4995" style:family="table">
      <style:table-properties style:width="6.8437in" fo:margin-left="0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none" fo:padding-top="0in" fo:padding-left="0.075in" fo:padding-bottom="0in" fo:padding-right="0.075in"/>
    </style:style>
    <style:style style:name="P5002" style:parent-style-name="Normal" style:family="paragraph">
      <style:paragraph-properties fo:keep-together="always"/>
      <style:text-properties style:font-size-complex="12pt"/>
    </style:style>
    <style:style style:name="TableCell5003" style:family="table-cell">
      <style:table-cell-properties fo:border-top="0.0069in solid #000000" fo:border-left="none" fo:border-bottom="none" fo:border-right="none" fo:padding-top="0in" fo:padding-left="0.075in" fo:padding-bottom="0in" fo:padding-right="0.075in"/>
    </style:style>
    <style:style style:name="P5004" style:parent-style-name="Normal" style:family="paragraph">
      <style:paragraph-properties fo:keep-together="always"/>
      <style:text-properties style:font-size-complex="12pt"/>
    </style:style>
    <style:style style:name="TableCell5005" style:family="table-cell">
      <style:table-cell-properties fo:border-top="0.0069in solid #000000" fo:border-left="none" fo:border-bottom="none" fo:border-right="none" fo:padding-top="0in" fo:padding-left="0.075in" fo:padding-bottom="0in" fo:padding-right="0.075in"/>
    </style:style>
    <style:style style:name="P5006" style:parent-style-name="Normal" style:family="paragraph">
      <style:paragraph-properties fo:keep-together="always"/>
      <style:text-properties style:font-size-complex="12pt"/>
    </style:style>
    <style:style style:name="TableCell5007" style:family="table-cell">
      <style:table-cell-properties fo:border-top="0.0069in solid #000000" fo:border-left="none" fo:border-bottom="none" fo:border-right="0.0069in solid #000000" fo:padding-top="0in" fo:padding-left="0.075in" fo:padding-bottom="0in" fo:padding-right="0.075in"/>
    </style:style>
    <style:style style:name="P5008" style:parent-style-name="Normal" style:family="paragraph">
      <style:paragraph-properties fo:keep-together="always"/>
      <style:text-properties style:font-size-complex="12pt"/>
    </style:style>
    <style:style style:name="TableRow5009" style:family="table-row">
      <style:table-row-properties/>
    </style:style>
    <style:style style:name="TableCell5010" style:family="table-cell">
      <style:table-cell-properties fo:border-top="none" fo:border-left="0.0069in solid #000000" fo:border-bottom="none" fo:border-right="none" fo:padding-top="0in" fo:padding-left="0.075in" fo:padding-bottom="0in" fo:padding-right="0.075in"/>
    </style:style>
    <style:style style:name="P5011" style:parent-style-name="Normal" style:family="paragraph">
      <style:paragraph-properties fo:keep-together="always"/>
      <style:text-properties style:font-size-complex="12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keep-together="always" fo:text-indent="0.0416in"/>
      <style:text-properties style:font-size-complex="12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keep-together="always"/>
      <style:text-properties style:font-size-complex="12pt"/>
    </style:style>
    <style:style style:name="TableCell5016" style:family="table-cell">
      <style:table-cell-properties fo:border-top="none" fo:border-left="none" fo:border-bottom="none" fo:border-right="0.0069in solid #000000" fo:padding-top="0in" fo:padding-left="0.075in" fo:padding-bottom="0in" fo:padding-right="0.075in"/>
    </style:style>
    <style:style style:name="P5017" style:parent-style-name="Normal" style:family="paragraph">
      <style:paragraph-properties fo:keep-together="always"/>
      <style:text-properties style:font-size-complex="12pt"/>
    </style:style>
    <style:style style:name="TableRow5018" style:family="table-row">
      <style:table-row-properties/>
    </style:style>
    <style:style style:name="TableCell5019" style:family="table-cell">
      <style:table-cell-properties fo:border-top="none" fo:border-left="0.0069in solid #000000" fo:border-bottom="none" fo:border-right="none" fo:padding-top="0in" fo:padding-left="0.075in" fo:padding-bottom="0in" fo:padding-right="0.075in"/>
    </style:style>
    <style:style style:name="P5020" style:parent-style-name="Normal" style:family="paragraph">
      <style:paragraph-properties fo:keep-together="always"/>
      <style:text-properties style:font-size-complex="12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keep-together="always"/>
      <style:text-properties style:font-size-complex="12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keep-together="always"/>
      <style:text-properties style:font-size-complex="12pt"/>
    </style:style>
    <style:style style:name="TableCell5025" style:family="table-cell">
      <style:table-cell-properties fo:border-top="none" fo:border-left="none" fo:border-bottom="none" fo:border-right="0.0069in solid #000000" fo:padding-top="0in" fo:padding-left="0.075in" fo:padding-bottom="0in" fo:padding-right="0.075in"/>
    </style:style>
    <style:style style:name="P5026" style:parent-style-name="Normal" style:family="paragraph">
      <style:paragraph-properties fo:keep-together="always"/>
      <style:text-properties style:font-size-complex="12pt"/>
    </style:style>
    <style:style style:name="TableRow5027" style:family="table-row">
      <style:table-row-properties/>
    </style:style>
    <style:style style:name="TableCell5028" style:family="table-cell">
      <style:table-cell-properties fo:border-top="none" fo:border-left="0.0069in solid #000000" fo:border-bottom="none" fo:border-right="none" fo:padding-top="0in" fo:padding-left="0.075in" fo:padding-bottom="0in" fo:padding-right="0.075in"/>
    </style:style>
    <style:style style:name="P5029" style:parent-style-name="Normal" style:family="paragraph">
      <style:paragraph-properties fo:keep-together="always"/>
      <style:text-properties style:font-size-complex="12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keep-together="always" fo:text-indent="0.0416in"/>
      <style:text-properties style:font-size-complex="12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keep-together="always"/>
      <style:text-properties style:font-size-complex="12pt"/>
    </style:style>
    <style:style style:name="TableCell5034" style:family="table-cell">
      <style:table-cell-properties fo:border-top="none" fo:border-left="none" fo:border-bottom="none" fo:border-right="0.0069in solid #000000" fo:padding-top="0in" fo:padding-left="0.075in" fo:padding-bottom="0in" fo:padding-right="0.075in"/>
    </style:style>
    <style:style style:name="P5035" style:parent-style-name="Normal" style:family="paragraph">
      <style:paragraph-properties fo:keep-together="always"/>
      <style:text-properties style:font-size-complex="12pt"/>
    </style:style>
    <style:style style:name="TableRow5036" style:family="table-row">
      <style:table-row-properties/>
    </style:style>
    <style:style style:name="TableCell5037" style:family="table-cell">
      <style:table-cell-properties fo:border-top="none" fo:border-left="0.0069in solid #000000" fo:border-bottom="none" fo:border-right="none" fo:padding-top="0in" fo:padding-left="0.075in" fo:padding-bottom="0in" fo:padding-right="0.075in"/>
    </style:style>
    <style:style style:name="P5038" style:parent-style-name="Normal" style:family="paragraph">
      <style:paragraph-properties fo:keep-together="always"/>
      <style:text-properties style:font-size-complex="12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keep-together="always"/>
      <style:text-properties style:font-size-complex="12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keep-together="always"/>
      <style:text-properties style:font-size-complex="12pt"/>
    </style:style>
    <style:style style:name="TableCell5043" style:family="table-cell">
      <style:table-cell-properties fo:border-top="none" fo:border-left="none" fo:border-bottom="none" fo:border-right="0.0069in solid #000000" fo:padding-top="0in" fo:padding-left="0.075in" fo:padding-bottom="0in" fo:padding-right="0.075in"/>
    </style:style>
    <style:style style:name="P5044" style:parent-style-name="Normal" style:family="paragraph">
      <style:paragraph-properties fo:keep-together="always"/>
      <style:text-properties style:font-size-complex="12pt"/>
    </style:style>
    <style:style style:name="TableRow5045" style:family="table-row">
      <style:table-row-properties/>
    </style:style>
    <style:style style:name="TableCell5046" style:family="table-cell">
      <style:table-cell-properties fo:border-top="none" fo:border-left="0.0069in solid #000000" fo:border-bottom="none" fo:border-right="none" fo:padding-top="0in" fo:padding-left="0.075in" fo:padding-bottom="0in" fo:padding-right="0.075in"/>
    </style:style>
    <style:style style:name="P5047" style:parent-style-name="Normal" style:family="paragraph">
      <style:paragraph-properties fo:keep-together="always"/>
      <style:text-properties style:font-size-complex="12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keep-together="always" fo:text-indent="0.0416in"/>
      <style:text-properties style:font-size-complex="12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keep-together="always"/>
      <style:text-properties style:font-size-complex="12pt"/>
    </style:style>
    <style:style style:name="TableCell5052" style:family="table-cell">
      <style:table-cell-properties fo:border-top="none" fo:border-left="none" fo:border-bottom="none" fo:border-right="0.0069in solid #000000" fo:padding-top="0in" fo:padding-left="0.075in" fo:padding-bottom="0in" fo:padding-right="0.075in"/>
    </style:style>
    <style:style style:name="P5053" style:parent-style-name="Normal" style:family="paragraph">
      <style:paragraph-properties fo:keep-together="always"/>
      <style:text-properties style:font-size-complex="12pt"/>
    </style:style>
    <style:style style:name="TableRow5054" style:family="table-row">
      <style:table-row-properties/>
    </style:style>
    <style:style style:name="TableCell5055" style:family="table-cell">
      <style:table-cell-properties fo:border-top="none" fo:border-left="0.0069in solid #000000" fo:border-bottom="none" fo:border-right="none" fo:padding-top="0in" fo:padding-left="0.075in" fo:padding-bottom="0in" fo:padding-right="0.075in"/>
    </style:style>
    <style:style style:name="P5056" style:parent-style-name="Normal" style:family="paragraph">
      <style:paragraph-properties fo:keep-together="always"/>
      <style:text-properties style:font-size-complex="12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keep-together="always"/>
      <style:text-properties style:font-size-complex="12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keep-together="always"/>
      <style:text-properties style:font-size-complex="12pt"/>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paragraph-properties fo:keep-together="always"/>
      <style:text-properties style:font-size-complex="12pt"/>
    </style:style>
    <style:style style:name="TableRow5063" style:family="table-row">
      <style:table-row-properties/>
    </style:style>
    <style:style style:name="TableCell5064" style:family="table-cell">
      <style:table-cell-properties fo:border-top="none" fo:border-left="0.0069in solid #000000" fo:border-bottom="none" fo:border-right="none" fo:padding-top="0in" fo:padding-left="0.075in" fo:padding-bottom="0in" fo:padding-right="0.075in"/>
    </style:style>
    <style:style style:name="P5065" style:parent-style-name="Normal" style:family="paragraph">
      <style:paragraph-properties fo:keep-together="always"/>
      <style:text-properties style:font-size-complex="12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keep-together="always" fo:text-indent="0.0416in"/>
      <style:text-properties style:font-size-complex="12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keep-together="always" fo:text-indent="0.0416in"/>
      <style:text-properties style:font-size-complex="12pt"/>
    </style:style>
    <style:style style:name="TableCell5070" style:family="table-cell">
      <style:table-cell-properties fo:border-top="none" fo:border-left="none" fo:border-bottom="none" fo:border-right="0.0069in solid #000000" fo:padding-top="0in" fo:padding-left="0.075in" fo:padding-bottom="0in" fo:padding-right="0.075in"/>
    </style:style>
    <style:style style:name="P5071" style:parent-style-name="Normal" style:family="paragraph">
      <style:paragraph-properties fo:keep-together="always" fo:text-indent="0.0416in"/>
      <style:text-properties style:font-size-complex="12pt"/>
    </style:style>
    <style:style style:name="TableRow5072" style:family="table-row">
      <style:table-row-properties/>
    </style:style>
    <style:style style:name="TableCell5073" style:family="table-cell">
      <style:table-cell-properties fo:border-top="none" fo:border-left="0.0069in solid #000000" fo:border-bottom="none" fo:border-right="none" fo:padding-top="0in" fo:padding-left="0.075in" fo:padding-bottom="0in" fo:padding-right="0.075in"/>
    </style:style>
    <style:style style:name="P5074" style:parent-style-name="Normal" style:family="paragraph">
      <style:paragraph-properties fo:keep-together="always"/>
      <style:text-properties style:font-size-complex="12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keep-together="always" fo:text-indent="0.0416in"/>
      <style:text-properties style:font-size-complex="12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keep-together="always"/>
      <style:text-properties style:font-size-complex="12pt"/>
    </style:style>
    <style:style style:name="TableCell5079" style:family="table-cell">
      <style:table-cell-properties fo:border-top="none" fo:border-left="none" fo:border-bottom="none" fo:border-right="0.0069in solid #000000" fo:padding-top="0in" fo:padding-left="0.075in" fo:padding-bottom="0in" fo:padding-right="0.075in"/>
    </style:style>
    <style:style style:name="P5080" style:parent-style-name="Normal" style:family="paragraph">
      <style:paragraph-properties fo:keep-together="always"/>
      <style:text-properties style:font-size-complex="12pt"/>
    </style:style>
    <style:style style:name="TableRow5081" style:family="table-row">
      <style:table-row-properties/>
    </style:style>
    <style:style style:name="TableCell5082" style:family="table-cell">
      <style:table-cell-properties fo:border-top="none" fo:border-left="0.0069in solid #000000" fo:border-bottom="none" fo:border-right="none" fo:padding-top="0in" fo:padding-left="0.075in" fo:padding-bottom="0in" fo:padding-right="0.075in"/>
    </style:style>
    <style:style style:name="P5083" style:parent-style-name="Normal" style:family="paragraph">
      <style:paragraph-properties fo:keep-together="always"/>
      <style:text-properties style:font-size-complex="12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keep-together="always" fo:text-indent="0.0416in"/>
      <style:text-properties style:font-size-complex="12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keep-together="always"/>
      <style:text-properties style:font-size-complex="12pt"/>
    </style:style>
    <style:style style:name="TableCell5088" style:family="table-cell">
      <style:table-cell-properties fo:border-top="none" fo:border-left="none" fo:border-bottom="none" fo:border-right="0.0069in solid #000000" fo:padding-top="0in" fo:padding-left="0.075in" fo:padding-bottom="0in" fo:padding-right="0.075in"/>
    </style:style>
    <style:style style:name="P5089" style:parent-style-name="Normal" style:family="paragraph">
      <style:paragraph-properties fo:keep-together="always"/>
      <style:text-properties style:font-size-complex="12pt"/>
    </style:style>
    <style:style style:name="TableRow5090" style:family="table-row">
      <style:table-row-properties/>
    </style:style>
    <style:style style:name="TableCell5091" style:family="table-cell">
      <style:table-cell-properties fo:border-top="none" fo:border-left="0.0069in solid #000000" fo:border-bottom="none" fo:border-right="none" fo:padding-top="0in" fo:padding-left="0.075in" fo:padding-bottom="0in" fo:padding-right="0.075in"/>
    </style:style>
    <style:style style:name="P5092" style:parent-style-name="Normal" style:family="paragraph">
      <style:paragraph-properties fo:keep-together="always"/>
      <style:text-properties style:font-size-complex="12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keep-together="always"/>
      <style:text-properties style:font-size-complex="12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keep-together="always"/>
      <style:text-properties style:font-size-complex="12pt"/>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paragraph-properties fo:keep-together="always"/>
      <style:text-properties style:font-size-complex="12pt"/>
    </style:style>
    <style:style style:name="TableRow5099" style:family="table-row">
      <style:table-row-properties/>
    </style:style>
    <style:style style:name="TableCell5100" style:family="table-cell">
      <style:table-cell-properties fo:border-top="none" fo:border-left="0.0069in solid #000000" fo:border-bottom="none" fo:border-right="none" fo:padding-top="0in" fo:padding-left="0.075in" fo:padding-bottom="0in" fo:padding-right="0.075in"/>
    </style:style>
    <style:style style:name="P5101" style:parent-style-name="Normal" style:family="paragraph">
      <style:paragraph-properties fo:keep-together="always"/>
      <style:text-properties style:font-size-complex="12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keep-together="always" fo:text-indent="0.0416in"/>
      <style:text-properties style:font-size-complex="12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keep-together="always"/>
      <style:text-properties style:font-size-complex="12pt"/>
    </style:style>
    <style:style style:name="TableCell5106" style:family="table-cell">
      <style:table-cell-properties fo:border-top="none" fo:border-left="none" fo:border-bottom="none" fo:border-right="0.0069in solid #000000" fo:padding-top="0in" fo:padding-left="0.075in" fo:padding-bottom="0in" fo:padding-right="0.075in"/>
    </style:style>
    <style:style style:name="P5107" style:parent-style-name="Normal" style:family="paragraph">
      <style:paragraph-properties fo:keep-together="always"/>
      <style:text-properties style:font-size-complex="12pt"/>
    </style:style>
    <style:style style:name="TableRow5108" style:family="table-row">
      <style:table-row-properties/>
    </style:style>
    <style:style style:name="TableCell5109" style:family="table-cell">
      <style:table-cell-properties fo:border-top="none" fo:border-left="0.0069in solid #000000" fo:border-bottom="none" fo:border-right="none" fo:padding-top="0in" fo:padding-left="0.075in" fo:padding-bottom="0in" fo:padding-right="0.075in"/>
    </style:style>
    <style:style style:name="P5110" style:parent-style-name="Normal" style:family="paragraph">
      <style:paragraph-properties fo:keep-together="always"/>
      <style:text-properties style:font-size-complex="12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keep-together="always"/>
      <style:text-properties style:font-size-complex="12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keep-together="always"/>
      <style:text-properties style:font-size-complex="12pt"/>
    </style:style>
    <style:style style:name="TableCell5115" style:family="table-cell">
      <style:table-cell-properties fo:border-top="none" fo:border-left="none" fo:border-bottom="none" fo:border-right="0.0069in solid #000000" fo:padding-top="0in" fo:padding-left="0.075in" fo:padding-bottom="0in" fo:padding-right="0.075in"/>
    </style:style>
    <style:style style:name="P5116" style:parent-style-name="Normal" style:family="paragraph">
      <style:paragraph-properties fo:keep-together="always"/>
      <style:text-properties style:font-size-complex="12pt"/>
    </style:style>
    <style:style style:name="TableRow5117" style:family="table-row">
      <style:table-row-properties/>
    </style:style>
    <style:style style:name="TableCell5118" style:family="table-cell">
      <style:table-cell-properties fo:border-top="none" fo:border-left="0.0069in solid #000000" fo:border-bottom="none" fo:border-right="none" fo:padding-top="0in" fo:padding-left="0.075in" fo:padding-bottom="0in" fo:padding-right="0.075in"/>
    </style:style>
    <style:style style:name="P5119" style:parent-style-name="Normal" style:family="paragraph">
      <style:paragraph-properties fo:keep-together="always"/>
      <style:text-properties style:font-size-complex="12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keep-together="always" fo:text-indent="0.0416in"/>
      <style:text-properties style:font-size-complex="12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keep-together="always"/>
      <style:text-properties style:font-size-complex="12pt"/>
    </style:style>
    <style:style style:name="TableCell5124" style:family="table-cell">
      <style:table-cell-properties fo:border-top="none" fo:border-left="none" fo:border-bottom="none" fo:border-right="0.0069in solid #000000" fo:padding-top="0in" fo:padding-left="0.075in" fo:padding-bottom="0in" fo:padding-right="0.075in"/>
    </style:style>
    <style:style style:name="P5125" style:parent-style-name="Normal" style:family="paragraph">
      <style:paragraph-properties fo:keep-together="always"/>
      <style:text-properties style:font-size-complex="12pt"/>
    </style:style>
    <style:style style:name="TableRow5126" style:family="table-row">
      <style:table-row-properties/>
    </style:style>
    <style:style style:name="TableCell5127" style:family="table-cell">
      <style:table-cell-properties fo:border-top="none" fo:border-left="0.0069in solid #000000" fo:border-bottom="none" fo:border-right="none" fo:padding-top="0in" fo:padding-left="0.075in" fo:padding-bottom="0in" fo:padding-right="0.075in"/>
    </style:style>
    <style:style style:name="P5128" style:parent-style-name="Normal" style:family="paragraph">
      <style:paragraph-properties fo:keep-together="always"/>
      <style:text-properties style:font-size-complex="12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keep-together="always" fo:text-indent="0.0416in"/>
      <style:text-properties style:font-size-complex="12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keep-together="always"/>
      <style:text-properties style:font-size-complex="12pt"/>
    </style:style>
    <style:style style:name="TableCell5133" style:family="table-cell">
      <style:table-cell-properties fo:border-top="none" fo:border-left="none" fo:border-bottom="none" fo:border-right="0.0069in solid #000000" fo:padding-top="0in" fo:padding-left="0.075in" fo:padding-bottom="0in" fo:padding-right="0.075in"/>
    </style:style>
    <style:style style:name="P5134" style:parent-style-name="Normal" style:family="paragraph">
      <style:paragraph-properties fo:keep-together="always"/>
      <style:text-properties style:font-size-complex="12pt"/>
    </style:style>
    <style:style style:name="TableRow5135" style:family="table-row">
      <style:table-row-properties/>
    </style:style>
    <style:style style:name="TableCell5136" style:family="table-cell">
      <style:table-cell-properties fo:border-top="none" fo:border-left="0.0069in solid #000000" fo:border-bottom="none" fo:border-right="none" fo:padding-top="0in" fo:padding-left="0.075in" fo:padding-bottom="0in" fo:padding-right="0.075in"/>
    </style:style>
    <style:style style:name="P5137" style:parent-style-name="Normal" style:family="paragraph">
      <style:paragraph-properties fo:keep-together="always"/>
      <style:text-properties style:font-size-complex="12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keep-together="always" fo:text-indent="0.0416in"/>
      <style:text-properties style:font-size-complex="12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keep-together="always"/>
      <style:text-properties style:font-size-complex="12pt"/>
    </style:style>
    <style:style style:name="TableCell5142" style:family="table-cell">
      <style:table-cell-properties fo:border-top="none" fo:border-left="none" fo:border-bottom="none" fo:border-right="0.0069in solid #000000" fo:padding-top="0in" fo:padding-left="0.075in" fo:padding-bottom="0in" fo:padding-right="0.075in"/>
    </style:style>
    <style:style style:name="P5143" style:parent-style-name="Normal" style:family="paragraph">
      <style:paragraph-properties fo:keep-together="always"/>
      <style:text-properties style:font-size-complex="12pt"/>
    </style:style>
    <style:style style:name="TableRow5144" style:family="table-row">
      <style:table-row-properties/>
    </style:style>
    <style:style style:name="TableCell5145" style:family="table-cell">
      <style:table-cell-properties fo:border-top="none" fo:border-left="0.0069in solid #000000" fo:border-bottom="none" fo:border-right="none" fo:padding-top="0in" fo:padding-left="0.075in" fo:padding-bottom="0in" fo:padding-right="0.075in"/>
    </style:style>
    <style:style style:name="P5146" style:parent-style-name="Normal" style:family="paragraph">
      <style:paragraph-properties fo:keep-together="always"/>
      <style:text-properties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keep-together="always"/>
      <style:text-properties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keep-together="always"/>
      <style:text-properties style:font-size-complex="12pt"/>
    </style:style>
    <style:style style:name="TableCell5151" style:family="table-cell">
      <style:table-cell-properties fo:border-top="none" fo:border-left="none" fo:border-bottom="none" fo:border-right="0.0069in solid #000000" fo:padding-top="0in" fo:padding-left="0.075in" fo:padding-bottom="0in" fo:padding-right="0.075in"/>
    </style:style>
    <style:style style:name="P5152" style:parent-style-name="Normal" style:family="paragraph">
      <style:paragraph-properties fo:keep-together="always"/>
      <style:text-properties style:font-size-complex="12pt"/>
    </style:style>
    <style:style style:name="TableRow5153" style:family="table-row">
      <style:table-row-properties/>
    </style:style>
    <style:style style:name="TableCell5154" style:family="table-cell">
      <style:table-cell-properties fo:border-top="none" fo:border-left="0.0069in solid #000000" fo:border-bottom="none" fo:border-right="none" fo:padding-top="0in" fo:padding-left="0.075in" fo:padding-bottom="0in" fo:padding-right="0.075in"/>
    </style:style>
    <style:style style:name="P5155" style:parent-style-name="Normal" style:family="paragraph">
      <style:paragraph-properties fo:keep-together="always"/>
      <style:text-properties style:font-size-complex="12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keep-together="always" fo:text-indent="0.0416in"/>
      <style:text-properties style:font-size-complex="12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keep-together="always" fo:text-indent="0.0416in"/>
      <style:text-properties style:font-size-complex="12pt"/>
    </style:style>
    <style:style style:name="TableCell5160" style:family="table-cell">
      <style:table-cell-properties fo:border-top="none" fo:border-left="none" fo:border-bottom="none" fo:border-right="0.0069in solid #000000" fo:padding-top="0in" fo:padding-left="0.075in" fo:padding-bottom="0in" fo:padding-right="0.075in"/>
    </style:style>
    <style:style style:name="P5161" style:parent-style-name="Normal" style:family="paragraph">
      <style:paragraph-properties fo:keep-together="always" fo:text-indent="0.0416in"/>
      <style:text-properties style:font-size-complex="12pt"/>
    </style:style>
    <style:style style:name="TableRow5162" style:family="table-row">
      <style:table-row-properties/>
    </style:style>
    <style:style style:name="TableCell5163" style:family="table-cell">
      <style:table-cell-properties fo:border-top="none" fo:border-left="0.0069in solid #000000" fo:border-bottom="none" fo:border-right="none" fo:padding-top="0in" fo:padding-left="0.075in" fo:padding-bottom="0in" fo:padding-right="0.075in"/>
    </style:style>
    <style:style style:name="P5164" style:parent-style-name="Normal" style:family="paragraph">
      <style:paragraph-properties fo:keep-together="always"/>
      <style:text-properties style:font-size-complex="12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keep-together="always" fo:text-indent="0.0416in"/>
      <style:text-properties style:font-size-complex="12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keep-together="always"/>
      <style:text-properties style:font-size-complex="12pt"/>
    </style:style>
    <style:style style:name="TableCell5169" style:family="table-cell">
      <style:table-cell-properties fo:border-top="none" fo:border-left="none" fo:border-bottom="none" fo:border-right="0.0069in solid #000000" fo:padding-top="0in" fo:padding-left="0.075in" fo:padding-bottom="0in" fo:padding-right="0.075in"/>
    </style:style>
    <style:style style:name="P5170" style:parent-style-name="Normal" style:family="paragraph">
      <style:paragraph-properties fo:keep-together="always"/>
      <style:text-properties style:font-size-complex="12pt"/>
    </style:style>
    <style:style style:name="TableRow5171" style:family="table-row">
      <style:table-row-properties/>
    </style:style>
    <style:style style:name="TableCell5172" style:family="table-cell">
      <style:table-cell-properties fo:border-top="none" fo:border-left="0.0069in solid #000000" fo:border-bottom="none" fo:border-right="none" fo:padding-top="0in" fo:padding-left="0.075in" fo:padding-bottom="0in" fo:padding-right="0.075in"/>
    </style:style>
    <style:style style:name="P5173" style:parent-style-name="Normal" style:family="paragraph">
      <style:paragraph-properties fo:keep-together="always"/>
      <style:text-properties style:font-size-complex="12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keep-together="always" fo:text-indent="0.0416in"/>
      <style:text-properties style:font-size-complex="12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keep-together="always"/>
      <style:text-properties style:font-size-complex="12pt"/>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paragraph-properties fo:keep-together="always"/>
      <style:text-properties style:font-size-complex="12pt"/>
    </style:style>
    <style:style style:name="TableRow5180" style:family="table-row">
      <style:table-row-properties/>
    </style:style>
    <style:style style:name="TableCell5181" style:family="table-cell">
      <style:table-cell-properties fo:border-top="none" fo:border-left="0.0069in solid #000000" fo:border-bottom="none" fo:border-right="none" fo:padding-top="0in" fo:padding-left="0.075in" fo:padding-bottom="0in" fo:padding-right="0.075in"/>
    </style:style>
    <style:style style:name="P5182" style:parent-style-name="Normal" style:family="paragraph">
      <style:paragraph-properties fo:keep-together="always"/>
      <style:text-properties style:font-size-complex="12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keep-together="always"/>
      <style:text-properties style:font-size-complex="12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keep-together="always"/>
      <style:text-properties style:font-size-complex="12pt"/>
    </style:style>
    <style:style style:name="TableCell5187" style:family="table-cell">
      <style:table-cell-properties fo:border-top="none" fo:border-left="none" fo:border-bottom="none" fo:border-right="0.0069in solid #000000" fo:padding-top="0in" fo:padding-left="0.075in" fo:padding-bottom="0in" fo:padding-right="0.075in"/>
    </style:style>
    <style:style style:name="P5188" style:parent-style-name="Normal" style:family="paragraph">
      <style:paragraph-properties fo:keep-together="always"/>
      <style:text-properties style:font-size-complex="12pt"/>
    </style:style>
    <style:style style:name="TableRow5189" style:family="table-row">
      <style:table-row-properties/>
    </style:style>
    <style:style style:name="TableCell5190" style:family="table-cell">
      <style:table-cell-properties fo:border-top="none" fo:border-left="0.0069in solid #000000" fo:border-bottom="none" fo:border-right="none" fo:padding-top="0in" fo:padding-left="0.075in" fo:padding-bottom="0in" fo:padding-right="0.075in"/>
    </style:style>
    <style:style style:name="P5191" style:parent-style-name="Normal" style:family="paragraph">
      <style:paragraph-properties fo:keep-together="always"/>
      <style:text-properties style:font-size-complex="12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keep-together="always" fo:text-indent="0.0416in"/>
      <style:text-properties style:font-size-complex="12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keep-together="always"/>
      <style:text-properties style:font-size-complex="12pt"/>
    </style:style>
    <style:style style:name="TableCell5196" style:family="table-cell">
      <style:table-cell-properties fo:border-top="none" fo:border-left="none" fo:border-bottom="none" fo:border-right="0.0069in solid #000000" fo:padding-top="0in" fo:padding-left="0.075in" fo:padding-bottom="0in" fo:padding-right="0.075in"/>
    </style:style>
    <style:style style:name="P5197" style:parent-style-name="Normal" style:family="paragraph">
      <style:paragraph-properties fo:keep-together="always"/>
      <style:text-properties style:font-size-complex="12pt"/>
    </style:style>
    <style:style style:name="TableRow5198" style:family="table-row">
      <style:table-row-properties/>
    </style:style>
    <style:style style:name="TableCell5199" style:family="table-cell">
      <style:table-cell-properties fo:border-top="none" fo:border-left="0.0069in solid #000000" fo:border-bottom="none" fo:border-right="none" fo:padding-top="0in" fo:padding-left="0.075in" fo:padding-bottom="0in" fo:padding-right="0.075in"/>
    </style:style>
    <style:style style:name="P5200" style:parent-style-name="Normal" style:family="paragraph">
      <style:paragraph-properties fo:keep-together="always"/>
      <style:text-properties style:font-size-complex="12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keep-together="always"/>
      <style:text-properties style:font-size-complex="12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keep-together="always"/>
      <style:text-properties style:font-size-complex="12pt"/>
    </style:style>
    <style:style style:name="TableCell5205" style:family="table-cell">
      <style:table-cell-properties fo:border-top="none" fo:border-left="none" fo:border-bottom="none" fo:border-right="0.0069in solid #000000" fo:padding-top="0in" fo:padding-left="0.075in" fo:padding-bottom="0in" fo:padding-right="0.075in"/>
    </style:style>
    <style:style style:name="P5206" style:parent-style-name="Normal" style:family="paragraph">
      <style:paragraph-properties fo:keep-together="always"/>
      <style:text-properties style:font-size-complex="12pt"/>
    </style:style>
    <style:style style:name="TableRow5207" style:family="table-row">
      <style:table-row-properties/>
    </style:style>
    <style:style style:name="TableCell5208" style:family="table-cell">
      <style:table-cell-properties fo:border-top="none" fo:border-left="0.0069in solid #000000" fo:border-bottom="none" fo:border-right="none" fo:padding-top="0in" fo:padding-left="0.075in" fo:padding-bottom="0in" fo:padding-right="0.075in"/>
    </style:style>
    <style:style style:name="P5209" style:parent-style-name="Normal" style:family="paragraph">
      <style:paragraph-properties fo:keep-together="always"/>
      <style:text-properties style:font-size-complex="12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keep-together="always"/>
      <style:text-properties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keep-together="always"/>
      <style:text-properties style:font-size-complex="12pt"/>
    </style:style>
    <style:style style:name="TableCell5214" style:family="table-cell">
      <style:table-cell-properties fo:border-top="none" fo:border-left="none" fo:border-bottom="none" fo:border-right="0.0069in solid #000000" fo:padding-top="0in" fo:padding-left="0.075in" fo:padding-bottom="0in" fo:padding-right="0.075in"/>
    </style:style>
    <style:style style:name="P5215" style:parent-style-name="Normal" style:family="paragraph">
      <style:paragraph-properties fo:keep-together="always"/>
      <style:text-properties style:font-size-complex="12pt"/>
    </style:style>
    <style:style style:name="TableRow5216" style:family="table-row">
      <style:table-row-properties/>
    </style:style>
    <style:style style:name="TableCell5217" style:family="table-cell">
      <style:table-cell-properties fo:border-top="none" fo:border-left="0.0069in solid #000000" fo:border-bottom="none" fo:border-right="none" fo:padding-top="0in" fo:padding-left="0.075in" fo:padding-bottom="0in" fo:padding-right="0.075in"/>
    </style:style>
    <style:style style:name="P5218" style:parent-style-name="Normal" style:family="paragraph">
      <style:paragraph-properties fo:keep-together="always"/>
      <style:text-properties style:font-size-complex="12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keep-together="always"/>
      <style:text-properties style:font-size-complex="12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keep-together="always"/>
      <style:text-properties style:font-size-complex="12pt"/>
    </style:style>
    <style:style style:name="TableCell5223" style:family="table-cell">
      <style:table-cell-properties fo:border-top="none" fo:border-left="none" fo:border-bottom="none" fo:border-right="0.0069in solid #000000" fo:padding-top="0in" fo:padding-left="0.075in" fo:padding-bottom="0in" fo:padding-right="0.075in"/>
    </style:style>
    <style:style style:name="P5224" style:parent-style-name="Normal" style:family="paragraph">
      <style:paragraph-properties fo:keep-together="always"/>
      <style:text-properties style:font-size-complex="12pt"/>
    </style:style>
    <style:style style:name="TableRow5225" style:family="table-row">
      <style:table-row-properties/>
    </style:style>
    <style:style style:name="TableCell5226" style:family="table-cell">
      <style:table-cell-properties fo:border-top="none" fo:border-left="0.0069in solid #000000" fo:border-bottom="none" fo:border-right="none" fo:padding-top="0in" fo:padding-left="0.075in" fo:padding-bottom="0in" fo:padding-right="0.075in"/>
    </style:style>
    <style:style style:name="P5227" style:parent-style-name="Normal" style:family="paragraph">
      <style:paragraph-properties fo:keep-together="always"/>
      <style:text-properties style:font-size-complex="12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keep-together="always"/>
      <style:text-properties style:font-size-complex="12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keep-together="always"/>
      <style:text-properties style:font-size-complex="12pt"/>
    </style:style>
    <style:style style:name="TableCell5232" style:family="table-cell">
      <style:table-cell-properties fo:border-top="none" fo:border-left="none" fo:border-bottom="none" fo:border-right="0.0069in solid #000000" fo:padding-top="0in" fo:padding-left="0.075in" fo:padding-bottom="0in" fo:padding-right="0.075in"/>
    </style:style>
    <style:style style:name="P5233" style:parent-style-name="Normal" style:family="paragraph">
      <style:paragraph-properties fo:keep-together="always"/>
      <style:text-properties style:font-size-complex="12pt"/>
    </style:style>
    <style:style style:name="TableRow5234" style:family="table-row">
      <style:table-row-properties/>
    </style:style>
    <style:style style:name="TableCell5235" style:family="table-cell">
      <style:table-cell-properties fo:border-top="none" fo:border-left="0.0069in solid #000000" fo:border-bottom="none" fo:border-right="none" fo:padding-top="0in" fo:padding-left="0.075in" fo:padding-bottom="0in" fo:padding-right="0.075in"/>
    </style:style>
    <style:style style:name="P5236" style:parent-style-name="Normal" style:family="paragraph">
      <style:paragraph-properties fo:keep-together="always"/>
      <style:text-properties style:font-size-complex="12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keep-together="always"/>
      <style:text-properties style:font-size-complex="12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keep-together="always"/>
      <style:text-properties style:font-size-complex="12pt"/>
    </style:style>
    <style:style style:name="TableCell5241" style:family="table-cell">
      <style:table-cell-properties fo:border-top="none" fo:border-left="none" fo:border-bottom="none" fo:border-right="0.0069in solid #000000" fo:padding-top="0in" fo:padding-left="0.075in" fo:padding-bottom="0in" fo:padding-right="0.075in"/>
    </style:style>
    <style:style style:name="P5242" style:parent-style-name="Normal" style:family="paragraph">
      <style:paragraph-properties fo:keep-together="always"/>
      <style:text-properties style:font-size-complex="12pt"/>
    </style:style>
    <style:style style:name="TableRow5243" style:family="table-row">
      <style:table-row-properties/>
    </style:style>
    <style:style style:name="TableCell5244" style:family="table-cell">
      <style:table-cell-properties fo:border-top="none" fo:border-left="0.0069in solid #000000" fo:border-bottom="none" fo:border-right="none" fo:padding-top="0in" fo:padding-left="0.075in" fo:padding-bottom="0in" fo:padding-right="0.075in"/>
    </style:style>
    <style:style style:name="P5245" style:parent-style-name="Normal" style:family="paragraph">
      <style:paragraph-properties fo:keep-together="always"/>
      <style:text-properties style:font-size-complex="12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keep-together="always" fo:text-indent="0.0416in"/>
      <style:text-properties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keep-together="always"/>
      <style:text-properties style:font-size-complex="12pt"/>
    </style:style>
    <style:style style:name="TableCell5250" style:family="table-cell">
      <style:table-cell-properties fo:border-top="none" fo:border-left="none" fo:border-bottom="none" fo:border-right="0.0069in solid #000000" fo:padding-top="0in" fo:padding-left="0.075in" fo:padding-bottom="0in" fo:padding-right="0.075in"/>
    </style:style>
    <style:style style:name="P5251" style:parent-style-name="Normal" style:family="paragraph">
      <style:paragraph-properties fo:keep-together="always" fo:text-indent="0.0416in"/>
      <style:text-properties style:font-size-complex="12pt"/>
    </style:style>
    <style:style style:name="TableRow5252" style:family="table-row">
      <style:table-row-properties/>
    </style:style>
    <style:style style:name="TableCell5253" style:family="table-cell">
      <style:table-cell-properties fo:border-top="none" fo:border-left="0.0069in solid #000000" fo:border-bottom="none" fo:border-right="none" fo:padding-top="0in" fo:padding-left="0.075in" fo:padding-bottom="0in" fo:padding-right="0.075in"/>
    </style:style>
    <style:style style:name="P5254" style:parent-style-name="Normal" style:family="paragraph">
      <style:paragraph-properties fo:keep-together="always"/>
      <style:text-properties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keep-together="always" fo:text-indent="0.0416in"/>
      <style:text-properties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keep-together="always"/>
      <style:text-properties style:font-size-complex="12pt"/>
    </style:style>
    <style:style style:name="TableCell5259" style:family="table-cell">
      <style:table-cell-properties fo:border-top="none" fo:border-left="none" fo:border-bottom="none" fo:border-right="0.0069in solid #000000" fo:padding-top="0in" fo:padding-left="0.075in" fo:padding-bottom="0in" fo:padding-right="0.075in"/>
    </style:style>
    <style:style style:name="P5260" style:parent-style-name="Normal" style:family="paragraph">
      <style:paragraph-properties fo:keep-together="always" fo:text-indent="0.0416in"/>
      <style:text-properties style:font-size-complex="12pt"/>
    </style:style>
    <style:style style:name="TableRow5261" style:family="table-row">
      <style:table-row-properties/>
    </style:style>
    <style:style style:name="TableCell5262" style:family="table-cell">
      <style:table-cell-properties fo:border-top="none" fo:border-left="0.0069in solid #000000" fo:border-bottom="none" fo:border-right="none" fo:padding-top="0in" fo:padding-left="0.075in" fo:padding-bottom="0in" fo:padding-right="0.075in"/>
    </style:style>
    <style:style style:name="P5263" style:parent-style-name="Normal" style:family="paragraph">
      <style:paragraph-properties fo:keep-together="always"/>
      <style:text-properties style:font-size-complex="12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keep-together="always"/>
      <style:text-properties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keep-together="always"/>
      <style:text-properties style:font-size-complex="12pt"/>
    </style:style>
    <style:style style:name="TableCell5268" style:family="table-cell">
      <style:table-cell-properties fo:border-top="none" fo:border-left="none" fo:border-bottom="none" fo:border-right="0.0069in solid #000000" fo:padding-top="0in" fo:padding-left="0.075in" fo:padding-bottom="0in" fo:padding-right="0.075in"/>
    </style:style>
    <style:style style:name="P5269" style:parent-style-name="Normal" style:family="paragraph">
      <style:paragraph-properties fo:keep-together="always"/>
      <style:text-properties style:font-size-complex="12pt"/>
    </style:style>
    <style:style style:name="TableRow5270" style:family="table-row">
      <style:table-row-properties/>
    </style:style>
    <style:style style:name="TableCell5271" style:family="table-cell">
      <style:table-cell-properties fo:border-top="none" fo:border-left="0.0069in solid #000000" fo:border-bottom="none" fo:border-right="none" fo:padding-top="0in" fo:padding-left="0.075in" fo:padding-bottom="0in" fo:padding-right="0.075in"/>
    </style:style>
    <style:style style:name="P5272" style:parent-style-name="Normal" style:family="paragraph">
      <style:paragraph-properties fo:keep-together="always"/>
      <style:text-properties style:font-size-complex="12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keep-together="always"/>
      <style:text-properties style:font-size-complex="12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keep-together="always"/>
      <style:text-properties style:font-size-complex="12pt"/>
    </style:style>
    <style:style style:name="TableCell5277" style:family="table-cell">
      <style:table-cell-properties fo:border-top="none" fo:border-left="none" fo:border-bottom="none" fo:border-right="0.0069in solid #000000" fo:padding-top="0in" fo:padding-left="0.075in" fo:padding-bottom="0in" fo:padding-right="0.075in"/>
    </style:style>
    <style:style style:name="P5278" style:parent-style-name="Normal" style:family="paragraph">
      <style:paragraph-properties fo:keep-together="always"/>
      <style:text-properties style:font-size-complex="12pt"/>
    </style:style>
    <style:style style:name="TableRow5279" style:family="table-row">
      <style:table-row-properties/>
    </style:style>
    <style:style style:name="TableCell5280" style:family="table-cell">
      <style:table-cell-properties fo:border-top="none" fo:border-left="0.0069in solid #000000" fo:border-bottom="none" fo:border-right="none" fo:padding-top="0in" fo:padding-left="0.075in" fo:padding-bottom="0in" fo:padding-right="0.075in"/>
    </style:style>
    <style:style style:name="P5281" style:parent-style-name="Normal" style:family="paragraph">
      <style:paragraph-properties fo:keep-together="always"/>
      <style:text-properties style:font-size-complex="12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keep-together="always" fo:text-indent="0.0416in"/>
      <style:text-properties style:font-size-complex="12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keep-together="always"/>
      <style:text-properties style:font-size-complex="12pt"/>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paragraph-properties fo:keep-together="always" fo:text-indent="0.0416in"/>
      <style:text-properties style:font-size-complex="12pt"/>
    </style:style>
    <style:style style:name="TableRow5288" style:family="table-row">
      <style:table-row-properties/>
    </style:style>
    <style:style style:name="TableCell5289" style:family="table-cell">
      <style:table-cell-properties fo:border-top="none" fo:border-left="0.0069in solid #000000" fo:border-bottom="none" fo:border-right="none" fo:padding-top="0in" fo:padding-left="0.075in" fo:padding-bottom="0in" fo:padding-right="0.075in"/>
    </style:style>
    <style:style style:name="P5290" style:parent-style-name="Normal" style:family="paragraph">
      <style:paragraph-properties fo:keep-together="always"/>
      <style:text-properties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keep-together="always"/>
      <style:text-properties style:font-size-complex="12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keep-together="always"/>
      <style:text-properties style:font-size-complex="12pt"/>
    </style:style>
    <style:style style:name="TableCell5295" style:family="table-cell">
      <style:table-cell-properties fo:border-top="none" fo:border-left="none" fo:border-bottom="none" fo:border-right="0.0069in solid #000000" fo:padding-top="0in" fo:padding-left="0.075in" fo:padding-bottom="0in" fo:padding-right="0.075in"/>
    </style:style>
    <style:style style:name="P5296" style:parent-style-name="Normal" style:family="paragraph">
      <style:paragraph-properties fo:keep-together="always"/>
      <style:text-properties style:font-size-complex="12pt"/>
    </style:style>
    <style:style style:name="TableRow5297" style:family="table-row">
      <style:table-row-properties/>
    </style:style>
    <style:style style:name="TableCell5298" style:family="table-cell">
      <style:table-cell-properties fo:border-top="none" fo:border-left="0.0069in solid #000000" fo:border-bottom="0.0069in solid #000000" fo:border-right="none" fo:padding-top="0in" fo:padding-left="0.075in" fo:padding-bottom="0in" fo:padding-right="0.075in"/>
    </style:style>
    <style:style style:name="P5299" style:parent-style-name="Normal" style:family="paragraph">
      <style:paragraph-properties fo:keep-together="always"/>
      <style:text-properties style:font-size-complex="12pt"/>
    </style:style>
    <style:style style:name="TableCell5300" style:family="table-cell">
      <style:table-cell-properties fo:border-top="none" fo:border-left="none" fo:border-bottom="0.0069in solid #000000" fo:border-right="none" fo:padding-top="0in" fo:padding-left="0.075in" fo:padding-bottom="0in" fo:padding-right="0.075in"/>
    </style:style>
    <style:style style:name="P5301" style:parent-style-name="Normal" style:family="paragraph">
      <style:paragraph-properties fo:keep-together="always" fo:text-indent="0.0416in"/>
      <style:text-properties style:font-size-complex="12pt"/>
    </style:style>
    <style:style style:name="TableCell5302" style:family="table-cell">
      <style:table-cell-properties fo:border-top="none" fo:border-left="none" fo:border-bottom="0.0069in solid #000000" fo:border-right="none" fo:padding-top="0in" fo:padding-left="0.075in" fo:padding-bottom="0in" fo:padding-right="0.075in"/>
    </style:style>
    <style:style style:name="P5303" style:parent-style-name="Normal" style:family="paragraph">
      <style:paragraph-properties fo:keep-together="always"/>
      <style:text-properties style:font-size-complex="12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keep-together="always" fo:text-indent="0.0416in"/>
      <style:text-properties style:font-size-complex="12pt"/>
    </style:style>
    <style:style style:name="P5306" style:parent-style-name="Normal" style:family="paragraph">
      <style:paragraph-properties fo:text-indent="0.4923in"/>
    </style:style>
    <style:style style:name="P5307" style:parent-style-name="Normal" style:family="paragraph">
      <style:paragraph-properties fo:text-align="center"/>
    </style:style>
    <style:style style:name="P5308" style:parent-style-name="Normal" style:family="paragraph">
      <style:paragraph-properties fo:break-before="page"/>
    </style:style>
    <style:style style:name="P5309" style:parent-style-name="Normal" style:family="paragraph">
      <style:paragraph-properties fo:text-align="center"/>
    </style:style>
    <style:style style:name="T5310" style:parent-style-name="DefaultParagraphFont" style:family="text">
      <style:text-properties fo:language="en" fo:country="US"/>
    </style:style>
    <style:style style:name="T5311" style:parent-style-name="DefaultParagraphFont" style:family="text">
      <style:text-properties fo:language="en" fo:country="US"/>
    </style:style>
    <style:style style:name="T5312" style:parent-style-name="DefaultParagraphFont" style:family="text">
      <style:text-properties fo:language="en" fo:country="US"/>
    </style:style>
    <style:style style:name="T5313" style:parent-style-name="DefaultParagraphFont" style:family="text">
      <style:text-properties fo:language="en" fo:country="US"/>
    </style:style>
    <style:style style:name="T5314" style:parent-style-name="DefaultParagraphFont" style:family="text">
      <style:text-properties fo:language="en" fo:country="US"/>
    </style:style>
    <style:style style:name="T5315" style:parent-style-name="DefaultParagraphFont" style:family="text">
      <style:text-properties fo:language="en" fo:country="US"/>
    </style:style>
    <style:style style:name="T5316" style:parent-style-name="DefaultParagraphFont" style:family="text">
      <style:text-properties fo:language="en" fo:country="US"/>
    </style:style>
    <style:style style:name="T5317" style:parent-style-name="DefaultParagraphFont" style:family="text">
      <style:text-properties fo:language="en" fo:country="US"/>
    </style:style>
    <style:style style:name="T5318" style:parent-style-name="DefaultParagraphFont" style:family="text">
      <style:text-properties fo:language="en" fo:country="US"/>
    </style:style>
    <style:style style:name="T5319" style:parent-style-name="DefaultParagraphFont" style:family="text">
      <style:text-properties fo:language="en" fo:country="US"/>
    </style:style>
    <style:style style:name="T5320" style:parent-style-name="DefaultParagraphFont" style:family="text">
      <style:text-properties fo:language="en" fo:country="US"/>
    </style:style>
    <style:style style:name="T5321" style:parent-style-name="DefaultParagraphFont" style:family="text">
      <style:text-properties fo:language="en" fo:country="US"/>
    </style:style>
    <style:style style:name="T5322" style:parent-style-name="DefaultParagraphFont" style:family="text">
      <style:text-properties fo:language="en" fo:country="US"/>
    </style:style>
    <style:style style:name="T5323" style:parent-style-name="DefaultParagraphFont" style:family="text">
      <style:text-properties fo:language="en" fo:country="US"/>
    </style:style>
    <style:style style:name="T5324" style:parent-style-name="DefaultParagraphFont" style:family="text">
      <style:text-properties fo:language="en" fo:country="US"/>
    </style:style>
    <style:style style:name="P5325" style:parent-style-name="Normal" style:family="paragraph">
      <style:paragraph-properties fo:text-align="center"/>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text-properties fo:font-weight="bold" style:font-weight-asian="bold"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6-03-14</text:span></text:p>
      <text:p text:style-name="P7"/>
      <text:p text:style-name="P8"><text:span text:style-name="T9">Įsakymas paskelbtas: Žin. 2004, Nr.<text:s/></text:span><text:a xlink:href="https://www.e-tar.lt/portal/legalAct.html?documentId=TAR.7BF3117ECBAF" office:target-frame-name="_top" xlink:show="replace"><text:span text:style-name="T10">31-1002</text:span></text:a><text:span text:style-name="T11">, i. k. 1042055ISAK000VA-10</text:span></text:p>
      <text:p text:style-name="P12"/>
      <text:p text:style-name="P13"><text:span text:style-name="T14">TAR pastaba.</text:span><text:span text:style-name="T15"><text:s/>Suvestinės redakcijos korektiškai atlikti neįmanona, nes nebuvo pateikti keičiami metodiniai nurodymai (2005 m. sausio 27 d. pakeitimas Nr. VA-11).</text:span></text:p>
      <text:p text:style-name="P16">Valstybinė mokesčių inspekcija prie Lietuvos Respublikos finansų ministerijos, Įsakymas</text:p>
      <text:p text:style-name="P17"><text:span text:style-name="T18">Nr.<text:s/></text:span><text:a xlink:href="https://www.e-tar.lt/portal/legalAct.html?documentId=TAR.0E1FA2073AFF" office:target-frame-name="_top" xlink:show="replace"><text:span text:style-name="T19">VA-75</text:span></text:a><text:span text:style-name="T20">, 2005-10-29, Žin., 2005, Nr. 132-4780 (2005-11-08), i. k. 1052055ISAK000VA-75</text:span></text:p>
      <text:p text:style-name="P21">Dėl kai kurių Valstybinės mokesčių inspekcijos prie Lietuvos Respublikos finansų ministerijos viršininko<text:s/>įsakymų pakeitimo</text:p>
      <text:p text:style-name="Normal"/>
      <text:p text:style-name="P22"/>
      <text:p text:style-name="P23"><text:span text:style-name="T24"><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5">VALSTYBINĖS MOKESČIŲ INSPEKCIJOS PRIE LIETUVOS RESPUBLIKOS FINANSŲ MINISTERIJOS VIRŠININKO</text:span></text:p>
      <text:p text:style-name="P26"/>
      <text:p text:style-name="P27">Į S A K Y M A S</text:p>
      <text:p text:style-name="P28">DĖL METINĖS PAJAMŲ MOKESČIO DEKLARACIJOS FR0462S15 FORMOS IR JOS PRIEDŲ FR0462P15, FR0462V, FR0462N, FR0462T, FR0462L, FR0462U<text:s/>UŽPILDYMO, PATEIKIMO IR TIKSLINIMO METODINIŲ NURODYMŲ PATVIRTINIMO</text:p>
      <text:p text:style-name="P29"/>
      <text:p text:style-name="P30">2004 m. sausio 26 d. Nr. VA-10</text:p>
      <text:p text:style-name="P31">Vilnius</text:p>
      <text:p text:style-name="P32"/>
      <text:p text:style-name="P33">Vadovaudamasi Lietuvos Respublikos gyventojų pajamų mokesčio įstatymu (Žin., 2002, Nr.<text:s/><text:a xlink:href="https://www.e-tar.lt/portal/lt/legalAct/TAR.C677663D2202" office:target-frame-name="_blank" xlink:show="new"><text:span text:style-name="T34">73-3085</text:span></text:a>), Lietuvos Respublikos mokesčių administravimo įstatymu (Žin., 2004, Nr.<text:s/><text:span text:style-name="T35">63-2243</text:span>), atsižvelgdama į Metinės pajamų mokesčio deklaracijos, jos užpildymo ir pateikimo taisyklių, patvirtintų Valstybinės mokesčių inspekcijos prie<text:s/>Lietuvos Respublikos finansų ministerijos (toliau – Inspekcija) viršininko 2003 m. gruodžio 30 d. įsakymu Nr. V-343 (Žin., 2004, Nr.<text:s/><text:a xlink:href="https://www.e-tar.lt/portal/lt/legalAct/TAR.3DA747C78F77" office:target-frame-name="_blank" xlink:show="new"><text:span text:style-name="T36">5-107</text:span></text:a>), nuostatas ir siekdama<text:s/>nustatyti vienodą metinės pajamų mokesčio deklaracijos užpildymo ir pateikimo tvarką:</text:p>
      <text:p text:style-name="P37">Preambulės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text:s/></text:span><text:span text:style-name="T42">k. 1052055ISAK000VA-75</text:span></text:p>
      <text:p text:style-name="Normal"/>
      <text:p text:style-name="P43">1.<text:s/><text:span text:style-name="T44">Tvirtinu</text:span><text:s/>pridedamus Metinės pajamų mokesčio deklaracijos FR0462S15 formos ir jos priedų FR0462P15, FR0462V, FR0462N, FR0462T, FR0462L, FR0462U užpildymo, pateikimo ir tikslinimo metodinius nurodymus (toliau – metodiniai nurodymai).</text:p>
      <text:p text:style-name="P45">2.<text:s/><text:span text:style-name="T46">Įsaka</text:span>u:</text:p>
      <text:p text:style-name="P47">2.1. Apskričių valstybinių mokesčių inspekcijų (toliau – AVMI) viršininkams kontroliuoti, kad mokesčių mokėtojų aptarnavimo funkcijas atliekantys AVMI darbuotojai vadovautųsi metodiniais nurodymais.</text:p>
      <text:p text:style-name="P48">2.2. Inspekcijos<text:s/><text:span text:style-name="T49">Bendrųjų<text:s/></text:span><text:span text:style-name="T50">reikalų departamento Sistemos aptarnavimo ir dokumentų tvarkymo skyriui</text:span><text:s/>organizuoti metodinių nurodymų pagaminimą spaustuviniu būdu ir metodiniais nurodymais aprūpinti visas AVMI.</text:p>
      <text:p text:style-name="P51">Papunkčio pakeitimai:</text:p>
      <text:p text:style-name="P52"><text:span text:style-name="T53">Nr.<text:s/></text:span><text:a xlink:href="https://www.e-tar.lt/portal/legalAct.html?documentId=TAR.0E1FA2073AFF" office:target-frame-name="_top" xlink:show="replace"><text:span text:style-name="T54">VA-75</text:span></text:a><text:span text:style-name="T55">, 2005-10-29, Žin., 2005, Nr. 132-4780 (2005-11-08), i. k. 1052055ISAK000VA-75</text:span></text:p>
      <text:p text:style-name="Normal"/>
      <text:p text:style-name="P56">2.3. Atitinkamas veiklos sritis kuruojantiems Inspekcijos viršininko pavaduotojams kontroliuoti šio įsakymo vykdymą.</text:p>
      <text:p text:style-name="P57"/>
      <text:p text:style-name="P58"/>
      <text:p text:style-name="P59"/>
      <text:p text:style-name="P60"><text:span text:style-name="T61">VIRŠININKĖ</text:span><text:span text:style-name="T62"><text:tab/></text:span><text:span text:style-name="T63">VIOLETA LATVIENĖ</text:span></text:p>
      <text:p text:style-name="P64"/>
      <text:soft-page-break/>
      <text:p text:style-name="P65">PATVIRTINTA</text:p>
      <text:p text:style-name="P66">Valstybinės mokesčių inspekcijos<text:s/></text:p>
      <text:p text:style-name="P67">prie Lietuvos Respublikos finansų<text:s/></text:p>
      <text:p text:style-name="P68">ministerijos viršininko<text:s/></text:p>
      <text:p text:style-name="P69">2004 m. sausio 26 d. įsakymu Nr. VA-10</text:p>
      <text:p text:style-name="P70"/>
      <text:p text:style-name="P71"><text:span text:style-name="T72">METINĖS PAJAMŲ MOKESČIO DEKLARACIJOS FR0462S15 FORMOS UŽPILDYMO, PATEIKIMO IR<text:s/></text:span><text:span text:style-name="T73">TIKSLINIMO METODINIAI NURODYMAI</text:span></text:p>
      <text:p text:style-name="P74"/>
      <text:p text:style-name="P75"><text:span text:style-name="T76">I</text:span><text:span text:style-name="T77">.<text:s/></text:span><text:span text:style-name="T78">BENDROSIOS NUOSTATOS</text:span></text:p>
      <text:p text:style-name="P79"/>
      <text:p text:style-name="P80">1. Šiuose Metinės pajamų mokesčio deklaracijos FR0462S15 formos užpildymo, pateikimo ir tikslinimo metodiniuose nurodymuose (toliau – metodiniai nurodymai) išdėstytos metinės pajamų mokesčio<text:s/>deklaracijos FR0462S15 formos (toliau – deklaracija) užpildymo, pateikimo ir tikslinimo rekomendacijos.</text:p>
      <text:p text:style-name="P81">2. Metodiniai nurodymai parengti vadovaujantis Lietuvos Respublikos gyventojų pajamų mokesčio įstatymu (Žin., 2002, Nr.<text:s/><text:a xlink:href="https://www.e-tar.lt/portal/lt/legalAct/TAR.C677663D2202" office:target-frame-name="_blank" xlink:show="new"><text:span text:style-name="T82">73-3085</text:span></text:a>; toliau – GPMĮ), Lietuvos Respublikos mokesčių administravimo įstatymu (Žin., 1995, Nr.<text:s/><text:a xlink:href="https://www.e-tar.lt/portal/lt/legalAct/TAR.D503DCB3BF0D" office:target-frame-name="_blank" xlink:show="new"><text:span text:style-name="T83">61-1525</text:span></text:a>; toliau –<text:s/>MAĮ), Valstybinės mokesčių inspekcijos prie Lietuvos Respublikos finansų ministerijos (toliau – VMI prie FM) viršininko 2003 m. gruodžio 30 d. įsakymu Nr. V-343 „Dėl Metinės pajamų mokesčio deklaracijos, jos užpildymo ir pateikimo taisyklių patvirtinimo“<text:s/>(Žin., 2004, Nr.<text:s/><text:a xlink:href="https://www.e-tar.lt/portal/lt/legalAct/TAR.3DA747C78F77" office:target-frame-name="_blank" xlink:show="new"><text:span text:style-name="T84">5-107</text:span></text:a>) ir kitais teisės aktais.</text:p>
      <text:p text:style-name="P85">3. Deklaracijas privalo pateikti nuolatiniai Lietuvos gyventojai, įtraukti į gyventojų, kuriems pagal GPMĮ 27 straipsnį nustatyta prievolė pateikti metinę pajamų mokesčio deklaraciją, sąrašą (<text:span text:style-name="T86">1 priedas</text:span>).</text:p>
      <text:p text:style-name="P87">4. Nuolatinis Lietuvos gyventojas, per mokestinį laikotarpį gavęs tik tokių B klasės neapmokestinamųjų pajamų, kurios yra nurodytos šių metodinių nurodymų<text:s/><text:span text:style-name="T88">2 priede</text:span><text:s/>(I<text:s/>ir/ar II dalyje), deklaracijos teikti neprivalo.</text:p>
      <text:p text:style-name="P89">5.<text:s/><text:span text:style-name="T90">Šią deklaraciją</text:span><text:s/>pildo nuolatiniai Lietuvos gyventojai, kurie per mokestinį laikotarpį gavo:</text:p>
      <text:p text:style-name="P91">5.1. pajamų, pagal GPMĮ 6 straipsnį<text:s/><text:span text:style-name="T92">apmokestinamų taikant tik 15 proc. tarifą</text:span><text:s/>(Pajamų, apmokestinamų taikant 15 proc. pajamų mokesčio tarifą, sąrašas – šių metodinių nurodymų<text:s/><text:span text:style-name="T93">11 priedas</text:span>);</text:p>
      <text:p text:style-name="P94">5.2. neapmokestinamųjų pajamų (sąrašas pateiktas šių metodinių nurodymų<text:s/><text:span text:style-name="T95">14 priede</text:span>);</text:p>
      <text:p text:style-name="P96">5.3. pajamų iš veiklos pagal verslo liudijimą;</text:p>
      <text:p text:style-name="P97">5.4. individualios veiklos ar su darbo santykiais arba jų esmę atitinkančiais santykiais susijusių pajamų, gautų iš šaltinio užsienio valstybėje, su kuria sudarytoje ir taikomoje dvigubo apmokestinimo išvengimo sutartyje numatytas atleidimo nuo mokesčio metodas (2003 m. atleidimo nuo mokesčio metodas buvo taikomas apmokestinant tokias pajamas, gautas Latvijoje ir Estijoje).</text:p>
      <text:p text:style-name="P98">6. Šių metodinių nurodymų<text:s/><text:span text:style-name="T99">2 ir 3 priedų</text:span><text:s/>I dalyse nustatytų dydžių neviršijančios nedeklaruojamos neapmokestinamosios pajamos, taip<text:s/>pat šių 2 ir 3 priedų II dalyse išvardytos neapmokestinamosios nedeklaruojamos pajamos (neatsižvelgiant į jų dydį) deklaracijoje neprivalo būti nurodomos. Nuolatinio Lietuvos gyventojo pageidavimu gautos nedeklaruojamos neapmokestinamosios pajamos gali būti deklaruojamos.</text:p>
      <text:p text:style-name="P100">Jeigu nuolatinis Lietuvos gyventojas per mokestinį laikotarpį gavo neapmokestinamųjų pajamų, viršijančių šių metodinių nurodymų<text:s/><text:span text:style-name="T101">2 priedo</text:span><text:s/>I dalyje nustatytus nedeklaruojamų pajamų dydžius, tai jis privalo pateikti deklaraciją ir joje nurodyti visą tą mokestinį laikotarpį gautų neapmokestinamųjų pajamų sumą.</text:p>
      <text:p text:style-name="P102">7. Deklaracija turi būti pateikta ir mokėtinas pajamų mokestis sumokėtas pasibaigus mokestiniam laikotarpiui iki kitų kalendorinių metų, einančių po to mokestinio laikotarpio, kurį tos pajamos gautos, gegužės 1 dienos, išskyrus atvejus:</text:p>
      <text:p text:style-name="P103">7.1. kai fizinis asmuo nuolatiniu Lietuvos gyventoju tapo pagal GPMĮ 4 str. 1 d. 4 punkto nuostatas, tai jis privalo pateikti deklaraciją ir mokėtiną pajamų mokestį sumokėti iki kitų po jo tapimo nuolatiniu Lietuvos gyventoju kalendorinių metų gruodžio 31 dienos;</text:p>
      <text:p text:style-name="P104">7.2. kai fizinis asmuo galutinai išvyksta iš Lietuvos, deklaraciją, kurioje deklaruojamos pajamos, gautos nuo mokestinio laikotarpio pradžios iki išvykimo dienos, privalo pateikti ir joje deklaruotą mokestį sumokėti iki išvykimo dienos.</text:p>
      <text:p text:style-name="P105">8. Pagal metinę pajamų mokesčio deklaraciją apskaičiuotas mokėtinas pajamų mokestis sumokamas per<text:s/>banko įstaigą į nuolatinio Lietuvos gyventojo nuolatinės gyvenamosios vietos apskrities valstybinės mokesčių inspekcijos (toliau – AVMI) surenkamąją sąskaitą. AVMI surenkamųjų sąskaitų numeriai nurodyti šių metodinių nurodymų<text:s/><text:span text:style-name="T106">4 priede</text:span>.</text:p>
      <text:p text:style-name="P107">9. Atsižvelgiant<text:s/>į tai, kad išskaičiuoto, kito asmens savo lėšomis sumokėto ir paties nuolatinio Lietuvos gyventojo sumokėto pajamų mokesčio sumos deklaracijoje yra apvalinamos (dėl šios priežasties galima apskaičiuoto mokėtino ar grąžintino pajamų mokesčio paklaida), todėl iki 3 Lt pajamų mokesčio suma nelaikoma grąžintina/mokėtina suma.</text:p>
      <text:p text:style-name="P108">10. Deklaracijoje per mokestinį laikotarpį gautų pajamų sumos turi būti nurodytos, neatėmus mokesčius išskaičiuojančio asmens išskaičiuoto, nuolatinio Lietuvos gyventojo paties sumokėto pajamų mokesčio, valstybinio socialinio draudimo įmokų ir pritaikyto neapmokestinamojo pajamų dydžio (toliau – NPD) ar papildomo neapmokestinamojo pajamų dydžio (toliau – PNPD).</text:p>
      <text:p text:style-name="P109">11. Deklaracijoje turi būti nurodomos nuo per mokestinį laikotarpį gautų pajamų mokesčius išskaičiuojančio asmens išskaičiuoto, nuolatinio Lietuvos gyventojo iki deklaracijos pateikimo dienos sumokėto, bet kurio kito asmens (įskaitant išmoką išmokėjusį asmenį) savo lėšomis už nuolatinį Lietuvos gyventoją sumokėto pajamų mokesčio sumos.</text:p>
      <text:p text:style-name="P110">12. Duomenys apie gautas pajamas, mokestį išskaičiuojančio asmens išskaičiuotą, kito asmens lėšomis sumokėtą pajamų mokestį į deklaraciją gali būti įrašomi remiantis gyventojo turimomis sutartimis, kitais dokumentais, mokesčius išskaičiuojančio asmens gyventojui išduotomis apskaičiuotų ir išmokėtų išmokų, pagal mokesčio mokėjimo tvarką priskiriamų gyventojo A klasės pajamoms, taikyto neapmokestinamojo dydžio bei išskaičiuoto ir sumokėto pajamų mokesčio pažymomis (FR0466 forma), išmokas išmokėjusių asmenų išduotomis laisvos formos pažymomis apie gyventojui išmokėtas išmokas, kita gyventojo turima informacija.</text:p>
      <text:p text:style-name="P111">13.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p>
      <text:p text:style-name="P112">14. Kai vienas iš sutuoktinių per mokestinį laikotarpį negavo pajamų arba gavo jų nepakankamai<text:s/>ir nepasinaudojo už vieną arba du vaikus taikytinu papildomu PNPD, o kitas sutuoktinis gavo apmokestinamųjų pajamų, abiem tėvams taikytiną metinį PNPD gali prisitaikyti tas sutuoktinis, kuris gavo apmokestinamųjų pajamų. Tokiu atveju pajamų negavęs sutuoktinis gali pildyti vieną iš deklaracijų formų (FR0462, FR0462S, FR0462S15, FR0462S33 ar FR0462SO deklaraciją. Užpildomi tik bendrieji duomenys (1–11 laukeliai) ir pasirašoma) ir ją pateikti.</text:p>
      <text:p text:style-name="P113"/>
      <text:p text:style-name="P114"><text:span text:style-name="T115">II</text:span><text:span text:style-name="T116">.<text:s/></text:span><text:span text:style-name="T117">DEKLARACIJOS UŽPILDYMO REIKALAVIMAI</text:span></text:p>
      <text:p text:style-name="P118"/>
      <text:p text:style-name="P119">15. Deklaracija turi būti užpildoma laikantis tokių reikalavimų:</text:p>
      <text:p text:style-name="P120">15.1. pildoma juodu arba tamsiai mėlynu rašikliu (rašalu);</text:p>
      <text:p text:style-name="P121">15.2. tekstas turi būti rašomas didžiosiomis spausdintinėmis raidėmis;</text:p>
      <text:p text:style-name="P122">15.3. raidės ir skaičiai turi būti įrašomi tiksliai į jiems skirtas vietas, nepažeidžiant nurodytų laukų linijų;</text:p>
      <text:p text:style-name="P123">15.4. kai įrašomas rodiklis turi mažiau ženklų negu atitinkamame laukelyje jam yra skirta vietų, tai tuščios vietos (tušti langeliai) gali būti paliekamos tiek dešinėje, tiek kairėje pusėje,<text:s/><text:soft-page-break/>išskyrus laukelius, kuriuose įrašomos pinigų sumos. Pinigų sumos įrašomos tik dešinėje laukelio pusėje (t. y. tušti langeliai gali būti paliekami tik kairėje pusėje);</text:p>
      <text:p text:style-name="P124">15.5. įrašomos gautų pajamų sumos neapvalinamos, t. y. jos nurodomos litais ir centais. Jeigu perskaičiuojant pajamas po kablelio gaunami daugiau kaip du skaičiai, tai po kablelio turi būti įrašomi tik du skaičiai, o trečiasis apvalinamas: nuo 5 iki 9 laikomas 1 ir pridedamas prie antrojo po kablelio skaičiaus ir pan.;</text:p>
      <text:p text:style-name="P125">15.6. pajamų mokesčio suma turi būti įrašoma tik sveikais skaičiais, t. y. 1–49 centai atmetami, o 50–99 centai laikomi litu;</text:p>
      <text:p text:style-name="P126">15.7. nepildomuose laukeliuose neturi būti rašoma jokių brūkšnelių, taškų ar kitų simbolių. Tarp žodžių paliekami tarpai. Simboliams įrašyti turi būti<text:s/>skiriamas atskiras langelis;</text:p>
      <text:p text:style-name="P127">15.8. pildant deklaraciją kompiuteriu, turi būti laikomasi minėtų reikalavimų (išskyrus nurodytų 15.1 punkte);</text:p>
      <text:p text:style-name="P128">15.9. kompiuteriu išspausdintoje deklaracijoje turi išlikti originalo proporcijos (atstumai tarp ženklų,<text:s/>esančių kampuose, atstumai tarp šių ženklų ir pildomų laukų).</text:p>
      <text:p text:style-name="P129">16. Pajamų sumos, mokesčius išskaičiuojančio asmens išskaičiuoto ir/ar paties gyventojo sumokėto pajamų mokesčio sumos turi būti tiksliai įrašomos į tam skirtus deklaracijos laukelius, o aritmetiniai veiksmai atlikti taip, kaip yra nurodyta deklaracijos laukeliuose ir metodiniuose nurodymuose.</text:p>
      <text:p text:style-name="P130"/>
      <text:p text:style-name="P131"><text:span text:style-name="T132">III</text:span><text:span text:style-name="T133">.<text:s/></text:span><text:span text:style-name="T134">DEKLARACIJOS UŽPILDYMO PAGRINDINIAI PRINCIPAI</text:span></text:p>
      <text:p text:style-name="P135"/>
      <text:p text:style-name="P136">17. Deklaracija turi būti užpildoma tokia eilės tvarka:</text:p>
      <text:p text:style-name="P137">17.1. pirmiausia turi būti užpildomi prie deklaracijos pridedami priedai (FR0462P15; FR0462V; FR0462N; FR0462T; FR0462L);</text:p>
      <text:p text:style-name="P138">17.2. deklaracijos 15–21 laukeliai turi būti užpildyti pagal metodinių nurodymų 16.1 punkte išvardytuose prieduose įrašytus duomenis;</text:p>
      <text:p text:style-name="P139">17.3. užpildžius deklaracijos 15–21 laukelius, turi būti pildomas FR0462U priedas. Šis priedas pildomas, kai nuolatinis Lietuvos gyventojas tą mokestinį laikotarpį gavo taikant 15 proc. pajamų mokesčio tarifą apmokestinamų pajamų, kurios pagal GPMĮ apmokestinamos taikant 15 proc. pajamų mokesčio tarifą, neatsižvelgiant, kokiu pajamų ar jam tapataus mokesčio tarifu jos buvo apmokestintos užsienio valstybėje ir nuo kurių užsienio valstybėje buvo išskaičiuotas arba paties gyventojo sumokėtas pajamų arba jam tapatus mokestis;</text:p>
      <text:p text:style-name="P140">17.4. jeigu buvo pildomas FR0462U priedas, tai pagal jo duomenis turi būti užpildomas 22 laukelis. Jeigu FR0462U priedas nebuvo pildomas, 22 laukelis nepildomas;</text:p>
      <text:p text:style-name="P141">17.5. toliau turi būti pildomi deklaracijos 23–24 laukeliai;</text:p>
      <text:p text:style-name="P142">17.6. deklaracijos 25 laukelis turi būti pildomas, kai 23 laukelyje įrašoma teigiama suma.</text:p>
      <text:p text:style-name="P143"/>
      <text:p text:style-name="P144"><text:span text:style-name="T145">IV</text:span><text:span text:style-name="T146">.<text:s/></text:span><text:span text:style-name="T147">DEKLARACIJOS UŽPILDYMAS</text:span></text:p>
      <text:p text:style-name="P148"/>
      <text:p text:style-name="P149">18. Deklaracija yra skirta mokesčius išskaičiuojančio asmens išskaičiuotam arba gyventojo paties sumokėtam pajamų mokesčiui, mokėtinam (grąžintinam)<text:s/>pajamų mokesčiui deklaruoti.</text:p>
      <text:p text:style-name="P150">19. Deklaracijos laukeliai užpildomi taip:</text:p>
      <text:p text:style-name="P151">19.1.<text:s/><text:span text:style-name="T152">1 laukelyje</text:span><text:s/>„Mokesčio mokėtojo identifikacinis numeris (kodas)“ turi būti įrašomas mokesčių mokėtojo identifikacinis numeris, kuris atitinka nuolatinio Lietuvos gyventojo<text:s/>asmens kodą, nurodytą Mokesčių mokėtojų registre. Vadinasi,<text:s/><text:span text:style-name="T153">1 laukelyje</text:span><text:s/>nuolatinis Lietuvos gyventojas turi įrašyti savo asmens kodą.</text:p>
      <text:p text:style-name="P154">Nuolatinis Lietuvos gyventojas, neturintis asmens kodo, prieš pateikdamas deklaraciją, Prašymų įregistruoti Mokesčių mokėtojų registre formų ir jų pildymo taisyklių, patvirtintų Valstybinės mokesčių inspekcijos prie Lietuvos Respublikos finansų ministerijos (toliau – VMI prie FM) viršininko 2000 m. gruodžio 29 d. įsakymu Nr. 255 (Žin., 2001, Nr.<text:s/><text:a xlink:href="https://www.e-tar.lt/portal/lt/legalAct/TAR.5B6D11D8018B" office:target-frame-name="_blank" xlink:show="new"><text:span text:style-name="T155">3-64</text:span></text:a>, Nr. 4; 2002, Nr. 95-4164; 2003, Nr. 1-32, Nr. 5), nustatyta tvarka vietos AVMI turi pateikti prašymą įregistruoti jį Mokesčių mokėtojų registre. Toks nuolatinis Lietuvos gyventojas deklaracijos<text:s/><text:span text:style-name="T156">1</text:span><text:span text:style-name="T157"><text:s/>laukelyje</text:span><text:s/>turi<text:s/><text:soft-page-break/>nurodyti mokesčių administratoriaus jam suteiktą laikiną mokesčių mokėtojo identifikacinį numerį (įskaitant atvejus, kai deklaracija teikiama per įgaliotą asmenį);</text:p>
      <text:p text:style-name="P158">19.2.<text:s/><text:span text:style-name="T159">2 laukelyje</text:span><text:s/>turi būti įrašomas nuolatinio Lietuvos gyventojo vardas (vardai) ir pavardė (pavardės). Jeigu vardas (vardai) netelpa, turi būti įrašomos vardo (vardų) pirmosios raidės ir pavardė (pavardės);</text:p>
      <text:p text:style-name="P160">19.3.<text:s/><text:span text:style-name="T161">3 laukelyje</text:span><text:s/>turi būti įrašomas<text:s/><text:span text:style-name="T162">deklaracijos pateikimo metu</text:span><text:s/>buvęs nuolatinės gyvenamosios vietos adresas. Tarp miesto ir gatvės pavadinimų, gatvės pavadinimo ir namo numerio turi būti paliekama po vieną tuščią langelį. Namo numeris ir buto numeris atskiriami brūkšneliu (-). Adresas turi būti įrašomas tokia eilės tvarka:</text:p>
      <text:p text:style-name="P163">19.3.1. savivaldybės (išskyrus atvejus, kai adreso objektas yra savivaldybės centre) pavadinimas;</text:p>
      <text:p text:style-name="P164">19.3.2. seniūnijos (išskyrus miestų seniūnijas) pavadinimas;</text:p>
      <text:p text:style-name="P165">19.3.3. gyvenamosios vietovės pavadinimas;</text:p>
      <text:p text:style-name="P166">19.3.4. gatvės (išskyrus gyvenamąsias vietoves, kuriose gatvės nesudaromos) pavadinimas;</text:p>
      <text:p text:style-name="P167">19.3.5. pastato numeris gatvėje ar gyvenamojoje vietovėje;</text:p>
      <text:p text:style-name="P168">19.3.6. korpuso numeris (jeigu yra suteiktas);</text:p>
      <text:p text:style-name="P169">19.3.7. buto ar kitos gyvenamosios patalpos numeris.</text:p>
      <text:p text:style-name="P170"><text:span text:style-name="T171">Adresų įrašymo pavyzdžiai pateikti šių metodinių nurodymų 5 priede.</text:span></text:p>
      <text:p text:style-name="P172">19.4.<text:s/><text:span text:style-name="T173">4 laukelyje</text:span><text:s/>turi būti įrašomas nuolatinio Lietuvos gyventojo nuolatinės gyvenamosios vietos savivaldybės kodas. Turi būti nurodoma ta savivaldybė, kurios teritorijoje savo nuolatinę gyvenamąją vietą praėjusio mokestinio laikotarpio<text:s/><text:span text:style-name="T174">(kurio deklaraci</text:span><text:span text:style-name="T175">ja teikiama) gruodžio 31 dieną</text:span><text:s/>nuolatinis Lietuvos gyventojas nurodė darbdaviui ar kitam mokestį išskaičiuojančiam asmeniui.</text:p>
      <text:p text:style-name="P176">Jeigu nuolatinis Lietuvos gyventojas savo nuolatinės gyvenamosios vietos savivaldybės kodo darbdaviui ar kitam mokesčius išskaičiuojančiam asmeniui nenurodė, jis turi nurodyti kodą tos savivaldybės, kurios teritorijoje jis turėjo nuolatinę gyvenamąją vietą praėjusio mokestinio laikotarpio (kurio deklaracija teikiama) paskutinę (gruodžio 31) dieną.</text:p>
      <text:p text:style-name="P177">Galutinai išvykstantis iš Lietuvos nuolatinis Lietuvos gyventojas turi įrašyti tos savivaldybės, kurios teritorijoje jis turėjo nuolatinę gyvenamąją vietą iki galutinio išvykimo iš Lietuvos dienos, kodą.</text:p>
      <text:p text:style-name="P178">Gyventojas, galutinai išvykęs iš Lietuvos, pagal GPMĮ 29 str. privalantis pateikti viso mokestinio laikotarpio deklaraciją, šios deklaracijos<text:s/><text:span text:style-name="T179">4 laukelyje</text:span><text:s/>turi įrašyti tą savivaldybės kodą, kurį nurodė galutinai išvykdamas iš Lietuvos (mokestinio laikotarpio iki išvykimo iš Lietuvos dienos) pajamų mokesčio deklaracijoje.</text:p>
      <text:p text:style-name="P180"><text:span text:style-name="T181">Savivaldybių kodai<text:s/></text:span><text:span text:style-name="T182">nurodyti deklaracijos formos 2 lape.</text:span></text:p>
      <text:p text:style-name="P183">19.5. Deklaracijos<text:s/><text:span text:style-name="T184">5 laukelyje</text:span><text:s/>turi būti įrašomas telefono kodas (kai įrašomas mobiliojo telefono numeris) ir numeris. Tarp kodo ir telefono numerio turi dedamas brūkšnelis, pvz., 8555- 55555;</text:p>
      <text:p text:style-name="P185">19.6.<text:s/><text:span text:style-name="T186">6 laukelyje</text:span><text:s/>turi būti įrašomas nuolatinio Lietuvos gyventojo sutuoktinio asmens kodas.</text:p>
      <text:p text:style-name="P187">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dokumento serijos ir numerio simbolių bei ženklo „D“ paliekama po vieną tuščią langelį).</text:p>
      <text:p text:style-name="P188">Jei per mokestinį laikotarpį, kurio deklaracija teikiama, nuolatinio Lietuvos gyventojas (-a) iš naujo susituokė, tai nurodomas to sutuoktinio kodas (arba identifikacinis numeris, ar asmens tapatybės dokumento serija ir numeris):</text:p>
      <text:p text:style-name="P189">19.6.1. kurio naudai tą mokestinį laikotarpį buvo mokėtos FR0462L priede nurodytos išlaidų (kuriomis pagal GPMĮ 21 straipsnį gali būti mažinamos apmokestinamosios pajamos) sumos, – kai tokios išlaidos nuolatinio Lietuvos gyventojo buvo<text:s/>patirtos;</text:p>
      <text:p text:style-name="P190">19.6.2. sutuoktinio (vaiko tėvo, įtėvio), kurio nepasinaudotą MPNPD (ar jo dalį) prisitaikė nuolatinis Lietuvos gyventojas.</text:p>
      <text:p text:style-name="P191">Jeigu nuolatinis Lietuvos gyventojas nepatyrė jokių išlaidų, taip pat nenori pasinaudoti vaiko tėvui, įtėviui taikytinu MPNPD (ar jo dalimi), tai deklaracijos 6 laukelyje turi įrašyti to mokestinio laikotarpio pabaigoje buvusio sutuoktinio asmens kodą ar kitą identifikacinį numerį.</text:p>
      <text:p text:style-name="P192">20. Deklaracijos<text:s/><text:span text:style-name="T193">7 laukelyje</text:span><text:s/>turi būti įrašoma deklaracijos pildymo data (metai, mėnuo ir diena), pvz., 2004-02-15.</text:p>
      <text:p text:style-name="P194">21. Deklaracijos<text:s/><text:span text:style-name="T195">8 laukelyje</text:span><text:s/>turi būti nurodomas mokestinis laikotarpis (kalendoriniai metai), kurio pajamos deklaruojamos, pvz., 2003.</text:p>
      <text:p text:style-name="P196">22. Deklaracijos<text:s/><text:span text:style-name="T197">9 laukelį</text:span><text:s/>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p>
      <text:p text:style-name="P198">Kai galutinai išvykstantis iš Lietuvos nuolatinis Lietuvos gyventojas pildo viso mokestinio laikotarpio deklaraciją, jis turi užpildyti tik deklaracijos 8 laukelį (9 laukelis nepildomas).</text:p>
      <text:p text:style-name="P199">23. Deklaracijos<text:s/><text:span text:style-name="T200">10 laukelio</text:span><text:s/>atitinkamame langelyje turi būti įrašomas „X“ ženklas. Langelis „Pirminė“ „X“ ženklu pažymimas tada, kai to mokestinio laikotarpio deklaracija teikiama pirmą kartą.</text:p>
      <text:p text:style-name="P201">Langelis<text:s/><text:span text:style-name="T202">„Patikslinta“</text:span>„X“ ženklu pažymimas tada, kai tikslinama mokesčių administratoriui anksčiau pateikta deklaracija: gyventojo iniciatyva arba pagal mokesčio administratoriaus surašytą nurodymą (klaidų protokolą).</text:p>
      <text:p text:style-name="P203">24. Deklaracijos<text:s/><text:span text:style-name="T204">11 laukelio</text:span><text:s/>atitinkamame langelyje turi būti įrašomas „X“ ženklas, kuriuo nurodoma, kokia deklaracija teikiama (nuolatinio Lietuvos gyventojo, ar galutinai išvykstančio iš Lietuvos nuolatinio Lietuvos gyventojo, ar fizinio asmens, pagal GPMĮ 4 straipsnio 1 dalies 4 punktą tapusio nuolatiniu Lietuvos gyventoju).</text:p>
      <text:p text:style-name="P205">25. Deklaracijos<text:s/><text:span text:style-name="T206">12 laukelio atitinkamas langelis pažymimas</text:span><text:s/>„X“ ženklu, atsižvelgiant į tai, kokie priedai prie deklaracijos pridedami.</text:p>
      <text:p text:style-name="P207">26. Gyventojas, atsižvelgdamas į tai, kokių metodinių nurodymų 11 priede nurodytų pagal 15 procentų pajamų mokesčio tarifą apmokestinamų pajamų rūšių tą mokestinį laikotarpį gavo, turi užpildyti ir kartu su deklaracija pateikti 12<text:s/>laukelyje nurodytus priedus:</text:p>
      <text:p text:style-name="P208">26.1.<text:s/><text:span text:style-name="T209">FR0462P15 priedas skirtas</text:span><text:s/>įrašyti pajamas, pagal GPMĮ 6 straipsnį apmokestinamas<text:s/><text:span text:style-name="T210">taikant 15 proc. mokesčio</text:span><text:s/><text:span text:style-name="T211">tarifą</text:span>, išskyrus:</text:p>
      <text:p text:style-name="P212">- individualios veiklos pajamas, kurios apmokestinamos neatėmus GPMĮ 18 straipsnyje nurodytų<text:s/>leidžiamų atskaitymų. Šios pajamos deklaruojamos FR0462V priede;</text:p>
      <text:p text:style-name="P213">- ne individualios veiklos turto pardavimo pajamas, kurios turi būti deklaruojamos FR0462T priede.</text:p>
      <text:p text:style-name="P214"><text:span text:style-name="T215">FR0462P15 priedo užpildymo rekomendacijos pateiktos šių metodinių nurodymų 10 priede</text:span>.</text:p>
      <text:p text:style-name="P216">26.2.<text:s/><text:span text:style-name="T217">FR0462V priedas</text:span><text:s/>– įrašyti individualios veiklos pajamas, iš kurių nuolatinio Lietuvos gyventojo pasirinkimu neatimami GPMĮ 18 straipsnyje nurodyti leidžiami atskaitymai, apmokestinamas taikant 15 proc. pajamų mokesčio tarifą, taip pat šiame priede deklaruojamos pajamos, gautos iš veiklos pagal verslo liudijimą.</text:p>
      <text:p text:style-name="P218">Šiame priede<text:s/><text:span text:style-name="T219">nenurodomos</text:span><text:s/>ūkininko ir jo partnerių gautos individualios veiklos pajamos už ūkininko ūkyje, įregistruotame Lietuvos Respublikos ūkininko ūkio įstatymo nustatyta tvarka, vykdomos žemės ūkio veiklos, taip pat pajamos iš realizuotos žemės ūkio produkcijos, išaugintos, taip pat išaugintos ir perdirbtos nuolatinio Lietuvos gyventojo nuosavybės teise turimoje, išsinuomotoje ar Lietuvos Respublikos teisės aktų nustatyta tvarka nuolatiniam Lietuvos gyventojui suteiktoje žemėje. Šios neapmokestinamos individualios veiklos pajamos deklaruojamos FR0462N priede, jeigu kiekviena šioje dalyje paminėtų pajamų suma didesnė negu 24 NPD, pvz., 2003 m. – 6960 Lt (290x24).</text:p>
      <text:p text:style-name="P220"><text:span text:style-name="T221">FR0462V priedo užpildymo<text:s/></text:span><text:span text:style-name="T222">rekomendacijos pateiktos šių metodinių nurodymų 12 priede.</text:span></text:p>
      <text:p text:style-name="P223">26.3.<text:s/><text:span text:style-name="T224">FR0462N priedas</text:span><text:s/>– įrašyti pajamas, kurios pagal GPMĮ 17 straipsnį priskirtos neapmokestinamosioms pajamoms (<text:span text:style-name="T225">neapmokestinamųjų pajamų sąrašas pateiktas</text:span><text:s/>šių metodinių nurodymų<text:s/><text:span text:style-name="T226">14 priede</text:span>),<text:s/>įskaitant:</text:p>
      <text:p text:style-name="P227">- didesnes kaip 10000 Lt turto pardavimo pajamas, gautas už anksčiau negu prieš trejus metus iki šio turto pardavimo ar kitokio perleidimo nuosavybėn įsigytą turtą; kai šios pajamos didesnės negu 10000 Lt;</text:p>
      <text:p text:style-name="P228">- didesnes kaip 10000 Lt vertybinių popierių, įsigytų iki 1999-01-01 ar/ir įsigytų po 1999-01-01, jeigu tie vertybiniai popieriai parduoti ar kitaip perleisti nuosavybėn ne anksčiau kaip po 366 dienų nuo jų įsigijimo dienos ir gyventojas 3 metus iki mokestinio laikotarpio, kurį vertybiniai popieriai buvo parduoti arba kitaip perleisti nuosavybėn, pabaigos nebuvo savininkas daugiau kaip 10 proc. vieneto, kurio vertybiniai popieriai yra parduodami arba kitaip perleidžiami nuosavybėn, akcijų (dalių, pajų) pardavimo pajamas;</text:p>
      <text:p text:style-name="P229">- didesnes kaip 24 NPD ūkininko ir jo partnerių pajamas už ūkininko ūkyje, įregistruotame Lietuvos Respublikos ūkininko ūkio įstatymo nustatyta tvarka, vykdomos žemės ūkio veiklos;</text:p>
      <text:p text:style-name="P230">- didesnes kaip 24 NPD pajamas iš realizuotos žemės ūkio produkcijos, užaugintos, taip pat užaugintos ir perdirbtos nuolatinio Lietuvos gyventojo nuosavybės teise turimoje, išsinuomotoje ar Lietuvos Respublikos teisės aktų nustatyta tvarka nuolatiniam Lietuvos gyventojui suteiktoje žemėje;</text:p>
      <text:p text:style-name="P231">- pajamas, gautas užsienio valstybėje, su kuria sudarytoje ir taikomoje tarptautinėje dvigubo apmokestinimo išvengimo sutartyje numatytas atleidimas nuo mokesčio.</text:p>
      <text:p text:style-name="P232"><text:span text:style-name="T233">FR0462N priedo užpildymo rekomendacijos pateiktos šių metodinių nurodymų 13 priede.</text:span></text:p>
      <text:p text:style-name="P234">26.4.<text:s/><text:span text:style-name="T235">FR0462T<text:s/></text:span>priedas – įrašyti<text:s/><text:span text:style-name="T236">ne individualios veiklos turto pa</text:span><text:span text:style-name="T237">rdavimo ar kitokio perleidimo nuosavybėn</text:span><text:s/>pajamas, išskyrus neapmokestinamąsias pajamas, deklaruojamas FR0462N priede.</text:p>
      <text:p text:style-name="P238"><text:span text:style-name="T239">FR0462T priedo užpildymo rekomendacijos pateiktos šių metodinių nurodymų 15 priede.</text:span></text:p>
      <text:p text:style-name="P240">26.5.<text:s/><text:span text:style-name="T241">FR0462L<text:s/></text:span>priedas – įrašyti nuolatinio Lietuvos gyventojo patirtas išlaidas, kuriomis pagal GPMĮ 21 straipsnį gali būti mažinamos jo apmokestinamosios pajamos.</text:p>
      <text:p text:style-name="P242"><text:span text:style-name="T243">FR0462L priedo užpildymo rekomendacijos pateiktos šių metodinių nurodymų 22 priede.</text:span></text:p>
      <text:p text:style-name="P244">26.6.<text:s/><text:span text:style-name="T245">FR0462U</text:span><text:s/>priedas – apskaičiuoti<text:s/><text:span text:style-name="T246">Lietuvoje</text:span><text:span text:style-name="T247"><text:s/>atskaitytinam užsienio valstybėje išskaičiuotam arba paties nuolatinio Lietuvos gyventojo sumokėtam pajamų mokesčiui ar jam tapačiam mokesčiui.</text:span></text:p>
      <text:p text:style-name="P248">Valstybių, kuriose sumokėtas pajamų mokestis arba jam tapatus<text:s/><text:span text:style-name="T249">mokestis pagal GPMĮ 37 straipsnį gali būti atskai</text:span><text:span text:style-name="T250">tytas, sąrašas pateikiamas metodinių nurodymų 26–27 prieduose.</text:span></text:p>
      <text:p text:style-name="P251"><text:span text:style-name="T252">FR0462U priedo užpildymo rekomendacijos pateiktos šių metodinių nurodymų 25 priede.</text:span></text:p>
      <text:p text:style-name="P253">27. Deklaracijos priedai FR0462P15, FR0462N, FR0462V, FR0462L, FR0462T, FR0462U turi būti užpildomi tik tada, kai yra juose įrašytinų duomenų, t. y. kai nuolatinis Lietuvos gyventojas tą mokestinį laikotarpį yra gavęs atitinkamos rūšies pajamų, yra patyręs apmokestinamąsias pajamas mažinančių išlaidų, nuo jam išmokėtų užsienio valstybėje pajamų buvo išskaičiuotas arba jo paties sumokėtas pajamų arba jam tapatus mokestis.</text:p>
      <text:p text:style-name="P254">Kai įrašytini duomenys netelpa į vieną tam skirtą deklaracijos priedą, turi būti pildoma tiek to priedo lapų, kiek jų reikia visiems duomenims įrašyti.</text:p>
      <text:p text:style-name="P255">28.<text:s/><text:span text:style-name="T256">13 laukelyje</text:span><text:s/>turi būti įrašomas pateikiamos deklaracijos FR0462S15 ir jos priedų (FR0462P15; FR0462V; FR0462N; FR0462T; FR0462L) bendras lapų skaičius. Deklaracijos ir jos priedų lapai turi būti suskaičiuojami ir jų suma įrašoma 13 laukelyje.</text:p>
      <text:p text:style-name="P257">29.<text:s/><text:span text:style-name="T258">14 laukelyje</text:span><text:s/>turi būti įrašomas prie pateikiamos deklaracijos ir jos priedų pridėtų dokumentų (užsienio valstybės mokesčių administratoriaus patvirtintų dokumentų apie toje valstybėje išskaičiuotą (sumokėtą) pajamų mokestį ar jam tapatų mokestį, arba įgaliojimo) lapų<text:s/><text:soft-page-break/>skaičius. Jeigu minėtų dokumentų prie deklaracijos ir jos priedų nepridedama, šis laukelis nepildomas.</text:p>
      <text:p text:style-name="P259">30. Deklaracijos<text:s/><text:span text:style-name="T260">15 laukelyje</text:span><text:s/>turi būti įrašoma bendra per mokestinį laikotarpį gautų pajamų, apmokestinamų taikant 15 proc. pajamų mokesčio tarifą, suma (Lt, ct).<text:s/><text:span text:style-name="T261">15 lau</text:span><text:span text:style-name="T262">kelyje</text:span><text:s/>įrašytina suma apskaičiuojama taip: FR0462P15 priedo visų lapų P6 laukelių, FR0462V priedo visų lapų V13 laukelių ir FR0462T priedo visų lapų T28 laukelių sumos sudedamos.</text:p>
      <text:p text:style-name="P263">31. Deklaracijos<text:s/><text:span text:style-name="T264">16 laukelyje</text:span><text:s/>turi būti įrašoma nuo 15 laukelyje nurodytos sumos mokesčius išskaičiuojančio asmens išskaičiuota, kito asmens lėšomis sumokėta ir nuolatinio Lietuvos gyventojo paties iki deklaracijos pateikimo dienos sumokėta mokesčio suma (Lt).<text:s/><text:span text:style-name="T265">16 laukelyje</text:span><text:s/>įrašytina suma apskaičiuojama taip: FR0462P15 priedo visų lapų P9 laukelių, FR0462V priedo visų lapų V16 laukelių, FR0462N priedo visų lapų N7 laukelių sumos ir FR0462T priedo visų lapų T31 sumos sudedamos.</text:p>
      <text:p text:style-name="P266">32. Deklaracijos<text:s/><text:span text:style-name="T267">17 laukelyje</text:span><text:s/>turi būti įrašoma pagal GPMĮ 20 straipsnio nuostatas nuolatiniam Lietuvos gyventojui taikytina metinio NPD (toliau – MNPD) ar metinio PNPD (toliau – MPNPD) suma.</text:p>
      <text:p text:style-name="P268">Kadangi MNPD (GPMĮ 20 straipsnyje nustatytais atvejais – ir MPNPD) taikomas kiekvienam nuolatiniam Lietuvos gyventojui,<text:s/>taikytiną MNPD ar MPNPD sumą apskaičiuoti ir nurodyti 17 laukelyje turi kiekvienas deklaraciją pildantis gyventojas, neatsižvelgiant į tai, kokios rūšies pajamas per mokestinį laikotarpį jis gavo.</text:p>
      <text:p text:style-name="P269">Jeigu nuolatinis Lietuvos gyventojas gavo su darbo santykiais arba jų esmę atitinkančiais santykiais susijusių pajamų (pvz., atlikėjai, gaunantys pajamas pagal darbo sutartis), kurios buvo apskaičiuotos iki 2002-12-31, bet išmokėtos praėjus 2003 m. sausio mėnesio 10 darbo dienų, tai prie taikytinos MNPD ar MPNPD sumos turi būti pridedama ir pajamų neapmokestinamojo minimumo (PNM) suma.<text:s/><text:span text:style-name="T270">17 laukelyje</text:span><text:s/>įrašytina suma apskaičiuojama taip:</text:p>
      <text:p text:style-name="P271">32.1. pirmiausia apskaičiuojama taikytina MNPD suma: sudedami viso mokestinio laikotarpio NPD (pagrindinis ar individualus), kuriuos atitinkamą mėnesį pagal GPMĮ 20 straipsnį nuolatinis Lietuvos gyventojas turėjo teisę taikyti;</text:p>
      <text:p text:style-name="P272">32.2. apskaičiuojama nuolatiniam Lietuvos gyventojui taikytina MPNPD suma: sudedami viso mokestinio laikotarpio PNPD, kuriuos atitinkamą mėnesį pagal GPMĮ<text:s/>20 straipsnį nuolatinis Lietuvos gyventojas turėjo teisę taikyti. Taip pat gali būti pridedama MPNPD (jo dalis) tėvams (įtėviams), auginantiems vieną arba du vaikus, kuriuo mokestiniu laikotarpiu nepasinaudojo tėvas (įtėvis) todėl, kad mokestiniu laikotarpiu jo pajamos buvo mažesnės negu taikytinas MPNPD ar jis negavo su darbo santykiais arba jų esmę atitinkančiais santykiais susijusių pajamų ir jam MPNPD nebuvo taikomas;</text:p>
      <text:p text:style-name="P273">32.3. prie apskaičiuotos MNPD ir MPNPD sumos turi būti pridedama iki 2002-12-31<text:s/>apskaičiuotoms su darbo santykiais ar jų esmę atitinkančiais santykiais susijusioms pajamoms, išmokėtoms praėjus 2003 m. sausio mėnesio 10 darbo dienų, pritaikytų PNM suma;</text:p>
      <text:p text:style-name="P274">32.4. apskaičiuotos MNPD, MPNPD ir PNM sumos turi būti sudedamos ir gauta bendra suma nurodoma 17 laukelyje (MNPD ir MPNPD apskaičiavimo pavyzdys, taikomų 2003 m. NPD, PNPD dydžių lentelė, klausimai-atsakymai dėl NPD, individualių NPD, PNPD taikymo pateikiami šių metodinių nurodymų<text:s/><text:span text:style-name="T275">6 priede</text:span>);</text:p>
      <text:p text:style-name="P276">32.5. galutinai iš Lietuvos išvykstančiam gyventojui, nuolatiniu Lietuvos gyventoju laikomam pagal GPMĮ 4 str. 3 dalį, taikoma pagal Lietuvos Respublikos gyventojų pajamų mokesčio įstatymo 29 straipsnio 2 dalį deklaruojamoms pajamoms taikomos metinio neapmokestinamojo pajamų dydžio ir metinio<text:s/>papildomo neapmokestinamojo pajamų dydžio dalies apskaičiavimo tvarka, patvirtinta Lietuvos Respublikos finansų ministro 2002 m. rugsėjo 25 d. įsakymu Nr. 298 (Žin., 2002, Nr.<text:s/><text:a xlink:href="https://www.e-tar.lt/portal/lt/legalAct/TAR.48B986406D64" office:target-frame-name="_blank" xlink:show="new"><text:span text:style-name="T277">95-4145</text:span></text:a>).</text:p>
      <text:p text:style-name="P278">Jeigu tokiam nuolatiniam Lietuvos gyventojui, praėjus 2003 m. sausio mėnesio 10 darbo dienų, buvo išmokėtos su darbo santykiais ar jų esmę atitinkančiais santykiais susijusios pajamos, apskaičiuotos iki 2002-12-31, tai prie jam taikytino MNPD ir MPNPD sumos turi būti pridedama pritaikytų PNM suma. Gauta bendra suma turi būti nurodoma 17 laukelyje.</text:p>
      <text:soft-page-break/>
      <text:p text:style-name="P279">Galutinai iš Lietuvos išvykstančio gyventojo MNPD ir MPNPD apskaičiavimo pavyzdys pateikiamas šių metodinių nurodymų<text:s/><text:span text:style-name="T280">7 priede</text:span>.</text:p>
      <text:p text:style-name="P281">33. Deklaracijos<text:s/><text:span text:style-name="T282">18 laukelyje</text:span><text:s/>turi būti įrašoma pajamų, apmokestinamų taikant 15 proc. tarifą, suma, atėmus taikytiną MNPD ir MPNPD.<text:s/><text:span text:style-name="T283">18 laukelyje</text:span><text:s/>turi būti įrašoma suma, gauta iš 15 laukelio sumos atėmus 17 laukelio sumą.</text:p>
      <text:p text:style-name="P284">Jeigu 17 laukelyje įrašyta suma (t. y. taikytino MNPD, MPNPD suma) yra didesnė už 15 laukelyje įrašytą sumą (ar lygi jai),<text:s/><text:span text:style-name="T285">18 laukelyje</text:span><text:s/>turi būti įrašomas nulis. Tokiu atveju 19–20 laukeliai nepildomi, o 21 laukelyje įrašomas nulis.</text:p>
      <text:p text:style-name="P286">34. Deklaracijos<text:s/><text:span text:style-name="T287">19 laukelyje</text:span><text:s/>turi būti įrašoma maksimali GPMĮ 21<text:s/>straipsnyje nurodytų išlaidų, kuriomis gali būti mažinamos apmokestinamosios pajamos, suma.<text:s/><text:span text:style-name="T288">19 laukelyje</text:span><text:s/>įrašytina suma apskaičiuojama taip: 18 laukelyje įrašyta suma dauginama iš 0,25. Kai deklaracijos FR0462L priedas neužpildytas, t. y. jei gyventojas tą<text:s/>mokestinį laikotarpį nepatyrė jokių išlaidų arba, jei deklaracijos 18 laukelyje yra įrašytas 0, tai 19 laukelis nepildomas.</text:p>
      <text:p text:style-name="P289">35. Deklaracijos<text:s/><text:span text:style-name="T290">20 laukelyje</text:span><text:s/>turi būti įrašoma perskaičiuota apmokestinamųjų pajamų suma, kuri apskaičiuojama taip:</text:p>
      <text:p text:style-name="P291">35.1. iš<text:s/>18 laukelio sumos atimama 19 laukelyje įrašyta suma, – kai deklaracijos FR0462L priedo visų lapų L6 laukeliuose nurodytų išlaidų suma yra didesnė už nurodytą deklaracijos 19 laukelyje;</text:p>
      <text:p text:style-name="P292">35.2. iš 18 laukelio sumos atimama deklaracijos FR0462L priedo<text:s/>visų lapų L6 laukeliuose įrašyta suma, – kai deklaracijos FR0462L priedo visų lapų L6 laukeliuose nurodytų išlaidų suma yra mažesnė (lygi) už nurodytą deklaracijos 19 laukelyje;</text:p>
      <text:p text:style-name="P293">Nuolatinis Lietuvos gyventojas, per mokestinį laikotarpį nepatyręs GPMĮ 21 straipsnyje nurodytų išlaidų, deklaracijos<text:s/><text:span text:style-name="T294">20 laukelio</text:span><text:s/>nepildo.</text:p>
      <text:p text:style-name="P295">36. Deklaracijos<text:s/><text:span text:style-name="T296">21 laukelyje</text:span><text:s/>turi būti įrašoma mokėtina mokesčio suma, kuri apskaičiuojama taip:</text:p>
      <text:p text:style-name="P297">36.1. deklaracijos 20 laukelio suma dauginama iš 0,15, – jeigu nuolatinis Lietuvos gyventojas užpildė 20 laukelį;</text:p>
      <text:p text:style-name="P298">36.2. deklaracijos 18 laukelio suma dauginama iš 0,15, – jeigu nuolatinis Lietuvos gyventojas neužpildė 20 laukelio.</text:p>
      <text:p text:style-name="P299">37. Deklaracijos<text:s/><text:span text:style-name="T300">22 laukelis užpildomas tada, kai jau yra užpildytas FR0462U priedas (jeigu jį reikia pi</text:span><text:span text:style-name="T301">ldyti).</text:span><text:s/>Deklaracijos 22 laukelyje turi būti įrašoma Lietuvoje atskaityta užsienio valstybėse išskaičiuoto, paties nuolatinio Lietuvos gyventojo sumokėto pajamų mokesčio suma. 22 laukelyje įrašytina suma apskaičiuojama taip: deklaracijos FR0462U priedo visų<text:s/>lapų U6 laukelių sumos sudedamos. Turi būti įrašoma suma iš FR0462U priedo U6 laukelio (Lt).</text:p>
      <text:p text:style-name="P302">Jeigu nuolatinis Lietuvos gyventojas FR0462U priedo nepildo, 22 laukelis nepildomas.</text:p>
      <text:p text:style-name="P303">38. Deklaracijos<text:s/><text:span text:style-name="T304">23 laukelyje</text:span><text:s/>turi būti įrašoma mokėtina ar permokėta mokesčio suma, kuri apskaičiuojama taip: deklaracijos 16 laukelio suma pridedama prie 22 laukelio sumos, o iš gautos bendros sumos atimama 21 laukelio suma.</text:p>
      <text:p text:style-name="P305">Taip apskaičiuojamas skirtumas tarp mokesčius išskaičiuojančio asmens išskaičiuotos ir/arba paties gyventojo sumokėtos, ir Lietuvoje atskaitytos mokesčio sumos ir pagal GPMĮ nuostatas apskaičiuoto mokėtino mokesčio sumos. Kai apskaičiuojamas neigiamas rezultatas, jis šiame laukelyje nurodomas su minuso ženklu.</text:p>
      <text:p text:style-name="P306">39. Kai deklaracijos<text:s/><text:span text:style-name="T307">23 laukelyje</text:span><text:s/>įrašoma<text:s/>neigiama mokesčio suma, ji turi būti sumokėta kaip nurodyta metodinių nurodymų 7–9 punktuose.</text:p>
      <text:p text:style-name="P308">40. Kai deklaracijos 23 laukelyje gaunama teigiama mokesčio suma, turi būti užpildomi deklaracijos 24–25 laukeliai:</text:p>
      <text:p text:style-name="P309">41.<text:s/><text:span text:style-name="T310">24 laukelyje</text:span><text:s/>turi būti įrašoma bendra kito asmens savo lėšomis sumokėta mokesčio suma: deklaracijos FR0462P15 priedo visų lapų P8 laukelių, FR0462T priedo visų lapų T30 laukelių, FR0462V priedo visų lapų V15 laukelių ir FR0462N priedo N6 sumos sudedamos.</text:p>
      <text:p text:style-name="P311">42.<text:s/><text:span text:style-name="T312">25 laukelyje</text:span><text:s/>turi būti įrašoma grąžintina permokėta mokesčio suma: iš 23 laukelyje nurodytos sumos atimama 24 laukelio suma.</text:p>
      <text:p text:style-name="P313">43. Kai 25 laukelyje apskaičiuojama grąžintina permokėta (didesnė kaip 3 Lt) mokesčio suma, turi būti užpildomi<text:s/><text:span text:style-name="T314">26–29 laukeliai</text:span>:</text:p>
      <text:p text:style-name="P315">44.<text:s/><text:span text:style-name="T316">26 laukelyje</text:span><text:s/>turi<text:s/>būti įrašomas numeris banko sąskaitos, į kurią nuolatinis Lietuvos gyventojas prašo grąžinti permokėtą, 25 laukelyje nurodytą, sumą;</text:p>
      <text:p text:style-name="P317">45.<text:s/><text:span text:style-name="T318">27 laukelyje</text:span><text:s/>turi būti įrašomas banko įstaigos, kurioje yra 26 laukelyje nurodyta sąskaita, kodas;</text:p>
      <text:p text:style-name="P319">46.<text:s/><text:span text:style-name="T320">28 lauk</text:span><text:span text:style-name="T321">elyje</text:span><text:s/>turi būti įrašomas banko įstaigos, kurioje yra sąskaita, pavadinimas;</text:p>
      <text:p text:style-name="P322">47.<text:s/><text:span text:style-name="T323">29 laukelyje</text:span><text:s/>turi būti įrašomas asmens, į kurio sąskaitą prašoma grąžinti permokėtą mokesčio sumą, vardas ir pavardė.</text:p>
      <text:p text:style-name="P324">48. Deklaraciją turi pasirašyti nuolatinis<text:s/>Lietuvos gyventojas, kuris pateikia deklaraciją. Deklaracijos pabaigoje tam skirtoje vietoje turi būti nurodomas jo vardas ir pavardė. Jeigu užpildyti deklaraciją įstatymų nustatyta tvarka yra pavesta įgaliotam asmeniui, tai ją pasirašyti ir nurodyti savo<text:s/>vardą bei pavardę turi tas įgaliotas asmuo.</text:p>
      <text:p text:style-name="P325"><text:span text:style-name="T326">Užpildytas deklaracijos FR0462S15 ir jos priedų variantas yra pateiktas šių metodinių nurodymų 29 priede.</text:span></text:p>
      <text:p text:style-name="P327"/>
      <text:p text:style-name="P328"><text:span text:style-name="T329">V</text:span><text:span text:style-name="T330">.<text:s/></text:span><text:span text:style-name="T331">DEKLARACIJOS PATEIKIMAS</text:span></text:p>
      <text:p text:style-name="P332"/>
      <text:p text:style-name="P333">49. Deklaracija kartu su užpildytais priedais nuolatinės gyvenamosios vietos AVMI turi būti pateikiama pasibaigus mokestiniam laikotarpiui iki gegužės 1 dienos kitų kalendorinių metų, einančių po to mokestinio laikotarpio, kurio deklaruojamos pajamos, pvz., 2003 metų mokestinio laikotarpio deklaracija turi būti pateikta iki 2004-05-01.</text:p>
      <text:p text:style-name="P334">50. Fizinis asmuo, tapęs nuolatiniu Lietuvos gyventoju pagal GPMĮ 4 str. 1 d. 4 punkto nuostatas, deklaraciją privalo pateikti iki kitų po atvykimo į Lietuvą metų gruodžio 31 dienos.</text:p>
      <text:p text:style-name="P335">51. Fizinis asmuo, galutinai išvykstantis iš<text:s/>Lietuvos, turi deklaruoti pajamas, gautas nuo mokestinio laikotarpio pradžios iki išvykimo dienos, ir deklaraciją privalo pateikti iki išvykimo dienos.</text:p>
      <text:p text:style-name="P336">52. AVMI turi būti pateikiamas vienas užpildytas deklaracijos ir jos priedų egzempliorius. Jeigu pačiam nuolatiniam Lietuvos gyventojui yra reikalingas deklaracijos ir jos priedų egzempliorius, tai jis gali pateikti du deklaracijos komplektus, vieną iš kurių su atitinkama gavimo žyma AVMI jam grąžins.</text:p>
      <text:p text:style-name="P337">53. AVMI turi būti pateikta tinkamai užpildyta spaustuviniu būdu pagaminta deklaracija ir/ar jos priedai. VMI prie FM interneto svetainėje (www. vmi. lt) skelbiamos deklaracijos ir jos priedų formos (minėtoje svetainėje „(P)“ ženklu pažymėtos formos skirtos pildyti kompiuteriu).</text:p>
      <text:p text:style-name="P338">54. Deklaraciją ir/ar jos priedus AVMI galima pateikti tokiais būdais:</text:p>
      <text:p text:style-name="P339">54.1. įmesti į AVMI patalpose specialiai tam skirtą dėžę;</text:p>
      <text:p text:style-name="P340">54.2. atsiųsti paštu;</text:p>
      <text:p text:style-name="P341">54.3. VMI prie FM nustatyta tvarka pateikti elektroniniu būdu.</text:p>
      <text:p text:style-name="P342">55. Gautas pajamas, sumokėtą ar išskaičiuotą pajamų mokestį patvirtinančių dokumentų prie teikiamos deklaracijos pridėti nereikia.</text:p>
      <text:p text:style-name="P343">56. Prie deklaracijos turi būti pridėti tik užsienio valstybės mokesčių administratoriaus patvirtinti dokumentai apie toje valstybėje išskaičiuotą arba paties gyventojo sumokėtą pajamų arba jam tapatų mokestį. Kai įstatymų nustatyta tvarka deklaraciją užpildyti ir pateikti AVMI yra pavesta įgaliotam asmeniui, tai prie deklaracijos turi būti pridedamas ir notaro patvirtintas įgaliojimas (išskyrus atvejus, kai deklaraciją<text:s/>už vaiką (įvaikį) teikia jo tėvai (įtėviai), o už globotinį (rūpintinį) – jo globėjai ar rūpintojai).</text:p>
      <text:p text:style-name="P344"/>
      <text:p text:style-name="P345"><text:span text:style-name="T346">VI</text:span><text:span text:style-name="T347">.<text:s/></text:span><text:span text:style-name="T348">DEKLARACIJOS PAKARTOTINIS TEIKIMAS IR TIKSLINIMAS</text:span></text:p>
      <text:p text:style-name="P349"/>
      <text:p text:style-name="P350">57. Deklaracija tikslinama gyventojo iniciatyva ir pagal mokesčių administratoriaus nurodymą (klaidų protokolą). Nuolatinis Lietuvos gyventojas savo iniciatyva gali tikslinti deklaraciją per MAĮ nustatytą terminą.</text:p>
      <text:p text:style-name="P351">58. Kai mokesčių administratoriui pateikiama deklaracija, kurios 1 laukelyje mokesčių mokėtojo identifikacinis numeris (kodas) nenurodytas arba nurodytas neteisingas, deklaracijoje nurodytu gyvenamosios vietos adresu nuolatiniam Lietuvos gyventojui turi būti siunčiamas nurodymas (klaidų protokolas) pakartotinai pateikti tinkamai užpildytą deklaraciją ir/ar jos priedus.</text:p>
      <text:p text:style-name="P352">59.<text:s/>Nuolatinis Lietuvos gyventojas, gavęs mokesčių administratoriaus nurodymą (klaidų protokolą) pakartotinai pateikti deklaraciją, privalo pagal nurodyme (klaidų protokole) nustatytą tvarką tinkamai naujai užpildytą patikslintą (10 laukelyje „X“ ženklu pažymėtą) deklaraciją (ir jei reikia – jos priedus) pateikti mokesčių administratoriui.</text:p>
      <text:p text:style-name="P353">60. Kai deklaracijoje ir/ar jos prieduose nustatomos kitos klaidos, nuolatiniam Lietuvos gyventojui siunčiamas nurodymas (klaidų protokolas)<text:s/><text:span text:style-name="T354">patikslinti</text:span><text:s/>deklaraciją.</text:p>
      <text:p text:style-name="P355">61. Nuolatinis Lietuvos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o jei klaida padaryta deklaracijos priede (prieduose), tai ir patikslintą priedą (priedus), kuriame (kuriuose) nustatyta klaida, per nurodyme (klaidų protokole) nurodytą terminą pateikti mokesčių administratoriui.</text:p>
      <text:p text:style-name="P356">62. Jeigu tikslinama elektroniniu būdu mokesčių administratoriui pateikta deklaracija, tai turi būti pateikta nauja visiškai užpildyta patikslinta deklaracija ir/ar jos priedai.</text:p>
      <text:p text:style-name="P357">63. Jeigu deklaraciją tikslinančiam nuolatiniam Lietuvos gyventojui reikalinga mokesčių administratoriui pateiktos deklaracijos kopija, gyventojas gali kreiptis į vietos AVMI su prašymu išduoti pateiktos deklaracijos kopiją.</text:p>
      <text:p text:style-name="P358"/>
      <text:p text:style-name="P359"><text:span text:style-name="T360">VII</text:span><text:span text:style-name="T361">.<text:s/></text:span><text:span text:style-name="T362">BAIGIAMOSIOS NUOSTATOS</text:span></text:p>
      <text:p text:style-name="P363"/>
      <text:p text:style-name="P364">64. Už deklaracijos, patikslintos deklaracijos<text:s/>nepateikimą mokesčių administratoriaus nurodymu, pavėluotą jos pateikimą ar neteisingą duomenų į ją įrašymą nuolatinis Lietuvos gyventojas Lietuvos Respublikos įstatymų nustatyta tvarka traukiamas atsakomybėn.</text:p>
      <text:p text:style-name="P365">65. AVMI darbuotojai deklaracijų duomenis<text:s/>ir kitą susijusią informaciją privalo laikyti paslaptyje. Deklaracijų duomenys tretiesiems asmenims teikiami tik įstatymų nustatytais atvejais.</text:p>
      <text:p text:style-name="P366">______________</text:p>
      <text:p text:style-name="P367"/>
      <text:soft-page-break/>
      <text:p text:style-name="P368">Metinės pajamų mokesčio deklaracijos<text:s/></text:p>
      <text:p text:style-name="P369">FR0462S15 metodinių nurodymų<text:s/>1<text:s/>priedas</text:p>
      <text:p text:style-name="P370"/>
      <text:p text:style-name="P371"><text:span text:style-name="T372">GYVENTOJŲ</text:span><text:span text:style-name="T373">, KURIEMS GPMĮ 27 STRAIPSNYJE NUSTATYTA PRIEVOLĖ PATEIKTI DEKLARACIJĄ, SĄRAŠAS</text:span></text:p>
      <text:p text:style-name="P374"/>
      <text:p text:style-name="P375">1. Nuolatiniai Lietuvos gyventojai, gavę pajamų, pagal mokesčio mokėjimo tvarką priskiriamų<text:s/><text:span text:style-name="T376">B klasei</text:span><text:s/>(pajamų, mokestį nuo kurių apskaičiuoti ir sumokėti privalo pats gyventojas):</text:p>
      <text:p text:style-name="P377">1.1.<text:s/><text:span text:style-name="T378">individualios veiklos pajamų</text:span>, įskaitant iš veiklos pagal verslo liudijimą, taip pat ūkininkų ir jų partnerių, kurių kiekvieno pajamos iš įregistruotame ūkininko ūkyje vykdytos žemės ūkio veiklos per mokestinį laikotarpį yra didesnės kaip 24 NPD per mokestinį laikotarpį (2003 m. tai sudarė 6960 Lt), tačiau išskyrus sporto ir atlikėjų individualios veiklos gautas pajamas;</text:p>
      <text:p text:style-name="P379">1.2.<text:s/><text:span text:style-name="T380">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text:s/>didesnė kaip 24 pagrindinių NPD suma;</text:p>
      <text:p text:style-name="P381">1.3.<text:s/><text:span text:style-name="T382">su darbo santykiais arba jų esmę atitinkančiais santykiais susijusių pajamų</text:span><text:s/>iš<text:s/><text:span text:style-name="T383">šaltinio užsienio valstybėje</text:span><text:s/>(t. y. užsienio vieneto ne per jo nuolatinę buveinę Lietuvoje, iš nenuolatinio Lietuvos gyventojo ne<text:s/>per jo nuolatinę bazę Lietuvoje, iš Lietuvos vieneto per jo nuolatinę buveinę užsienio valstybėje ar iš nuolatinio Lietuvos gyventojo per jo nuolatinę bazę užsienio valstybėje), įskaitant tokios rūšies pajamas, gautas iš Lietuvoje esančių užsienio valstybių ambasadų;</text:p>
      <text:p text:style-name="P384">1.4.<text:s/><text:span text:style-name="T385">loterijų</text:span><text:s/>(pvz., 2003 m. AB „Olifėja“, „Žalgirio loto“, „Fortūna Baltica“ organizuotų loterijų laimėjimų),<text:s/><text:span text:style-name="T386">azartinių lošimų laimėjimų pajamų</text:span><text:s/>(nesvarbu, iš kokių šaltinių jos gautos);</text:p>
      <text:p text:style-name="P387">1.5.<text:s/><text:span text:style-name="T388">pajamų iš neribotos civilinės atsakomybės<text:s/></text:span><text:span text:style-name="T389">vieneto</text:span><text:s/>(individualios įmonės, ūkinės bendrijos) pelno (deklaracijas pateikti privalo šias pajamas gavę vieneto dalyviai);</text:p>
      <text:p text:style-name="P390">1.6.<text:s/><text:span text:style-name="T391">ne individualios veiklos turto pardavimo ar kitokio perleidimo nuosavybėn</text:span><text:s/>pajamų:</text:p>
      <text:p text:style-name="P392">1.6.1.<text:s/><text:span text:style-name="T393">iš nuolatinio Lietuvos gyventojo<text:s/></text:span><text:span text:style-name="T394">ar iš šaltinio užsienio valstybėje</text:span><text:s/>pajamų už Lietuvoje esantį<text:s/><text:span text:style-name="T395">ne anksčiau kaip prieš 3 metus</text:span><text:s/>iki pardavimo ar kitokio perleidimo nuosavybėn dienos įsigytą<text:s/><text:span text:style-name="T396">nekilnojamąjį daiktą ar/ir teisiškai registruotiną kilnojamąjį daiktą;</text:span></text:p>
      <text:p text:style-name="P397">1.6.2.<text:s/><text:span text:style-name="T398">iš nuolatinio Lietu</text:span><text:span text:style-name="T399">vos gyventojo ar iš šaltinio užsienio valstybėje</text:span><text:s/>pajamų už Lietuvoje esantį<text:s/><text:span text:style-name="T400">anksčiau kaip prieš 3 metus</text:span><text:s/>iki pardavimo ar kitokio perleidimo nuosavybėn dienos įsigytą<text:s/><text:span text:style-name="T401">nekilnojamąjį daiktą ar/ir teisiškai registruotiną kilnojamąjį daiktą,</text:span><text:s/>– kai gauta pajamų<text:s/>suma už tokių daiktų pardavimą (perleidimą nuosavybėn) yra didesnė kaip 10000 Lt;</text:p>
      <text:p text:style-name="P402">1.6.3<text:span text:style-name="T403">. iš šaltinio Lietuvoje ar užsienio valstybėje</text:span><text:s/><text:span text:style-name="T404">už vertybinių popierių</text:span><text:s/>(toliau – VP) pardavimą ar kitokį perleidimą nuosavybėn, esant bent vienai iš šių sąlygų:</text:p>
      <text:p text:style-name="P405">- po<text:s/>1999-01-01 įsigyti VP buvo parduoti ar kitaip perleisti nuosavybėn anksčiau negu po 366 dienų nuo jų įsigijimo dienos;</text:p>
      <text:p text:style-name="P406">- po 1999-01-01 įsigyti VP ir kurių savininkui 3 metus iki mokestinio laikotarpio, kurį VP buvo parduoti ar kitaip perleisti nuosavybėn,<text:s/>pabaigos nuosavybės teise priklausė daugiau kaip 10 proc. vieneto, kurio VP buvo parduoti ar kitaip perleisti nuosavybėn, akcijų (dalių, pajų);</text:p>
      <text:p text:style-name="P407">- VP laikomi parduotais vieneto likvidavimo atveju;</text:p>
      <text:p text:style-name="P408">- VP pardavimo ar kitokio perleidimo nuosavybėn pajamos yra<text:s/>gautos iš užsienio valstybės ar zonos, kuri yra įtraukta į Tikslinių teritorijų sąrašą, neatsižvelgiant į tai, kada VP buvo įsigyti, ir į kitas GPMĮ 17 straipsnyje nustatytas mokesčio lengvatas;</text:p>
      <text:p text:style-name="P409">- po 1999 01-01 įsigytos akcijos, kurios parduotos emitentui;</text:p>
      <text:p text:style-name="P410">1.6.4.<text:s/><text:span text:style-name="T411">iš šaltinio Lietuvoje ar užsienio valstybėje</text:span><text:s/>už parduotus ar kitaip perleistus nuosavybėn VP, įsigytus iki 1999- 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text:s/><text:soft-page-break/>perleidžiami nuosavybėn, akcijų (dalių, pajų)), – kai gauta pajamų suma yra didesnė<text:s/><text:span text:style-name="T412">kaip 10000 Lt;</text:span></text:p>
      <text:p text:style-name="P413">1.6.5.<text:s/><text:span text:style-name="T414">iš šaltinio Lietuvoje ar užsienio valstybėje</text:span><text:s/>pajamų už parduotą teisiškai neregistruojamą turtą (išskyrus iš 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 išlaidų skirtumas yra didesnis kaip<text:s/><text:span text:style-name="T415">24 pagrindinių NPD suma</text:span><text:s/>(2003 m. – 6960 Lt);</text:p>
      <text:p text:style-name="P416">1.7.<text:s/><text:span text:style-name="T417">i</text:span><text:span text:style-name="T418">š nuolatinio Lietuvos gyventojo ar iš šaltinio užsienio valstybėje</text:span><text:s/>bet kokios rūšies 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419">1.8. pagal GPMĮ 17 str. 1 dalį neapmokestinamosioms pajamoms priskirtų pajamų, nenurodytų Nedeklaruojamų neapmokestinamųjų B klasės pajamų sąraše (žr. metodinių nurodymų 1 priedą).</text:p>
      <text:p text:style-name="P420">2. Nuolatiniai Lietuvos gyventojai,<text:s/><text:span text:style-name="T421">pageidaujantys pasinaudoti teise</text:span><text:s/>iš mokestinio laikotarpio pajamų atimti<text:s/><text:span text:style-name="T422">metinį neapmokestinamąjį pajamų dydį</text:span><text:s/>(toliau – MNPD) ar<text:s/><text:span text:style-name="T423">metinį papildomą neapmokestinamąjį pajamų dydį</text:span><text:s/>(toliau – MPNPD) ar/ir GPMĮ<text:s/><text:span text:style-name="T424">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425">3.<text:s/><text:span text:style-name="T426">Pagal Lietuvos Respublikos gyventojų turto deklaravimo įstatymą turtą deklaruoti privalantys<text:s/></text:span>šio įstatymo 2 straipsnyje nurodyti gyventojai (valstybės politikai, Europos Parlamento nariai, kandidatai į valstybės politikus, Europos Parlamento narius,<text:s/>valstybės tarnautojai, Lietuvos banko valdybos nariai; jų šeimų nariai), išskyrus gyventojus, pageidaujančius gauti piniginę socialinę paramą, ir jų šeimų narius, taip pat pageidaujančius gauti valstybės garantuojamą teisinę pagalbą gyventojus.</text:p>
      <text:p text:style-name="P427">Šiame punkte nurodyti gyventojai deklaracijas privalo pateikti neatsižvelgus į tai, kokias pajamas gavo.</text:p>
      <text:p text:style-name="P428">______________</text:p>
      <text:p text:style-name="P429"/>
      <text:soft-page-break/>
      <text:p text:style-name="P430">Metinės pajamų mokesčio deklaracijos<text:s/></text:p>
      <text:p text:style-name="P431">FR0462S15 metodinių nurodymų<text:s/>2<text:s/>priedas</text:p>
      <text:p text:style-name="P432"/>
      <text:p text:style-name="P433"><text:span text:style-name="T434">NEDEKLARUOJAMŲ NEAPMOKESTINAMŲJŲ B KLASĖS PAJAMŲ SĄRAŠAS</text:span></text:p>
      <text:p text:style-name="P435"/>
      <text:p text:style-name="P436"><text:span text:style-name="T437">I</text:span><text:span text:style-name="T438">.<text:s/></text:span><text:span text:style-name="T439">Nedeklaruojamos neapmokestinamosios pajamos, neviršijančios nustatyto dydžio per mokestinį laikotarpį</text:span></text:p>
      <text:p text:style-name="P440"/>
      <text:p text:style-name="P441">1. Ūkininko ir jo partnerių gautos pajamos už ūkininko ūkyje, įregistruotame Lietuvos Respublikos ūkininko ūkio įstatymo nustatyta tvarka, vykdomos žemės ūkio veiklos, jeigu šių pajamų suma per mokestinį laikotarpį nėra didesnė kaip 24 pagrindinių NPD suma.</text:p>
      <text:p text:style-name="P442">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text:s/>kaip 24 pagrindinių NPD suma.</text:p>
      <text:p text:style-name="P443">3. Pajamos už parduotą ar kitaip perleistą nuosavybėn ne individualios veiklos turtą:</text:p>
      <text:p text:style-name="P444">3.1. GPMĮ 17 str. 22–23 punktuose nurodytus vertybinius popierius, jeigu pajamų suma, gauta už jų pardavimą ar kitokį perleidimą nuosavybėn, nėra didesnė kaip 10000 Lt;</text:p>
      <text:p text:style-name="P445">3.2. anksčiau kaip prieš trejus metus iki pardavimo ar kitokio perleidimo nuosavybėn įsigytą nekilnojamąjį daiktą ir/ar teisiškai įregistruotą (registruotiną) kilnojamąjį daiktą, jeigu pajamų, gautų už tokio daikto (daiktų) pardavimą ar kitokį perleidimą nuosavybėn, suma nėra didesnė kaip 10000 Lt;</text:p>
      <text:p text:style-name="P446">3.3. GPMĮ 17 str. 20 punkte nurodytą kitą turtą, jeigu pajamų ir jo įsigijimo kainos bei kitų GPMĮ 19 straipsnyje nurodytų su šio turto pardavimu ar kitokiu perleidimu<text:s/>nuosavybėn susijusių išlaidų skirtumas nėra didesnis kaip 24 pagrindinių NPD suma.</text:p>
      <text:p text:style-name="P447"/>
      <text:p text:style-name="P448"><text:span text:style-name="T449">II</text:span><text:span text:style-name="T450">.<text:s/></text:span><text:span text:style-name="T451">Nedeklaruojamos neapmokestinamosios pajamos, neatsižvelgiant į pajamų dydį</text:span></text:p>
      <text:p text:style-name="P452"/>
      <text:p text:style-name="P453">1. Kompensacijos už žalą ar nuostolius, patirtus dėl karo veiksmų ar buvusio politinio persekiojimo.</text:p>
      <text:p text:style-name="P454">2. Pensijos iš užsienio valstybių valstybinių fondų.</text:p>
      <text:p text:style-name="P455">3. Paveldėtos pajamos, kurios apmokestinamos pagal Lietuvos Respublikos paveldimo turto mokesčio įstatymą (nesvarbu, ar turtą paveldėjęs gyventojas sumokėjo paveldimo turto<text:s/>mokestį ar pagal šį įstatymą nuo to mokesčio sumokėjimo yra atleistas).</text:p>
      <text:p text:style-name="P456">4. Teismų priteistos ir pagal vykdomuosius dokumentus išieškotos sumos materialinei ir moralinei žalai atlyginti, taip pat išlaidų, susijusių su socialine, medicinine ir profesine<text:s/>reabilitacija, atlyginimas pagal Lietuvos Respublikos darbuotojų saugos ir sveikatos įstatymo nuostatas.</text:p>
      <text:p text:style-name="P457">5. Teismo priteistas arba pagal sutartį gautas išlaikymas (alimentai).</text:p>
      <text:p text:style-name="P458">______________</text:p>
      <text:p text:style-name="P459"/>
      <text:soft-page-break/>
      <text:p text:style-name="P460">Metinės pajamų mokesčio deklaracijos<text:s/></text:p>
      <text:p text:style-name="P461">FR0462S15 metodinių nurodymų<text:s/>3<text:s/>priedas</text:p>
      <text:p text:style-name="P462"/>
      <text:p text:style-name="P463"><text:span text:style-name="T464">NEDEKLARUOJAMŲ NEAPMOKESTINAMŲJŲ A KLASĖS PAJAMŲ SĄRAŠAS</text:span></text:p>
      <text:p text:style-name="P465"/>
      <text:p text:style-name="P466"><text:span text:style-name="T467">I</text:span><text:span text:style-name="T468">.<text:s/></text:span><text:span text:style-name="T469">Nedeklaruojamos neapmokestinamosios pajamos, neviršijančios 2000 Lt sumą per mokestinį laikotarpį</text:span></text:p>
      <text:p text:style-name="P470"/>
      <text:p text:style-name="P471">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472">2. Palūkanos už Lietuvos banko licencijas turinčiose banko ir kitose kredito įstaigose laikomus indėlius.</text:p>
      <text:p text:style-name="P473">3. Palūkanos už vertybinius popierius.</text:p>
      <text:p text:style-name="P474"/>
      <text:p text:style-name="P475"><text:span text:style-name="T476">II</text:span><text:span text:style-name="T477">.<text:s/></text:span><text:span text:style-name="T478">Nedeklaruoj</text:span><text:span text:style-name="T479">amos neapmokestinamosios pajamos per mokestinį laikotarpį nepriklausomai nuo pajamų dydžio</text:span></text:p>
      <text:p text:style-name="P480"/>
      <text:p text:style-name="P481">1. Pensijos, mokamos iš Lietuvos Respublikos valstybės, savivaldybių ir Valstybinio socialinio draudimo fondo biudžetų, taip pat iš užsienio valstybių valstybinių fondų.</text:p>
      <text:p text:style-name="P482">2. Iš pensijų kaupimo bendrovės gauta pensijų išmoka pagal Pensijų kaupimo įstatymo nuostatas.</text:p>
      <text:p text:style-name="P483">3. Gyvybės draudimą vykdančios draudimo įmonės mokami pensijų anuitetai.</text:p>
      <text:p text:style-name="P484">4. Pagal Pelno mokesčio įstatymo 26 straipsnio nuostatas darbuotojo naudai darbdavio mokamos gyvybės draudimo įmokos ir pensijų įmokos į pensijų sąskaitą Lietuvos Respublikoje sudarytame pensijų fonde.</text:p>
      <text:p text:style-name="P485">5. Mokymo įstaigų studentų ir moksleivių stipendijos ir pašalpos, kurioms mokėti naudojamos Lietuvos Respublikos valstybės biudžeto ir savivaldybių biudžetų lėšos.</text:p>
      <text:p text:style-name="P486">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487">7. Valstybės stipendija.</text:p>
      <text:p text:style-name="P488">8. Palūkanos, mokamos gyventojams, dalyvaujantiems Lietuvos Respublikos Vyriausybės pasiūlytoje taupymo programoje.</text:p>
      <text:p text:style-name="P489">9. Palūkanos už Lietuvos Respublikos Vyriausybės ir savivaldybių vertybinius popierius.</text:p>
      <text:p text:style-name="P490">10. Kompensacijos, mokamos už žalą ar nuostolius, patirtus dėl karo veiksmų arba buvusio politinio persekiojimo.</text:p>
      <text:p text:style-name="P491">11. Pašalpos, mokamos iš valstybės,<text:s/>savivaldybių biudžetų ir Valstybinio socialinio draudimo fondo biudžeto, išskyrus ligos, motinystės ir motinystės (tėvystės) pašalpas.</text:p>
      <text:p text:style-name="P492">12. Pelno nesiekiančių vienetų pašalpos savo nariams, išmokėtos iš lėšų, sukauptų iš nario mokesčio.</text:p>
      <text:p text:style-name="P493">13. Pašalpos<text:s/>stichinių nelaimių atvejais, jeigu jos išmokamos remiantis valstybės arba savivaldybių institucijų sprendimais.</text:p>
      <text:p text:style-name="P494">14. Premijos, skirtos konkurso tvarka iš Lietuvos Respublikos valstybės ar savivaldybių biudžetų, taip pat premijos, skirtos Lietuvos Respublikos Vyriausybės ar savivaldybių tarybų<text:s/><text:soft-page-break/>sprendimais, bei premijos profesionalaus meno konkursų nugalėtojams, skiriamos meno kūrėjų organizacijų sprendimais iš šių organizacijų lėšų.</text:p>
      <text:p text:style-name="P495">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496">16. Iš asmens, susijusio su gyventoju darbo santykiais ar jų esmę atitinkančiais santykiais, per mokestinį laikotarpį gautų prizų vertė, neviršijanti 2 pagrindinių NPD.</text:p>
      <text:p text:style-name="P497">17. Lietuvos Respublikos labdaros ir paramos įstatymo nustatyta tvarka teikiama labdara.</text:p>
      <text:p text:style-name="P498">18. Teismų priteistos ir pagal vykdomuosius dokumentus išieškotos sumos materialinei ir moralinei žalai atlyginti, taip pat išlaidos, susijusios su socialine, medicinine ir profesine reabilitacija, atlyginamos<text:s/>pagal Lietuvos Respublikos darbuotojų saugos ir sveikatos įstatymo nuostatas.</text:p>
      <text:p text:style-name="P499">19. Religinių bendruomenių, bendrijų ir centrų (aukštesniųjų valdymo institucijų) dvasininkų, religinių apeigų patarnautojų ir aptarnaujančio personalo (išskyrus asmenis, atliekančius statybos, remonto, restauravimo darbus) išlaikymas.</text:p>
      <text:p text:style-name="P500">20. Pašalpos, kurias, gyventojui mirus, asmuo, su kuriuo gyventojas buvo susijęs darbo santykiais ar jų esmę atitinkančiais santykiais, išmoka jo sutuoktiniui arba vaikams (įvaikiams), arba<text:s/>tėvams (įtėviams), taip pat pašalpos, kurias išmoka asmuo, susijęs su gyventoju darbo santykiais ar jų esmę atitinkančiais santykiais, mirus šio gyventojo sutuoktiniui, vaikams (įvaikiams), tėvams (įtėviams).</text:p>
      <text:p text:style-name="P501">21. Ne gyvybės draudimo išmokos išlaidoms,<text:s/>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502">______________</text:p>
      <text:p text:style-name="P503"/>
      <text:soft-page-break/>
      <text:p text:style-name="P504">Metinės pajamų mokesčio deklaracijos<text:s/></text:p>
      <text:p text:style-name="P505">FR0462S15 metodinių nurodymų<text:s/>4<text:s/>priedas</text:p>
      <text:p text:style-name="P506"/>
      <text:p text:style-name="P507"><text:span text:style-name="T508">MOKĖJIMO DOKUMENTO REKVIZITAI, KVITO UŽPILDYMO PAVYZDYS IR AVMI SURENKAMŲJŲ SĄSKAITŲ SĄRAŠAS</text:span></text:p>
      <text:p text:style-name="P509"/>
      <text:p text:style-name="P510">Apskričių valstybinių mokesčių inspekcijų (toliau – AVMI) biudžeto pajamų surenkamųjų sąskaitų sąrašas yra paskelbtas VMI prie FM interneto puslapyje.</text:p>
      <text:p text:style-name="P511">Bankų įstaigose mokėjimo dokumentai yra skirtingi. Pagrindinius mokėjimo dokumento rekvizitus reikia nurodyti taip:</text:p>
      <text:p text:style-name="P512">1. gavėjas – apskrities valstybinė mokesčių inspekcija (toliau – AVMI), kurios teritorijoje yra gyventojo gyvenamoji vieta, t. y. gyventojo Metinės pajamų mokesčio deklaracijos 4 laukelyje „Gyvenamosios vietos savivaldybės kodas“ nurodyta savivaldybė;</text:p>
      <text:p text:style-name="P513">2. gavėjo banko kodas – nepriklausomai nuo AVMI biudžeto pajamų surenkamosios sąskaitos, banko kodas 73000;</text:p>
      <text:p text:style-name="P514">3. gavėjo banko pavadinimas – taip<text:s/>pat nepriklausomai nuo AVMI biudžeto pajamų surenkamosios sąskaitos, banko pavadinimas nurodomas AB bankas „Hansabankas“;</text:p>
      <text:p text:style-name="P515">4. gavėjo sąskaita – atitinkamos AVMI biudžeto pajamų surenkamosios sąskaitos numeris priklausomai nuo gyventojo gyvenamosios vietos savivaldybės;</text:p>
      <text:p text:style-name="P516">5. mokėtojas – nurodoma vardas ir pavardė;</text:p>
      <text:p text:style-name="P517">6. mokėtojo kodas – nurodomas mokėtojo asmens kodas;</text:p>
      <text:p text:style-name="P518">7. įmokos pavadinimas – „Nuo gyventojo B klasės pajamų ir nuo metinėje pajamų mokesčio deklaracijoje priskaičiuotų pajamų“;</text:p>
      <text:p text:style-name="P519">8.<text:s/>įmokos kodas – mokant iki 2004-05-03 (imtinai), nurodomas kodas 1351, mokant po 2004-05-03, – 1352.</text:p>
      <text:p text:style-name="P520"><text:span text:style-name="T521">Pvz.: Gyventojo Jono Jonaičio (asmens kodas 333333333333) gyvenamoji vieta Kauno miestas. Pagal Metinę pajamų mokesčio deklaraciją apskaičiuota, kad rei</text:span><text:span text:style-name="T522">kia sumokėti 110,00 Lt.</text:span></text:p>
      <text:p text:style-name="P523"/>
      <text:p text:style-name="P524"><text:span text:style-name="T525">KVITAS</text:span></text:p>
      <text:p text:style-name="P526"><text:span text:style-name="T527">Gavėjas<text:s/></text:span><text:span text:style-name="T528">Kauno AVMI</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Gavėjo Sąskaita</text:p>
            <text:p text:style-name="Normal"><text:span text:style-name="T537">bankas<text:s/></text:span><text:span text:style-name="T538">AB bankas „Hansabankas“</text:span><text:span text:style-name="T539"><text:s/></text:span></text:p>
          </table:table-cell>
          <table:table-cell table:style-name="TableCell540">
            <text:p text:style-name="P541">LT7300010002231764</text:p>
          </table:table-cell>
          <table:table-cell table:style-name="TableCell542">
            <text:p text:style-name="P543">Kodas</text:p>
          </table:table-cell>
          <table:table-cell table:style-name="TableCell544">
            <text:p text:style-name="P545">73000</text:p>
          </table:table-cell>
        </table:table-row>
      </table:table>
      <text:p text:style-name="P546"/>
      <text:p text:style-name="P547"><text:span text:style-name="T548">Mokėtojo vardas, pavardė arba</text:span></text:p>
      <text:p text:style-name="P549"><text:span text:style-name="T550">ūkio subjekto pavadinimas</text:span><text:s/>Jonas Jonaitis</text:p>
      <text:p text:style-name="P551"/>
      <text:p text:style-name="P552"><text:span text:style-name="T553">Mokėtojo adresas</text:span><text:s/>Laisvės alėja 20-40, Kauna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Sutrumpintas įmokos, mokesčio pavadinimas</text:p>
          </table:table-cell>
          <table:table-cell table:style-name="TableCell564">
            <text:p text:style-name="P565">Įmokos, mokesčio kodas</text:p>
          </table:table-cell>
          <table:table-cell table:style-name="TableCell566">
            <text:p text:style-name="P567">Mokėtojo kodas</text:p>
          </table:table-cell>
          <table:table-cell table:style-name="TableCell568">
            <text:p text:style-name="P569">Atsiskaitymo laikotarpis</text:p>
          </table:table-cell>
          <table:table-cell table:style-name="TableCell570">
            <text:p text:style-name="P571">Suma</text:p>
          </table:table-cell>
        </table:table-row>
        <table:table-row table:style-name="TableRow572">
          <table:table-cell table:style-name="TableCell573">
            <text:p text:style-name="P574">Pagal metinę pajamų deklaraciją</text:p>
          </table:table-cell>
          <table:table-cell table:style-name="TableCell575">
            <text:p text:style-name="P576">1351</text:p>
          </table:table-cell>
          <table:table-cell table:style-name="TableCell577">
            <text:p text:style-name="P578">33333333333</text:p>
          </table:table-cell>
          <table:table-cell table:style-name="TableCell579">
            <text:p text:style-name="P580">2003</text:p>
          </table:table-cell>
          <table:table-cell table:style-name="TableCell581">
            <text:p text:style-name="P582">110,00</text:p>
          </table:table-cell>
        </table:table-row>
      </table:table>
      <text:p text:style-name="P583"/>
      <text:p text:style-name="P584"><text:span text:style-name="T585">Suma žodžiais</text:span><text:s/>Vienas šimtas dešimt Lt 00 ct</text:p>
      <text:p text:style-name="P586"/>
      <text:p text:style-name="P587"><text:span text:style-name="T588">Mokėjimo data</text:span><text:s/>________________<text:s/><text:span text:style-name="T589">Mokėtojo parašas</text:span><text:s/><text:tab/></text:p>
      <text:p text:style-name="P590"><text:span text:style-name="T591"><text:tab/></text:span><text:span text:style-name="T592">Banko darbuotojo parašas ____________________</text:span><text:s/></text:p>
      <text:p text:style-name="P593">…………………………………………………………………………………………………….</text:p>
      <text:p text:style-name="P594"><text:span text:style-name="T595">PRANEŠIMAS</text:span></text:p>
      <text:p text:style-name="P596"><text:span text:style-name="T597">Gavėjas<text:s/></text:span><text:span text:style-name="T598">Kauno AVMI</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Gavėjo Sąskaita</text:p>
            <text:p text:style-name="Normal"><text:span text:style-name="T607">bankas<text:s/></text:span><text:span text:style-name="T608">AB bankas „Hansabankas“</text:span><text:span text:style-name="T609"><text:s/></text:span></text:p>
          </table:table-cell>
          <table:table-cell table:style-name="TableCell610">
            <text:p text:style-name="P611">LT7300010002231764</text:p>
          </table:table-cell>
          <table:table-cell table:style-name="TableCell612">
            <text:p text:style-name="P613">Kodas</text:p>
          </table:table-cell>
          <table:table-cell table:style-name="TableCell614">
            <text:p text:style-name="P615">73000</text:p>
          </table:table-cell>
        </table:table-row>
      </table:table>
      <text:p text:style-name="P616"/>
      <text:p text:style-name="P617"><text:span text:style-name="T618">Mokėtojo vardas, pavardė arba</text:span></text:p>
      <text:p text:style-name="P619"><text:span text:style-name="T620">ūkio subjekto pavadinimas</text:span><text:s/>Jonas Jonaitis</text:p>
      <text:p text:style-name="P621"/>
      <text:p text:style-name="P622"><text:span text:style-name="T623">Mokėtojo adresas</text:span><text:s/>Laisvės alėja 20-40, Kauna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Sutrumpintas įmokos, mokesčio pavadinimas</text:p>
          </table:table-cell>
          <table:table-cell table:style-name="TableCell634">
            <text:p text:style-name="P635">Įmokos, mokesčio kodas</text:p>
          </table:table-cell>
          <table:table-cell table:style-name="TableCell636">
            <text:p text:style-name="P637">Mokėtojo kodas</text:p>
          </table:table-cell>
          <table:table-cell table:style-name="TableCell638">
            <text:p text:style-name="P639">Atsiskaitymo laikotarpis</text:p>
          </table:table-cell>
          <table:table-cell table:style-name="TableCell640">
            <text:p text:style-name="P641">Suma</text:p>
          </table:table-cell>
        </table:table-row>
        <table:table-row table:style-name="TableRow642">
          <table:table-cell table:style-name="TableCell643">
            <text:p text:style-name="P644">Pagal metinę pajamų deklaraciją<text:s/></text:p>
          </table:table-cell>
          <table:table-cell table:style-name="TableCell645">
            <text:p text:style-name="P646">1351</text:p>
          </table:table-cell>
          <table:table-cell table:style-name="TableCell647">
            <text:p text:style-name="P648">33333333333</text:p>
          </table:table-cell>
          <table:table-cell table:style-name="TableCell649">
            <text:p text:style-name="P650">2003</text:p>
          </table:table-cell>
          <table:table-cell table:style-name="TableCell651">
            <text:p text:style-name="P652">110,00</text:p>
          </table:table-cell>
        </table:table-row>
      </table:table>
      <text:p text:style-name="P653"/>
      <text:p text:style-name="P654"><text:span text:style-name="T655">Suma žodžiais</text:span><text:s/>Vienas šimtas dešimt Lt 00 ct</text:p>
      <text:p text:style-name="P656"/>
      <text:p text:style-name="P657"><text:span text:style-name="T658">Mokėjimo data</text:span><text:s/><text:tab/><text:s/><text:span text:style-name="T659">Mokėtojo parašas</text:span><text:s/>_________________</text:p>
      <text:p text:style-name="P660"><text:span text:style-name="T661"><text:tab/>Banko darbuotojo parašas_______</text:span>_________</text:p>
      <text:p text:style-name="P662">______________</text:p>
      <text:p text:style-name="P663"><text:span text:style-name="T664">APSKRIČIŲ VALSTYBINIŲ MOKESČIŲ<text:s/></text:span><text:span text:style-name="T665">INSPEKCIJŲ BIUDŽETO PAJAMŲ SURENKAMŲJŲ SĄSKAITŲ BEI JAS TVARKANČIŲ BANKŲ SĄRAŠA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6">
            <text:p text:style-name="P676"><text:span text:style-name="T677">APSKRIČIŲ VALSTYBINIŲ MOKESČIŲ INSPEKCIJŲ BIUDŽETO PAJAMŲ SURENKAMŲJŲ SĄSKAITŲ BEI JAS TVARKANČIŲ BANKŲ SĄRAŠAS</text:span></text:p>
          </table: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text:span text:style-name="T694">Apskrities valstybinės mokesčių inspekcijos<text:s/></text:span><text:span text:style-name="T695">pavadinimas, kodas</text:span></text:p>
          </table:table-cell>
          <table:table-cell table:style-name="TableCell696" table:number-rows-spanned="2">
            <text:p text:style-name="P697"><text:span text:style-name="T698">Administruojamos teritorijos pavadinimas</text:span></text:p>
          </table:table-cell>
          <table:table-cell table:style-name="TableCell699" table:number-rows-spanned="2">
            <text:p text:style-name="P700"><text:span text:style-name="T701">Biudžeto pajamų surenkamoji sąskaita (galioja iki 2004-07-19)<text:s/></text:span></text:p>
          </table:table-cell>
          <table:table-cell table:style-name="TableCell702" table:number-rows-spanned="2">
            <text:p text:style-name="P703"><text:span text:style-name="T704">Biudžeto pajamų surenkamoji sąskaita nuo 2004-01-19<text:s/></text:span></text:p>
          </table:table-cell>
          <table:table-cell table:style-name="TableCell705">
            <text:p text:style-name="P706"><text:span text:style-name="T707">Banko</text:span></text:p>
          </table:table-cell>
          <table:table-cell table:style-name="TableCell708" table:number-rows-spanned="2">
            <text:p text:style-name="P709"><text:span text:style-name="T710">Banko pavadinimas<text:s/></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text:span text:style-name="T718">kodas</text:span></text:p>
          </table:table-cell>
          <table:covered-table-cell>
            <text:p text:style-name="P719"/>
          </table:covered-table-cell>
        </table:table-row>
        <table:table-row table:style-name="TableRow720">
          <table:table-cell table:style-name="TableCell721">
            <text:p text:style-name="Normal"><text:span text:style-name="T722">Vilniaus apskrities valstybinė mokesčių<text:s/></text:span><text:span text:style-name="T723">inspekcija</text:span></text:p>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row>
        <table:table-row table:style-name="TableRow734">
          <table:table-cell table:style-name="TableCell735">
            <text:p text:style-name="Normal"><text:span text:style-name="T736">(kodas 8872882)</text:span></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ext:p text:style-name="P744"/>
          </table:table-cell>
          <table:table-cell table:style-name="TableCell745">
            <text:p text:style-name="Normal"><text:span text:style-name="T746">Vilniaus miestas</text:span></text:p>
          </table:table-cell>
          <table:table-cell table:style-name="TableCell747">
            <text:p text:style-name="P748"><text:span text:style-name="T749">10002458204</text:span></text:p>
          </table:table-cell>
          <table:table-cell table:style-name="TableCell750">
            <text:p text:style-name="P751"><text:span text:style-name="T752">LT23 7300 0100 0245 8204</text:span></text:p>
          </table:table-cell>
          <table:table-cell table:style-name="TableCell753">
            <text:p text:style-name="P754"><text:span text:style-name="T755">73000</text:span></text:p>
          </table:table-cell>
          <table:table-cell table:style-name="TableCell756">
            <text:p text:style-name="Normal"><text:span text:style-name="T757">AB bankas „Hansabankas“</text:span></text:p>
          </table:table-cell>
        </table:table-row>
        <table:table-row table:style-name="TableRow758">
          <table:table-cell table:style-name="TableCell759">
            <text:p text:style-name="P760"/>
          </table:table-cell>
          <table:table-cell table:style-name="TableCell761">
            <text:p text:style-name="Normal"><text:span text:style-name="T762">Vilniaus rajonas</text:span></text:p>
          </table:table-cell>
          <table:table-cell table:style-name="TableCell763">
            <text:p text:style-name="P764"><text:span text:style-name="T765">10002460593</text:span></text:p>
          </table:table-cell>
          <table:table-cell table:style-name="TableCell766">
            <text:p text:style-name="P767"><text:span text:style-name="T768">LT25 7300 0100 0246 0593</text:span></text:p>
          </table:table-cell>
          <table:table-cell table:style-name="TableCell769">
            <text:p text:style-name="P770"><text:span text:style-name="T771">73000</text:span></text:p>
          </table:table-cell>
          <table:table-cell table:style-name="TableCell772">
            <text:p text:style-name="Normal"><text:span text:style-name="T773">AB bankas „Hansabankas“</text:span></text:p>
          </table:table-cell>
        </table:table-row>
        <table:table-row table:style-name="TableRow774">
          <table:table-cell table:style-name="TableCell775">
            <text:p text:style-name="P776"/>
          </table:table-cell>
          <table:table-cell table:style-name="TableCell777">
            <text:p text:style-name="Normal"><text:span text:style-name="T778">Švenčionių rajonas</text:span></text:p>
          </table:table-cell>
          <table:table-cell table:style-name="TableCell779">
            <text:p text:style-name="P780"><text:span text:style-name="T781">10002460577</text:span></text:p>
          </table:table-cell>
          <table:table-cell table:style-name="TableCell782">
            <text:p text:style-name="P783"><text:span text:style-name="T784">LT69 7300<text:s/></text:span><text:span text:style-name="T785">0100 0246 0577</text:span></text:p>
          </table:table-cell>
          <table:table-cell table:style-name="TableCell786">
            <text:p text:style-name="P787"><text:span text:style-name="T788">73000</text:span></text:p>
          </table:table-cell>
          <table:table-cell table:style-name="TableCell789">
            <text:p text:style-name="Normal"><text:span text:style-name="T790">AB bankas „Hansabankas“</text:span></text:p>
          </table:table-cell>
        </table:table-row>
        <table:table-row table:style-name="TableRow791">
          <table:table-cell table:style-name="TableCell792">
            <text:p text:style-name="P793"/>
          </table:table-cell>
          <table:table-cell table:style-name="TableCell794">
            <text:p text:style-name="Normal"><text:span text:style-name="T795">Ukmergės rajonas</text:span></text:p>
          </table:table-cell>
          <table:table-cell table:style-name="TableCell796">
            <text:p text:style-name="P797"><text:span text:style-name="T798">10002460535</text:span></text:p>
          </table:table-cell>
          <table:table-cell table:style-name="TableCell799">
            <text:p text:style-name="P800"><text:span text:style-name="T801">LT39 7300 0100 0246 0535</text:span></text:p>
          </table:table-cell>
          <table:table-cell table:style-name="TableCell802">
            <text:p text:style-name="P803"><text:span text:style-name="T804">73000</text:span></text:p>
          </table:table-cell>
          <table:table-cell table:style-name="TableCell805">
            <text:p text:style-name="Normal"><text:span text:style-name="T806">AB bankas „Hansabankas“</text:span></text:p>
          </table:table-cell>
        </table:table-row>
        <table:table-row table:style-name="TableRow807">
          <table:table-cell table:style-name="TableCell808">
            <text:p text:style-name="P809"/>
          </table:table-cell>
          <table:table-cell table:style-name="TableCell810">
            <text:p text:style-name="Normal"><text:span text:style-name="T811">Trakų rajonas</text:span></text:p>
          </table:table-cell>
          <table:table-cell table:style-name="TableCell812">
            <text:p text:style-name="P813"><text:span text:style-name="T814">10002460548</text:span></text:p>
          </table:table-cell>
          <table:table-cell table:style-name="TableCell815">
            <text:p text:style-name="P816"><text:span text:style-name="T817">LT76 7300 0100 0246 0548</text:span></text:p>
          </table:table-cell>
          <table:table-cell table:style-name="TableCell818">
            <text:p text:style-name="P819"><text:span text:style-name="T820">73000</text:span></text:p>
          </table:table-cell>
          <table:table-cell table:style-name="TableCell821">
            <text:p text:style-name="Normal"><text:span text:style-name="T822">AB bankas „Hansabankas“</text:span></text:p>
          </table:table-cell>
        </table:table-row>
        <table:table-row table:style-name="TableRow823">
          <table:table-cell table:style-name="TableCell824">
            <text:p text:style-name="P825"/>
          </table:table-cell>
          <table:table-cell table:style-name="TableCell826">
            <text:p text:style-name="Normal"><text:span text:style-name="T827">Elektrėnų savivaldybė</text:span></text:p>
          </table:table-cell>
          <table:table-cell table:style-name="TableCell828">
            <text:p text:style-name="P829"><text:span text:style-name="T830">10002460580</text:span></text:p>
          </table:table-cell>
          <table:table-cell table:style-name="TableCell831">
            <text:p text:style-name="P832"><text:span text:style-name="T833">LT85<text:s/></text:span><text:span text:style-name="T834">7300 0100 0246 0580</text:span></text:p>
          </table:table-cell>
          <table:table-cell table:style-name="TableCell835">
            <text:p text:style-name="P836"><text:span text:style-name="T837">73000</text:span></text:p>
          </table:table-cell>
          <table:table-cell table:style-name="TableCell838">
            <text:p text:style-name="Normal"><text:span text:style-name="T839">AB bankas „Hansabankas“</text:span></text:p>
          </table:table-cell>
        </table:table-row>
        <table:table-row table:style-name="TableRow840">
          <table:table-cell table:style-name="TableCell841">
            <text:p text:style-name="P842"/>
          </table:table-cell>
          <table:table-cell table:style-name="TableCell843">
            <text:p text:style-name="Normal"><text:span text:style-name="T844">Širvintų rajonas</text:span></text:p>
          </table:table-cell>
          <table:table-cell table:style-name="TableCell845">
            <text:p text:style-name="P846"><text:span text:style-name="T847">10002460564</text:span></text:p>
          </table:table-cell>
          <table:table-cell table:style-name="TableCell848">
            <text:p text:style-name="P849"><text:span text:style-name="T850">LT32 7300 0100 0246 0564</text:span></text:p>
          </table:table-cell>
          <table:table-cell table:style-name="TableCell851">
            <text:p text:style-name="P852"><text:span text:style-name="T853">73000</text:span></text:p>
          </table:table-cell>
          <table:table-cell table:style-name="TableCell854">
            <text:p text:style-name="Normal"><text:span text:style-name="T855">AB bankas „Hansabankas“</text:span></text:p>
          </table:table-cell>
        </table:table-row>
        <table:table-row table:style-name="TableRow856">
          <table:table-cell table:style-name="TableCell857">
            <text:p text:style-name="P858"/>
          </table:table-cell>
          <table:table-cell table:style-name="TableCell859">
            <text:p text:style-name="Normal"><text:span text:style-name="T860">Šalčininkų rajonas</text:span></text:p>
          </table:table-cell>
          <table:table-cell table:style-name="TableCell861">
            <text:p text:style-name="P862"><text:span text:style-name="T863">10002460551</text:span></text:p>
          </table:table-cell>
          <table:table-cell table:style-name="TableCell864">
            <text:p text:style-name="P865"><text:span text:style-name="T866">LT92 7300 0100 0246 0551</text:span></text:p>
          </table:table-cell>
          <table:table-cell table:style-name="TableCell867">
            <text:p text:style-name="P868"><text:span text:style-name="T869">73000</text:span></text:p>
          </table:table-cell>
          <table:table-cell table:style-name="TableCell870">
            <text:p text:style-name="Normal"><text:span text:style-name="T871">AB bankas „Hansabankas“</text:span></text:p>
          </table:table-cell>
        </table:table-row>
        <table:table-row table:style-name="TableRow872">
          <table:table-cell table:style-name="TableCell873">
            <text:p text:style-name="Normal"><text:span text:style-name="T874">Alytaus apskrities valstybinė mokesčių inspekcija<text:s/></text:span></text:p>
          </table: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
          </table:table-cell>
        </table:table-row>
        <table:table-row table:style-name="TableRow885">
          <table:table-cell table:style-name="TableCell886">
            <text:p text:style-name="Normal"><text:span text:style-name="T887">(kodas 8872897)</text:span></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ext:p text:style-name="P895"/>
          </table:table-cell>
          <table:table-cell table:style-name="TableCell896">
            <text:p text:style-name="Normal"><text:span text:style-name="T897">Alytaus miestas</text:span></text:p>
          </table:table-cell>
          <table:table-cell table:style-name="TableCell898">
            <text:p text:style-name="P899"><text:span text:style-name="T900">10041481371</text:span></text:p>
          </table:table-cell>
          <table:table-cell table:style-name="TableCell901">
            <text:p text:style-name="P902"><text:span text:style-name="T903">LT57 7300 0100 4148 1371</text:span></text:p>
          </table:table-cell>
          <table:table-cell table:style-name="TableCell904">
            <text:p text:style-name="P905"><text:span text:style-name="T906">73000</text:span></text:p>
          </table:table-cell>
          <table:table-cell table:style-name="TableCell907">
            <text:p text:style-name="Normal"><text:span text:style-name="T908">AB bankas „Hansabankas“</text:span></text:p>
          </table:table-cell>
        </table:table-row>
        <table:table-row table:style-name="TableRow909">
          <table:table-cell table:style-name="TableCell910">
            <text:p text:style-name="P911"/>
          </table:table-cell>
          <table:table-cell table:style-name="TableCell912">
            <text:p text:style-name="Normal"><text:span text:style-name="T913">Alytaus rajonas</text:span></text:p>
          </table:table-cell>
          <table:table-cell table:style-name="TableCell914">
            <text:p text:style-name="P915"><text:span text:style-name="T916">10002213892</text:span></text:p>
          </table:table-cell>
          <table:table-cell table:style-name="TableCell917">
            <text:p text:style-name="P918"><text:span text:style-name="T919">LT59 7300 0100 0221 3892</text:span></text:p>
          </table:table-cell>
          <table:table-cell table:style-name="TableCell920">
            <text:p text:style-name="P921"><text:span text:style-name="T922">73000</text:span></text:p>
          </table:table-cell>
          <table:table-cell table:style-name="TableCell923">
            <text:p text:style-name="Normal"><text:span text:style-name="T924">AB bankas „Hansabankas“</text:span></text:p>
          </table:table-cell>
        </table:table-row>
        <table:table-row table:style-name="TableRow925">
          <table:table-cell table:style-name="TableCell926">
            <text:p text:style-name="P927"/>
          </table:table-cell>
          <table:table-cell table:style-name="TableCell928">
            <text:p text:style-name="Normal"><text:span text:style-name="T929">Lazdijų rajonas</text:span></text:p>
          </table:table-cell>
          <table:table-cell table:style-name="TableCell930">
            <text:p text:style-name="P931"><text:span text:style-name="T932">10041481368</text:span></text:p>
          </table:table-cell>
          <table:table-cell table:style-name="TableCell933">
            <text:p text:style-name="P934"><text:span text:style-name="T935">LT41 7300 0100 4148 1368</text:span></text:p>
          </table:table-cell>
          <table:table-cell table:style-name="TableCell936">
            <text:p text:style-name="P937"><text:span text:style-name="T938">73000</text:span></text:p>
          </table:table-cell>
          <table:table-cell table:style-name="TableCell939">
            <text:p text:style-name="Normal"><text:span text:style-name="T940">AB bankas „Hansabankas“</text:span></text:p>
          </table:table-cell>
        </table:table-row>
        <table:table-row table:style-name="TableRow941">
          <table:table-cell table:style-name="TableCell942">
            <text:p text:style-name="P943"/>
          </table:table-cell>
          <table:table-cell table:style-name="TableCell944">
            <text:p text:style-name="Normal"><text:span text:style-name="T945">Druskininkų miestas</text:span></text:p>
          </table:table-cell>
          <table:table-cell table:style-name="TableCell946">
            <text:p text:style-name="P947"><text:span text:style-name="T948">10041481384</text:span></text:p>
          </table:table-cell>
          <table:table-cell table:style-name="TableCell949">
            <text:p text:style-name="P950"><text:span text:style-name="T951">LT94 7300 0100 4148 1384</text:span></text:p>
          </table:table-cell>
          <table:table-cell table:style-name="TableCell952">
            <text:p text:style-name="P953"><text:span text:style-name="T954">73000</text:span></text:p>
          </table:table-cell>
          <table:table-cell table:style-name="TableCell955">
            <text:p text:style-name="Normal"><text:span text:style-name="T956">AB bankas „Hansabankas“</text:span></text:p>
          </table:table-cell>
        </table:table-row>
        <table:table-row table:style-name="TableRow957">
          <table:table-cell table:style-name="TableCell958">
            <text:p text:style-name="P959"/>
          </table:table-cell>
          <table:table-cell table:style-name="TableCell960">
            <text:p text:style-name="Normal"><text:span text:style-name="T961">Varėnos rajonas</text:span></text:p>
          </table:table-cell>
          <table:table-cell table:style-name="TableCell962">
            <text:p text:style-name="P963"><text:span text:style-name="T964">10041481355</text:span></text:p>
          </table:table-cell>
          <table:table-cell table:style-name="TableCell965">
            <text:p text:style-name="P966"><text:span text:style-name="T967">LT04 7300 0100 4148 1355</text:span></text:p>
          </table:table-cell>
          <table:table-cell table:style-name="TableCell968">
            <text:p text:style-name="P969"><text:span text:style-name="T970">73000</text:span></text:p>
          </table:table-cell>
          <table:table-cell table:style-name="TableCell971">
            <text:p text:style-name="Normal"><text:span text:style-name="T972">AB bankas „Hansabankas“</text:span></text:p>
          </table:table-cell>
        </table:table-row>
        <table:table-row table:style-name="TableRow973">
          <table:table-cell table:style-name="TableCell974">
            <text:p text:style-name="Normal"><text:span text:style-name="T975">Kauno apskrities valstybinė mokesčių inspekcija<text:s/></text:span></text:p>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row>
        <table:table-row table:style-name="TableRow986">
          <table:table-cell table:style-name="TableCell987">
            <text:p text:style-name="Normal"><text:span text:style-name="T988">(kodas 8872901)</text:span></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
          </table:table-cell>
          <table:table-cell table:style-name="TableCell997">
            <text:p text:style-name="Normal"><text:span text:style-name="T998">Kauno miestas</text:span></text:p>
          </table:table-cell>
          <table:table-cell table:style-name="TableCell999">
            <text:p text:style-name="P1000"><text:span text:style-name="T1001">10002231764</text:span></text:p>
          </table:table-cell>
          <table:table-cell table:style-name="TableCell1002">
            <text:p text:style-name="P1003"><text:span text:style-name="T1004">LT90 7300 0100 0223 1764</text:span></text:p>
          </table:table-cell>
          <table:table-cell table:style-name="TableCell1005">
            <text:p text:style-name="P1006"><text:span text:style-name="T1007">73000</text:span></text:p>
          </table:table-cell>
          <table:table-cell table:style-name="TableCell1008">
            <text:p text:style-name="Normal"><text:span text:style-name="T1009">AB bankas „Hansabankas“</text:span></text:p>
          </table:table-cell>
        </table:table-row>
        <table:table-row table:style-name="TableRow1010">
          <table:table-cell table:style-name="TableCell1011">
            <text:p text:style-name="P1012"/>
          </table:table-cell>
          <table:table-cell table:style-name="TableCell1013">
            <text:p text:style-name="Normal"><text:span text:style-name="T1014">Kauno rajonas</text:span></text:p>
          </table:table-cell>
          <table:table-cell table:style-name="TableCell1015">
            <text:p text:style-name="P1016"><text:span text:style-name="T1017">10002232941</text:span></text:p>
          </table:table-cell>
          <table:table-cell table:style-name="TableCell1018">
            <text:p text:style-name="P1019"><text:span text:style-name="T1020">LT30 7300 0100 0223 2941</text:span></text:p>
          </table:table-cell>
          <table:table-cell table:style-name="TableCell1021">
            <text:p text:style-name="P1022"><text:span text:style-name="T1023">73000</text:span></text:p>
          </table:table-cell>
          <table:table-cell table:style-name="TableCell1024">
            <text:p text:style-name="Normal"><text:span text:style-name="T1025">AB bankas „Hansabankas“</text:span></text:p>
          </table:table-cell>
        </table:table-row>
        <table:table-row table:style-name="TableRow1026">
          <table:table-cell table:style-name="TableCell1027">
            <text:p text:style-name="P1028"/>
          </table:table-cell>
          <table:table-cell table:style-name="TableCell1029">
            <text:p text:style-name="Normal"><text:span text:style-name="T1030">Prienų<text:s/></text:span><text:span text:style-name="T1031">rajonas</text:span></text:p>
          </table:table-cell>
          <table:table-cell table:style-name="TableCell1032">
            <text:p text:style-name="P1033"><text:span text:style-name="T1034">10073411490</text:span></text:p>
          </table:table-cell>
          <table:table-cell table:style-name="TableCell1035">
            <text:p text:style-name="P1036"><text:span text:style-name="T1037">LT49 7300 0100 7341 1490</text:span></text:p>
          </table:table-cell>
          <table:table-cell table:style-name="TableCell1038">
            <text:p text:style-name="P1039"><text:span text:style-name="T1040">73000</text:span></text:p>
          </table:table-cell>
          <table:table-cell table:style-name="TableCell1041">
            <text:p text:style-name="Normal"><text:span text:style-name="T1042">AB bankas „Hansabankas“</text:span></text:p>
          </table:table-cell>
        </table:table-row>
        <table:table-row table:style-name="TableRow1043">
          <table:table-cell table:style-name="TableCell1044">
            <text:p text:style-name="P1045"/>
          </table:table-cell>
          <table:table-cell table:style-name="TableCell1046">
            <text:p text:style-name="Normal"><text:span text:style-name="T1047">Birštono miestas</text:span></text:p>
          </table:table-cell>
          <table:table-cell table:style-name="TableCell1048">
            <text:p text:style-name="P1049"><text:span text:style-name="T1050">10002622247</text:span></text:p>
          </table:table-cell>
          <table:table-cell table:style-name="TableCell1051">
            <text:p text:style-name="P1052"><text:span text:style-name="T1053">LT76 7300 0100 0262 2247</text:span></text:p>
          </table:table-cell>
          <table:table-cell table:style-name="TableCell1054">
            <text:p text:style-name="P1055"><text:span text:style-name="T1056">73000</text:span></text:p>
          </table:table-cell>
          <table:table-cell table:style-name="TableCell1057">
            <text:p text:style-name="Normal"><text:span text:style-name="T1058">AB bankas „Hansabankas“</text:span></text:p>
          </table:table-cell>
        </table:table-row>
        <table:table-row table:style-name="TableRow1059">
          <table:table-cell table:style-name="TableCell1060">
            <text:p text:style-name="P1061"/>
          </table:table-cell>
          <table:table-cell table:style-name="TableCell1062">
            <text:p text:style-name="Normal"><text:span text:style-name="T1063">Raseinių rajonas</text:span></text:p>
          </table:table-cell>
          <table:table-cell table:style-name="TableCell1064">
            <text:p text:style-name="P1065"><text:span text:style-name="T1066">10073411186</text:span></text:p>
          </table:table-cell>
          <table:table-cell table:style-name="TableCell1067">
            <text:p text:style-name="P1068"><text:span text:style-name="T1069">LT12 7300 0100 7341 1186</text:span></text:p>
          </table:table-cell>
          <table:table-cell table:style-name="TableCell1070">
            <text:p text:style-name="P1071"><text:span text:style-name="T1072">73000</text:span></text:p>
          </table:table-cell>
          <table:table-cell table:style-name="TableCell1073">
            <text:p text:style-name="Normal"><text:span text:style-name="T1074">AB bankas „Hansabankas“</text:span></text:p>
          </table:table-cell>
        </table:table-row>
        <table:table-row table:style-name="TableRow1075">
          <table:table-cell table:style-name="TableCell1076">
            <text:p text:style-name="P1077"/>
          </table:table-cell>
          <table:table-cell table:style-name="TableCell1078">
            <text:p text:style-name="Normal"><text:span text:style-name="T1079">Kaišiadorių rajonas</text:span></text:p>
          </table:table-cell>
          <table:table-cell table:style-name="TableCell1080">
            <text:p text:style-name="P1081"><text:span text:style-name="T1082">10073411393</text:span></text:p>
          </table:table-cell>
          <table:table-cell table:style-name="TableCell1083">
            <text:p text:style-name="P1084"><text:span text:style-name="T1085">LT49 7300 0100 7341 1393</text:span></text:p>
          </table:table-cell>
          <table:table-cell table:style-name="TableCell1086">
            <text:p text:style-name="P1087"><text:span text:style-name="T1088">73000</text:span></text:p>
          </table:table-cell>
          <table:table-cell table:style-name="TableCell1089">
            <text:p text:style-name="Normal"><text:span text:style-name="T1090">AB bankas „Hansabankas“</text:span></text:p>
          </table:table-cell>
        </table:table-row>
        <table:table-row table:style-name="TableRow1091">
          <table:table-cell table:style-name="TableCell1092">
            <text:p text:style-name="P1093"/>
          </table:table-cell>
          <table:table-cell table:style-name="TableCell1094">
            <text:p text:style-name="Normal"><text:span text:style-name="T1095">Jonavos rajonas</text:span></text:p>
          </table:table-cell>
          <table:table-cell table:style-name="TableCell1096">
            <text:p text:style-name="P1097"><text:span text:style-name="T1098">10073411348</text:span></text:p>
          </table:table-cell>
          <table:table-cell table:style-name="TableCell1099">
            <text:p text:style-name="P1100"><text:span text:style-name="T1101">LT03 7300 0100 7341 1348</text:span></text:p>
          </table:table-cell>
          <table:table-cell table:style-name="TableCell1102">
            <text:p text:style-name="P1103"><text:span text:style-name="T1104">73000</text:span></text:p>
          </table:table-cell>
          <table:table-cell table:style-name="TableCell1105">
            <text:p text:style-name="Normal"><text:span text:style-name="T1106">AB bankas „Hansabankas“</text:span></text:p>
          </table:table-cell>
        </table:table-row>
        <table:table-row table:style-name="TableRow1107">
          <table:table-cell table:style-name="TableCell1108">
            <text:p text:style-name="P1109"/>
          </table:table-cell>
          <table:table-cell table:style-name="TableCell1110">
            <text:p text:style-name="Normal"><text:span text:style-name="T1111">Kėdainių rajonas</text:span></text:p>
          </table:table-cell>
          <table:table-cell table:style-name="TableCell1112">
            <text:p text:style-name="P1113"><text:span text:style-name="T1114">10002522143</text:span></text:p>
          </table:table-cell>
          <table:table-cell table:style-name="TableCell1115">
            <text:p text:style-name="P1116"><text:span text:style-name="T1117">LT76 7300 0100 0252 2143</text:span></text:p>
          </table:table-cell>
          <table:table-cell table:style-name="TableCell1118">
            <text:p text:style-name="P1119"><text:span text:style-name="T1120">73000</text:span></text:p>
          </table:table-cell>
          <table:table-cell table:style-name="TableCell1121">
            <text:p text:style-name="Normal"><text:span text:style-name="T1122">AB bankas<text:s/></text:span><text:span text:style-name="T1123">„Hansabankas“</text:span></text:p>
          </table:table-cell>
        </table:table-row>
        <table:table-row table:style-name="TableRow1124">
          <table:table-cell table:style-name="TableCell1125">
            <text:p text:style-name="Normal"><text:span text:style-name="T1126">Klaipėdos apskrities valstybinė mokesčių inspekcija<text:s/></text:span></text:p>
          </table:table-cell>
          <table:table-cell table:style-name="TableCell1127" table:number-rows-spanned="2">
            <text:p text:style-name="P1128"/>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2">
            <text:p text:style-name="P1134"/>
          </table:table-cell>
          <table:table-cell table:style-name="TableCell1135" table:number-rows-spanned="2">
            <text:p text:style-name="P1136"/>
          </table:table-cell>
        </table:table-row>
        <table:table-row table:style-name="TableRow1137">
          <table:table-cell table:style-name="TableCell1138">
            <text:p text:style-name="Normal"><text:span text:style-name="T1139">(kodas 8872916)</text:span></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ext:p text:style-name="P1147"/>
          </table:table-cell>
          <table:table-cell table:style-name="TableCell1148">
            <text:p text:style-name="Normal"><text:span text:style-name="T1149">Klaipėdos miestas</text:span></text:p>
          </table:table-cell>
          <table:table-cell table:style-name="TableCell1150">
            <text:p text:style-name="P1151"><text:span text:style-name="T1152">10002331059</text:span></text:p>
          </table:table-cell>
          <table:table-cell table:style-name="TableCell1153">
            <text:p text:style-name="P1154"><text:span text:style-name="T1155">LT11 7300 0100 0233 1059</text:span></text:p>
          </table:table-cell>
          <table:table-cell table:style-name="TableCell1156">
            <text:p text:style-name="P1157"><text:span text:style-name="T1158">73000</text:span></text:p>
          </table:table-cell>
          <table:table-cell table:style-name="TableCell1159">
            <text:p text:style-name="Normal"><text:span text:style-name="T1160">AB bankas „Hansabankas“</text:span></text:p>
          </table:table-cell>
        </table:table-row>
        <table:table-row table:style-name="TableRow1161">
          <table:table-cell table:style-name="TableCell1162">
            <text:p text:style-name="P1163"/>
          </table:table-cell>
          <table:table-cell table:style-name="TableCell1164">
            <text:p text:style-name="Normal"><text:span text:style-name="T1165">Palangos miestas</text:span></text:p>
          </table:table-cell>
          <table:table-cell table:style-name="TableCell1166">
            <text:p text:style-name="P1167"><text:span text:style-name="T1168">10002331046</text:span></text:p>
          </table:table-cell>
          <table:table-cell table:style-name="TableCell1169">
            <text:p text:style-name="P1170"><text:span text:style-name="T1171">LT71 7300 0100 0233 1046</text:span></text:p>
          </table:table-cell>
          <table:table-cell table:style-name="TableCell1172">
            <text:p text:style-name="P1173"><text:span text:style-name="T1174">73000</text:span></text:p>
          </table:table-cell>
          <table:table-cell table:style-name="TableCell1175">
            <text:p text:style-name="Normal"><text:span text:style-name="T1176">AB bankas<text:s/></text:span><text:span text:style-name="T1177">„Hansabankas“</text:span></text:p>
          </table:table-cell>
        </table:table-row>
        <table:table-row table:style-name="TableRow1178">
          <table:table-cell table:style-name="TableCell1179">
            <text:p text:style-name="P1180"/>
          </table:table-cell>
          <table:table-cell table:style-name="TableCell1181">
            <text:p text:style-name="Normal"><text:span text:style-name="T1182">Klaipėdos rajonas</text:span></text:p>
          </table:table-cell>
          <table:table-cell table:style-name="TableCell1183">
            <text:p text:style-name="P1184"><text:span text:style-name="T1185">10038166832</text:span></text:p>
          </table:table-cell>
          <table:table-cell table:style-name="TableCell1186">
            <text:p text:style-name="P1187"><text:span text:style-name="T1188">LT22 7300 0100 3816 6832</text:span></text:p>
          </table:table-cell>
          <table:table-cell table:style-name="TableCell1189">
            <text:p text:style-name="P1190"><text:span text:style-name="T1191">73000</text:span></text:p>
          </table:table-cell>
          <table:table-cell table:style-name="TableCell1192">
            <text:p text:style-name="Normal"><text:span text:style-name="T1193">AB bankas „Hansabankas“</text:span></text:p>
          </table:table-cell>
        </table:table-row>
        <table:table-row table:style-name="TableRow1194">
          <table:table-cell table:style-name="TableCell1195">
            <text:p text:style-name="P1196"/>
          </table:table-cell>
          <table:table-cell table:style-name="TableCell1197">
            <text:p text:style-name="Normal"><text:span text:style-name="T1198">Neringos miestas</text:span></text:p>
          </table:table-cell>
          <table:table-cell table:style-name="TableCell1199">
            <text:p text:style-name="P1200"><text:span text:style-name="T1201">10036746157</text:span></text:p>
          </table:table-cell>
          <table:table-cell table:style-name="TableCell1202">
            <text:p text:style-name="P1203"><text:span text:style-name="T1204">LT82 7300 0100 3674 6157</text:span></text:p>
          </table:table-cell>
          <table:table-cell table:style-name="TableCell1205">
            <text:p text:style-name="P1206"><text:span text:style-name="T1207">73000</text:span></text:p>
          </table:table-cell>
          <table:table-cell table:style-name="TableCell1208">
            <text:p text:style-name="Normal"><text:span text:style-name="T1209">AB bankas „Hansabankas“</text:span></text:p>
          </table:table-cell>
        </table:table-row>
        <table:table-row table:style-name="TableRow1210">
          <table:table-cell table:style-name="TableCell1211">
            <text:p text:style-name="P1212"/>
          </table:table-cell>
          <table:table-cell table:style-name="TableCell1213">
            <text:p text:style-name="Normal"><text:span text:style-name="T1214">Šilutės rajonas</text:span></text:p>
          </table:table-cell>
          <table:table-cell table:style-name="TableCell1215">
            <text:p text:style-name="P1216"><text:span text:style-name="T1217">10038166858</text:span></text:p>
          </table:table-cell>
          <table:table-cell table:style-name="TableCell1218">
            <text:p text:style-name="P1219"><text:span text:style-name="T1220">LT96 7300 0100 3816 6858</text:span></text:p>
          </table:table-cell>
          <table:table-cell table:style-name="TableCell1221">
            <text:p text:style-name="P1222"><text:span text:style-name="T1223">73000</text:span></text:p>
          </table:table-cell>
          <table:table-cell table:style-name="TableCell1224">
            <text:p text:style-name="Normal"><text:span text:style-name="T1225">AB<text:s/></text:span><text:span text:style-name="T1226">bankas „Hansabankas“</text:span></text:p>
          </table:table-cell>
        </table:table-row>
        <table:table-row table:style-name="TableRow1227">
          <table:table-cell table:style-name="TableCell1228">
            <text:p text:style-name="P1229"/>
          </table:table-cell>
          <table:table-cell table:style-name="TableCell1230">
            <text:p text:style-name="Normal"><text:span text:style-name="T1231">Kretingos rajonas</text:span></text:p>
          </table:table-cell>
          <table:table-cell table:style-name="TableCell1232">
            <text:p text:style-name="P1233"><text:span text:style-name="T1234">10036746144</text:span></text:p>
          </table:table-cell>
          <table:table-cell table:style-name="TableCell1235">
            <text:p text:style-name="P1236"><text:span text:style-name="T1237">LT45 7300 0100 3674 6144</text:span></text:p>
          </table:table-cell>
          <table:table-cell table:style-name="TableCell1238">
            <text:p text:style-name="P1239"><text:span text:style-name="T1240">73000</text:span></text:p>
          </table:table-cell>
          <table:table-cell table:style-name="TableCell1241">
            <text:p text:style-name="Normal"><text:span text:style-name="T1242">AB bankas „Hansabankas“</text:span></text:p>
          </table:table-cell>
        </table:table-row>
        <table:table-row table:style-name="TableRow1243">
          <table:table-cell table:style-name="TableCell1244">
            <text:p text:style-name="P1245"/>
          </table:table-cell>
          <table:table-cell table:style-name="TableCell1246">
            <text:p text:style-name="Normal"><text:span text:style-name="T1247">Skuodo rajonas</text:span></text:p>
          </table:table-cell>
          <table:table-cell table:style-name="TableCell1248">
            <text:p text:style-name="P1249"><text:span text:style-name="T1250">10038166845</text:span></text:p>
          </table:table-cell>
          <table:table-cell table:style-name="TableCell1251">
            <text:p text:style-name="P1252"><text:span text:style-name="T1253">LT59 7300 0100 3816 6845</text:span></text:p>
          </table:table-cell>
          <table:table-cell table:style-name="TableCell1254">
            <text:p text:style-name="P1255"><text:span text:style-name="T1256">73000</text:span></text:p>
          </table:table-cell>
          <table:table-cell table:style-name="TableCell1257">
            <text:p text:style-name="Normal"><text:span text:style-name="T1258">AB bankas „Hansabankas“</text:span></text:p>
          </table:table-cell>
        </table:table-row>
        <table:table-row table:style-name="TableRow1259">
          <table:table-cell table:style-name="TableCell1260">
            <text:p text:style-name="Normal"><text:span text:style-name="T1261">Marijampolės apskrities valstybinė mokesčių inspekcija</text:span></text:p>
          </table:table-cell>
          <table:table-cell table:style-name="TableCell1262" table:number-rows-spanned="2">
            <text:p text:style-name="P1263"/>
          </table:table-cell>
          <table:table-cell table:style-name="TableCell1264" table:number-rows-spanned="2">
            <text:p text:style-name="P1265"/>
          </table:table-cell>
          <table:table-cell table:style-name="TableCell1266" table:number-rows-spanned="2">
            <text:p text:style-name="P1267"/>
          </table:table-cell>
          <table:table-cell table:style-name="TableCell1268" table:number-rows-spanned="2">
            <text:p text:style-name="P1269"/>
          </table:table-cell>
          <table:table-cell table:style-name="TableCell1270" table:number-rows-spanned="2">
            <text:p text:style-name="P1271"/>
          </table:table-cell>
        </table:table-row>
        <table:table-row table:style-name="TableRow1272">
          <table:table-cell table:style-name="TableCell1273">
            <text:p text:style-name="Normal"><text:span text:style-name="T1274">(kodas 8872567)</text:span></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
          </table:table-cell>
          <table:table-cell table:style-name="TableCell1283">
            <text:p text:style-name="Normal"><text:span text:style-name="T1284">Marijampolės miestas</text:span></text:p>
          </table:table-cell>
          <table:table-cell table:style-name="TableCell1285">
            <text:p text:style-name="P1286"><text:span text:style-name="T1287">10002342857</text:span></text:p>
          </table:table-cell>
          <table:table-cell table:style-name="TableCell1288">
            <text:p text:style-name="P1289"><text:span text:style-name="T1290">LT13 7300 0100 0234 2857</text:span></text:p>
          </table:table-cell>
          <table:table-cell table:style-name="TableCell1291">
            <text:p text:style-name="P1292"><text:span text:style-name="T1293">73000</text:span></text:p>
          </table:table-cell>
          <table:table-cell table:style-name="TableCell1294">
            <text:p text:style-name="Normal"><text:span text:style-name="T1295">AB bankas „Hansabankas“</text:span></text:p>
          </table:table-cell>
        </table:table-row>
        <table:table-row table:style-name="TableRow1296">
          <table:table-cell table:style-name="TableCell1297">
            <text:p text:style-name="P1298"/>
          </table:table-cell>
          <table:table-cell table:style-name="TableCell1299">
            <text:p text:style-name="Normal"><text:span text:style-name="T1300">Kalvarijos savivaldybė</text:span></text:p>
          </table:table-cell>
          <table:table-cell table:style-name="TableCell1301">
            <text:p text:style-name="P1302"><text:span text:style-name="T1303">10002342983</text:span></text:p>
          </table:table-cell>
          <table:table-cell table:style-name="TableCell1304">
            <text:p text:style-name="P1305"><text:span text:style-name="T1306">LT06 7300 0100 0234 2983</text:span></text:p>
          </table:table-cell>
          <table:table-cell table:style-name="TableCell1307">
            <text:p text:style-name="P1308"><text:span text:style-name="T1309">73000</text:span></text:p>
          </table:table-cell>
          <table:table-cell table:style-name="TableCell1310">
            <text:p text:style-name="Normal"><text:span text:style-name="T1311">AB bankas „Hansabankas“</text:span></text:p>
          </table:table-cell>
        </table:table-row>
        <table:table-row table:style-name="TableRow1312">
          <table:table-cell table:style-name="TableCell1313">
            <text:p text:style-name="P1314"/>
          </table:table-cell>
          <table:table-cell table:style-name="TableCell1315">
            <text:p text:style-name="Normal"><text:span text:style-name="T1316">Kazlų Rūdos savivaldybė</text:span></text:p>
          </table:table-cell>
          <table:table-cell table:style-name="TableCell1317">
            <text:p text:style-name="P1318"><text:span text:style-name="T1319">10002342996</text:span></text:p>
          </table:table-cell>
          <table:table-cell table:style-name="TableCell1320">
            <text:p text:style-name="P1321"><text:span text:style-name="T1322">LT43 7300 0100<text:s/></text:span><text:span text:style-name="T1323">0234 2996</text:span></text:p>
          </table:table-cell>
          <table:table-cell table:style-name="TableCell1324">
            <text:p text:style-name="P1325"><text:span text:style-name="T1326">73000</text:span></text:p>
          </table:table-cell>
          <table:table-cell table:style-name="TableCell1327">
            <text:p text:style-name="Normal"><text:span text:style-name="T1328">AB bankas „Hansabankas“</text:span></text:p>
          </table:table-cell>
        </table:table-row>
        <table:table-row table:style-name="TableRow1329">
          <table:table-cell table:style-name="TableCell1330">
            <text:p text:style-name="P1331"/>
          </table:table-cell>
          <table:table-cell table:style-name="TableCell1332">
            <text:p text:style-name="Normal"><text:span text:style-name="T1333">Šakių rajonas</text:span></text:p>
          </table:table-cell>
          <table:table-cell table:style-name="TableCell1334">
            <text:p text:style-name="P1335"><text:span text:style-name="T1336">10041649650</text:span></text:p>
          </table:table-cell>
          <table:table-cell table:style-name="TableCell1337">
            <text:p text:style-name="P1338"><text:span text:style-name="T1339">LT04 7300 0100 4164 9650</text:span></text:p>
          </table:table-cell>
          <table:table-cell table:style-name="TableCell1340">
            <text:p text:style-name="P1341"><text:span text:style-name="T1342">73000</text:span></text:p>
          </table:table-cell>
          <table:table-cell table:style-name="TableCell1343">
            <text:p text:style-name="Normal"><text:span text:style-name="T1344">AB bankas „Hansabankas“</text:span></text:p>
          </table:table-cell>
        </table:table-row>
        <table:table-row table:style-name="TableRow1345">
          <table:table-cell table:style-name="TableCell1346">
            <text:p text:style-name="P1347"/>
          </table:table-cell>
          <table:table-cell table:style-name="TableCell1348">
            <text:p text:style-name="Normal"><text:span text:style-name="T1349">Vilkaviškio rajonas</text:span></text:p>
          </table:table-cell>
          <table:table-cell table:style-name="TableCell1350">
            <text:p text:style-name="P1351"><text:span text:style-name="T1352">10041649647</text:span></text:p>
          </table:table-cell>
          <table:table-cell table:style-name="TableCell1353">
            <text:p text:style-name="P1354"><text:span text:style-name="T1355">LT85 7300 0100 4164 9647</text:span></text:p>
          </table:table-cell>
          <table:table-cell table:style-name="TableCell1356">
            <text:p text:style-name="P1357"><text:span text:style-name="T1358">73000</text:span></text:p>
          </table:table-cell>
          <table:table-cell table:style-name="TableCell1359">
            <text:p text:style-name="Normal"><text:span text:style-name="T1360">AB bankas „Hansabankas“</text:span></text:p>
          </table:table-cell>
        </table:table-row>
        <table:table-row table:style-name="TableRow1361">
          <table:table-cell table:style-name="TableCell1362">
            <text:p text:style-name="Normal"><text:span text:style-name="T1363">Šiaulių apskrities valstybinė mokesčių<text:s/></text:span><text:span text:style-name="T1364">inspekcija</text:span></text:p>
          </table:table-cell>
          <table:table-cell table:style-name="TableCell1365" table:number-rows-spanned="2">
            <text:p text:style-name="P1366"/>
          </table:table-cell>
          <table:table-cell table:style-name="TableCell1367" table:number-rows-spanned="2">
            <text:p text:style-name="P1368"/>
          </table:table-cell>
          <table:table-cell table:style-name="TableCell1369" table:number-rows-spanned="2">
            <text:p text:style-name="P1370"/>
          </table:table-cell>
          <table:table-cell table:style-name="TableCell1371" table:number-rows-spanned="2">
            <text:p text:style-name="P1372"/>
          </table:table-cell>
          <table:table-cell table:style-name="TableCell1373" table:number-rows-spanned="2">
            <text:p text:style-name="P1374"/>
          </table:table-cell>
        </table:table-row>
        <table:table-row table:style-name="TableRow1375">
          <table:table-cell table:style-name="TableCell1376">
            <text:p text:style-name="Normal"><text:span text:style-name="T1377">(kodas 8872954)</text:span></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table-cell table:style-name="TableCell1384">
            <text:p text:style-name="P1385"/>
          </table:table-cell>
          <table:table-cell table:style-name="TableCell1386">
            <text:p text:style-name="Normal"><text:span text:style-name="T1387">Šiaulių miestas</text:span></text:p>
          </table:table-cell>
          <table:table-cell table:style-name="TableCell1388">
            <text:p text:style-name="P1389"><text:span text:style-name="T1390">10002407543</text:span></text:p>
          </table:table-cell>
          <table:table-cell table:style-name="TableCell1391">
            <text:p text:style-name="P1392"><text:span text:style-name="T1393">LT73 7300 0100 0240 7543</text:span></text:p>
          </table:table-cell>
          <table:table-cell table:style-name="TableCell1394">
            <text:p text:style-name="P1395"><text:span text:style-name="T1396">73000</text:span></text:p>
          </table:table-cell>
          <table:table-cell table:style-name="TableCell1397">
            <text:p text:style-name="Normal"><text:span text:style-name="T1398">AB bankas „Hansabankas“</text:span></text:p>
          </table:table-cell>
        </table:table-row>
        <table:table-row table:style-name="TableRow1399">
          <table:table-cell table:style-name="TableCell1400">
            <text:p text:style-name="P1401"/>
          </table:table-cell>
          <table:table-cell table:style-name="TableCell1402">
            <text:p text:style-name="Normal"><text:span text:style-name="T1403">Šiaulių rajonas</text:span></text:p>
          </table:table-cell>
          <table:table-cell table:style-name="TableCell1404">
            <text:p text:style-name="P1405"><text:span text:style-name="T1406">10002408050</text:span></text:p>
          </table:table-cell>
          <table:table-cell table:style-name="TableCell1407">
            <text:p text:style-name="P1408"><text:span text:style-name="T1409">LT61 7300 0100 0240 8050</text:span></text:p>
          </table:table-cell>
          <table:table-cell table:style-name="TableCell1410">
            <text:p text:style-name="P1411"><text:span text:style-name="T1412">73000</text:span></text:p>
          </table:table-cell>
          <table:table-cell table:style-name="TableCell1413">
            <text:p text:style-name="Normal"><text:span text:style-name="T1414">AB bankas „Hansabankas“</text:span></text:p>
          </table:table-cell>
        </table:table-row>
        <table:table-row table:style-name="TableRow1415">
          <table:table-cell table:style-name="TableCell1416">
            <text:p text:style-name="P1417"/>
          </table:table-cell>
          <table:table-cell table:style-name="TableCell1418">
            <text:p text:style-name="Normal"><text:span text:style-name="T1419">Pakruojo rajonas</text:span></text:p>
          </table:table-cell>
          <table:table-cell table:style-name="TableCell1420">
            <text:p text:style-name="P1421"><text:span text:style-name="T1422">10040236129</text:span></text:p>
          </table:table-cell>
          <table:table-cell table:style-name="TableCell1423">
            <text:p text:style-name="P1424"><text:span text:style-name="T1425">LT33 7300 0100<text:s/></text:span><text:span text:style-name="T1426">4023 6129</text:span></text:p>
          </table:table-cell>
          <table:table-cell table:style-name="TableCell1427">
            <text:p text:style-name="P1428"><text:span text:style-name="T1429">73000</text:span></text:p>
          </table:table-cell>
          <table:table-cell table:style-name="TableCell1430">
            <text:p text:style-name="Normal"><text:span text:style-name="T1431">AB bankas „Hansabankas“</text:span></text:p>
          </table:table-cell>
        </table:table-row>
        <table:table-row table:style-name="TableRow1432">
          <table:table-cell table:style-name="TableCell1433">
            <text:p text:style-name="P1434"/>
          </table:table-cell>
          <table:table-cell table:style-name="TableCell1435">
            <text:p text:style-name="Normal"><text:span text:style-name="T1436">Radviliškio rajonas</text:span></text:p>
          </table:table-cell>
          <table:table-cell table:style-name="TableCell1437">
            <text:p text:style-name="P1438"><text:span text:style-name="T1439">10040236048</text:span></text:p>
          </table:table-cell>
          <table:table-cell table:style-name="TableCell1440">
            <text:p text:style-name="P1441"><text:span text:style-name="T1442">LT86 7300 0100 4023 6048</text:span></text:p>
          </table:table-cell>
          <table:table-cell table:style-name="TableCell1443">
            <text:p text:style-name="P1444"><text:span text:style-name="T1445">73000</text:span></text:p>
          </table:table-cell>
          <table:table-cell table:style-name="TableCell1446">
            <text:p text:style-name="Normal"><text:span text:style-name="T1447">AB bankas „Hansabankas“</text:span></text:p>
          </table:table-cell>
        </table:table-row>
        <table:table-row table:style-name="TableRow1448">
          <table:table-cell table:style-name="TableCell1449">
            <text:p text:style-name="P1450"/>
          </table:table-cell>
          <table:table-cell table:style-name="TableCell1451">
            <text:p text:style-name="Normal"><text:span text:style-name="T1452">Kelmės rajonas</text:span></text:p>
          </table:table-cell>
          <table:table-cell table:style-name="TableCell1453">
            <text:p text:style-name="P1454"><text:span text:style-name="T1455">10040236116</text:span></text:p>
          </table:table-cell>
          <table:table-cell table:style-name="TableCell1456">
            <text:p text:style-name="P1457"><text:span text:style-name="T1458">LT93 7300 0100 4023 6116</text:span></text:p>
          </table:table-cell>
          <table:table-cell table:style-name="TableCell1459">
            <text:p text:style-name="P1460"><text:span text:style-name="T1461">73000</text:span></text:p>
          </table:table-cell>
          <table:table-cell table:style-name="TableCell1462">
            <text:p text:style-name="Normal"><text:span text:style-name="T1463">AB bankas „Hansabankas“</text:span></text:p>
          </table:table-cell>
        </table:table-row>
        <table:table-row table:style-name="TableRow1464">
          <table:table-cell table:style-name="TableCell1465">
            <text:p text:style-name="P1466"/>
          </table:table-cell>
          <table:table-cell table:style-name="TableCell1467">
            <text:p text:style-name="Normal"><text:span text:style-name="T1468">Akmenės rajonas</text:span></text:p>
          </table:table-cell>
          <table:table-cell table:style-name="TableCell1469">
            <text:p text:style-name="P1470"><text:span text:style-name="T1471">10040236093</text:span></text:p>
          </table:table-cell>
          <table:table-cell table:style-name="TableCell1472">
            <text:p text:style-name="P1473"><text:span text:style-name="T1474">LT35 7300<text:s/></text:span><text:span text:style-name="T1475">0100 4023 6093</text:span></text:p>
          </table:table-cell>
          <table:table-cell table:style-name="TableCell1476">
            <text:p text:style-name="P1477"><text:span text:style-name="T1478">73000</text:span></text:p>
          </table:table-cell>
          <table:table-cell table:style-name="TableCell1479">
            <text:p text:style-name="Normal"><text:span text:style-name="T1480">AB bankas „Hansabankas“</text:span></text:p>
          </table:table-cell>
        </table:table-row>
        <table:table-row table:style-name="TableRow1481">
          <table:table-cell table:style-name="TableCell1482">
            <text:p text:style-name="P1483"/>
          </table:table-cell>
          <table:table-cell table:style-name="TableCell1484">
            <text:p text:style-name="Normal"><text:span text:style-name="T1485">Joniškio rajonas</text:span></text:p>
          </table:table-cell>
          <table:table-cell table:style-name="TableCell1486">
            <text:p text:style-name="P1487"><text:span text:style-name="T1488">10040236103</text:span></text:p>
          </table:table-cell>
          <table:table-cell table:style-name="TableCell1489">
            <text:p text:style-name="P1490"><text:span text:style-name="T1491">LT56 7300 0100 4023 6103</text:span></text:p>
          </table:table-cell>
          <table:table-cell table:style-name="TableCell1492">
            <text:p text:style-name="P1493"><text:span text:style-name="T1494">73000</text:span></text:p>
          </table:table-cell>
          <table:table-cell table:style-name="TableCell1495">
            <text:p text:style-name="Normal"><text:span text:style-name="T1496">AB bankas „Hansabankas“</text:span></text:p>
          </table:table-cell>
        </table:table-row>
        <table:table-row table:style-name="TableRow1497">
          <table:table-cell table:style-name="TableCell1498">
            <text:p text:style-name="Normal"><text:span text:style-name="T1499">Panevėžio apskrities valstybinė mokesčių inspekcija</text:span></text:p>
          </table:table-cell>
          <table:table-cell table:style-name="TableCell1500" table:number-rows-spanned="2">
            <text:p text:style-name="P1501"/>
          </table:table-cell>
          <table:table-cell table:style-name="TableCell1502" table:number-rows-spanned="2">
            <text:p text:style-name="P1503"/>
          </table:table-cell>
          <table:table-cell table:style-name="TableCell1504" table:number-rows-spanned="2">
            <text:p text:style-name="P1505"/>
          </table:table-cell>
          <table:table-cell table:style-name="TableCell1506" table:number-rows-spanned="2">
            <text:p text:style-name="P1507"/>
          </table:table-cell>
          <table:table-cell table:style-name="TableCell1508" table:number-rows-spanned="2">
            <text:p text:style-name="P1509"/>
          </table:table-cell>
        </table:table-row>
        <table:table-row table:style-name="TableRow1510">
          <table:table-cell table:style-name="TableCell1511">
            <text:p text:style-name="Normal"><text:span text:style-name="T1512">(kodas 8872935)</text:span></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
          </table:table-cell>
          <table:table-cell table:style-name="TableCell1521">
            <text:p text:style-name="Normal"><text:span text:style-name="T1522">Panevėžio miestas</text:span></text:p>
          </table:table-cell>
          <table:table-cell table:style-name="TableCell1523">
            <text:p text:style-name="P1524"><text:span text:style-name="T1525">10070998673</text:span></text:p>
          </table:table-cell>
          <table:table-cell table:style-name="TableCell1526">
            <text:p text:style-name="P1527"><text:span text:style-name="T1528">LT35 7300<text:s/></text:span><text:span text:style-name="T1529">0100 7099 8673</text:span></text:p>
          </table:table-cell>
          <table:table-cell table:style-name="TableCell1530">
            <text:p text:style-name="P1531"><text:span text:style-name="T1532">73000</text:span></text:p>
          </table:table-cell>
          <table:table-cell table:style-name="TableCell1533">
            <text:p text:style-name="Normal"><text:span text:style-name="T1534">AB bankas „Hansabankas“</text:span></text:p>
          </table:table-cell>
        </table:table-row>
        <table:table-row table:style-name="TableRow1535">
          <table:table-cell table:style-name="TableCell1536">
            <text:p text:style-name="P1537"/>
          </table:table-cell>
          <table:table-cell table:style-name="TableCell1538">
            <text:p text:style-name="Normal"><text:span text:style-name="T1539">Panevėžio rajonas</text:span></text:p>
          </table:table-cell>
          <table:table-cell table:style-name="TableCell1540">
            <text:p text:style-name="P1541"><text:span text:style-name="T1542">10070506023</text:span></text:p>
          </table:table-cell>
          <table:table-cell table:style-name="TableCell1543">
            <text:p text:style-name="P1544"><text:span text:style-name="T1545">LT72 7300 0100 7050 6023</text:span></text:p>
          </table:table-cell>
          <table:table-cell table:style-name="TableCell1546">
            <text:p text:style-name="P1547"><text:span text:style-name="T1548">73000</text:span></text:p>
          </table:table-cell>
          <table:table-cell table:style-name="TableCell1549">
            <text:p text:style-name="Normal"><text:span text:style-name="T1550">AB bankas „Hansabankas“</text:span></text:p>
          </table:table-cell>
        </table:table-row>
        <table:table-row table:style-name="TableRow1551">
          <table:table-cell table:style-name="TableCell1552">
            <text:p text:style-name="P1553"/>
          </table:table-cell>
          <table:table-cell table:style-name="TableCell1554">
            <text:p text:style-name="Normal"><text:span text:style-name="T1555">Rokiškio rajonas</text:span></text:p>
          </table:table-cell>
          <table:table-cell table:style-name="TableCell1556">
            <text:p text:style-name="P1557"><text:span text:style-name="T1558">10070506052</text:span></text:p>
          </table:table-cell>
          <table:table-cell table:style-name="TableCell1559">
            <text:p text:style-name="P1560"><text:span text:style-name="T1561">LT65 7300 0100 7050 6052</text:span></text:p>
          </table:table-cell>
          <table:table-cell table:style-name="TableCell1562">
            <text:p text:style-name="P1563"><text:span text:style-name="T1564">73000</text:span></text:p>
          </table:table-cell>
          <table:table-cell table:style-name="TableCell1565">
            <text:p text:style-name="Normal"><text:span text:style-name="T1566">AB bankas „Hansabankas“</text:span></text:p>
          </table:table-cell>
        </table:table-row>
        <table:table-row table:style-name="TableRow1567">
          <table:table-cell table:style-name="TableCell1568">
            <text:p text:style-name="P1569"/>
          </table:table-cell>
          <table:table-cell table:style-name="TableCell1570">
            <text:p text:style-name="Normal"><text:span text:style-name="T1571">Kupiškio rajonas</text:span></text:p>
          </table:table-cell>
          <table:table-cell table:style-name="TableCell1572">
            <text:p text:style-name="P1573"><text:span text:style-name="T1574">10070506078</text:span></text:p>
          </table:table-cell>
          <table:table-cell table:style-name="TableCell1575">
            <text:p text:style-name="P1576"><text:span text:style-name="T1577">LT42<text:s/></text:span><text:span text:style-name="T1578">7300 0100 7050 6078</text:span></text:p>
          </table:table-cell>
          <table:table-cell table:style-name="TableCell1579">
            <text:p text:style-name="P1580"><text:span text:style-name="T1581">73000</text:span></text:p>
          </table:table-cell>
          <table:table-cell table:style-name="TableCell1582">
            <text:p text:style-name="Normal"><text:span text:style-name="T1583">AB bankas „Hansabankas“</text:span></text:p>
          </table:table-cell>
        </table:table-row>
        <table:table-row table:style-name="TableRow1584">
          <table:table-cell table:style-name="TableCell1585">
            <text:p text:style-name="P1586"/>
          </table:table-cell>
          <table:table-cell table:style-name="TableCell1587">
            <text:p text:style-name="Normal"><text:span text:style-name="T1588">Pasvalio rajonas</text:span></text:p>
          </table:table-cell>
          <table:table-cell table:style-name="TableCell1589">
            <text:p text:style-name="P1590"><text:span text:style-name="T1591">10070506036</text:span></text:p>
          </table:table-cell>
          <table:table-cell table:style-name="TableCell1592">
            <text:p text:style-name="P1593"><text:span text:style-name="T1594">LT12 7300 0100 7050 6036</text:span></text:p>
          </table:table-cell>
          <table:table-cell table:style-name="TableCell1595">
            <text:p text:style-name="P1596"><text:span text:style-name="T1597">73000</text:span></text:p>
          </table:table-cell>
          <table:table-cell table:style-name="TableCell1598">
            <text:p text:style-name="Normal"><text:span text:style-name="T1599">AB bankas „Hansabankas“</text:span></text:p>
          </table:table-cell>
        </table:table-row>
        <table:table-row table:style-name="TableRow1600">
          <table:table-cell table:style-name="TableCell1601">
            <text:p text:style-name="P1602"/>
          </table:table-cell>
          <table:table-cell table:style-name="TableCell1603">
            <text:p text:style-name="Normal"><text:span text:style-name="T1604">Biržų rajonas</text:span></text:p>
          </table:table-cell>
          <table:table-cell table:style-name="TableCell1605">
            <text:p text:style-name="P1606"><text:span text:style-name="T1607">10070506049</text:span></text:p>
          </table:table-cell>
          <table:table-cell table:style-name="TableCell1608">
            <text:p text:style-name="P1609"><text:span text:style-name="T1610">LT49 7300 0100 7050 6049</text:span></text:p>
          </table:table-cell>
          <table:table-cell table:style-name="TableCell1611">
            <text:p text:style-name="P1612"><text:span text:style-name="T1613">73000</text:span></text:p>
          </table:table-cell>
          <table:table-cell table:style-name="TableCell1614">
            <text:p text:style-name="Normal"><text:span text:style-name="T1615">AB bankas „Hansabankas“</text:span></text:p>
          </table:table-cell>
        </table:table-row>
        <table:table-row table:style-name="TableRow1616">
          <table:table-cell table:style-name="TableCell1617">
            <text:p text:style-name="Normal"><text:span text:style-name="T1618">Utenos apskrities valstybinė<text:s/></text:span><text:span text:style-name="T1619">mokesčių inspekcija</text:span></text:p>
          </table:table-cell>
          <table:table-cell table:style-name="TableCell1620" table:number-rows-spanned="2">
            <text:p text:style-name="P1621"/>
          </table:table-cell>
          <table:table-cell table:style-name="TableCell1622" table:number-rows-spanned="2">
            <text:p text:style-name="P1623"/>
          </table:table-cell>
          <table:table-cell table:style-name="TableCell1624" table:number-rows-spanned="2">
            <text:p text:style-name="P1625"/>
          </table:table-cell>
          <table:table-cell table:style-name="TableCell1626" table:number-rows-spanned="2">
            <text:p text:style-name="P1627"/>
          </table:table-cell>
          <table:table-cell table:style-name="TableCell1628" table:number-rows-spanned="2">
            <text:p text:style-name="P1629"/>
          </table:table-cell>
        </table:table-row>
        <table:table-row table:style-name="TableRow1630">
          <table:table-cell table:style-name="TableCell1631">
            <text:p text:style-name="Normal"><text:span text:style-name="T1632">(kodas 8872988)</text:span></text:p>
          </table: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
          </table:table-cell>
          <table:table-cell table:style-name="TableCell1641">
            <text:p text:style-name="Normal"><text:span text:style-name="T1642">Utenos rajonas</text:span></text:p>
          </table:table-cell>
          <table:table-cell table:style-name="TableCell1643">
            <text:p text:style-name="P1644"><text:span text:style-name="T1645">10002607398</text:span></text:p>
          </table:table-cell>
          <table:table-cell table:style-name="TableCell1646">
            <text:p text:style-name="P1647"><text:span text:style-name="T1648">LT98 7300 0100 0260 7398</text:span></text:p>
          </table:table-cell>
          <table:table-cell table:style-name="TableCell1649">
            <text:p text:style-name="P1650"><text:span text:style-name="T1651">73000</text:span></text:p>
          </table:table-cell>
          <table:table-cell table:style-name="TableCell1652">
            <text:p text:style-name="Normal"><text:span text:style-name="T1653">AB bankas „Hansabankas“</text:span></text:p>
          </table:table-cell>
        </table:table-row>
        <table:table-row table:style-name="TableRow1654">
          <table:table-cell table:style-name="TableCell1655">
            <text:p text:style-name="P1656"/>
          </table:table-cell>
          <table:table-cell table:style-name="TableCell1657">
            <text:p text:style-name="Normal"><text:span text:style-name="T1658">Anykščių rajonas</text:span></text:p>
          </table:table-cell>
          <table:table-cell table:style-name="TableCell1659">
            <text:p text:style-name="P1660"><text:span text:style-name="T1661">10042016716</text:span></text:p>
          </table:table-cell>
          <table:table-cell table:style-name="TableCell1662">
            <text:p text:style-name="P1663"><text:span text:style-name="T1664">LT03 7300 0100 4201 6716</text:span></text:p>
          </table:table-cell>
          <table:table-cell table:style-name="TableCell1665">
            <text:p text:style-name="P1666"><text:span text:style-name="T1667">73000</text:span></text:p>
          </table:table-cell>
          <table:table-cell table:style-name="TableCell1668">
            <text:p text:style-name="Normal"><text:span text:style-name="T1669">AB bankas „Hansabankas“</text:span></text:p>
          </table:table-cell>
        </table:table-row>
        <table:table-row table:style-name="TableRow1670">
          <table:table-cell table:style-name="TableCell1671">
            <text:p text:style-name="P1672"/>
          </table:table-cell>
          <table:table-cell table:style-name="TableCell1673">
            <text:p text:style-name="Normal"><text:span text:style-name="T1674">Zarasų rajonas<text:s/></text:span></text:p>
          </table:table-cell>
          <table:table-cell table:style-name="TableCell1675">
            <text:p text:style-name="P1676"><text:span text:style-name="T1677">10042016693</text:span></text:p>
          </table:table-cell>
          <table:table-cell table:style-name="TableCell1678">
            <text:p text:style-name="P1679"><text:span text:style-name="T1680">LT42 7300</text:span><text:span text:style-name="T1681"><text:s/>0100 4201 6693</text:span></text:p>
          </table:table-cell>
          <table:table-cell table:style-name="TableCell1682">
            <text:p text:style-name="P1683"><text:span text:style-name="T1684">73000</text:span></text:p>
          </table:table-cell>
          <table:table-cell table:style-name="TableCell1685">
            <text:p text:style-name="Normal"><text:span text:style-name="T1686">AB bankas „Hansabankas“</text:span></text:p>
          </table:table-cell>
        </table:table-row>
        <table:table-row table:style-name="TableRow1687">
          <table:table-cell table:style-name="TableCell1688">
            <text:p text:style-name="P1689"/>
          </table:table-cell>
          <table:table-cell table:style-name="TableCell1690">
            <text:p text:style-name="Normal"><text:span text:style-name="T1691">Ignalinos rajonas</text:span></text:p>
          </table:table-cell>
          <table:table-cell table:style-name="TableCell1692">
            <text:p text:style-name="P1693"><text:span text:style-name="T1694">10042016703</text:span></text:p>
          </table:table-cell>
          <table:table-cell table:style-name="TableCell1695">
            <text:p text:style-name="P1696"><text:span text:style-name="T1697">LT63 7300 0100 4201 6703</text:span></text:p>
          </table:table-cell>
          <table:table-cell table:style-name="TableCell1698">
            <text:p text:style-name="P1699"><text:span text:style-name="T1700">73000</text:span></text:p>
          </table:table-cell>
          <table:table-cell table:style-name="TableCell1701">
            <text:p text:style-name="Normal"><text:span text:style-name="T1702">AB bankas „Hansabankas“</text:span></text:p>
          </table:table-cell>
        </table:table-row>
        <table:table-row table:style-name="TableRow1703">
          <table:table-cell table:style-name="TableCell1704">
            <text:p text:style-name="P1705"/>
          </table:table-cell>
          <table:table-cell table:style-name="TableCell1706">
            <text:p text:style-name="Normal"><text:span text:style-name="T1707">Molėtų rajonas</text:span></text:p>
          </table:table-cell>
          <table:table-cell table:style-name="TableCell1708">
            <text:p text:style-name="P1709"><text:span text:style-name="T1710">10042016651</text:span></text:p>
          </table:table-cell>
          <table:table-cell table:style-name="TableCell1711">
            <text:p text:style-name="P1712"><text:span text:style-name="T1713">LT12 7300 0100 4201 6651</text:span></text:p>
          </table:table-cell>
          <table:table-cell table:style-name="TableCell1714">
            <text:p text:style-name="P1715"><text:span text:style-name="T1716">73000</text:span></text:p>
          </table:table-cell>
          <table:table-cell table:style-name="TableCell1717">
            <text:p text:style-name="Normal"><text:span text:style-name="T1718">AB bankas „Hansabankas“</text:span></text:p>
          </table:table-cell>
        </table:table-row>
        <table:table-row table:style-name="TableRow1719">
          <table:table-cell table:style-name="TableCell1720">
            <text:p text:style-name="P1721"/>
          </table:table-cell>
          <table:table-cell table:style-name="TableCell1722">
            <text:p text:style-name="Normal"><text:span text:style-name="T1723">Visagino miestas</text:span></text:p>
          </table:table-cell>
          <table:table-cell table:style-name="TableCell1724">
            <text:p text:style-name="P1725"><text:span text:style-name="T1726">10042016680</text:span></text:p>
          </table:table-cell>
          <table:table-cell table:style-name="TableCell1727">
            <text:p text:style-name="P1728"><text:span text:style-name="T1729">LT05<text:s/></text:span><text:span text:style-name="T1730">7300 0100 4201 6680</text:span></text:p>
          </table:table-cell>
          <table:table-cell table:style-name="TableCell1731">
            <text:p text:style-name="P1732"><text:span text:style-name="T1733">73000</text:span></text:p>
          </table:table-cell>
          <table:table-cell table:style-name="TableCell1734">
            <text:p text:style-name="Normal"><text:span text:style-name="T1735">AB bankas „Hansabankas“</text:span></text:p>
          </table:table-cell>
        </table:table-row>
        <table:table-row table:style-name="TableRow1736">
          <table:table-cell table:style-name="TableCell1737">
            <text:p text:style-name="Normal"><text:span text:style-name="T1738">Telšių apskrities valstybinė mokesčių inspekcija</text:span></text:p>
          </table:table-cell>
          <table:table-cell table:style-name="TableCell1739" table:number-rows-spanned="2">
            <text:p text:style-name="P1740"/>
          </table:table-cell>
          <table:table-cell table:style-name="TableCell1741" table:number-rows-spanned="2">
            <text:p text:style-name="P1742"/>
          </table:table-cell>
          <table:table-cell table:style-name="TableCell1743" table:number-rows-spanned="2">
            <text:p text:style-name="P1744"/>
          </table:table-cell>
          <table:table-cell table:style-name="TableCell1745" table:number-rows-spanned="2">
            <text:p text:style-name="P1746"/>
          </table:table-cell>
          <table:table-cell table:style-name="TableCell1747" table:number-rows-spanned="2">
            <text:p text:style-name="P1748"/>
          </table:table-cell>
        </table:table-row>
        <table:table-row table:style-name="TableRow1749">
          <table:table-cell table:style-name="TableCell1750">
            <text:p text:style-name="Normal"><text:span text:style-name="T1751">(kodas 8872973)</text:span></text:p>
          </table: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ext:p text:style-name="P1759"/>
          </table:table-cell>
          <table:table-cell table:style-name="TableCell1760">
            <text:p text:style-name="Normal"><text:span text:style-name="T1761">Telšių rajonas</text:span></text:p>
          </table:table-cell>
          <table:table-cell table:style-name="TableCell1762">
            <text:p text:style-name="P1763"><text:span text:style-name="T1764">10041102223</text:span></text:p>
          </table:table-cell>
          <table:table-cell table:style-name="TableCell1765">
            <text:p text:style-name="P1766"><text:span text:style-name="T1767">LT61 7300 0100 4110 2223</text:span></text:p>
          </table:table-cell>
          <table:table-cell table:style-name="TableCell1768">
            <text:p text:style-name="P1769"><text:span text:style-name="T1770">73000</text:span></text:p>
          </table:table-cell>
          <table:table-cell table:style-name="TableCell1771">
            <text:p text:style-name="Normal"><text:span text:style-name="T1772">AB bankas „Hansabankas“</text:span></text:p>
          </table:table-cell>
        </table:table-row>
        <table:table-row table:style-name="TableRow1773">
          <table:table-cell table:style-name="TableCell1774">
            <text:p text:style-name="P1775"/>
          </table:table-cell>
          <table:table-cell table:style-name="TableCell1776">
            <text:p text:style-name="Normal"><text:span text:style-name="T1777">Mažeikių rajonas</text:span></text:p>
          </table:table-cell>
          <table:table-cell table:style-name="TableCell1778">
            <text:p text:style-name="P1779"><text:span text:style-name="T1780">10041102252</text:span></text:p>
          </table:table-cell>
          <table:table-cell table:style-name="TableCell1781">
            <text:p text:style-name="P1782"><text:span text:style-name="T1783">LT54 7300 0100</text:span><text:span text:style-name="T1784"><text:s/>4110 2252</text:span></text:p>
          </table:table-cell>
          <table:table-cell table:style-name="TableCell1785">
            <text:p text:style-name="P1786"><text:span text:style-name="T1787">73000</text:span></text:p>
          </table:table-cell>
          <table:table-cell table:style-name="TableCell1788">
            <text:p text:style-name="Normal"><text:span text:style-name="T1789">AB bankas „Hansabankas“</text:span></text:p>
          </table:table-cell>
        </table:table-row>
        <table:table-row table:style-name="TableRow1790">
          <table:table-cell table:style-name="TableCell1791">
            <text:p text:style-name="P1792"/>
          </table:table-cell>
          <table:table-cell table:style-name="TableCell1793">
            <text:p text:style-name="Normal"><text:span text:style-name="T1794">Plungės rajonas</text:span></text:p>
          </table:table-cell>
          <table:table-cell table:style-name="TableCell1795">
            <text:p text:style-name="P1796"><text:span text:style-name="T1797">10041102236</text:span></text:p>
          </table:table-cell>
          <table:table-cell table:style-name="TableCell1798">
            <text:p text:style-name="P1799"><text:span text:style-name="T1800">LT98 7300 0100 4110 2236</text:span></text:p>
          </table:table-cell>
          <table:table-cell table:style-name="TableCell1801">
            <text:p text:style-name="P1802"><text:span text:style-name="T1803">73000</text:span></text:p>
          </table:table-cell>
          <table:table-cell table:style-name="TableCell1804">
            <text:p text:style-name="Normal"><text:span text:style-name="T1805">AB bankas „Hansabankas“</text:span></text:p>
          </table:table-cell>
        </table:table-row>
        <table:table-row table:style-name="TableRow1806">
          <table:table-cell table:style-name="TableCell1807">
            <text:p text:style-name="P1808"/>
          </table:table-cell>
          <table:table-cell table:style-name="TableCell1809">
            <text:p text:style-name="Normal"><text:span text:style-name="T1810">Rietavo savivaldybė</text:span></text:p>
          </table:table-cell>
          <table:table-cell table:style-name="TableCell1811">
            <text:p text:style-name="P1812"><text:span text:style-name="T1813">10041102249</text:span></text:p>
          </table:table-cell>
          <table:table-cell table:style-name="TableCell1814">
            <text:p text:style-name="P1815"><text:span text:style-name="T1816">LT38 7300 0100 4110 2249</text:span></text:p>
          </table:table-cell>
          <table:table-cell table:style-name="TableCell1817">
            <text:p text:style-name="P1818"><text:span text:style-name="T1819">73000</text:span></text:p>
          </table:table-cell>
          <table:table-cell table:style-name="TableCell1820">
            <text:p text:style-name="Normal"><text:span text:style-name="T1821">AB bankas „Hansabankas“</text:span></text:p>
          </table:table-cell>
        </table:table-row>
        <text:soft-page-break/>
        <table:table-row table:style-name="TableRow1822">
          <table:table-cell table:style-name="TableCell1823">
            <text:p text:style-name="Normal"><text:span text:style-name="T1824">Tauragės apskrities valstybinė mokesčių<text:s/></text:span><text:span text:style-name="T1825">inspekcija</text:span></text:p>
          </table:table-cell>
          <table:table-cell table:style-name="TableCell1826" table:number-rows-spanned="2">
            <text:p text:style-name="P1827"/>
          </table:table-cell>
          <table:table-cell table:style-name="TableCell1828" table:number-rows-spanned="2">
            <text:p text:style-name="P1829"/>
          </table:table-cell>
          <table:table-cell table:style-name="TableCell1830" table:number-rows-spanned="2">
            <text:p text:style-name="P1831"/>
          </table:table-cell>
          <table:table-cell table:style-name="TableCell1832" table:number-rows-spanned="2">
            <text:p text:style-name="P1833"/>
          </table:table-cell>
          <table:table-cell table:style-name="TableCell1834" table:number-rows-spanned="2">
            <text:p text:style-name="P1835"/>
          </table:table-cell>
        </table:table-row>
        <table:table-row table:style-name="TableRow1836">
          <table:table-cell table:style-name="TableCell1837">
            <text:p text:style-name="Normal"><text:span text:style-name="T1838">(kodas 8872969)</text:span></text:p>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ext:p text:style-name="P1846"/>
          </table:table-cell>
          <table:table-cell table:style-name="TableCell1847">
            <text:p text:style-name="Normal"><text:span text:style-name="T1848">Tauragės rajonas</text:span></text:p>
          </table:table-cell>
          <table:table-cell table:style-name="TableCell1849">
            <text:p text:style-name="P1850"><text:span text:style-name="T1851">10038166861</text:span></text:p>
          </table:table-cell>
          <table:table-cell table:style-name="TableCell1852">
            <text:p text:style-name="P1853"><text:span text:style-name="T1854">LT15 7300 0100 3816 6861</text:span></text:p>
          </table:table-cell>
          <table:table-cell table:style-name="TableCell1855">
            <text:p text:style-name="P1856"><text:span text:style-name="T1857">73000</text:span></text:p>
          </table:table-cell>
          <table:table-cell table:style-name="TableCell1858">
            <text:p text:style-name="Normal"><text:span text:style-name="T1859">AB bankas „Hansabankas“</text:span></text:p>
          </table:table-cell>
        </table:table-row>
        <table:table-row table:style-name="TableRow1860">
          <table:table-cell table:style-name="TableCell1861">
            <text:p text:style-name="P1862"/>
          </table:table-cell>
          <table:table-cell table:style-name="TableCell1863">
            <text:p text:style-name="Normal"><text:span text:style-name="T1864">Pagėgių savivaldybė</text:span></text:p>
          </table:table-cell>
          <table:table-cell table:style-name="TableCell1865">
            <text:p text:style-name="P1866"><text:span text:style-name="T1867">10002596247</text:span></text:p>
          </table:table-cell>
          <table:table-cell table:style-name="TableCell1868">
            <text:p text:style-name="P1869"><text:span text:style-name="T1870">LT87 7300 0100 0259 6247</text:span></text:p>
          </table:table-cell>
          <table:table-cell table:style-name="TableCell1871">
            <text:p text:style-name="P1872"><text:span text:style-name="T1873">73000</text:span></text:p>
          </table:table-cell>
          <table:table-cell table:style-name="TableCell1874">
            <text:p text:style-name="Normal"><text:span text:style-name="T1875">AB bankas „Hansabankas“</text:span></text:p>
          </table:table-cell>
        </table:table-row>
        <table:table-row table:style-name="TableRow1876">
          <table:table-cell table:style-name="TableCell1877">
            <text:p text:style-name="P1878"/>
          </table:table-cell>
          <table:table-cell table:style-name="TableCell1879">
            <text:p text:style-name="Normal"><text:span text:style-name="T1880">Jurbarko rajonas</text:span></text:p>
          </table:table-cell>
          <table:table-cell table:style-name="TableCell1881">
            <text:p text:style-name="P1882"><text:span text:style-name="T1883">10038166887</text:span></text:p>
          </table:table-cell>
          <table:table-cell table:style-name="TableCell1884">
            <text:p text:style-name="P1885"><text:span text:style-name="T1886">LT89 7300<text:s/></text:span><text:span text:style-name="T1887">0100 3816 6887</text:span></text:p>
          </table:table-cell>
          <table:table-cell table:style-name="TableCell1888">
            <text:p text:style-name="P1889"><text:span text:style-name="T1890">73000</text:span></text:p>
          </table:table-cell>
          <table:table-cell table:style-name="TableCell1891">
            <text:p text:style-name="Normal"><text:span text:style-name="T1892">AB bankas „Hansabankas“</text:span></text:p>
          </table:table-cell>
        </table:table-row>
        <table:table-row table:style-name="TableRow1893">
          <table:table-cell table:style-name="TableCell1894">
            <text:p text:style-name="P1895"/>
          </table:table-cell>
          <table:table-cell table:style-name="TableCell1896">
            <text:p text:style-name="Normal"><text:span text:style-name="T1897">Šilalės rajonas</text:span></text:p>
          </table:table-cell>
          <table:table-cell table:style-name="TableCell1898">
            <text:p text:style-name="P1899"><text:span text:style-name="T1900">10038166874</text:span></text:p>
          </table:table-cell>
          <table:table-cell table:style-name="TableCell1901">
            <text:p text:style-name="P1902"><text:span text:style-name="T1903">LT52 7300 0100 3816 6874</text:span></text:p>
          </table:table-cell>
          <table:table-cell table:style-name="TableCell1904">
            <text:p text:style-name="P1905"><text:span text:style-name="T1906">73000</text:span></text:p>
          </table:table-cell>
          <table:table-cell table:style-name="TableCell1907">
            <text:p text:style-name="Normal"><text:span text:style-name="T1908">AB bankas „Hansabankas“</text:span></text:p>
          </table:table-cell>
        </table:table-row>
      </table:table>
      <text:p text:style-name="Normal"/>
      <text:p text:style-name="P1909">______________</text:p>
      <text:p text:style-name="P1910"/>
      <text:soft-page-break/>
      <text:p text:style-name="P1911">Metinės pajamų mokesčio deklaracijos<text:s/></text:p>
      <text:p text:style-name="P1912">FR0462S15 metodinių nurodymų<text:s/>5<text:s/>priedas</text:p>
      <text:p text:style-name="P1913"/>
      <text:p text:style-name="P1914"><text:span text:style-name="T1915">ADRESŲ ĮRAŠYMO<text:s/></text:span><text:span text:style-name="T1916">PAVYZDŽIAI</text:span></text:p>
      <text:p text:style-name="P1917"/>
      <table:table table:style-name="Table1918">
        <table:table-columns>
          <table:table-column table:style-name="TableColumn1919"/>
        </table:table-columns>
        <table:table-row table:style-name="TableRow1920">
          <table:table-cell table:style-name="TableCell1921">
            <text:p text:style-name="P1922">Kaunas, Savanorių pr. 10 K5-12;<text:s/></text:p>
            <text:p text:style-name="P1923">Utena, J. Basanavičiaus g. 10-5;<text:s/></text:p>
            <text:p text:style-name="P1924">Elektrėnai, Laisvės g. 10;<text:s/></text:p>
            <text:p text:style-name="P1925">Vilnius, Vilniaus g. 12A-6;<text:s/></text:p>
            <text:p text:style-name="P1926">Klaipėda, J. Basanavičiaus g. 17-24B.</text:p>
          </table:table-cell>
        </table:table-row>
      </table:table>
      <text:p text:style-name="P1927">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928">Pavyzdys</text:p>
      <table:table table:style-name="Table1929">
        <table:table-columns>
          <table:table-column table:style-name="TableColumn1930"/>
        </table:table-columns>
        <table:table-row table:style-name="TableRow1931">
          <table:table-cell table:style-name="TableCell1932">
            <text:p text:style-name="P1933">Elektrėnų sav., Semeliškės, Ąžuolų<text:s/>g. 15<text:s/></text:p>
            <text:p text:style-name="P1934">Elektrėnų sav., Semeliškių sen., Senųjų Būdų k., Trakų pl. 10<text:s/></text:p>
            <text:p text:style-name="P1935">Elektrėnų sav., Semeliškės, Ąžuolų g. 255 skl.<text:s/></text:p>
            <text:p text:style-name="P1936">Trakų r. sav., Lentvaris, Ąžuolų g. 10-5;<text:s/></text:p>
            <text:p text:style-name="P1937">Utenos r. sav., Daugailių sen., Garnių k. 15</text:p>
          </table:table-cell>
        </table:table-row>
      </table:table>
      <text:p text:style-name="P1938">______________</text:p>
      <text:p text:style-name="P1939"/>
      <text:soft-page-break/>
      <text:p text:style-name="P1940">Metinės pajamų mokesčio deklaracijos<text:s/></text:p>
      <text:p text:style-name="P1941">FR0462S15 metodinių nurodymų<text:s/>6<text:s/><text:span text:style-name="T1942">priedas</text:span></text:p>
      <text:p text:style-name="P1943"/>
      <text:p text:style-name="P1944"><text:span text:style-name="T1945">GYVENTOJŲ PAJAMŲ MOKESČIO ĮSTATYMO NUSTATYTŲ NEAPMOKESTINAMŲJŲ PAJAMŲ DYDŽIŲ (NPD) TAIKYMO LENTELĖ</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Gyventojams taikomas pagrindinis NPD, papildomas NPD, individualus NPD</text:p>
          </table:table-cell>
          <table:table-cell table:style-name="TableCell1957" table:number-rows-spanned="2">
            <text:p text:style-name="P1958">Tarifas</text:p>
            <text:p text:style-name="P1959">(Lt)</text:p>
          </table:table-cell>
          <table:table-cell table:style-name="TableCell1960">
            <text:p text:style-name="P1961">Tėvai (įtėviai) augina</text:p>
            <text:p text:style-name="P1962">1 vaiką:</text:p>
          </table:table-cell>
          <table:table-cell table:style-name="TableCell1963">
            <text:p text:style-name="P1964">Tėvai (įtėviai) augina</text:p>
            <text:p text:style-name="P1965">2 vaikus:</text:p>
          </table:table-cell>
          <table:table-cell table:style-name="TableCell1966">
            <text:p text:style-name="P1967">Tėvai (įtėviai) augina</text:p>
            <text:p text:style-name="P1968">3 vaikus:</text:p>
          </table:table-cell>
          <table:table-cell table:style-name="TableCell1969">
            <text:p text:style-name="P1970">Tėvai (įtėviai) augina</text:p>
            <text:p text:style-name="P1971">4 vaiku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vienas (-a)</text:p>
            <text:p text:style-name="P1977">(ne vienas,-a)</text:p>
          </table:table-cell>
          <table:table-cell table:style-name="TableCell1978">
            <text:p text:style-name="P1979">vienas (-a)</text:p>
            <text:p text:style-name="P1980">(ne vienas,-a)</text:p>
          </table:table-cell>
          <table:table-cell table:style-name="TableCell1981">
            <text:p text:style-name="P1982">vienas (-a)</text:p>
            <text:p text:style-name="P1983">(ne vienas,-a)</text:p>
          </table:table-cell>
          <table:table-cell table:style-name="TableCell1984">
            <text:p text:style-name="P1985">vienas (-a)</text:p>
            <text:p text:style-name="P1986">(ne vienas,-a)</text:p>
          </table:table-cell>
        </table:table-row>
        <table:table-row table:style-name="TableRow1987">
          <table:table-cell table:style-name="TableCell1988">
            <text:p text:style-name="P1989">1.<text:s/>Pagrindinis NPD:</text:p>
          </table:table-cell>
          <table:table-cell table:style-name="TableCell1990">
            <text:p text:style-name="P1991">290</text:p>
          </table:table-cell>
          <table:table-cell table:style-name="TableCell1992">
            <text:p text:style-name="P1993">(290+14,5=</text:p>
            <text:p text:style-name="P1994">304,5)</text:p>
          </table:table-cell>
          <table:table-cell table:style-name="TableCell1995">
            <text:p text:style-name="P1996">(290+29=319)</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 Papildomas NPD:</text:p>
          </table:table-cell>
          <table:table-cell table:style-name="TableCell2004">
            <text:p text:style-name="P2005">29</text:p>
          </table:table-cell>
          <table:table-cell table:style-name="TableCell2006">
            <text:p text:style-name="P2007">29</text:p>
            <text:p text:style-name="P2008">(14,5)</text:p>
          </table:table-cell>
          <table:table-cell table:style-name="TableCell2009">
            <text:p text:style-name="P2010">58</text:p>
            <text:p text:style-name="P2011">(29)</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 Individualus NPD:</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 I grupės invalidams</text:p>
          </table:table-cell>
          <table:table-cell table:style-name="TableCell2032">
            <text:p text:style-name="P2033">430</text:p>
          </table:table-cell>
          <table:table-cell table:style-name="TableCell2034">
            <text:p text:style-name="P2035">430+29=459</text:p>
            <text:p text:style-name="P2036"><text:span text:style-name="T2037"><draw:connector draw:type="line" svg:x1="0.07083in" svg:y1="0.01597in" svg:x2="0.69583in" svg:y2="0.01597in" draw:z-index="251656704" draw:id="id1" draw:style-name="a1" draw:name="Line 3" text:anchor-type="paragraph"><svg:title/><svg:desc/></draw:connector></text:span><text:span text:style-name="T2038"><text:s/>(430+14,5=</text:span></text:p>
            <text:p text:style-name="P2039">444,5)</text:p>
          </table:table-cell>
          <table:table-cell table:style-name="TableCell2040">
            <text:p text:style-name="P2041">430+58=488</text:p>
            <text:p text:style-name="P2042">(430+29=459)</text:p>
          </table:table-cell>
          <table:table-cell table:style-name="TableCell2043">
            <text:p text:style-name="P2044">441</text:p>
            <text:p text:style-name="P2045"><text:span text:style-name="T2046"><draw:connector draw:type="line" svg:x1="-0.00208in" svg:y1="0.01597in" svg:x2="0.62292in" svg:y2="0.01597in" draw:z-index="251657728" draw:id="id2" draw:style-name="a2" draw:name="Line 4" text:anchor-type="paragraph"><svg:title/><svg:desc/></draw:connector></text:span><text:span text:style-name="T2047">(430)</text:span></text:p>
          </table:table-cell>
          <table:table-cell table:style-name="TableCell2048">
            <text:p text:style-name="P2049">494</text:p>
            <text:p text:style-name="P2050">(476)</text:p>
          </table:table-cell>
        </table:table-row>
        <table:table-row table:style-name="TableRow2051">
          <table:table-cell table:style-name="TableCell2052">
            <text:p text:style-name="P2053">2) II grupės invalidams</text:p>
          </table:table-cell>
          <table:table-cell table:style-name="TableCell2054">
            <text:p text:style-name="P2055">380</text:p>
          </table:table-cell>
          <table:table-cell table:style-name="TableCell2056">
            <text:p text:style-name="P2057">380+29=409</text:p>
            <text:p text:style-name="P2058">(380+14,5=</text:p>
            <text:p text:style-name="P2059">394,5)</text:p>
          </table:table-cell>
          <table:table-cell table:style-name="TableCell2060">
            <text:p text:style-name="P2061">380+58=438</text:p>
            <text:p text:style-name="P2062">(380+29=409)</text:p>
          </table:table-cell>
          <table:table-cell table:style-name="TableCell2063">
            <text:p text:style-name="P2064">441</text:p>
            <text:p text:style-name="P2065">(430)</text:p>
          </table:table-cell>
          <table:table-cell table:style-name="TableCell2066">
            <text:p text:style-name="P2067">494</text:p>
            <text:p text:style-name="P2068">(476)</text:p>
          </table:table-cell>
        </table:table-row>
        <table:table-row table:style-name="TableRow2069">
          <table:table-cell table:style-name="TableCell2070">
            <text:p text:style-name="P2071">3) Asmenims, auginantiems 3 vaikus, už ketvirtą ir kiekvieną paskesnį vaiką</text:p>
          </table:table-cell>
          <table:table-cell table:style-name="TableCell2072">
            <text:p text:style-name="P2073">430</text:p>
            <text:p text:style-name="P2074">46</text:p>
          </table:table-cell>
          <table:table-cell table:style-name="TableCell2075">
            <text:p text:style-name="P2076">-</text:p>
          </table:table-cell>
          <table:table-cell table:style-name="TableCell2077">
            <text:p text:style-name="P2078">-</text:p>
          </table:table-cell>
          <table:table-cell table:style-name="TableCell2079">
            <text:p text:style-name="P2080">430</text:p>
          </table:table-cell>
          <table:table-cell table:style-name="TableCell2081">
            <text:p text:style-name="P2082">430+46=</text:p>
            <text:p text:style-name="P2083">476</text:p>
          </table:table-cell>
        </table:table-row>
        <table:table-row table:style-name="TableRow2084">
          <table:table-cell table:style-name="TableCell2085">
            <text:p text:style-name="P2086">4) Asmenims, vieniems auginantiems vaikus (įvaikius): motinai (įmotei) ar<text:s/>tėvui (įtėviui) už antrą ir kiekvieną paskesnį vaiką (įvaikį)</text:p>
          </table:table-cell>
          <table:table-cell table:style-name="TableCell2087">
            <text:p text:style-name="P2088">335</text:p>
            <text:p text:style-name="P2089">53</text:p>
          </table:table-cell>
          <table:table-cell table:style-name="TableCell2090">
            <text:p text:style-name="P2091">335</text:p>
          </table:table-cell>
          <table:table-cell table:style-name="TableCell2092">
            <text:p text:style-name="P2093">335+53=388</text:p>
          </table:table-cell>
          <table:table-cell table:style-name="TableCell2094">
            <text:p text:style-name="P2095">335+53</text:p>
            <text:p text:style-name="P2096">+53=441</text:p>
          </table:table-cell>
          <table:table-cell table:style-name="TableCell2097">
            <text:p text:style-name="P2098">335+53+53</text:p>
            <text:p text:style-name="P2099">+53=494</text:p>
          </table:table-cell>
        </table:table-row>
        <table:table-row table:style-name="TableRow2100">
          <table:table-cell table:style-name="TableCell2101">
            <text:p text:style-name="P2102">5) Žemės ūkio veiklos subjektų darbuotojams, kai šių subjektų pajamos iš realizuotos žemės ūkio produkcijos per metus sudaro daugiau kaip<text:s/>50 procentų visų pajamų, taip pat ūkininkų, įstatymų nustatyta tvarka įregistravusių ūkį, samdomiems darbuotojams</text:p>
          </table:table-cell>
          <table:table-cell table:style-name="TableCell2103">
            <text:p text:style-name="P2104">330</text:p>
          </table:table-cell>
          <table:table-cell table:style-name="TableCell2105">
            <text:p text:style-name="P2106">330+29=359</text:p>
            <text:p text:style-name="P2107"/>
            <text:p text:style-name="P2108">(330+14,5=</text:p>
            <text:p text:style-name="P2109">344,5)</text:p>
          </table:table-cell>
          <table:table-cell table:style-name="TableCell2110">
            <text:p text:style-name="P2111">330+58=388</text:p>
            <text:p text:style-name="P2112"/>
            <text:p text:style-name="P2113">(330+29=359)</text:p>
          </table:table-cell>
          <table:table-cell table:style-name="TableCell2114">
            <text:p text:style-name="P2115">441</text:p>
            <text:p text:style-name="P2116"/>
            <text:p text:style-name="P2117">(430)</text:p>
          </table:table-cell>
          <table:table-cell table:style-name="TableCell2118">
            <text:p text:style-name="P2119">494</text:p>
            <text:p text:style-name="P2120"/>
            <text:p text:style-name="P2121">(476)</text:p>
          </table:table-cell>
        </table:table-row>
      </table:table>
      <text:p text:style-name="P2122"/>
      <text:p text:style-name="P2123"><text:span text:style-name="T2124">MNPD apskaičiavimo pavyzdys</text:span></text:p>
      <text:p text:style-name="P2125"/>
      <table:table table:style-name="Table2126">
        <table:table-columns>
          <table:table-column table:style-name="TableColumn2127"/>
        </table:table-columns>
        <table:table-row table:style-name="TableRow2128">
          <table:table-cell table:style-name="TableCell2129" table:number-rows-spanned="3">
            <text:p text:style-name="P2130">1. Gyventojui, 2003 m. sausio mėnesį turėjusiam teisę į pagrindinį NPD (290 Lt), dėl suteiktos II invalidumo grupės vasario mėnesį atsirado teisė į 380 Lt individualų NPD. Šio gyventojo sausio ir vasario mėnesiais taikytinas NPD yra 290 Lt, o kovo ir vėlesniais mėnesiais taikytinas NPD yra 380 Lt. Vadinasi, gyventojo metinis NPD yra 4380 Lt (290x2)+(10x380).<text:s/></text:p>
            <text:p text:style-name="P2131">2. Gyventojai, turėjusiai teisę į 380 Lt individualų NPD, 2003 m. vasario mėnesį teisė į šį individualų NPD pasibaigė. Šios gyventojos sausio ir vasario mėnesiais taikytinas NPD yra 380 Lt, o kovo ir vėlesniais mėnesiais – 290 Lt. Vadinasi, jos metinis NPD sudarys 3660 Lt (2x380)+(10x290).</text:p>
          </table:table-cell>
        </table:table-row>
        <table:table-row table:style-name="TableRow2132">
          <table:covered-table-cell>
            <text:p text:style-name="P2133"/>
          </table:covered-table-cell>
        </table:table-row>
        <table:table-row table:style-name="TableRow2134">
          <table:covered-table-cell>
            <text:p text:style-name="P2135"/>
          </table:covered-table-cell>
        </table:table-row>
      </table:table>
      <text:p text:style-name="P2136"/>
      <text:p text:style-name="P2137"><text:span text:style-name="T2138">MPNPD apskaičiavimo pavyzdys</text:span></text:p>
      <text:p text:style-name="P2139"/>
      <table:table table:style-name="Table2140">
        <table:table-columns>
          <table:table-column table:style-name="TableColumn2141"/>
        </table:table-columns>
        <table:table-row table:style-name="TableRow2142">
          <table:table-cell table:style-name="TableCell2143">
            <text:p text:style-name="P2144">Gyventojas A. turi teisę į 348 Lt (12x29) MPNPD. Jo sutuoktinė taip pat turi teisę į 348 Lt MPNPD, kuriuo mokestiniu laikotarpiu nepasinaudojo. Gyventojas A. pageidauja pasinaudoti mokestiniu laikotarpiu sutuoktinės (vaiko motinos) nepasinaudotu 203 Lt MPNPD, o jo sutuoktinė 145 Lt.<text:s/></text:p>
            <text:p text:style-name="P2145">Gyventojas A., apskaičiuodamas taikytiną MPNPD sumą, prie jam asmeniškai taikytinos 348 Lt sumos prideda 203 Lt. Vadinasi, jam taikytina visa MPNPD suma sudarys 551 Lt.</text:p>
          </table:table-cell>
        </table:table-row>
      </table:table>
      <text:p text:style-name="P2146"/>
      <text:p text:style-name="P2147"><text:span text:style-name="T2148">MNPD ir MPNPD bendros sumos apskaičiavimo pavyzdys</text:span></text:p>
      <text:p text:style-name="P2149"/>
      <table:table table:style-name="Table2150">
        <table:table-columns>
          <table:table-column table:style-name="TableColumn2151"/>
        </table:table-columns>
        <table:table-row table:style-name="TableRow2152">
          <table:table-cell table:style-name="TableCell2153" table:number-rows-spanned="3">
            <text:p text:style-name="P2154">Gyventojas mokestiniu laikotarpiu turėjo teisę į: 3 mėnesius į 380 Lt dydžio individualų NPD (kaip II grupės invalidas) ir 9 mėnesius – į 290 Lt dydžio pagrindinį NPD. Jo MNPD yra:<text:s/></text:p>
            <text:p text:style-name="P2155">(380 x 3) + (290 x 9) = 3750,00 Lt Be to, šis gyventojas drauge su sutuoktine (jo vaiko motina) augina 1 vaiką, todėl jis turi teisę į 1/2 PNPD (t. y. į 14,50 Lt). Jo MPNPD yra:<text:s/></text:p>
            <text:p text:style-name="P2156">12 x 14,50 = 174,00 Lt<text:s/></text:p>
            <text:p text:style-name="P2157">Bendra MNPD ir MPNPD suma yra:<text:s/></text:p>
            <text:p text:style-name="P2158">3750,00 + 174,00 = 3924,00</text:p>
          </table:table-cell>
        </table:table-row>
        <table:table-row table:style-name="TableRow2159">
          <table:covered-table-cell>
            <text:p text:style-name="P2160"/>
          </table:covered-table-cell>
        </table:table-row>
        <table:table-row table:style-name="TableRow2161">
          <table:covered-table-cell>
            <text:p text:style-name="P2162"/>
          </table:covered-table-cell>
        </table:table-row>
      </table:table>
      <text:p text:style-name="P2163"/>
      <text:p text:style-name="P2164"><text:span text:style-name="T2165">KLAUSIMAI IR ATSAKYMAI DĖL NPD ir PNPD TAIKYMO</text:span></text:p>
      <text:p text:style-name="P2166"/>
      <text:p text:style-name="P2167"><text:span text:style-name="T2168">1</text:span><text:span text:style-name="T2169">. Ar<text:s/></text:span><text:span text:style-name="T2170">metinėje pajamų mokesčio deklaracijoje sutuoktinis gali pasinaudoti kito sutuoktinio NPD, nepasinaudotu per mokestinį laikotarpį?</text:span></text:p>
      <text:p text:style-name="P2171">Ne, negali, nes GPMĮ 20 straipsnyje nenumatyta teisė sutuoktiniui iš savo per mokestinį laikotarpį gautų pajamų atimti MNPD<text:s/>dalį, kuria kitas sutuoktinis nepasinaudojo.</text:p>
      <text:p text:style-name="P2172"/>
      <text:p text:style-name="P2173"><text:span text:style-name="T2174">2</text:span><text:span text:style-name="T2175">. Darbuotoja (išsituokusi) viena augina du vaikus iki 18 metų. Vaikų tėvas moka alimentus. Koks jai taikomas NPD?</text:span></text:p>
      <text:p text:style-name="P2176">Pagal GPMĮ 20 str. 6 dalies nuostatas PNPD netaikomos 20 str. 2 dalies 4 punkte nurodytiems<text:s/>asmenims – motinai (įmotei), tėvui (įtėviui), išsituokusiam asmeniui, kurie<text:s/><text:span text:style-name="T2177">vieni augina vaikus (įvaikius)</text:span><text:s/>iki 18 metų, taip pat vyresnius, jeigu jie mokosi dieninėse bendrojo lavinimo mokyklose, nes šiems asmenims taikomas nustatytas 335 Lt individualus<text:s/>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178"/>
      <text:p text:style-name="P2179"><text:span text:style-name="T2180">3</text:span><text:span text:style-name="T2181">. Moteris turi du vaikus (5 ir 10 metų) iš pirmos santuokos. Gyvena santuokoje su antruoju vyru, kuris vaikų neįvaikino. Koks NPD taikomas?</text:span></text:p>
      <text:p text:style-name="P2182">Kai vieni auginantys vaikus (įvaikius) asmenys 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183"/>
      <text:p text:style-name="P2184"><text:span text:style-name="T2185">4</text:span><text:span text:style-name="T2186">. Moteris augina du savo vaikus – vieną iš pirmos santuokos, kitą iš antros santuokos. Santuokoje gyvena su antruoju vyru, kuris vaiko iš pirmos s</text:span><text:span text:style-name="T2187">antuokos neįvaikino. Koks taikomas NPD ir PNPD?</text:span></text:p>
      <text:p text:style-name="P2188">Moteris turi teisę į 335 Lt individualų NPD, kaip motina, viena auginanti vaiką iš pirmos santuokos, ir 14,50 Lt PNPD už antrojoje santuokoje auginamą bendrą vaiką.</text:p>
      <text:p text:style-name="P2189"/>
      <text:p text:style-name="P2190"><text:span text:style-name="T2191">5</text:span><text:span text:style-name="T2192">. Darbuotojas augina du vaikus, žmona</text:span><text:span text:style-name="T2193"><text:s/>niekur nedirba. Koks jam taikomas papildomas neapmokestinamasis pajamų dydis?</text:span></text:p>
      <text:p text:style-name="P2194">Nurodytu atveju darbuotojui, auginančiam du vaikus, taikomas 29 Lt (14,5+14,5) PNPD. Mokestiniam laikotarpiui pasibaigus, vyras galės iš visų savo metinių apmokestinamųjų pajamų<text:s/>atimti žmonos nepasinaudotą 348 Lt MPNPD (29 x 12) ir perskaičiuoti pajamų mokestį.</text:p>
      <text:p text:style-name="P2195"/>
      <text:p text:style-name="P2196"><text:span text:style-name="T2197">6</text:span><text:span text:style-name="T2198">. Ar galima taikyti PNPD asmeniui, mokančiam alimentus?</text:span></text:p>
      <text:p text:style-name="P2199">Asmeniui, turinčiam, bet neauginančiam vaiko, PNPD netaikomas. PNPD yra nustatytas asmenims, auginantiems<text:s/>savo vieną ar du vaikus (įvaikius). PNPD gali būti taikomi tik tuo atveju, jeigu gyventojai (vaiko tėvai ar įtėviai) faktiškai juos augina.</text:p>
      <text:p text:style-name="P2200">______________</text:p>
      <text:p text:style-name="P2201"/>
      <text:soft-page-break/>
      <text:p text:style-name="P2202">Metinės pajamų mokesčio deklaracijos<text:s/></text:p>
      <text:p text:style-name="P2203">FR0462S15 metodinių nurodymų<text:s/>7<text:s/><text:span text:style-name="T2204">priedas</text:span></text:p>
      <text:p text:style-name="P2205"/>
      <text:p text:style-name="P2206"><text:span text:style-name="T2207">Galutinai išv</text:span><text:span text:style-name="T2208">ykstančio iš Lietuvos gyventojui taikytino MNPD ir MPNPD apskaičiavimo pavyzdys</text:span></text:p>
      <text:p text:style-name="P2209"/>
      <text:p text:style-name="P2210">Galutinai išvykstančiam iš Lietuvos gyventojui taikytina MNPD ir MPNPD dalis apskaičiuojama taip: šių Taisyklių nustatyta tvarka apskaičiuota MNPD ir MPNPD suma dauginama iš<text:s/>dienų skaičiaus nuo mokestinio laikotarpio pradžios iki galutinio išvykimo dienos ir dalijama iš 365.</text:p>
      <text:p text:style-name="P2211"/>
      <text:p text:style-name="P2212">Pavyzdys</text:p>
      <text:p text:style-name="P2213"/>
      <table:table table:style-name="Table2214">
        <table:table-columns>
          <table:table-column table:style-name="TableColumn2215"/>
        </table:table-columns>
        <table:table-row table:style-name="TableRow2216">
          <table:table-cell table:style-name="TableCell2217">
            <text:p text:style-name="P2218">2003 m. galutinai išvykstantis iš Lietuvos gyventojas turi teisę į 3480 Lt MNPD ir į 174 Lt MPNPD, iš viso į 3654 Lt sumą. Galutinio išvykimo iš Lietuvos diena yra gegužės 1 d., t. y. 121 mokestinio laikotarpio diena.<text:s/></text:p>
            <text:p text:style-name="P2219">Gyventojui taikytina MNPD ir MPNPD suma yra:<text:s/></text:p>
            <text:p text:style-name="P2220">3654 x 121 / 365 = 1211,33 Lt</text:p>
          </table:table-cell>
        </table:table-row>
      </table:table>
      <text:p text:style-name="P2221"/>
      <text:p text:style-name="P2222">Jeigu galutinai išvykstančiam iš Lietuvos gyventojui, laikomam nuolatiniu gyventoju pagal GPMĮ 4 str. 3 dalį, praėjus 2003 m. sausio 10 darbo dienų buvo išmokėtos su darbo santykiais ar jų esmę atitinkančiais santykiais susijusios pajamos, apskaičiuotos iki 2002 m. gruodžio 1 dienos, tai prie jam taikytino MNPD ir MPNPD sumos pridedama pritaikyto PNM suma. Šiame punkte nustatyta tvarka apskaičiuota MNPD, MPNPD ir PNM suma nurodoma deklaracijos FR046215 formos<text:s/><text:span text:style-name="T2223">17 lauk</text:span><text:span text:style-name="T2224">elyje</text:span>.</text:p>
      <text:p text:style-name="P2225">______________</text:p>
      <text:p text:style-name="P2226"/>
      <text:soft-page-break/>
      <text:p text:style-name="P2227">Metinės pajamų mokesčio deklaracijos<text:s/></text:p>
      <text:p text:style-name="P2228">FR0462S15 metodinių nurodymų<text:s/>8<text:s/>priedas</text:p>
      <text:p text:style-name="P2229"/>
      <text:p text:style-name="P2230"><text:span text:style-name="T2231">Tikslinėms teritorijoms priskiriama:</text:span></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Andoros Kunigaikštystė</text:p>
            <text:p text:style-name="P2239">Angilija</text:p>
            <text:p text:style-name="P2240">Antigva ir Barbuda</text:p>
            <text:p text:style-name="P2241">Aruba</text:p>
            <text:p text:style-name="P2242">Azorų salos</text:p>
            <text:p text:style-name="P2243">Bahamų Sandrauga</text:p>
            <text:p text:style-name="P2244">Bahreino Valstybė</text:p>
            <text:p text:style-name="P2245">Barbadosas</text:p>
            <text:p text:style-name="P2246">Belizas</text:p>
            <text:p text:style-name="P2247">Bermudų salos</text:p>
            <text:p text:style-name="P2248">Brunėjaus Darusalamas</text:p>
            <text:p text:style-name="P2249">Didžiosios Britanijos Mergelių salos</text:p>
            <text:p text:style-name="P2250">Dominikos Sandrauga</text:p>
            <text:p text:style-name="P2251">Džersis</text:p>
            <text:p text:style-name="P2252">Džibučio Respublika</text:p>
            <text:p text:style-name="P2253">Ekvadoro Respublika</text:p>
            <text:p text:style-name="P2254">Guernsis, Sarkas, Aldernis</text:p>
            <text:p text:style-name="P2255">Gibraltaras</text:p>
            <text:p text:style-name="P2256">Grenada</text:p>
            <text:p text:style-name="P2257">Gvatemalos Respublika</text:p>
            <text:p text:style-name="P2258">Honkongas</text:p>
            <text:p text:style-name="P2259">Jamaika</text:p>
            <text:p text:style-name="P2260">Jungtiniai Arabų Emyratai</text:p>
            <text:p text:style-name="P2261">Kaimanų salos</text:p>
            <text:p text:style-name="P2262">Kenijos Respublika</text:p>
            <text:p text:style-name="P2263">Kipro Respublika</text:p>
            <text:p text:style-name="P2264">Kosta Rikos Respublika</text:p>
            <text:p text:style-name="P2265">Kuko salos</text:p>
            <text:p text:style-name="P2266">Kuveito Valstybė</text:p>
            <text:p text:style-name="P2267">Libano Respublika</text:p>
          </table:table-cell>
          <table:table-cell table:style-name="TableCell2268">
            <text:p text:style-name="P2269">Liberijos Respublika</text:p>
            <text:p text:style-name="P2270">Lichtenšteino Kunigaikštystė</text:p>
            <text:p text:style-name="P2271">Macao</text:p>
            <text:p text:style-name="P2272">Maderos salos</text:p>
            <text:p text:style-name="P2273">Maldyvų Respublika</text:p>
            <text:p text:style-name="P2274">Maltos Respublika</text:p>
            <text:p text:style-name="P2275">Maršalo Salų Respublika</text:p>
            <text:p text:style-name="P2276">Mauricijaus Respublika</text:p>
            <text:p text:style-name="P2277">Meno sala</text:p>
            <text:p text:style-name="P2278">Mergelių salos (JAV)</text:p>
            <text:p text:style-name="P2279">Monako Kunigaikštystė</text:p>
            <text:p text:style-name="P2280">Montserratas</text:p>
            <text:p text:style-name="P2281">Naujoji Kaledonija</text:p>
            <text:p text:style-name="P2282">Nauru Respublika</text:p>
            <text:p text:style-name="P2283">Niue</text:p>
            <text:p text:style-name="P2284">Olandijos Antilai</text:p>
            <text:p text:style-name="P2285">Panamos Respublika</text:p>
            <text:p text:style-name="P2286">Samoa Nepriklausomoji Valstybė</text:p>
            <text:p text:style-name="P2287">San Marino Respublika</text:p>
            <text:p text:style-name="P2288">Seišelių Respublika</text:p>
            <text:p text:style-name="P2289">Sent Kitso ir Nevio Federacija</text:p>
            <text:p text:style-name="P2290">Sent Pjeras ir Mikelonas</text:p>
            <text:p text:style-name="P2291">Sent Vinsentas ir Grenadinai</text:p>
            <text:p text:style-name="P2292">Šv. Elenos sala</text:p>
            <text:p text:style-name="P2293">Taičio sala</text:p>
            <text:p text:style-name="P2294">Turkso ir Caicoso salos</text:p>
            <text:p text:style-name="P2295">Tongos Karalystė</text:p>
            <text:p text:style-name="P2296">Urugvajaus Rytų Respublika</text:p>
            <text:p text:style-name="P2297">Vanuatu Respublika</text:p>
            <text:p text:style-name="P2298">Venesuelos Respublika</text:p>
          </table:table-cell>
        </table:table-row>
      </table:table>
      <text:p text:style-name="P2299">______________</text:p>
      <text:p text:style-name="P2300"/>
      <text:soft-page-break/>
      <text:p text:style-name="P2301">Metinės pajamų mokesčio deklaracijos<text:s/></text:p>
      <text:p text:style-name="P2302">FR0462S15 užpildymo metodinių nurodymų 9</text:p>
      <text:p text:style-name="P2303">priedas</text:p>
      <text:p text:style-name="P2304"/>
      <text:p text:style-name="P2305"><text:span text:style-name="T2306">PAVYZDŽIAI, KADA GALI BŪTI PILDOMA FR0462S15 DEKLARACIJA</text:span></text:p>
      <text:p text:style-name="P2307"/>
      <table:table table:style-name="Table2308">
        <table:table-columns>
          <table:table-column table:style-name="TableColumn2309"/>
        </table:table-columns>
        <table:table-row table:style-name="TableRow2310">
          <table:table-cell table:style-name="TableCell2311">
            <text:p text:style-name="P2312">1. Nuolatinis Lietuvos gyventojas per mokestinį laikotarpį iš įvairių Lietuvos įmonių gavo tik pagal sudarytas autorines sutartis pajamų iš kūrybos (A klasės pajamos), apmokestinamų taikant 15 proc. tarifą, ir pageidauja pasinaudoti teise iš savo mokestinio laikotarpio pajamų atimti MNPD, MPNPD ir/ar GMPĮ 21 straipsnyje nurodytas išlaidas.<text:s/></text:p>
            <text:p text:style-name="P2313">2. Nuolatinis Lietuvos gyventojas (atlikėjas) per mokestinį laikotarpį iš Lietuvos įmonės, pvz., teatro, gavo su darbo santykiais arba jų esmę atitinkančiais santykiais susijusių pajamų (A klasės pajamos), apmokestinamų taikant 15 proc. tarifą, ir neapmokestinamųjų pajamų, kurios turi būti deklaruojamos (pavyzdžiui, iš kito nuolatinio Lietuvos gyventojo gavo 55 000 Lt pajamų už parduotą anksčiau kaip prieš tris metus įsigytą butą). Be to, gyventojas pageidauja sumažinti savo apmokestinamąsias pajamas patirtų išlaidų suma.<text:s/></text:p>
            <text:p text:style-name="P2314">3. Nuolatinis Lietuvos gyventojas per mokestinį laikotarpį gavo po 1999 m. įsigytų ir parduotų vertybinių popierių pardavimo pajamų (B klasės pajamos), neatsižvelgiant į tai, ar gyventojas pageidauja pasinaudoti teise iš savo mokestinio laikotarpio pajamų atimti MNPD, MPNPD ir/ar GMPĮ 21 straipsnyje nurodytas išlaidas, ar nepageidauja, jis privalo pateikti metinę pajamų mokesčio deklaraciją ir sumokėti pajamų mokestį.<text:s/></text:p>
            <text:p text:style-name="P2315">4. Nuolatinis Lietuvos gyventojas per mokestinį laikotarpį iš Danijos įmonės gavo dividendus<text:s/>(B klasės pajamos), nuo kurių mokestis Danijoje nebuvo išskaičiuotas (sumokėtas), neatsižvelgiant į tai, ar gyventojas pageidauja pasinaudoti teise iš savo mokestinio laikotarpio pajamų atimti MNPD, MPNPD ir/ar GMPĮ 21 straipsnyje nurodytas išlaidas, ar nepageidauja, jis privalo pateikti deklaraciją.</text:p>
          </table:table-cell>
        </table:table-row>
      </table:table>
      <text:p text:style-name="P2316">______________</text:p>
      <text:p text:style-name="P2317"/>
      <text:soft-page-break/>
      <text:p text:style-name="P2318">Metinės pajamų mokesčių deklaracijos<text:s/></text:p>
      <text:p text:style-name="P2319">FR0462S15 metodinių nurodymų<text:s/>10<text:s/>priedas</text:p>
      <text:p text:style-name="P2320"/>
      <text:p text:style-name="P2321"><text:span text:style-name="T2322">FR0462P15 PRIEDO („PAJAMOS, APMOKESTINAMOS TAIKANT 15 PROC. TARIFĄ“) PILDYMAS</text:span></text:p>
      <text:p text:style-name="P2323"/>
      <text:p text:style-name="P2324">1. FR0462P15 priede („Pajamos, apmokestinamos taikant 15 proc. tarifą“; toliau -FR0462P15 priedas)<text:s/><text:span text:style-name="T2325">turi būti nurodomos</text:span><text:s/>nuolatinio Lietuvos gyventojo per mokestinį laikotarpį gautos visos pajamos (pinigais ir natūra), pagal GPMĮ 6 straipsnį apmokestinamos taikant<text:s/><text:span text:style-name="T2326">15 proc.</text:span><text:s/>mokesčio tarifą (įskaitant atlikėjų ir sportininkų su darbo santykiais arba jų esmę atitinkančiais santykiais susijusias pajamas, taip pat atlikėjų ir sportininkų veiklos pajamas, gautas ne darbo santykių arba jų esmę atitinkančių santykių pagrindu), išskyrus:</text:p>
      <text:p text:style-name="P2327">1.1. individualios veiklos pajamas, iš kurių gyventojo pasirinkimu neatimami leidžiami atskaitymai (tokios pajamos nurodomos FR0462V priede);</text:p>
      <text:p text:style-name="P2328">1.2. ne individualios veiklos turto pardavimo pajamas ar kitokio perleidimo nuosavybėn apmokestinamąsias pajamas (tokios pajamos nurodomos FR0462T priede);</text:p>
      <text:p text:style-name="P2329">1.3. sportininkų ir atlikėjų su darbo santykiais arba jų esmę atitinkančiais santykiais susijusias pajamas, gautas toje užsienio valstybėje, su kuria sudarytoje ir taikomoje tarptautinėje dvigubo apmokestinimo išvengimo sutartyje yra numatytas atleidimo nuo mokesčio metodas. 2003 metais atleidimo nuo mokesčio metodas buvo taikomas apmokestinant su darbo santykiais arba jų esmę atitinkančiais santykiais susijusias pajamas, gautas Latvijoje ir Estijoje, todėl nuolatinis Lietuvos gyventojas (sportininkas ar atlikėjas), gavęs tokios rūšies pajamų, jas turi nurodyti FR0462N priede.</text:p>
      <text:p text:style-name="P2330">2. FR0462P15 priede turi būti nurodomos ir tos pajamos, apmokestinamos taikant 15 proc. mokesčio tarifą, mokestį nuo kurių išskaičiuoti privalėjo mokestį išskaičiuojantis asmuo, tačiau neišskaičiavo, taip pat iš šaltinio užsienio valstybėje (t. y. iš užsienio vieneto ne per jo nuolatinę buveinę Lietuvoje, iš nenuolatinio Lietuvos gyventojo ne per jo nuolatinę<text:s/>bazę Lietuvoje, iš Lietuvos vieneto per jo nuolatinę buveinę užsienio valstybėje ar iš nuolatinio Lietuvos gyventojo per jo nuolatinę bazę užsienio valstybėje) gautos pajamos, kurios pagal GPMĮ 6 str. apmokestinamos taikant 15 proc. mokesčio tarifą, nesvarbu, ar jos toje užsienio valstybėje buvo apmokestintos, ar ne.</text:p>
      <text:p text:style-name="P2331">Pajamų, pagal GPMĮ 6 straipsnį apmokestinamų taikant 15 proc. mokesčio tarifą, sąrašas pateikiamas šių metodinių nurodymų<text:s/><text:span text:style-name="T2332">11 priede</text:span>.</text:p>
      <text:p text:style-name="P2333">3. Kai pildomas daugiau kaip vienas FR0462P15 priedo lapas, eilutėje „Lapo numeris“ nurodomas kiekvieno šio priedo lapo eilės numeris. Lapo numerį įrašyti nebūtina, kai pildomas tik vienas FR0462P15 priedo lapas.</text:p>
      <text:p text:style-name="P2334">4. FR0462P15 priedo 1,<text:s/><text:span text:style-name="T2335">7–10 laukeliai</text:span><text:s/>turi būti užpildomi metodinių nurodymų 19, 20–23 punktuose nustatyta tvarka.</text:p>
      <text:p text:style-name="P2336">5. Vienoje eilutėje turi būti nurodoma bendra tos pačios rūšies pajamų, gautų iš to paties išmokos šaltinio Lietuvoje ar užsienio valstybėje (t. y.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 suma.</text:p>
      <text:p text:style-name="P2337">6. FR0462P15 priedo<text:s/><text:span text:style-name="T2338">P1 laukelyje</text:span><text:s/>pažymima „X“ ženklu, kai deklaruojamas (atskiroje eilutėje) 2002 m. gruodžio mėnesio ar ankstesnių laikotarpių apskaičiuotas jūrininkų, įrašytų į laivo, plaukiojančio su Lietuvos valstybės vėliava, įgulos narių sąrašą bei dirbusių pagal darbo sutartį to paties laivo valdytojo laivuose, už darbą laivo reiso metu gautas darbo užmokestis, išmokėtas praėjus 2003 m. sausio mėnesio 10 darbo dienų.</text:p>
      <text:p text:style-name="P2339">2002 m. gruodžio mėnesio ar ankstesnių laikotarpių apskaičiuotas darbo užmokestis, išmokėtas per 2003 m. sausio mėnesio 10 darbo dienų, šioje deklaracijoje nenurodomas.</text:p>
      <text:p text:style-name="P2340">7. FR0462P15 priedo<text:s/><text:span text:style-name="T2341">P2 laukelyje</text:span><text:s/>turi būti įrašomas pajamų, pagal GPMĮ 6 straipsnį apmokestinamų taikant 15 proc. mokesčio tarifą, rūšies kodas (pajamų, apmokestinamų taikant 15 proc. mokesčio tarifą, rūšių kodų sąrašas pateiktas FR0462P15 priedo lapo antroje pusėje).</text:p>
      <text:p text:style-name="P2342">Pavyzdys</text:p>
      <text:p text:style-name="P2343"/>
      <table:table table:style-name="Table2344">
        <table:table-columns>
          <table:table-column table:style-name="TableColumn2345"/>
        </table:table-columns>
        <table:table-row table:style-name="TableRow2346">
          <table:table-cell table:style-name="TableCell2347">
            <text:p text:style-name="P2348"><text:span text:style-name="T2349">01 kodu</text:span><text:span text:style-name="T2350"><text:s/>y</text:span><text:span text:style-name="T2351">ra žymimos:<text:s/></text:span></text:p>
            <text:p text:style-name="P2352">- jūrininko, įrašyto į ne su Lietuvos valstybės ar Europos Sąjungos valstybės narės vėliava plaukiojančio laivo įgulos narių sąrašą, už darbą laivo reiso metu 2003 m. gautos pajamos,<text:s/></text:p>
            <text:p text:style-name="P2353">- jo 2002 m. gruodžio mėnesio darbo užmokestis už darbą laivo, plaukiojančio su Lietuvos valstybės vėliava, reiso metu (gautas po 2003-01-15),<text:s/></text:p>
            <text:p text:style-name="P2354">- sportininko ar atlikėjo su darbo santykiais susijusios pajamos.<text:s/></text:p>
            <text:p text:style-name="P2355"><text:span text:style-name="T2356">21 kodu</text:span><text:span text:style-name="T2357"><text:s/>žymimos gautos palūkanos iš užsienio valstybės banko įstaigos už joje laikomus indėlius.<text:s/></text:span></text:p>
            <text:p text:style-name="P2358"><text:span text:style-name="T2359">60 kod</text:span><text:span text:style-name="T2360">u</text:span><text:span text:style-name="T2361"><text:s/>žymimos gautos kūrybos pajamos (autorinis atlyginimas), honorarai.</text:span></text:p>
          </table:table-cell>
        </table:table-row>
      </table:table>
      <text:p text:style-name="P2362"/>
      <text:p text:style-name="P2363">8. FR0462P15 priedo<text:s/><text:span text:style-name="T2364">P3 laukelyje</text:span><text:s/>iš šio priedo antroje lapo pusėje pateikto užsienio valstybių kodų sąrašo įrašomas atitinkamas užsienio valstybės kodas, – kai nurodomos pajamos, gautos iš šaltinio užsienio valstybėje (t. y. iš užsienio vieneto ne per jo nuolatinę buveinę Lietuvoje, iš nenuolatinio Lietuvos gyventojo ne per jo nuolatinę bazę Lietuvoje, iš Lietuvos vieneto per jo nuolatinę buveinę užsienio valstybėje ar iš nuolatinio<text:s/>Lietuvos gyventojo per jo nuolatinę bazę užsienio valstybėje).</text:p>
      <text:p text:style-name="P2365">Kai pajamos gautos iš užsienio valstybės ar zonos, kuri yra įtraukta į Lietuvos<text:s/><text:span text:style-name="T2366">Respublikos finansų ministro 2001 m. gruodžio 22 d. įsakymu Nr. 344<text:s/></text:span>(Žin., 2001, Nr.<text:s/><text:a xlink:href="https://www.e-tar.lt/portal/lt/legalAct/TAR.1B1CE0F6FEA0" office:target-frame-name="_blank" xlink:show="new"><text:span text:style-name="T2367">110-4021</text:span></text:a>) patvirtintą Tikslinių teritorijų sąrašą (toliau – Tikslinių teritorijų sąrašas), P3 laukelyje įrašomas tokiai teritorijai žymėti skirtas TT kodas. Tikslinių teritorijų sąrašas pateiktas metodinių nurodymų<text:s/><text:span text:style-name="T2368">8 priede.</text:span></text:p>
      <text:p text:style-name="P2369">FR0462P15 priedo<text:s/><text:span text:style-name="T2370">P3 laukelis</text:span><text:s/>nepildomas, kai pajamos gautos iš šaltinio Lietuvoje.</text:p>
      <text:p text:style-name="P2371">9. Jeigu nuo P2 laukelyje nurodytos rūšies pajamų (įskaitant gautas užsienio valstybėje) buvo išskaičiuotas (sumokėtas) mokestis, FR0462P15 priedo<text:s/><text:span text:style-name="T2372">P4 laukelyje</text:span><text:s/>turi būti įrašoma gautų pajamų suma, neatėmus NPD (PNPD), socialinio draudimo įmokų, išskaičiuoto (sumokėto) mokesčio.</text:p>
      <text:p text:style-name="P2373">Jeigu nuo P2 laukelyje nurodytos pajamų (įskaitant gautas užsienio valstybėje) rūšies nebuvo išskaičiuotas (sumokėtas) mokestis<text:span text:style-name="T2374">, P4 laukelyje</text:span><text:s/>turi būti įrašoma faktiškai gautų pajamų suma (Lt, ct).</text:p>
      <text:p text:style-name="P2375">Kai nuolatinis Lietuvos gyventojas duomenis į FR0462P15 priedą įrašo iš mokestį išskaičiuojančio asmens jam išduotos Apskaičiuotų ir išmokėtų išmokų, pagal mokesčio mokėjimo tvarką priskiriamų gyventojo A klasės pajamoms, taikyto neapmokestinamojo dydžio bei išskaičiuoto ir sumokėto pajamų mokesčio FR0466 formos pažymos (toliau – FR0466 forma), tai<text:s/><text:span text:style-name="T2376">P4 laukelyje</text:span><text:s/>jis turi įrašyti sumą, nurodytą FR0466 formos laukelyje „Apskaičiuota<text:s/>ir išmokėta išmokų, pagal mokesčio mokėjimo tvarką priskiriamų gyventojo A klasės pajamoms, suma (Lt, ct).“</text:p>
      <text:p text:style-name="P2377">10. Jeigu kitas asmuo už nuolatinį Lietuvos gyventoją sumokėjo mokestį savo lėšomis, tai<text:s/><text:span text:style-name="T2378">P4 laukelyje</text:span><text:s/>turi būti nurodoma gyventojo faktiškai gautų pajamų suma (Lt, ct). Kito asmens savo lėšomis sumokėta mokesčio suma prie išmokėtosios sumos nepridedama.</text:p>
      <text:p text:style-name="P2379">Neribotos civilinės atsakomybės vieneto (individualios įmonės, ūkinės bendrijos) dalyvis, per mokestinį laikotarpį gavęs pajamų iš šio vieneto<text:s/>apmokestinto pelno, FR0462P15 priede turi nurodyti pajamų sumą, iš gautos bendros pajamų iš apmokestinto pelno sumos atimdamas 12 pagrindinių NPD sumą (ši suma, kaip neapmokestinamosios pajamos, nurodoma FR0462N priede).</text:p>
      <text:p text:style-name="P2380"/>
      <text:p text:style-name="P2381">Pavyzdys</text:p>
      <text:p text:style-name="P2382"/>
      <table:table table:style-name="Table2383">
        <table:table-columns>
          <table:table-column table:style-name="TableColumn2384"/>
        </table:table-columns>
        <table:table-row table:style-name="TableRow2385">
          <table:table-cell table:style-name="TableCell2386" table:number-rows-spanned="2">
            <text:p text:style-name="P2387">1. Neribotos civilinės atsakomybės vieneto (individualios įmonės, ūkinės bendrijos; toliau – IĮ) 2002 mokestinių metų pelnas po apmokestinimo pelno mokesčiu – 3000 Lt (savininko neatsiimtas iki 2002-12-31), o 2003 mokestinių metų pelnas po apmokestinimo pelno mokesčiu – 5000 Lt. IĮ savininkas 2003 m. savo reikmėms pasiėmė 8000 Lt.<text:s/></text:p>
            <text:p text:style-name="P2388">Pagal GPMĮ 17 str. 1 d. 39 punktą neribotos civilinės atsakomybės vieneto dalyvio pajamos, gautos iš šio vieneto apmokestinto pelno, ne didesnės kaip 12 pagrindinių NPD suma per<text:s/>mokestinį laikotarpį, yra neapmokestinamos. Todėl 12 pagrindinių NPD suma, t. y. 3480 Lt (12 x 290), atimama iš bendros pajamų, gautų iš IĮ pelno po apmokestinimo 8000 Lt (3000+5000) sumos. Likusi 4520 Lt (8000 – 3480) pajamų suma, kaip taikant 15 proc. mokesčio tarifą apmokestinamos pajamos, nurodoma FR0462P15 priede.<text:s/></text:p>
            <text:p text:style-name="P2389"><text:span text:style-name="T2390">3480 Lt</text:span><text:span text:style-name="T2391"><text:s/>suma nurodoma neapmokestinamosioms pajamoms įrašyti skirtame<text:s/></text:span><text:span text:style-name="T2392">FR0462N priede.</text:span></text:p>
          </table:table-cell>
        </table:table-row>
        <table:table-row table:style-name="TableRow2393">
          <table:covered-table-cell>
            <text:p text:style-name="P2394"/>
          </table:covered-table-cell>
        </table:table-row>
      </table:table>
      <text:p text:style-name="P2395"/>
      <text:p text:style-name="P2396">11. FR0462P15 priedo<text:s/><text:span text:style-name="T2397">P5 laukelyje</text:span><text:s/>turi būti nurodoma nuo P4 laukelyje įrašytos sumos išskaičiuota ar nuolatinio Lietuvos gyventojo sumokėta pajamų mokesčio suma (Lt; išskaičiuotų (sumokėtų) socialinio draudimo įmokų sumos P5 laukelyje nenurodomos). Bet kurio kito asmens (įskaitant mokestį<text:s/>išskaičiuojantį asmenį) savo lėšomis sumokėta, taip pat užsienio valstybėje išskaičiuota (sumokėta) pajamų mokesčio suma šiame laukelyje nenurodoma.</text:p>
      <text:p text:style-name="P2398">Kai nuolatinis Lietuvos gyventojas duomenis į deklaracijos FR0462P15 priedą įrašo iš mokestį išskaičiuojančio asmens jam išduotos FR0466 formos, tai<text:s/><text:span text:style-name="T2399">P5 laukelyje</text:span><text:s/>jis turi įrašyti sumą, įrašytą FR0466 formos laukelyje „Išskaičiuota pajamų mokesčio suma“. Mokesčio suma nurodoma tik sveikais skaičiais (Lt).</text:p>
      <text:p text:style-name="P2400">12. FR0462P15 priedo<text:s/><text:span text:style-name="T2401">P6 laukelyje</text:span><text:s/>turi būti įrašoma<text:s/>FR0462P15 priedo lape nurodytų pajamų, pagal GPMĮ 6 straipsnį apmokestinamų taikant 15 proc. mokesčio tarifą, bendra suma (Lt, ct), kuri apskaičiuojama taip: šio priedo lapo visų eilučių P4 laukeliuose įrašytos sumos sudedamos.</text:p>
      <text:p text:style-name="P2402">13. FR0462P15 priedo<text:s/><text:span text:style-name="T2403">P7<text:s/></text:span><text:span text:style-name="T2404">laukelyje</text:span><text:s/>turi būti įrašoma nuo P6 laukelyje nurodytos bendros pajamų, apmokestinamų taikant 15 proc. mokesčio tarifą, sumos mokestį išskaičiuojančio asmens išskaičiuota ir nuolatinio Lietuvos gyventojo sumokėta bendra mokesčio suma (Lt).<text:s/><text:span text:style-name="T2405">P7 laukelyje</text:span><text:s/>įrašytina suma apskaičiuojama taip: šio priedo lapo visų eilučių P5 laukelių sumos sudedamos.</text:p>
      <text:p text:style-name="P2406">14. FR0462P15 priedo<text:s/><text:span text:style-name="T2407">P8 laukelyje</text:span><text:s/>turi būti įrašoma nuo FR0462P15 priedo lape nurodytų pajamų kito asmens savo lėšomis už nuolatinį Lietuvos gyventoją sumokėta bendra pajamų mokesčio suma (Lt). Šis laukelis užpildomas, jei mokestį nuo šio priedo lape nurodytų pajamų už gyventoją sumokėjo bet kuris kitas asmuo savo lėšomis.</text:p>
      <text:p text:style-name="P2408">Kai nuolatinis Lietuvos gyventojas duomenis į FR0462P15 priedą įrašo iš FR0466 formos, o mokestis nuo šioje formoje nurodytų pajamų už gyventoją buvo sumokėtas mokestį išskaičiuojančio asmens lėšomis, tai<text:s/><text:span text:style-name="T2409">P8 laukelyje</text:span><text:s/>gyventojas turi įrašyti sumą, nurodytą FR0466 formos laukelyje „Iš mokestį išskaičiuojančiojo asmens lėšų į biudžetą sumokėta pajamų mokesčio suma“. Kai gyventojas duomenis į FR0462P15 priedą įrašo iš išmoką išmokėjusio asmens išduotos šio asmens nustatytos formos pažymos, tai P8 laukelyje jis turi nurodyti tik iš išmoką išmokėjusio asmens lėšų sumokėtą mokesčio sumą. Jeigu per mokestinį laikotarpį kitas asmuo mokestį už gyventoją savo lėšomis sumokėjo keletą kartų, tai<text:s/><text:span text:style-name="T2410">P8 laukelyje</text:span><text:s/>turi būti įrašoma bendra kitų asmenų (įskaitant mokestį išskaičiuojančio asmens) lėšomis sumokėta mokesčio suma (Lt). Mokesčio suma įrašoma tik sveikais skaičiais.</text:p>
      <text:p text:style-name="P2411">15. FR0462P15 priedo<text:s/><text:span text:style-name="T2412">P9 laukelyje</text:span><text:s/>turi būti įrašoma bendra išskaičiuota, kito asmens savo lėšomis ir nuolatinio Lietuvos gyventojo sumokėta mokesčio suma (Lt), kuri apskaičiuojama taip: šio priedo lapo P7 ir P8 laukeliuose nurodytos sumos sudedamos.</text:p>
      <text:p text:style-name="P2413">______________</text:p>
      <text:p text:style-name="P2414"/>
      <text:p text:style-name="P2415">Metinės pajamų mokesčio deklaracijos<text:s/></text:p>
      <text:p text:style-name="P2416">FR0462S15 metodinių nurodymų<text:s/>11<text:s/>priedas</text:p>
      <text:p text:style-name="P2417"/>
      <text:p text:style-name="P2418"><text:span text:style-name="T2419">PAGAL 15 PROC. MOKESČIO TARIFĄ APMOKESTINAMŲ PAJAMŲ SĄRAŠAS</text:span></text:p>
      <text:p text:style-name="P2420"/>
      <text:p text:style-name="P2421"><text:span text:style-name="T2422">1</text:span><text:span text:style-name="T2423">. Pajamos iš kūrybos pagal autorinę sutartį.</text:span></text:p>
      <text:p text:style-name="P2424">GPMĮ apibrėžta kūrybos sąvoka apima<text:s/>kūrinio sukūrimą ir turtinių teisių į savo sukurtus kūrinius perleidimą. Tai aktyvios veiklos pajamos, kai gyventojas pats sukuria kūrinį, kuris gali būti autorių teisių objektas, ir perleidžia turtines teises į jį. Turtinių teisių į kitų sukurtus kūrinius<text:s/>perleidimas nėra laikomas kūryba.</text:p>
      <text:p text:style-name="P2425"/>
      <text:p text:style-name="P2426"><text:span text:style-name="T2427">2</text:span><text:span text:style-name="T2428">. Atlikėjų su darbo santykiais arba jų esmę atitinkančiais santykiais susijusios pajamos</text:span>, taip pat atlikėjų veiklos pajamos, gautos ne darbo santykių arba jų esmę atitinkančių santykių pagrindu.</text:p>
      <text:p text:style-name="P2429">Atlikėjų veiklos pajamoms, gautoms darbo santykių ar jų esmę atitinkančių santykių pagrindu, priskiriama: darbo užmokestis, įskaitant priedus ir priemokas, už atlikėjų veiklą; už kasmetines atostogas atlikėjų veiklos subjektams priklausantis darbo užmokestis; už nepanaudotas<text:s/>kasmetines atostogas atlikėjų veiklos subjektams priklausanti kompensacija; išeitinė išmoka, išmokama su atlikėju nutraukus darbo santykių arba jų esmę atitinkančių santykių sutartį.</text:p>
      <text:p text:style-name="P2430">Ligos pašalpos, motinystės (tėvystės) pašalpos, mokamos gyventojui, vykdančiam atlikėjo veiklą (įskaitant darbo santykių ar jų esmę atitinkančių santykių pagrindu), taip pat apmokestinamos taikant 15 proc. mokesčio tarifą.</text:p>
      <text:p text:style-name="P2431"/>
      <text:p text:style-name="P2432">3. Išmokos pagal gyvybės draudimo sutartį,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text:s/><text:span text:style-name="T2433">ne trumpesnis kaip 10 metų</text:span><text:s/>arba jeigu išmoką<text:s/>gaunantis gyventojas yra sulaukęs<text:s/><text:span text:style-name="T2434">pensinio amžiaus</text:span><text:s/>pagal Lietuvos Respublikos papildomo savanoriško pensijų kaupimo įstatymo (iki 2003-07-29 – pagal Lietuvos Respublikos pensijų fondų įstatymo) nuostatas.</text:p>
      <text:p text:style-name="P2435"/>
      <text:p text:style-name="P2436">4. Grąžinamos gyventojo sumokėtos gyvybės draudimo įmokos pagal nutrauktą gyvybės draudimo sutartį, kurioje numatyta, kad draudimo išmoka išmokama ne tik įvykus draudiminiam įvykiui, bet ir pasibaigus draudimo sutarties galiojimo terminui, jeigu sutartis nutraukta<text:s/><text:span text:style-name="T2437">ne anksčiau kaip praėjus 10 metų</text:span><text:s/>nuo<text:s/>sutarties sudarymo dienos arba jeigu įmokos grąžinamos gyventojui, kuris yra<text:s/><text:span text:style-name="T2438">sulaukęs pensinio amžiaus</text:span><text:s/>pagal Lietuvos Respublikos papildomo savanoriško pensijų kaupimo įstatymo (iki 2003-07-29 – pagal Lietuvos Respublikos pensijų fondų įstatymo) nuostatas.</text:p>
      <text:p text:style-name="P2439"/>
      <text:p text:style-name="P2440">5.<text:s/><text:span text:style-name="T2441">Grąžinamos gyventojo sumokėtos pensijų įmokos į pensijų fondą</text:span>, įsteigtą pagal Lietuvos Respublikos papildomo savanoriško pensijų kaupimo įstatymo (iki 2003-07-29 – pagal Lietuvos Respublikos pensijų fondų įstatymo), gyventojui išstojus iš pensijų programos ir neperėjus į kitą pensijų programą, jeigu išstojama iš pensijų programos<text:s/><text:span text:style-name="T2442">ne anksčiau kaip po 10 metų</text:span><text:s/>nuo pensijos sutarties sudarymo dienos arba jeigu įmokos grąžinamos gyventojui, kuris yra<text:s/><text:span text:style-name="T2443">sulaukęs pensinio amžiaus</text:span><text:s/>pagal Lietuvos Respublikos papildomo savanoriško pensijų kaupimo įstatymo (iki 2003-07-29 – pagal<text:s/>Lietuvos Respublikos pensijų fondų įstatymo) nuostatas.</text:p>
      <text:p text:style-name="P2444"/>
      <text:p text:style-name="P2445"><text:span text:style-name="T2446">6</text:span><text:span text:style-name="T2447">. Honorarai.</text:span></text:p>
      <text:p text:style-name="P2448">GPMĮ apibrėžta honoraro sąvoka apima atlyginimus, mokamus už teisę naudotis kūriniu, už gretutines teises, už teisę naudotis pramoninės nuosavybės objektu ar franšize bei atlyginimus už informaciją apie gamybinę, prekybinę ar mokslinę patirtį (<text:span text:style-name="T2449">know-how</text:span>) ir kompensacijas už autorių arba gretutinių teisių pažeidimus).</text:p>
      <text:p text:style-name="P2450">Honoraras yra pasyvios pajamos, kurias gyventojas gauna ne už atliekamą veiklą (savo kūrinio, gretutinių teisių, pramoninės nuosavybės objekto ir pan. perleidimą), bet už minėtų teisių (t. y. teisių naudotis kūriniu, gretutinėmis teisėmis, pramoninės nuosavybės objektu ir pan.) suteikimą.</text:p>
      <text:p text:style-name="P2451"/>
      <text:p text:style-name="P2452"><text:span text:style-name="T2453">7</text:span><text:span text:style-name="T2454">. Individualios veiklos</text:span><text:s/>pajamos, jeigu gyventojo sprendimu iš šių pajamų neatimti GPMĮ 18 straipsnyje leidžiami atskaitymai (iš atlikėjų ir sportininkų individualios veiklos pajamų leidžiami atskaitymai neatimami, jų individualios veiklos pajamos visais atvejais apmokestinamos tik taikant 15 proc. mokesčio tarifą).</text:p>
      <text:p text:style-name="P2455"/>
      <text:p text:style-name="P2456"><text:span text:style-name="T2457">8</text:span><text:span text:style-name="T2458">. Jūrininkų</text:span>, įrašytų į laivo, plaukiojančio ne su Lietuvos valstybės ar Europos Sąjungos valstybės narės vėliava, įgulos narių sąrašą,<text:s/><text:span text:style-name="T2459">už darbą laivo reiso metu iki</text:span><text:s/><text:span text:style-name="T2460">2003-12-31</text:span><text:s/>gautos pajamos, kaip jos apibrėžtos GPMĮ 14 straipsnyje (nuo 2004-01-01 jūrininkų už darbą<text:s/>laivo reiso metu gautos pajamos yra neapmokestinamos).</text:p>
      <text:p text:style-name="P2461"/>
      <text:p text:style-name="P2462">9. Pajamos iš<text:s/><text:span text:style-name="T2463">paskirstytojo pelno</text:span>, gautos iš Lietuvos vieneto arba iš vienetų, įregistruotų ar kitaip organizuotų užsienio valstybėse arba zonose, įtrauktose į finansų ministro pagal Lietuvos Respublikos pelno mokesčio įstatymo 39 straipsnio nuostatas tvirtinamą sąrašą (šis sąrašas patvirtintas finansų ministro<text:s/><text:span text:style-name="T2464">2002 m. sausio 24 d. įsakymu Nr. 24 (Žin., 2002, Nr.<text:s/></text:span><text:a xlink:href="https://www.e-tar.lt/portal/lt/legalAct/TAR.9E37250E1305" office:target-frame-name="_blank" xlink:show="new"><text:span text:style-name="T2465">1</text:span><text:span text:style-name="T2466">0-379</text:span></text:a><text:span text:style-name="T2467">, toliau – Sąrašas*)</text:span><text:s/>ir yra pateikiamas šio priedo paskutinio lapo apačioje).</text:p>
      <text:p text:style-name="P2468">Pajamomis iš paskirstytojo pelno laikomos pajamos, kurias vienetas, skirstydamas pelną, išmoka šio vieneto dalyviams. Pajamoms iš paskirstytojo pelno priskiriami:<text:s/><text:span text:style-name="T2469">dividendai, neribotos civilinės atsakomybės vieneto (individualios įmonės, ūkinės bendrijos)<text:s/></text:span>dalyvio pajamos, gautos iš šio vieneto apmokestinto pelno, nesvarbu, kurio mokestinio laikotarpio pelnas buvo paskirstytas.</text:p>
      <text:p text:style-name="P2470"><text:span text:style-name="T2471">Jeigu tokios pajamos yra gautos iš vals</text:span><text:span text:style-name="T2472">tybės ar zonos, kuri nėra įtraukta į Sąrašą</text:span><text:span text:style-name="T2473"><text:note text:note-class="footnote" text:id="_ftn0"><text:note-citation text:label=""></text:note-citation><text:note-body><text:p text:style-name="P2474"><text:span text:style-name="T2475"><text:s/>Į Sąrašą įtrauktos: Airija, Armėnijos Respublika, Austrijos Respublika, Baltarusija, Belgijos Karalystė, Čekijos Respublika, Danijos Karalystė, Graikijos Respublika, Gruzija, Islandijos Respublika, Ispanijos Karalystė, Italijos Respublika, Jungtinės Amer</text:span><text:span text:style-name="T2476">ikos Valstijos, Jungtinė Didžiosios Britanijos ir Šiaurės Airijos Karalystė, Kanada, Kazachstano Respublika, Kinijos Liaudies Respublika, Kroatijos Respublika, Korėjos Respublika, Latvijos Respublika, Lenkijos Respublika, Liuksemburgo Didžioji Hercogystė,<text:s/></text:span><text:span text:style-name="T2477">Moldovos Respublika, Nyderlandų Karalystė, Norvegijos Karalystė, Pietų Afrikos Respublika, Prancūzijos Respublika, Portugalijos Respublika, Rumunija, Rusijos Federacija, Singapūro Respublika, Slovakijos Respublika, Slovėnijos Respublika, Suomijos Respublik</text:span><text:span text:style-name="T2478">a, Švedijos Karalystė, Šveicarijos Konfederacija, Turkijos Respublika, Ukraina, Vokietijos Federacinė Respublika.</text:span></text:p></text:note-body></text:note></text:span>, jos apmokestinamos taikant 33 proc. mokesčio tarifą.<text:s/></text:p>
      <text:p text:style-name="P2479">Tantjemos (metinės išmokos, išmokėtos iš vienetų paskirstytojo pelno bendrovių valdybų ar stebėtojų tarybų nariams) pajamomis iš paskirstytojo pelno nelaikomos ir yra apmokestinamos taikant 33 proc. tarifą.</text:p>
      <text:p text:style-name="P2480"/>
      <text:p text:style-name="P2481">10.<text:s/><text:span text:style-name="T2482">Palūkanos</text:span>, išskyrus pagal GPMĮ 17 straipsnį priskirtas neapmokestinamosioms pajamoms.</text:p>
      <text:p text:style-name="P2483"/>
      <text:p text:style-name="P2484">11.<text:s/><text:span text:style-name="T2485">Pensijų išmokų</text:span>, gautų bet kuriuo Lietuvos Respublikos papildomo savanoriško pensijų kaupimo įstatyme<text:s/>(iki 2003-07-29 – pagal Lietuvos Respublikos pensijų fondų įstatymo) numatytu būdu, dalis, lygi į pensijų fondą sumokėtoms pensijų įmokoms (įskaitant ir kitų asmenų lėšomis sumokėtas įmokas), jeigu šio fondo dalyvis pagal šį įstatymą yra įgijęs teisę į pensijų išmokas.</text:p>
      <text:p text:style-name="P2486"/>
      <text:p text:style-name="P2487">12.<text:s/><text:span text:style-name="T2488">Sportininkų su darbo santykiais arba jų esmę atitinkančiais santykiais susijusios pajamos, taip pat sportininkų veiklos pajamos</text:span>, gautos ne darbo santykių arba jų esmę atitinkančių santykių pagrindu (įskaitant pajamas pagal kontraktus). Sportininkų veiklos pajamoms, gautoms darbo santykių ar jų esmę atitinkančių santykių pagrindu, priskiriama: darbo užmokestis, įskaitant priedus ir priemokas, už sportininko veiklą; už kasmetines atostogas, suteiktas sportininko veiklos subjektui, priklausantis darbo užmokestis; už nepanaudotas kasmetines atostogas sportininko veiklos subjektui priklausanti kompensacija; išeitinė išmoka, išmokama nutraukus su sportininku darbo santykių ar jų esmę atitinkančių santykių sutartį.</text:p>
      <text:p text:style-name="P2489">Ligos pašalpos, motinystės<text:s/>(tėvystės) pašalpos, mokamos gyventojui, vykdančiam sportininko veiklą darbo santykių ar jų esmę atitinkančių santykių pagrindu, taip pat apmokestinamos taikant 15 proc. mokesčio tarifą.</text:p>
      <text:p text:style-name="P2490"/>
      <text:p text:style-name="P2491">13.<text:s/><text:span text:style-name="T2492">Turto nuomos<text:s/></text:span>pajamos (įskaitant gautas vykdant tokio pobūdžio individualią veiklą, jeigu gyventojo sprendimu iš šių pajamų neatimti GPMĮ 18 straipsnyje leidžiami atskaitymai).</text:p>
      <text:p text:style-name="P2493"/>
      <text:p text:style-name="P2494">14. Ne individualios veiklos<text:s/><text:span text:style-name="T2495">turto pardavimo</text:span><text:s/>ar kitokio perleidimo nuosavybėn pajamos, išskyrus pagal GPMĮ 17 str. 20-23 punktus priskirtas neapmokestinamosioms pajamoms..</text:p>
      <text:p text:style-name="P2496">______________</text:p>
      <text:p text:style-name="P2497"/>
      <text:p text:style-name="P2498">Metinės pajamų mokesčio deklaracijos<text:s/></text:p>
      <text:p text:style-name="P2499">FR0462S15 metodinių nurodymų<text:s/></text:p>
      <text:p text:style-name="P2500">12<text:s/>priedas</text:p>
      <text:p text:style-name="P2501"/>
      <text:p text:style-name="P2502"><text:span text:style-name="T2503">DEKLARACIJOS FR0462V PRIEDO „INDIVIDUALIOS VEIKLOS PAJAMOS“ PILDYMAS</text:span></text:p>
      <text:p text:style-name="P2504"/>
      <text:p text:style-name="P2505">1. Deklaracijos FR0462V priede<text:s/>„Individualios veiklos pajamos“ (toliau – FR0462V priedas) nurodomos:</text:p>
      <text:p text:style-name="P2506">1.1. nuolatinio Lietuvos gyventojo per mokestinį laikotarpį gautos individualios veiklos, kuri turi būti įregistruota apskrities valstybinės mokesčių inspekcijos miesto (rajono) skyriuje pagal gyvenamąją vietą (toliau – AVMI), pajamos pinigais ir natūra;</text:p>
      <text:p text:style-name="P2507">1.2. pajamos, gautos iš individualios veiklos pagal verslo liudijimą;</text:p>
      <text:p text:style-name="P2508">1.3. pajamos, gautos iš individualios veiklos užsienio valstybėse.</text:p>
      <text:p text:style-name="P2509">Pajamos, gautos vykdant individualią<text:s/>veiklą užsienio valstybėje, su kuria sudarytoje ir taikomoje tarptautinėje dvigubo apmokestinimo išvengimo sutartyje numatytas atleidimo nuo pajamų mokesčio metodas (2003 m. – Latvija ir Estija), turi būti nurodomos FR0462N priede.</text:p>
      <text:p text:style-name="P2510">2. Kai pildomas daugiau kaip vienas FR0462V priedo lapas, eilutėje „Lapo numeris“ turi būti nurodomas šio priedo kiekvieno pridedamo lapo eilės numeris. Kai individualios veiklos pajamoms įrašyti pakanka vieno FR0462V priedo lapo, eilutė „Lapo numeris“ gali būti nepildoma.</text:p>
      <text:p text:style-name="P2511">3. Individualios veiklos pajamos apmokestinamos taikant 15 proc. pajamų mokesčio tarifą tais atvejais, kai leidžiami atskaitymai neatimami:</text:p>
      <text:p text:style-name="P2512">3.1. Jei nuolatinis Lietuvos gyventojas vykdo kelių rūšių individualią veiklą ir apskaičiuodamas apmokestinamąsias pajamas, nusprendžia iš pajamų neatimti leidžiamus atskaitymus, ta nuostata taikoma apmokestinant pajamas, gautas iš visų jo vykdomų individualios veiklos rūšių, ir jis turi pildyti tik II FR0462V priedo skyrių.</text:p>
      <text:p text:style-name="P2513">3.2. Išlaidos, susijusios su sporto<text:s/>ar atlikėjų individualia veikla, nėra laikomos leidžiamais atskaitymais ir apskaičiuojant apmokestinamąsias pajamas negali būti atskaitomos iš pajamų. Todėl sportininkų ir atlikėjų pajamos iš savo profesinės veiklos, įskaitant pajamas, tiesiogiai ar netiesiogiai susijusias su šiomis veiklos rūšimis, visais atvejais apmokestinamos taikant 15 proc. pajamų mokesčio tarifą, todėl sportininkai ir atlikėjai turi pildyti tik FR0462V priedo II skyrių.</text:p>
      <text:p text:style-name="P2514">4. FR0462V priedo 1, 7–10 laukeliai turi būti užpildomi metodinių nurodymų 19, 20–23 punktuose nustatyta tvarka.</text:p>
      <text:p text:style-name="P2515">5. FR0462V priedo<text:s/><text:span text:style-name="T2516">II skyrius „Individualios veiklos pajamos, nuo kurių gyventojų sprendimu neatimami leidžiami atskaitymai, apmokestinamos taikant 15 proc. tarifą (pajamų rūšies kodas 90)“</text:span><text:s/>užpildomas, kai nuolatinis Lietuvos gyventojas iš individualios veiklos pajamų neatima GPMĮ 18 straipsnyje nurodytų leidžiamų atskaitymų.</text:p>
      <text:p text:style-name="P2517"/>
      <text:p text:style-name="P2518"><text:span text:style-name="T2519">FR0462V PRIEDO II SKYRIAUS PILDYMAS, KAI INDIVIDUALIOS VEIKLOS PAJAMOS GAUNAMOS LIETUVOJE</text:span></text:p>
      <text:p text:style-name="P2520"/>
      <text:p text:style-name="P2521">6. Jeigu nuolatinis Lietuvos gyventojas per mokestinį laikotarpį vykdė kelių skirtingų rūšių individualią veiklą, kiekvienos rūšies veiklos pajamos turi būti nurodomos atskirose FR0462V priedo II skyriaus eilutėse.</text:p>
      <text:p text:style-name="P2522">7. FR0462V priedo V10 laukelyje turi būti įrašomas kodas individualios veiklos rūšies, kurią vykdydamas nuolatinis Lietuvos gyventojas gavo pajamų (Veiklos rūšių kodų sąrašas pateiktas FR0462V priedo lapo apačioje).</text:p>
      <text:p text:style-name="P2523">Pavyzdys</text:p>
      <table:table table:style-name="Table2524">
        <table:table-columns>
          <table:table-column table:style-name="TableColumn2525"/>
        </table:table-columns>
        <table:table-row table:style-name="TableRow2526">
          <table:table-cell table:style-name="TableCell2527">
            <text:p text:style-name="P2528">Tarkime, nuolatinis Lietuvos gyventojas vertėsi tekstilės ir tekstilės gaminių gamybos<text:s/>individualia veikla. FR0462V priedo V10 laukelyje jis turi įrašyti veiklos kodą – 9.</text:p>
          </table:table-cell>
        </table:table-row>
      </table:table>
      <text:p text:style-name="P2529"/>
      <text:p text:style-name="P2530">8. FR0462V priedo<text:s/><text:span text:style-name="T2531">V11 laukelis</text:span><text:s/>nepildomas, nes pajamos gautos Lietuvoje.</text:p>
      <text:p text:style-name="P2532">9. FR0462V priedo<text:s/><text:span text:style-name="T2533">V12 laukelyje</text:span><text:s/>turi būti įrašoma vykdant V10 laukelyje nurodytos rūšies<text:s/>individualią veiklą gautų pajamų suma neatėmus išmokas išmokėjusio asmens išskaičiuoto arba paties nuolatinio Lietuvos gyventojo sumokėto mokesčio.</text:p>
      <text:p text:style-name="P2534">Vadovaudamasis Lietuvos Respublikos finansų ministro 2003 m. vasario 17 d. įsakymu Nr. 1K-040 patvirtintomis Gyventojų, besiverčiančių individualia veikla (išskyrus gyventojus, įsigijusius verslo liudijimus) buhalterinės apskaitos taisyklėmis, nuolatinis Lietuvos gyventojas, nusprendęs iš pajamų, gautų iš individualios veiklos, neatimti GPMĮ 18 straipsnyje nustatytų leidžiamų atskaitymų, privalo pildyti gyventojo individualios veiklos pajamų apskaitos žurnalą (toliau – pajamų apskaitos žurnalas). Mokestinio laikotarpio pabaigoje nuolatinis Lietuvos gyventojas privalo susumuoti šio žurnalo 5 skilties duomenis ir<text:s/>gauti pajamų iš individualios veiklos sumą, kurią turi įrašyti FR0462V priedo V12 laukelyje.</text:p>
      <text:p text:style-name="P2535">10. FR0462V priedo<text:s/><text:span text:style-name="T2536">V13 laukelyje</text:span><text:s/>turi būti įrašoma nuolatinio Lietuvos gyventojo per mokestinį laikotarpį verčiantis visų rūšių (nurodytų šio priedo lapo II skyriuje) individualia veikla gautų apmokestinamųjų pajamų suma, kuri turi būti lygi šio priedo lapo II skyriaus visų V12 laukelių sumai.</text:p>
      <text:p text:style-name="P2537">11. FR0462V priedo<text:s/><text:span text:style-name="T2538">V14 laukelyje</text:span><text:s/>turi būti įrašoma nuo mokestiniu laikotarpiu gautų individualios veiklos pajamų, nurodytų šio priedo lapo II skyriuje, išmokas išmokėjusio asmens išskaičiuota ir/arba paties nuolatinio Lietuvos gyventojo iki FR0462V priedo pateikimo datos sumokėta mokesčio suma (Lt).</text:p>
      <text:p text:style-name="P2539">Pavyzdys</text:p>
      <table:table table:style-name="Table2540">
        <table:table-columns>
          <table:table-column table:style-name="TableColumn2541"/>
        </table:table-columns>
        <table:table-row table:style-name="TableRow2542">
          <table:table-cell table:style-name="TableCell2543">
            <text:p text:style-name="P2544">Tarkime, nuolatinis Lietuvos gyventojas per 2003 metų<text:s/>mokestinį laikotarpį gavo 12 000 Lt individualios veiklos pajamų (V13 laukelis). Nuo 2003 metų apmokestinamųjų pajamų nuolatinis Lietuvos gyventojas 2003 m. rugsėjo mėnesį pats sumokėjo 300 Lt pajamų mokestį, o 200 Lt pajamų mokestį sumokėjo į biudžetą 2004 m. vasario mėnesį, t. y. iki FR0462V priedo pateikimo datos (2004-04-05). Iš viso iki deklaracijos pateikimo datos nuo 2003 metų apmokestinamųjų pajamų pats sumokėjo 500 Lt pajamų mokesčio. Ši pajamų mokesčio suma turi būti įrašoma į V14 laukelį.</text:p>
          </table:table-cell>
        </table:table-row>
      </table:table>
      <text:p text:style-name="P2545"/>
      <text:p text:style-name="P2546">12. FR0462V priedo<text:s/><text:span text:style-name="T2547">V15 laukelyje</text:span><text:s/>turi būti įrašoma nuo pajamų, nurodytų FR0462V priedo lapo II skyriuje, kito asmens savo lėšomis už nuolatinį Lietuvos gyventoją sumokėta mokesčio suma (Lt).</text:p>
      <text:p text:style-name="P2548"/>
      <table:table table:style-name="Table2549">
        <table:table-columns>
          <table:table-column table:style-name="TableColumn2550"/>
        </table:table-columns>
        <table:table-row table:style-name="TableRow2551">
          <table:table-cell table:style-name="TableCell2552">
            <text:p text:style-name="P2553">Jeigu per mokestinį laikotarpį kitas asmuo savo lėšomis už nuolatinį Lietuvos gyventoją pajamų mokesčio nemokėjo, tai V15 laukelis nepildomas.</text:p>
          </table:table-cell>
        </table:table-row>
      </table:table>
      <text:p text:style-name="P2554"/>
      <text:p text:style-name="P2555">13. FR0462V priedo<text:s/><text:span text:style-name="T2556">V16 laukelyje</text:span><text:s/>turi būti įrašoma bendra išmokas išmokėjusio asmens išskaičiuota ir paties nuolatinio Lietuvos gyventojo sumokėta, taip pat kito asmens savo lėšomis už nuolatinį Lietuvos gyventoją sumokėta mokesčio suma (Lt), kuri turi būti lygi V14 ir V15 laukelių sumai.</text:p>
      <text:p text:style-name="P2557"/>
      <table:table table:style-name="Table2558">
        <table:table-columns>
          <table:table-column table:style-name="TableColumn2559"/>
        </table:table-columns>
        <table:table-row table:style-name="TableRow2560">
          <table:table-cell table:style-name="TableCell2561">
            <text:p text:style-name="P2562">Vadinasi, pagal nagrinėjamą pavyzdį nuolatinis Lietuvos gyventojas į V16 laukelį turi įrašyti 500 Lt.</text:p>
          </table:table-cell>
        </table:table-row>
      </table:table>
      <text:p text:style-name="P2563"/>
      <text:p text:style-name="P2564"><text:span text:style-name="T2565">FR0462V PRIEDO II SKYRIAUS<text:s/></text:span><text:span text:style-name="T2566">UŽPILDYMAS, KAI INDIVIDUALIOS VEIKLOS PAJAMOS GAUNAMOS UŽSIENIO VALSTYBĖSE</text:span></text:p>
      <text:p text:style-name="P2567"/>
      <text:p text:style-name="P2568">14. FR0462V priedo<text:s/><text:span text:style-name="T2569">V10 laukelyje</text:span><text:s/>turi būti įrašomas individualios veiklos rūšies, kurią vykdydamas nuolatinis Lietuvos gyventojas gavo pajamų užsienio valstybėse, kodas (Veiklos rūšių kodų sąrašas pateiktas FR0462V priedo lapo apačioje).</text:p>
      <text:p text:style-name="P2570">15. Atskirose FR0462V priedo eilutėse turi būti nurodomos individualios veiklos pajamos, gautos:</text:p>
      <text:p text:style-name="P2571">15.1. iš tos pačios individualios veiklos rūšies Lietuvoje ir užsienio valstybėse ne per nuolatinę bazę (t. y. iš šaltinio užsienio valstybėje), jeigu iš gautų pajamų užsienio valstybėje buvo išskaičiuotas mokestis;</text:p>
      <text:p text:style-name="P2572">15.2. iš tos pačios individualios veiklos rūšies užsienio valstybėje per nuolatinę bazę (t. y. iš šaltinio užsienio valstybėje,<text:s/>kurioje Lietuvos nuolatinis Lietuvos gyventojas individualią veiklą vykdo nuolat ir yra ją įregistravęs užsienio valstybėje, tos valstybės įstatymų nustatyta tvarka, toliau – užsienyje registruota veikla).</text:p>
      <text:p text:style-name="P2573">Pavyzdys</text:p>
      <table:table table:style-name="Table2574">
        <table:table-columns>
          <table:table-column table:style-name="TableColumn2575"/>
        </table:table-columns>
        <table:table-row table:style-name="TableRow2576">
          <table:table-cell table:style-name="TableCell2577">
            <text:p text:style-name="P2578">Tarkime, nuolatinis Lietuvos gyventojas<text:s/>vykdė statybos ir remonto darbus Lietuvoje ir Rusijoje. Pagal Rusijos teisės aktus iš jo gautų pajamų išmokas išmokėjęs asmuo išskaičiavo arba pats nuolatinis Lietuvos gyventojas sumokėjo pajamų mokestį. Šiuo atveju tos pačios individualios veiklos rūšies<text:s/>pajamos, gautos Lietuvoje ir Rusijoje, turi būti nurodomos atskirose FR0462V priedo eilutėse.</text:p>
          </table:table-cell>
        </table:table-row>
      </table:table>
      <text:p text:style-name="P2579"/>
      <text:p text:style-name="P2580">Jeigu tos pačios rūšies individuali veikla vykdoma skirtingose užsienio valstybėse, tai skirtingose užsienio valstybėse vykdomos veiklos pajamos taip pat turi būti nurodomos atskirose šio priedo II skyriaus eilutėse.</text:p>
      <text:p text:style-name="P2581">16. FR0462V priedo<text:s/><text:span text:style-name="T2582">V11 laukelyje</text:span><text:s/>iš šio priedo antroje lapo pusėje pateikto užsienio valstybių kodų sąrašo turi būti įrašomas atitinkamas užsienio valstybės kodas. Kodas įrašomas tik tuo atveju, kai iš šaltinio užsienio valstybėje buvo išskaičiuotas mokestis ir nuolatinis Lietuvos gyventojas turi tos užsienio valstybės mokesčio administratoriaus pažymą apie toje užsienio valstybėje sumokėtą mokestį.</text:p>
      <text:p text:style-name="P2583">17. FR0462V priedo<text:s/><text:span text:style-name="T2584">V12 laukelyje</text:span><text:s/>turi būti<text:s/>įrašoma vykdant V10 laukelyje nurodytos rūšies individualią veiklą užsienio valstybėje gautų pajamų suma, neatėmus išmokas išmokėjusio asmens išskaičiuoto arba paties nuolatinio Lietuvos gyventojo sumokėto pajamų ar jam tapataus mokesčio.</text:p>
      <text:p text:style-name="P2585">Pavyzdys</text:p>
      <table:table table:style-name="Table2586">
        <table:table-columns>
          <table:table-column table:style-name="TableColumn2587"/>
        </table:table-columns>
        <table:table-row table:style-name="TableRow2588">
          <table:table-cell table:style-name="TableCell2589">
            <text:p text:style-name="P2590">Tarkime, nuolatinis Lietuvos gyventojas vertėsi konsultacine individualia veikla ir Suomijos firmai šioje valstybėje teikė konsultacines paslaugas. Iš pajamų, gautų už paslaugas, Suomijos firma išskaičiavo pajamų mokestį. FR0462V priedo atskiros eilutės V11 laukelyje nuolatinis Lietuvos gyventojas turi įrašyti Suomijos kodą – SI, o V12 laukelyje – visą apskaičiuotą už konsultacines paslaugas sumą, neatskaičius Suomijos firmos išskaičiuoto pajamų mokesčio.</text:p>
          </table:table-cell>
        </table:table-row>
      </table:table>
      <text:p text:style-name="P2591"/>
      <text:p text:style-name="P2592">18. FR0462V priedo<text:s/><text:span text:style-name="T2593">V13 laukelyje</text:span><text:s/>turi būti įrašoma nuolatinio Lietuvos gyventojo per mokestinį laikotarpį verčiantis visų rūšių (nurodytų šio priedo lapo II skyriuje) individualia veikla užsienio valstybėse gautų apmokestinamųjų pajamų suma, kuri turi būti lygi šio priedo lapo II skyriaus visų V12 laukelių sumai.</text:p>
      <text:p text:style-name="P2594">19. FR0462V priedo<text:s/><text:span text:style-name="T2595">V14, V15 ir V16 laukeliai</text:span><text:s/>nepildomi tuo atveju, kai pajamų mokestis nuo apmokestinamųjų pajamų sumokamas užsienio valstybėje, nes nuo apmokestinamųjų pajamų, gautų iš individualios veiklos užsienio valstybėje, atskaitytinas pajamų mokestis skaičiuojamas FR0462U priede (žr. metodinių nurodymų 25 priedą).</text:p>
      <text:p text:style-name="P2596"/>
      <text:p text:style-name="P2597">Pateikiamas FR0462V priedo II skyriaus „Individualios veiklos pajamos, nuo kurių nuolatinis Lietuvos gyventojų sprendimu neatimami leidžiami atskaitymai, apmokestinamos taikant 15 proc. tarifą (pajamų rūšies kodas 90)“ užpildymo pavyzdžiai (FR0462V priedo užpildyta forma pagal žemiau pateiktą 1 pavyzdį – metodinių nurodymų 29 priede).</text:p>
      <text:p text:style-name="P2598"/>
      <text:p text:style-name="P2599">Pavyzdžiai</text:p>
      <text:p text:style-name="P2600"/>
      <table:table table:style-name="Table2601">
        <table:table-columns>
          <table:table-column table:style-name="TableColumn2602"/>
        </table:table-columns>
        <table:table-row table:style-name="TableRow2603">
          <table:table-cell table:style-name="TableCell2604">
            <text:p text:style-name="P2605">1. Nuolatinis Lietuvos gyventojas 2003 mokestiniais metais vykdė dviejų rūšių individualią veiklą: teikė transporto paslaugas (vertėsi tarptautiniais krovinių pervežimais) Rusijoje ir remontavo automobilius Lietuvoje.<text:s/></text:p>
            <text:p text:style-name="P2606">Rusijoje nuolatinis Lietuvos gyventojas individualios veiklos neįregistravo. Rusijos vienetas už tą mokestinį laikotarpį nuolatinio Lietuvos gyventojo suteiktas paslaugas jam<text:s/>apskaičiavo 25000 Lt, nuo kurių išskaičiavo 6250 Lt pajamų mokesčio, o nuolatiniam Lietuvos gyventojui išmokėjo 18750 Lt pajamų.<text:s/></text:p>
            <text:p text:style-name="P2607">Iš automobilių remonto individualios veiklos nuolatinis Lietuvos gyventojas gavo 15000 Lt pajamų iš šaltinio Lietuvoje.<text:s/></text:p>
            <text:p text:style-name="P2608">1. Pirmoje FR0462V priedo II skyriaus eilutėje nuolatinis Lietuvos gyventojas turi įrašyti duomenis, susijusius su transporto paslaugų veikla:<text:s/></text:p>
            <text:p text:style-name="P2609">V10 laukelyje – 17 (veiklos rūšies kodas);<text:s/></text:p>
            <text:p text:style-name="P2610">V11 laukelyje – RU (pajamos gautos Rusijoje, ir nuo jų Rusijos vienetas<text:s/>išskaičiavo pajamų mokestį);<text:s/></text:p>
            <text:p text:style-name="P2611">V12 laukelyje – 25000 Lt (pajamų suma).<text:s/></text:p>
            <text:p text:style-name="P2612">Nuolatinis Lietuvos gyventojas, iš Lietuvoje mokėtinos pajamų mokesčio sumos norėdamas atskaityti Rusijoje išskaičiuotą pajamų mokestį, turi pildyti FR0462U priedą.<text:s/></text:p>
            <text:p text:style-name="P2613">2. Antroje šio skyriaus eilutėje nuolatinis Lietuvos gyventojas turi įrašyti duomenis, susijusius su automobilių remonto veikla:<text:s/></text:p>
            <text:p text:style-name="P2614">V10 laukelyje – 14 (veiklos rūšies kodas);<text:s/></text:p>
            <text:p text:style-name="P2615">V11 laukelis nepildomas;<text:s/></text:p>
            <text:p text:style-name="P2616">V12 laukelyje – 15000 Lt (pajamų suma).</text:p>
          </table:table-cell>
        </table:table-row>
      </table:table>
      <text:p text:style-name="P2617"/>
      <table:table table:style-name="Table2618">
        <table:table-columns>
          <table:table-column table:style-name="TableColumn2619"/>
        </table:table-columns>
        <table:table-row table:style-name="TableRow2620">
          <table:table-cell table:style-name="TableCell2621">
            <text:p text:style-name="P2622">Nuolatinis Lietuvos gyventojas 2003 metais vykdė individualią kūrybinę veiklą Lietuvoje ir Danijoje. Danijoje tokią veiklą jis buvo įregistravęs pagal jos vidaus įstatymus.<text:s/></text:p>
            <text:p text:style-name="P2623">2. Danijos aukštojoje mokykloje toks nuolatinis Lietuvos gyventojas 2003 metais skaitė paskaitas<text:s/>ir gavo 45 000 Lt pajamų. Tarkime, kad toks gyventojas, pagal Danijos Karalystės mokesčių įstatymus skaičiuodamas savo individualios veiklos Danijoje gautas apmokestinamąsias pajamas, iš tokių pajamų atėmė 5 000 Lt leidžiamų atskaitymų ir nuo 40 000 Lt individualios veiklos pajamų Danijoje sumokėjo 11 250 Lt pajamų mokestį. Nuolatinis Lietuvos gyventojas gavo 28 750 Lt pajamų.<text:s/></text:p>
            <text:p text:style-name="P2624">2003 m. vykdydamas individualią kūrybinę veiklą Lietuvoje ir Danijoje toks gyventojas gavo 80 000 Lt pajamų.<text:s/></text:p>
            <text:p text:style-name="P2625">FR0462V priedo pirmoje eilutėje nuolatinis Lietuvos gyventojas turi įrašyti tokius duomenis:<text:s/></text:p>
            <text:p text:style-name="P2626">V10 laukelyje – 6 (kūrybinė veikla);<text:s/></text:p>
            <text:p text:style-name="P2627">V11 laukelis nepildomas (pajamos gautos Lietuvoje);<text:s/></text:p>
            <text:p text:style-name="P2628">V12 laukelyje – 35 000 Lt (80 000 Lt – 45 000 Lt).<text:s/></text:p>
            <text:p text:style-name="P2629">FR0462V priedo antroje eilutėje nuolatinis Lietuvos gyventojas turi įrašyti tokius duomenis:<text:s/></text:p>
            <text:p text:style-name="P2630">V10 laukelyje – 6 (kūrybinė veikla);<text:s/></text:p>
            <text:p text:style-name="P2631">V11 laukelyje – DK (pajamos gautos Danijoje);<text:s/></text:p>
            <text:p text:style-name="P2632">V12 laukelyje – 45 000 Lt.<text:s/></text:p>
            <text:p text:style-name="P2633">Nuolatinis Lietuvos gyventojas, iš Lietuvoje mokėtinos pajamų mokesčio sumos norėdamas atskaityti Danijoje sumokėtą pajamų mokestį, turi pildyti FR0462U priedą.</text:p>
          </table:table-cell>
        </table:table-row>
      </table:table>
      <text:p text:style-name="P2634"/>
      <text:p text:style-name="P2635">20. FR0462V priedo<text:s/><text:span text:style-name="T2636">III skyrius „Pajamos iš veiklos pagal verslo liudijimą (pajamų rūšies kodas 90)“</text:span><text:s/>pildomas tuo atveju, kai nuolatinis Lietuvos gyventojas per mokestinį laikotarpį gavo pajamų iš individualios veiklos, kuria vertėsi įsigijęs verslo liudijimą.</text:p>
      <text:p text:style-name="P2637">21. FR0462V priedo<text:s/><text:span text:style-name="T2638">V17 laukelyje</text:span><text:s/>turi būti įrašoma nuolatinio Lietuvos gyventojo per mokestinį laikotarpį gauta pajamų suma (neatėmus sumokėto nustatyto dydžio pajamų mokesčio) iš individualios veiklos, kuria jis vertėsi įsigijęs verslo liudijimą.</text:p>
      <text:p text:style-name="P2639">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text:s/>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640">22. FR0462V priedo<text:s/><text:span text:style-name="T2641">V18 laukelyje</text:span><text:s/>turi būti įrašoma nuolatinio Lietuvos gyventojo per mokestinį laikotarpį už verslo liudijimo išdavimą sumokėta nustatyto dydžio pajamų mokesčio suma (Lt).</text:p>
      <text:p text:style-name="P2642"><text:span text:style-name="T2643">V18 laukelyje</text:span><text:s/>neturi būti įrašoma per mokestinį laikotarpį už verslo liudijimo išdavimą sumokėta nustatyto dydžio pajamų mokesčio suma (Lt), kai veikla pagal tą verslo liudijimą bus vykdoma kitą mokestinį laikotarpį.</text:p>
      <text:p text:style-name="P2644">Pavyzdys</text:p>
      <table:table table:style-name="Table2645">
        <table:table-columns>
          <table:table-column table:style-name="TableColumn2646"/>
        </table:table-columns>
        <table:table-row table:style-name="TableRow2647">
          <table:table-cell table:style-name="TableCell2648">
            <text:p text:style-name="P2649">Tarkime, kad nuolatinis Lietuvos gyventojas nusprendė individualią veiklą pagal verslo liudijimą pradėti nuo 2004-01-02. Į valstybinę mokesčių inspekciją dėl verslo liudijimo išdavimo jis kreipėsi 2003-12-29 ir sumokėjo nustatyto dydžio 400 Lt pajamų mokestį (pagal mokesčio mokėjimo tvarką šis mokestis sumokamas iki verslo liudijimo išdavimo). Šį 2003 metais sumokėtą pajamų mokestį nuolatinis Lietuvos gyventojas deklaruos pateikdamas 2004 mokestinių metų metinę pajamų mokesčio deklaraciją.</text:p>
          </table:table-cell>
        </table:table-row>
      </table:table>
      <text:p text:style-name="P2650"/>
      <text:p text:style-name="P2651">Per mokestinį laikotarpį sumokėtą nustatyto dydžio pajamų mokesčio sumą nuolatinis Lietuvos gyventojas<text:s/>apskaičiuoja pagal mokesčio sumokėjimo kvitus. Jeigu dėl kokių nors priežasčių kvitai neišliko, nuolatinis Lietuvos gyventojas apie sumokėto mokesčio sumą gali pasiteirauti AVMI, kurioje buvo įsigytas verslo liudijimas.</text:p>
      <text:p text:style-name="P2652"/>
      <text:p text:style-name="P2653">23. Pateikiamas FR0462V priedo<text:s/>III skyriaus „Pajamos iš veiklos pagal verslo liudijimą (pajamų rūšies kodas 90)“ užpildymo pavyzdys (FR0462V priedo užpildyta forma – metodinių nurodymų 29 priede).</text:p>
      <text:p text:style-name="P2654"/>
      <text:p text:style-name="P2655">Pavyzdys</text:p>
      <text:p text:style-name="P2656"/>
      <table:table table:style-name="Table2657">
        <table:table-columns>
          <table:table-column table:style-name="TableColumn2658"/>
        </table:table-columns>
        <table:table-row table:style-name="TableRow2659">
          <table:table-cell table:style-name="TableCell2660">
            <text:p text:style-name="P2661">Nuolatinis Lietuvos gyventojas 2003 mokestiniais metais buvo įsigijęs knygų įrišimo ir apdailos verslo liudijimą. Iš šios veiklos nuolatinis Lietuvos gyventojas gavo 10000 Lt pajamų, sumokėjo nustatyto dydžio 800 Lt pajamų mokestį už verslo liudijimo išdavimą.<text:s/></text:p>
            <text:p text:style-name="P2662">FR0462V priedo III skyriuje nuolatinis Lietuvos gyventojas turi įrašyti duomenis, susijusius su knygų įrišimo ir apdailos veikla:<text:s/></text:p>
            <text:p text:style-name="P2663">V17 laukelyje – 10000 Lt (pajamų suma iš žurnalo 3 skilties duomenų);<text:s/></text:p>
            <text:p text:style-name="P2664">V18 laukelyje – 800 Lt (sumokėta mokesčio suma).</text:p>
          </table:table-cell>
        </table:table-row>
      </table:table>
      <text:p text:style-name="P2665">______________</text:p>
      <text:p text:style-name="P2666"/>
      <text:p text:style-name="P2667">Metinės pajamų mokesčio deklaracijos<text:s/></text:p>
      <text:p text:style-name="P2668">FR0462S15 metodinių nurodymų</text:p>
      <text:p text:style-name="P2669">13<text:s/>priedas</text:p>
      <text:p text:style-name="P2670"/>
      <text:p text:style-name="P2671"><text:span text:style-name="T2672">DEKLARACIJOS FR0462N PRIEDO „NEAPMOKESTINAMOSIOS PAJAMOS“ PRIEDO PILDYMAS</text:span></text:p>
      <text:p text:style-name="P2673"/>
      <text:p text:style-name="P2674">1. Deklaracijos FR0462N priedas „Neapmokestinamosios pajamos“ (toliau – FR0462N priedas) skirtas įrašyti pajamoms, kurios pagal GPMĮ 17 str. 1 dalies<text:s/>nuostatas priskirtos neapmokestinamosioms pajamoms (Neapmokestinamųjų pajamų sąrašas pateiktas metodinių nurodymų 14 priede), įskaitant pajamas:</text:p>
      <text:p text:style-name="P2675">1.1. iš ūkininko ūkyje, įregistruotame Ūkininko ūkio įstatymo nustatyta tvarka, vykdytos žemės ūkio veiklos,<text:s/>jeigu gautų pajamų suma iš šios veiklos per mokestinį laikotarpį yra didesnė kaip 24 pagrindinių NPD suma, pvz., 2003 metais suma didesnė už 6960 Lt (24 x 290);</text:p>
      <text:p text:style-name="P2676">1.2. iš realizuotos žemės ūkio produkcijos, išaugintos, taip pat išaugintos ir perdirbtos gyventojo nuosavybės teise turimoje, išsinuomotoje ar Lietuvos Respublikos teisės aktų nustatyta tvarka gyventojui suteiktoje žemėje ir už parduotas pačių gyventojų surinktas miško gėrybes (grybus, uogas, riešutus, vaistažoles), jeigu gautų pajamų suma per<text:s/>mokestinį laikotarpį yra didesnė kaip 24 pagrindinių NPD suma, pvz., 2003 metais suma didesnė už 6960 Lt;</text:p>
      <text:p text:style-name="P2677">1.3. už parduotą ar kitaip perleistą nuosavybėn Lietuvoje esantį anksčiau nei prieš 3 metus iki pardavimo ar kitokio perleidimo nuosavybėn dienos<text:s/>įsigytą nekilnojamąjį daiktą (pvz., žemę, butą) ar/ir teisiškai įregistruotą (registruotiną) kilnojamąjį daiktą (pvz., automobilį), jeigu gauta pajamų suma už tokio daikto (daiktų) pardavimą ar kitokį perleidimą nuosavybėn yra didesnė kaip 10 000 Lt, kai šis turtas parduotas gyventojui ar Lietuvoje neregistruotai užsienio įmonei;</text:p>
      <text:p text:style-name="P2678">1.4. už parduotą ar kitaip perleistą nuosavybėn Lietuvoje esantį 1.3. papunktyje nurodytą turtą, neatsižvelgiant į gautų pajamų sumą, kai šis turtas parduotas Lietuvos įmonei ar Lietuvoje registruotai užsienio įmonei ar užsieniečiui, vykdančiam veiklą Lietuvoje.</text:p>
      <text:p text:style-name="P2679">Už parduotą ar kitaip perleistą nuosavybėn užsienyje esantį 1.3. ir 1.4. papunkčiuose nurodytą turtą gautos turto pardavimo pajamos deklaruojamos FR0462T priede.</text:p>
      <text:p text:style-name="P2680">1.5.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2681">2. Į FR0462N priedą taip pat turi būti įrašytos pajamos, gautos iš užsienio valstybės ar užsienio valstybėje, su kuria sudarytoje ir taikomoje tarptautinėje dvigubo apmokestinimo išvengimo sutartyje numatytas atleidimo nuo mokesčio metodas (2003 metais atleidimo nuo mokesčio metodas buvo taikomas apmokestinant individualios veiklos ir su darbo santykiais arba jų esmę<text:s/>atitinkančiais santykiais susijusias pajamas, gautas Latvijoje ir Estijoje).</text:p>
      <text:p text:style-name="P2682">3. FR0462N priede neturi būti deklaruojamos 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1 d. 20 punktą priskirtas neapmokestinamosioms pajamoms.</text:p>
      <text:p text:style-name="P2683">Kai gautų pajamų ir nurodytų išlaidų skirtumas neviršija 24 pagrindinių NPD (pvz., 2003 metais – 6960 Lt), tai tokia turto pardavimo suma, gyventojo pageidavimu, turi būti nurodoma FR0462T priede. Kai gautų pajamų ir nurodytų išlaidų skirtumas viršija 24 pagrindinių NPD (pvz., 2003 metais – suma didesnė už 6960 Lt), tai visos turto pardavimo pajamos turi būti nurodomos FR0462T priede. Šis priedas teikiamas su atitinkama (FR0462 ar FR0462S15) deklaracija.</text:p>
      <text:p text:style-name="P2684">4. FR0462N priede neprivalo būti deklaruojamos tokios neapmokestinamosios pajamos, kurios išvardytos Nedeklaruojamų neapmokestinamųjų A klasės pajamų sąraše ir Nedeklaruojamų neapmokestinamųjų B klasės pajamų sąraše (žr. metodinių nurodymų 2 ir 3 priedus). Šiuose prieduose nurodytos neapmokestinamosios pajamos, gyventojui pageidaujant, deklaracijoje gali būti nurodytos.</text:p>
      <text:p text:style-name="P2685"/>
      <text:p text:style-name="P2686">Pavyzdžiai</text:p>
      <text:p text:style-name="P2687"/>
      <table:table table:style-name="Table2688">
        <table:table-columns>
          <table:table-column table:style-name="TableColumn2689"/>
        </table:table-columns>
        <table:table-row table:style-name="TableRow2690">
          <table:table-cell table:style-name="TableCell2691">
            <text:p text:style-name="P2692">1. Gyventojas 2003 metais gavo tokių pajamų:<text:s/></text:p>
            <text:p text:style-name="P2693">10 000 Lt – iš ūkininko ūkyje vykdytos žemės ūkio veiklos;<text:s/></text:p>
            <text:p text:style-name="P2694">1200 Lt – teismo priteistą sumą materialinei žalai atlyginti.<text:s/></text:p>
            <text:p text:style-name="P2695">Tokiu atveju, 10 000 Lt pajamų suma FR0462N priede turi būti nurodyta (nes per mokestinį laikotarpį gauta didesnė kaip 24 pagrindinių NPD suma), 1200 Lt teismo priteista suma materialinei žalai<text:s/>atlyginti neprivalo būti nurodyta (nes tokios pajamos įrašytos į Nedeklaruojamų neapmokestinamųjų B klasės pajamų sąrašą).<text:s/></text:p>
            <text:p text:style-name="P2696">2. Gyventojas 2003 metais gavo:<text:s/></text:p>
            <text:p text:style-name="P2697">3000 Lt – pajamų iš PĮ apmokestinto pelno;<text:s/></text:p>
            <text:p text:style-name="P2698">500 Lt – palūkanų už Lietuvoje esančiame banke laikomą<text:s/>indėlį.<text:s/></text:p>
            <text:p text:style-name="P2699">Tokiu atveju, 3000 Lt PĮ savininko gauta neapmokestinamųjų pajamų suma (neviršijanti 12 pagrindinių NPD per mokestinį laikotarpį) iš įmonės apmokestinto pelno FR0462N priede turi būti nurodyta, nes tokios pajamos nenurodytos Nedeklaruojamų neapmokestinamųjų B klasės pajamų sąraše. 500 Lt palūkanų suma neprivalo būti nurodyta FR0462N priede, nes ji neviršija Nedeklaruojamų neapmokestinamųjų A klasės pajamų sąraše nustatyto 2000 Lt dydžio.</text:p>
          </table:table-cell>
        </table:table-row>
      </table:table>
      <text:p text:style-name="P2700"/>
      <text:p text:style-name="P2701">5. Kai pildomas daugiau kaip vienas FR0462N priedo<text:s/>lapas, eilutėje „Lapo numeris“ turi būti įrašomas FR0462N priedo pildomo lapo numeris. Kai neapmokestinamosioms pajamoms įrašyti pakanka vieno FR0462N priedo lapo, eilutė „Lapo numeris“ gali būti nepildoma.</text:p>
      <text:p text:style-name="P2702">6. FR0462N priedo 1, 7–10 laukeliai turi būti<text:s/>užpildomi metodinių nurodymų 18, 19–22 punktuose nustatyta tvarka.</text:p>
      <text:p text:style-name="P2703">7. FR0462N priedo N1 laukelyje 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p>
      <text:p text:style-name="P2704">8. Vienoje FR0462N priedo eilutėje turi būti nurodoma bendra tos pačios rūšies pajamų suma, gauta:</text:p>
      <text:p text:style-name="P2705">8.1. iš to paties išmokos šaltinio, pvz., iš to paties gyventojo (nuolatinio ar nenuolatinio), iš tos pačios įmonės (įregistruotos tiek Lietuvoje, tiek užsienyje);</text:p>
      <text:p text:style-name="P2706">8.2.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p>
      <text:p text:style-name="P2707">Kai tos pačios rūšies individuali veikla vykdoma skirtingose užsienio valstybėse, pvz., Latvijoje ir Estijoje, – rodoma skirtingose eilutėse;</text:p>
      <text:p text:style-name="P2708">8.3. už parduotus vertybinius popierius (nesvarbu, iš kelių išmokų šaltinių<text:s/>gautos tokios pajamos, jos visada nurodomos vienoje eilutėje).</text:p>
      <text:p text:style-name="P2709"/>
      <text:p text:style-name="P2710">Pavyzdžiai</text:p>
      <text:p text:style-name="P2711"/>
      <table:table table:style-name="Table2712">
        <table:table-columns>
          <table:table-column table:style-name="TableColumn2713"/>
        </table:table-columns>
        <table:table-row table:style-name="TableRow2714">
          <table:table-cell table:style-name="TableCell2715">
            <text:p text:style-name="P2716">1. 2003 m.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s/></text:p>
            <text:p text:style-name="P2717">2. Gyventojas A per mokestinį laikotarpį pardavė gyventojui B 5 proc. UAB „X“ akcijų už 20 000 Lt, o kitam gyventojui C – 3<text:s/>proc. šio vieneto akcijų už 13 000 Lt. Šios akcijos įsigytos iki 1999 metų. Akcijos parduotos skirtingiems asmenims, tačiau FR0462N priede bendra gautų pajamų suma, t. y. 33 000 Lt, turi būti nurodyta vienoje eilutėje.<text:s/></text:p>
            <text:p text:style-name="P2718">3. Ūkininkas per mokestinį laikotarpį už realizuotą žemės ūkio produkciją gavo pajamų tik iš UAB „X“. FR0462N priede gautų pajamų suma turi būti nurodyta vienoje eilutėje.<text:s/></text:p>
            <text:p text:style-name="P2719">4. Ūkininkas prekyvietėje realizuotos žemės ūkio produkcijos pardavimo pajamas gali nurodyti FR0462N priedo vienoje eilutėje.</text:p>
          </table:table-cell>
        </table:table-row>
      </table:table>
      <text:p text:style-name="P2720"/>
      <text:p text:style-name="P2721">9. FR0462N priedo<text:s/><text:span text:style-name="T2722">N2 laukelis</text:span><text:s/>užpildomas, jei gyventojas GPMĮ 17 str. 1 dalyje nurodytas neapmokestinamąsias pajamas gavo iš šaltinio užsienio valstybėje (iš užsienio valstybės). Tokiu atveju iš FR0462N priedo lapo apačioje pateikto užsienio valstybių kodų sąrašo turi būti įrašomas atitinkamas valstybės kodas, pvz., BY, kai pajamos gautos iš Baltarusijos.</text:p>
      <text:p text:style-name="P2723">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724">110-4021</text:span></text:a>) patvirtintą Tikslinių teritorijų sąrašą (toliau – Tikslinių teritorijų sąrašas), tai N2 laukelyje turi būti įrašomas kodas TT. Tikslinių teritorijų sąrašas pateiktas metodinių nurodymų 8 priede.</text:p>
      <text:p text:style-name="P2725"><text:span text:style-name="T2726">N2 laukelis</text:span><text:s/>nepildomas, kai pajamos gautos Lietuvoje.</text:p>
      <text:p text:style-name="P2727">10. FR0462N priedo<text:s/><text:span text:style-name="T2728">N3 laukelyje</text:span><text:s/>turi būti įrašoma N1 laukelyje nurodytos rūšies gyventojo gautų neapmokestinamųjų pajamų suma (Lt, ct).</text:p>
      <text:p text:style-name="P2729">Kai gyventojas gavo išmoką, kurios atitinkama<text:s/>suma pagal GPMĮ 17 str. 1 dalį priskirta neapmokestinamosioms pajamoms, o kita suma pagal GPMĮ 6 straipsnio 2 dalį yra apmokestinama taikant 15 proc. mokesčio tarifą, tai jis FR0462N priede turi nurodyti tik neapmokestinamąsias pajamas, iš bendros pajamų sumos atėmęs taikant 15 proc. mokesčio tarifą apmokestinamų pajamų sumą (tokios pajamos turi būti nurodomos FR0462P15 priede).</text:p>
      <text:p text:style-name="P2730"/>
      <text:p text:style-name="P2731">Pavyzdys</text:p>
      <text:p text:style-name="P2732"/>
      <table:table table:style-name="Table2733">
        <table:table-columns>
          <table:table-column table:style-name="TableColumn2734"/>
        </table:table-columns>
        <table:table-row table:style-name="TableRow2735">
          <table:table-cell table:style-name="TableCell2736">
            <text:p text:style-name="P2737">Gyventojas 2003 metais gavo 5000 Lt pajamų iš PĮ apmokestinto pelno. Pagal GPMĮ 17 str. 1 d. 39 punktą neapmokestinamosioms pajamoms yra priskiriama neribotos civilinės atsakomybės vieneto dalyvio pajamos, gautos iš šio vieneto apmokestinto pelno, neviršijančios 12 pagrindinių NPD per mokestinį laikotarpį. 2003 metais pagrindinis NPD buvo 290 Lt. Vadinasi, neapmokestinamosioms pajamoms gali būti priskirta tik 3480 Lt (290x12) suma, kuri turi būti nurodoma FR0462N priede. Likusi 1520 Lt (5000-3480) pajamų suma, kuri pagal GPMĮ 6 str. apmokestinama taikant 15 proc. pajamų mokesčio tarifą, turi būti nurodoma FR0462P15 priede.</text:p>
          </table:table-cell>
        </table:table-row>
      </table:table>
      <text:p text:style-name="P2738"/>
      <text:p text:style-name="P2739">Duomenys į N3 laukelį įrašomi remiantis gyventojo turimomis sutartimis, apskaitos dokumentais, išmokas išmokėjusių asmenų išduotomis laisvos formos pažymomis apie gyventojui išmokėtas išmokas ir kitais dokumentais ar kita gyventojo turima informacija. Prie deklaracijos tokie dokumentai nepridedami.</text:p>
      <text:p text:style-name="P2740">Jeigu nuo neapmokestinamųjų pajamų (įskaitant gautas užsienio valstybėje) mokestį išskaičiuojantis asmuo buvo per klaidą išskaičiavęs mokestį, kuris negrąžintas gyventojui iki mokestinio laikotarpio pabaigos (pvz., 2003 metais išskaičiuotas ir negrąžintas iki 2003-12-31) ar pats gyventojas nuo tokių mokestinio laikotarpio pajamų buvo sumokėjęs mokestį iki deklaracijos pateikimo, tai<text:s/><text:span text:style-name="T2741">N3 laukelyje</text:span><text:s/>turi būti nurodoma visa gautų pajamų suma, neatėmus mokestį išskaičiuojančio asmens išskaičiuoto (paties gyventojo sumokėto) mokesčio.</text:p>
      <text:p text:style-name="P2742"/>
      <text:p text:style-name="P2743">Pavyzdys</text:p>
      <text:p text:style-name="P2744"/>
      <table:table table:style-name="Table2745">
        <table:table-columns>
          <table:table-column table:style-name="TableColumn2746"/>
        </table:table-columns>
        <table:table-row table:style-name="TableRow2747">
          <table:table-cell table:style-name="TableCell2748">
            <text:p text:style-name="P2749">UAB „X“, 2003-10-10 išmokėdama gyventojui išmoką už jo parduotą automobilį, įsigytą prieš trejus metus iki pardavimo, iš 30000 Lt priskaičiuotos sumos per klaidą išskaičiavo 4500 Lt pajamų mokesčio sumą, kurios iki 2003-12-31 gyventojui negrąžino. FR0462N priedo N3 laukelyje turi būti nurodoma – 30 000 Lt.</text:p>
          </table:table-cell>
        </table:table-row>
      </table:table>
      <text:p text:style-name="P2750"/>
      <text:p text:style-name="P2751">15. FR0462N priedo<text:s/><text:span text:style-name="T2752">N4 laukelyje</text:span><text:s/>turi būti įrašoma bendra per mokestinį laikotarpį gyventojo gautų neapmokestinamųjų pajamų suma (Lt, ct). N4 laukelyje įrašytina suma apskaičiuojama sudėjus N3 laukelių sumas.</text:p>
      <text:p text:style-name="P2753">16. FR0462N priedo<text:s/><text:span text:style-name="T2754">N5 laukelyje</text:span><text:s/>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755">Užsienio valstybėje mokestį išskaičiuojančio asmens išskaičiuota ar gyventojo ir kito asmens savo lėšomis sumokėta mokesčio suma šiame laukelyje nenurodoma.</text:p>
      <text:p text:style-name="P2756">17. FR0462N priedo<text:s/><text:span text:style-name="T2757">N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758">18. FR0462N priedo lapo<text:s/><text:span text:style-name="T2759">N7 laukelyje</text:span><text:s/>turi būti įrašoma bendra išskaičiuota (sumokėta) mokesčio suma (Lt).<text:s/><text:span text:style-name="T2760">N7 laukelyje</text:span><text:s/>įrašytina suma apskaičiuojama sudėjus laukelio N5 ir laukelio N6 sumas.</text:p>
      <text:p text:style-name="P2761">19. FR0462N priedo papildomų lapų laukeliai pildomi taip pat.</text:p>
      <text:p text:style-name="P2762">______________</text:p>
      <text:p text:style-name="P2763"/>
      <text:p text:style-name="P2764">Metinės pajamų mokesčio deklaracijos<text:s/></text:p>
      <text:p text:style-name="P2765">FR0462S15 metodinių nurodymų<text:s/>14<text:s/>priedas</text:p>
      <text:p text:style-name="P2766"/>
      <text:p text:style-name="P2767"><text:span text:style-name="T2768">NEAPMOKESTINAMŲJŲ PAJAMŲ SĄRAŠAS</text:span></text:p>
      <text:p text:style-name="P2769"/>
      <text:p text:style-name="P2770"><text:span text:style-name="T2771">I</text:span><text:span text:style-name="T2772">.<text:s/></text:span><text:span text:style-name="T2773">PAŠALPOS</text:span></text:p>
      <text:p text:style-name="P2774"/>
      <text:p text:style-name="P2775">1. pašalpos, gautos iš sutuoktinio arba vaikų (įvaikių) arba tėvų (įtėvių) darbdavio, mirus gyventojo sutuoktiniui arba vaikams (įvaikiams), arba tėvams (įtėviams);</text:p>
      <text:p text:style-name="P2776">2. pašalpos, gautos iš gyventojo darbdavio, mirus jo sutuoktiniui, vaikams (įvaikiams), tėvams (įtėviams);</text:p>
      <text:p text:style-name="P2777">3. pašalpos, gautos iš valstybės, savivaldybių biudžetų ir VSDF biudžeto<text:s/><text:span text:style-name="T2778">(išskyrus ligos, motinystės ir motinystės (tėvystės) pašalpas);</text:span></text:p>
      <text:p text:style-name="P2779">4. pelno nesiekiančio vieneto nario gautos pašalpos iš nario mokesčio sukauptų lėšų<text:s/><text:span text:style-name="T2780">(netaikoma, jei vieneto narys yr</text:span><text:span text:style-name="T2781">a šio vieneto darbuotojas ir jei gaunama pašalpa, kuriai netaikoma apmokestinimo lengvata);</text:span></text:p>
      <text:p text:style-name="P2782">5. pašalpos, gautos stichinių nelaimių atvejais, jeigu jos išmokėtos remiantis valstybės arba savivaldybių institucijų sprendimais;</text:p>
      <text:p text:style-name="P2783">6. mokymo įstaigų studentų ir moksleivių gautos pašalpos, kurioms mokėti naudojamos LR valstybės biudžeto ir savivaldybių biudžetų lėšos;</text:p>
      <text:p text:style-name="P2784"/>
      <text:p text:style-name="P2785"><text:span text:style-name="T2786">II</text:span><text:span text:style-name="T2787">.<text:s/></text:span><text:span text:style-name="T2788">KOMPENSACIJOS</text:span></text:p>
      <text:p text:style-name="P2789"/>
      <text:p text:style-name="P2790">7. gautos LR įstatymuose arba kituose teisės aktuose nustatyto dydžio kompensacijos arba</text:p>
      <text:p text:style-name="P2791">8. gautos<text:s/>kompensacijos, kurių dydžiai nenustatyti, tačiau mokėjimas reglamentuotas LR įstatymuose ir LR Vyriausybės nutarimuose arba</text:p>
      <text:p text:style-name="P2792">9. kompensacijos už autorių arba gretutinių teisių pažeidimą<text:s/><text:span text:style-name="T2793">(netaikoma kompensacijoms, gautoms, kai darbo sutartis ar jos esmę<text:s/></text:span><text:span text:style-name="T2794">atitinkanti sutartis nutraukta darbdavio valia, ir piniginėms kompensacijoms už nepanaudotas atostogas);</text:span></text:p>
      <text:p text:style-name="P2795">10. kompensacijos, gautos už žalą ar nuostolius, patirtus dėl karo veiksmų arba buvusio politinio persekiojimo;</text:p>
      <text:p text:style-name="P2796"/>
      <text:p text:style-name="P2797"><text:span text:style-name="T2798">III</text:span><text:span text:style-name="T2799">.<text:s/></text:span><text:span text:style-name="T2800">PENSIJOS</text:span></text:p>
      <text:p text:style-name="P2801"/>
      <text:p text:style-name="P2802">11. pensijos, gautos iš LR valstybės, savivaldybių ir VSDF biudžetų, taip pat iš užsienio valstybių valstybinių fondų*;</text:p>
      <text:p text:style-name="P2803">12. gauti pensijų anuitetai iš gyvybės draudimą vykdančios draudimo įmonės*;</text:p>
      <text:p text:style-name="P2804">13. iš LR sudaryto pensijų fondo gauta pensijų išmokų dalis,<text:s/>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2805">14. gyventojui išstojus iš pensijų fondo ir neperėjus į kitą pensijų fondą, išmokamos sumos dalis, viršijanti sumokėtas pensijų įmokas, jeigu išstojama iš pensijų fondo ne anksčiau kaip praėjus 10 metų nuo pensijų kaupimo sutarties sudarymo dienos arba gyventojas<text:s/>yra sulaukęs pensinio amžiaus pagal Papildomo savanoriško pensijų kaupimo įstatymo nuostatas;</text:p>
      <text:p text:style-name="P2806">15. iš pensijų kaupimo bendrovės gauta pensijų išmoka pagal Pensijų kaupimo įstatymo nuostatas;</text:p>
      <text:p text:style-name="P2807"/>
      <text:p text:style-name="P2808"><text:span text:style-name="T2809">IV</text:span><text:span text:style-name="T2810">.<text:s/></text:span><text:span text:style-name="T2811">DRAUDIMO IŠMOKOS, ĮMOKOS</text:span></text:p>
      <text:p text:style-name="P2812"/>
      <text:p text:style-name="P2813">16. gautos ne gyvybės draudimo išmokos<text:s/><text:span text:style-name="T2814">(įskaitant išmokas už nelaimingus atsitikimus bei ligos ir darbingumo praradimo atvejais)</text:span><text:s/>išlaidoms, nuostoliams ar žalai visiškai ar iš dalies kompensuoti*;</text:p>
      <text:p text:style-name="P2815">17.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p>
      <text:p text:style-name="P2816">18. gautos išmokos<text:s/>pagal gyvybės draudimo sutartis, kurių terminas ne trumpesnis kaip 10 metų ir kurios sudarytos iki 2003 m. sausio 1 d.*,</text:p>
      <text:p text:style-name="P2817">19. gautos sumos, nutraukus gyvybės draudimo sutartis, kurių terminas ne trumpesnis kaip 10 metų ir kurios sudarytos iki 2003 m. sausio 1 d.* (netaikoma nutraukus tokias gyvybės draudimo sutartis anksčiau kaip po 10 metų nuo jų sudarymo dienos grąžinamų įmokų daliai, kuriai buvo taikomos fizinių asmenų pajamų mokesčio lengvatos ar kuri buvo atimama iš pajamų GPM įstatymo nustatyta tvarka).</text:p>
      <text:p text:style-name="P2818">20. gautos išmokos pagal gyvybės draudimo sutartis, sudarytas iki 2003 m. sausio 1 d., kurių terminas trumpesnis kaip 10 metų, jeigu pagal šias gyvybės draudimo sutartis mokamos įmokos nebuvo atimamos iš pajamų šio GPM įstatymo nustatyta tvarka*;</text:p>
      <text:p text:style-name="P2819">21. gautos sumos, nutraukus gyvybės draudimo sutartis, sudarytas iki 2003 m. sausio 1 d., kurių terminas trumpesnis kaip 10 metų, jeigu pagal šias gyvybės draudimo sutartis mokamos įmokos nebuvo atimamos iš pajamų šio GPM įstatymo nustatyta tvarka*;</text:p>
      <text:p text:style-name="P2820">22. gautos išmokos pagal gyvybės draudimo sutartis, kuriose numatyta, kad draudimo išmoka išmokama tik įvykus draudiminiam įvykiui (kitam negu sutarties galiojimo termino pabaiga)*,</text:p>
      <text:p text:style-name="P2821">23. gautos sumos, nutraukus gyvybės draudimo sutartis, kuriose numatyta, kad draudimo išmoka išmokama tik įvykus draudiminiam įvykiui<text:s/><text:span text:style-name="T2822">(kitam negu sutarties galiojimo termino pabaiga)*,</text:span></text:p>
      <text:p text:style-name="P2823">24. gauta gyvybės draudimo išmokų dalis, viršijanti gyvybės draudimo įmokas, sumokėtas pagal gyvybės draudimo sutartis, sudarytas po<text:s/>2003 m. sausio 1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2824">25. nutraukus gyvybės draudimo sutartį gauta gyvybės draudimo išmokamos sumos dalis, viršijanti sumokėtas draudimo įmokas pagal gyvybės draudimo sutartis, sudarytas po 2003 m. sausio 1 d.,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p>
      <text:p text:style-name="P2825">26. pagal<text:s/><text:span text:style-name="T2826">Pelno mokesčio įstatymo 26</text:span><text:s/>straipsnio nuostatas darbuotojo naudai darbdavio sumokėtos gyvybės draudimo įmokos ir<text:s/>pensijų įmokos į pensijų sąskaitą LR sudarytame pensijų fonde;</text:p>
      <text:p text:style-name="P2827">27. gyventojo naudai kitų gyventojų sumokėtos gyvybės draudimo įmokos ir pensijų įmokos į Lietuvos Respublikoje sudarytus pensijų fondus;</text:p>
      <text:p text:style-name="P2828"/>
      <text:p text:style-name="P2829"><text:span text:style-name="T2830">V</text:span><text:span text:style-name="T2831">.<text:s/></text:span><text:span text:style-name="T2832">PALŪKANOS</text:span></text:p>
      <text:p text:style-name="P2833"/>
      <text:p text:style-name="P2834">28. palūkanos, gautos už<text:s/>paskolas, kurias gyventojas suteikia kitam gyventojui, su kuriuo nėra susijęs darbo santykiais ar jų esmę atitinkančiais santykiais, jeigu paskolos bus pradėtos grąžinti ne anksčiau kaip po 366 dienų nuo paskolos suteikimo dienos*;</text:p>
      <text:p text:style-name="P2835">29.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p>
      <text:p text:style-name="P2836">30.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p>
      <text:p text:style-name="P2837">31.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p>
      <text:p text:style-name="P2838">32. palūkanos, gautos už vertybinius popierius iš asmens, susijusio su gyventoju darbo santykiais arba jų<text:s/>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2839">33. palūkanos, gautos už dalyvavimą LR Vyriausybės pasiūlytoje taupymo programoje;</text:p>
      <text:p text:style-name="P2840">34. palūkanos, gautos už LR Vyriausybės ir savivaldybių vertybinius popierius;</text:p>
      <text:p text:style-name="P2841">35. palūkanos gautos už laikomus indėlius Lietuvos banko licencijas turinčiose banko ir kitose kredito įstaigose;</text:p>
      <text:p text:style-name="P2842">36. komercinio kredito palūkanos, kurios numatytos atsiskaitymą už žemės ūkio produkciją reglamentuojančiuose LR teisės aktuose;</text:p>
      <text:p text:style-name="P2843"/>
      <text:p text:style-name="P2844"><text:span text:style-name="T2845">VI</text:span><text:span text:style-name="T2846">.<text:s/></text:span><text:span text:style-name="T2847">TURTO PARDAVIMO PAJAMOS</text:span></text:p>
      <text:p text:style-name="P2848"/>
      <text:p text:style-name="P2849">37.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p>
      <text:p text:style-name="P2850">38.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 pardavimu ar kitokiu perleidimu nuosavybėn susijusių išlaidų skirtumas, neviršijančios 24 pagrindinių NPD per mokestinį laikotarpį* (2003 metais – 6960 Lt (24x290) (netaikoma pajamoms, gautoms už parduotą kilnojamąjį daiktą, teisiškai įregistruotą Lietuvoje, arba nekilnojamąjį daiktą, esantį Lietuvoje ir vertybinius popierius);</text:p>
      <text:p text:style-name="P2851">39. pajamos, gautos už parduotus arba kitaip perleistus<text:s/>nuosavybėn vertybinius popierius, įsigytus iki 1999 m. sausio 1 d.* (netaikoma, kai vertybiniai popieriai laikomi parduotais vieneto likvidavimo atveju);</text:p>
      <text:p text:style-name="P2852">40. pajamos, gautos už parduotus arba kitaip perleistus nuosavybėn vertybinius popierius, įsigytus<text:s/>po 1999 m. sausio 1 d., jeigu vertybiniai popieriai yra parduodami arba kitaip perleidžiami nuosavybėn ne anksčiau negu po 366 dienų nuo jų įsigijimo dienos ir gyventojas 3 metus iki mokestinio laikotarpio, kuriame vertybiniai popieriai buvo parduoti arba<text:s/>kitaip perleisti nuosavybėn, pabaigos nebuvo savininkas daugiau kaip 10 procentų vieneto, kurio vertybiniai popieriai yra parduodami arba kitaip perleidžiami nuosavybėn, akcijų (dalių, pajų)*;</text:p>
      <text:p text:style-name="P2853">(parduodant dalį to paties emitento tos pačios rūšies ir klasės vertybinių popierių, kiekvienu atveju laikoma, kad pirmiausia parduodami arba kitaip perleidžiami nuosavybėn anksčiausiai įsigyti vertybiniai popieriai. Lengvata netaikoma tuo atveju, kai akcininkas akcijas parduoda arba kitaip perleidžia nuosavybėn šių<text:s/>akcijų emitentui, taip pat tais atvejais, kai vertybiniai popieriai laikomi parduotais vieneto likvidavimo atveju);</text:p>
      <text:p text:style-name="P2854">41. pajamos, gautos iš realizuotos žemės ūkio produkcijos, užaugintos, taip pat užaugintos ir perdirbtos gyventojo nuosavybės teise turimoje, išsinuomotoje ar LR teisės aktų nustatyta tvarka gyventojui suteiktoje žemėje*;</text:p>
      <text:p text:style-name="P2855">42. pajamos, gautos už parduotas pačių surinktas miško gėrybes (grybus, uogas, riešutus, vaistažoles)*;</text:p>
      <text:p text:style-name="P2856"/>
      <text:p text:style-name="P2857"><text:span text:style-name="T2858">VII</text:span><text:span text:style-name="T2859">.<text:s/></text:span><text:span text:style-name="T2860">STIPENDIJOS</text:span></text:p>
      <text:p text:style-name="P2861"/>
      <text:p text:style-name="P2862">43. valstybės stipendija;</text:p>
      <text:p text:style-name="P2863">44.<text:s/>mokymo įstaigų studentų ir moksleivių stipendijos, kurioms mokėti naudojamos LR valstybės biudžeto ir savivaldybių biudžetų lėšos;</text:p>
      <text:p text:style-name="P2864">45. mokymo įstaigų studentų ir moksleivių stipendijos, kurioms mokėti naudojamos LR ir užsienio valstybių įstatymų<text:s/>nustatyta tvarka įsteigtų pelno nesiekiančių vienetų lėšos, jeigu stipendijų mokėjimas yra numatytas šių vienetų veiklą reglamentuojančiuose teisės aktuose ir jeigu stipendijos gavėjas nėra stipendiją mokančio vieneto dalyvis, darbuotojas arba šio vieneto<text:s/>dalyvio arba darbuotojo šeimos narys, ir jeigu tokia stipendija nėra susijusi su stipendijos gavėjo šiems vienetams atliktais arba numatomais atlikti darbais, suteiktomis arba numatomomis suteikti paslaugomis;</text:p>
      <text:p text:style-name="P2865"/>
      <text:p text:style-name="P2866"><text:span text:style-name="T2867">VIII</text:span><text:span text:style-name="T2868">.<text:s/></text:span><text:span text:style-name="T2869">PREMIJOS</text:span></text:p>
      <text:p text:style-name="P2870"/>
      <text:p text:style-name="P2871">46. premijos, gautos konkurso tvarka iš LR valstybės ar savivaldybių biudžetų, iš užsienio valstybės, jos politinio ar teritorijos administracinio padalinio, vietos valdžios biudžetų*,</text:p>
      <text:p text:style-name="P2872">47. premijos, gautos remiantis LR Vyriausybės ar savivaldybių tarybų sprendimais*,</text:p>
      <text:p text:style-name="P2873">48. premijos, gautos nugalėjus profesionalaus meno konkursuose, remiantis meno kūrėjų organizacijų sprendimais iš šių organizacijų lėšų*;</text:p>
      <text:p text:style-name="P2874"/>
      <text:p text:style-name="P2875"><text:span text:style-name="T2876">IX</text:span><text:span text:style-name="T2877">.<text:s/></text:span><text:span text:style-name="T2878">PRIZAI, LAIMĖJIMAI, DOVANOS</text:span></text:p>
      <text:p text:style-name="P2879"/>
      <text:p text:style-name="P2880">49.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2881">50. iš darbdavio per mokestinį laikotarpį gautų prizų vertė, neviršijanti 2 pagrindinių NPD*;</text:p>
      <text:p text:style-name="P2882">51. 2 pagrindinių NPD vertės neviršijantys sporto varžybų ir kiti prizai bei laimėjimai, jeigu jie iš to paties asmens gaunami ne daugiau kaip 6 kartus per mokestinį laikotarpį* (gauti ne iš olimpinių (parolimpinių) komitetų, tarptautinių sporto šakų federacijų (sąjungų, asociacijų) ar šių federacijų (sąjungų, asociacijų) narių, Lietuvos sporto šakų federacijų (sąjungų, asociacijų) ir ne iš darbdavio);</text:p>
      <text:p text:style-name="P2883">52. loterijų laimėjimai, jeigu juos išmoka vienetai, kurie LR įstatymų nustatyta tvarka moka mokestį nuo loterijų apyvartos;</text:p>
      <text:p text:style-name="P2884">53. vardinės dovanos, gautos LR įstatymų nustatyta tvarka;</text:p>
      <text:p text:style-name="P2885">54. LR teisės aktų nustatyta tvarka politinės kampanijos metu gautos ir šiai kampanijai panaudotos aukos ir dovanos;</text:p>
      <text:p text:style-name="P2886">55. dovanojimo būdu gautos pajamos iš sutuoktinių, vaikų (įvaikių) ir tėvų (įtėvių);</text:p>
      <text:p text:style-name="P2887">56. dovanojimo būdu iš kitų gyventojų (ne iš sutuoktinių, ne iš vaikų (įvaikių) ne iš tėvų įtėvių)) per mokestinį laikotarpį gautų pajamų suma (vertė), neviršijanti<text:s/>24 pagrindinių NPD*;</text:p>
      <text:p text:style-name="P2888">57. paveldėjimo būdu gautos pajamos, kurios yra mokesčio objektas pagal LR paveldimo turto mokestį reglamentuojančius teisės aktus;</text:p>
      <text:p text:style-name="P2889"/>
      <text:p text:style-name="P2890"><text:span text:style-name="T2891">X</text:span><text:span text:style-name="T2892">.<text:s/></text:span><text:span text:style-name="T2893">KITOS PAJAMOS</text:span></text:p>
      <text:p text:style-name="P2894"/>
      <text:p text:style-name="P2895">58. pajamos, gautos kaip labdara<text:s/><text:span text:style-name="T2896">LR labdaros ir paramos įstatymo</text:span><text:s/>nustatyta tvarka;</text:p>
      <text:p text:style-name="P2897">59. religinių bendruomenių, bendrijų ir centrų (aukštesniųjų valdymo institucijų) dvasininkų, religinių apeigų patarnautojų ir aptarnaujančio personalo (išskyrus asmenis, atliekančius statybos, remonto, restauravimo darbus) išlaikymas*;</text:p>
      <text:p text:style-name="P2898">60. ūkininko ir jo partnerių gautos pajamos už ūkininko ūkyje, įregistruotame LR ūkininko ūkio įstatymo nustatyta tvarka, vykdomą žemės ūkio veiklą;</text:p>
      <text:p text:style-name="P2899">61. gautos teismų priteistos ir pagal vykdomuosius dokumentus išieškotos sumos materialinei ir moralinei žalai atlyginti;</text:p>
      <text:p text:style-name="P2900">62. gautas išlaidų, susijusių su socialine, medicinine ir profesine reabilitacija, atlyginimas pagal<text:s/><text:span text:style-name="T2901">LR darbuotojų saugos ir sveikatos įstatymo</text:span><text:s/>nuostatas*;</text:p>
      <text:p text:style-name="P2902">teismo priteistas arba pagal sutartį gautas išlaikymas;</text:p>
      <text:p text:style-name="P2903">63. neribotos<text:s/>civilinės atsakomybės vieneto dalyvio pajamos, gautos iš šio vieneto apmokestinto pelno, neviršijančios 12 pagrindinių NPD per mokestinį laikotarpį*;</text:p>
      <text:p text:style-name="P2904">64. jūrininkų, įrašytų į laivo, plaukiojančio su Lietuvos valstybės ar Europos Sąjungos valstybės narės vėliava, įgulos narių sąrašą, už darbą laivo reiso metu gautos pajamos.</text:p>
      <text:p text:style-name="P2905"/>
      <text:p text:style-name="P2906">_________________________<text:s/></text:p>
      <text:p text:style-name="P2907">*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2908">______________</text:p>
      <text:p text:style-name="P2909"/>
      <text:p text:style-name="P2910">Metinės pajamų mokesčio deklaracijos<text:s/></text:p>
      <text:p text:style-name="P2911">FR0462S15 metodinių nurodymų<text:s/>15<text:s/>priedas</text:p>
      <text:p text:style-name="P2912"/>
      <text:p text:style-name="P2913"><text:span text:style-name="T2914">PRIEDO FR0462T FORMOS „PAJAMOS IŠ NE INDIVIDUALIOS VEIKLOS TURTO PARDAVIMO AR KITOKIO PERLEIDIMO NUOSAVYBĖN, APMOKESTINAMOS TAIKANT 15 PROC. TARIFĄ“ P</text:span><text:span text:style-name="T2915">ILDYMAS</text:span></text:p>
      <text:p text:style-name="P2916"/>
      <text:p text:style-name="P2917">1. Deklaracijos FR0462T priede „Pajamos iš ne individualios veiklos turto pardavimo ar kitokio perleidimo nuosavybėn, apmokestinamos taikant 15 proc. tarifą“ (toliau – FR0462T priedas) turi būti nurodomos per mokestinį laikotarpį nuolatinio Lietuvos gyventojo gautos ne individualios veiklos turto pardavimo ar kitokio perleidimo nuosavybėn pajamos, įskaitant 24 NPD neapmokestinamas neregistruojamo turto pardavimo pajamas (GPMĮ 17 str. 1 d. 20 punktas), jeigu nuolatinis Lietuvos gyventojas tokias<text:s/>pajamas ketina deklaruoti.</text:p>
      <text:p text:style-name="P2918">2. Kai pildomas daugiau kaip vienas FR0462T priedo lapas, eilutėje „Lapo numeris“ turi būti nurodomas prie FR0462T priedo pridedamo kiekvieno lapo eilės numeris. Lapo numerį įrašyti nebūtina, kai pildomas tik vienas FR0462T<text:s/>priedo lapas.</text:p>
      <text:p text:style-name="P2919">3. FR0462T priedo 1, 7–10 laukeliai turi būti užpildomi metodinių nurodymų 19, 20–23 punktuose nustatyta tvarka.</text:p>
      <text:p text:style-name="P2920">4. Atsižvelgiant į tai, už kokios rūšies turto pardavimą ar kitokį perleidimą nuosavybėn nuolatinis Lietuvos gyventojas gavo pajamų, pildomi atitinkami FR0462T priedo skyriai (I, II, III ar IV).</text:p>
      <text:p text:style-name="P2921"><text:span text:style-name="T2922">5</text:span><text:span text:style-name="T2923">. FR0462T priedo I skyrius „Pajamos, gautos už parduotą ar kitaip perleistą nuosavybėn nekilnojamąjį daiktą ir/ar teisiškai įregistruotą (registruotiną) kilnojamąjį daiktą (paja</text:span><text:span text:style-name="T2924">mų rūšies kodas 11)“ pildomas, kai nuolatinis Lietuvos gyventojas per mokestinį laikotarpį gavo:</text:span></text:p>
      <text:p text:style-name="P2925">- ne individualios veiklos turto pardavimo ar kitokio perleidimo nuosavybėn pajamų už<text:s/><text:span text:style-name="T2926">ne anksčiau kaip prieš trejus metus</text:span><text:s/>iki pardavimo ar kitokio perleidimo nuosavybėn įsigytą Lietuvoje esantį nekilnojamąjį daiktą ar teisiškai įregistruotą kilnojamąjį daiktą. Jeigu gyventojas gavo pardavimo pajamų už šiame skyriuje nurodytą turtą,<text:s/><text:span text:style-name="T2927">įsigytą anksčiau kaip prieš trejus metus iki pardavimo ar kitokio perleidimo nuos</text:span><text:span text:style-name="T2928">avybėn</text:span>, ir gautos už tokį turtą pajamos yra didesnės kaip 10000 Lt, tai tokias turto pardavimo pajamas jis turi nurodyti deklaracijos FR0462N priede. Anksčiau kaip prieš trejus metus iki pardavimo ar kitokio perleidimo nuosavybėn įsigyto turto pardavimo pajamos mažesnės kaip 10000 Lt gali būti nedeklaruojamos;</text:p>
      <text:p text:style-name="P2929">- pajamų už parduotą Lietuvoje esantį nekilnojamąjį daiktą ar teisiškai įregistruotą kilnojamąjį daiktą iš užsienio valstybės arba zonos, kuri yra įtraukta į Tikslinių teritorijų sąrašą (žr. metodinių<text:s/>nurodymų 8 priedą);</text:p>
      <text:p text:style-name="P2930">- pajamų už parduotą užsienio valstybėje esantį nekilnojamąjį daiktą arba už</text:p>
      <text:p text:style-name="P2931">- kilnojamąjį daiktą, kurį pagal Lietuvos teisės aktus privaloma teisiškai registruoti.</text:p>
      <text:p text:style-name="P2932">6. Turto sąvoka pateikta deklaracijos metodinių nurodymų 16 priede. FR0462T priedo I skyriuje deklaruojamos gautos registruojamo daikto pardavimo ar kitokio perleidimo nuosavybėn pajamos (metodinių nurodymų 16 priedo 1.1 ir 1.2 punktai).</text:p>
      <text:p text:style-name="P2933"><text:span text:style-name="T2934">7</text:span><text:span text:style-name="T2935">. FR0462T priedo I skyriaus pildymas</text:span>:</text:p>
      <text:p text:style-name="P2936">7.1.<text:s/><text:span text:style-name="T2937">T1 laukelyje</text:span><text:s/>iš šio priedo antroje<text:s/>lapo pusėje pateikto užsienio valstybių kodų sąrašo T1 laukelyje turi būti įrašomas atitinkamas užsienio valstybės kodas:</text:p>
      <text:p text:style-name="P2938">- kai nurodomos pajamos, gautos už Lietuvoje esantį nekilnojamąjį daiktą ar bet kur esantį teisiškai įregistruotą (privalomą registruoti) kilnojamąjį daiktą, įrašomas užsienio valstybės, kurioje yra išmokos šaltinis, kodas (kai pajamos gautos iš šaltinio užsienio valstybėje, t. y. iš užsienio vieneto ne per jo nuolatinę buveinę Lietuvoje, iš užsienio nenuolatinio Lietuvos gyventojo ne per jo nuolatinę bazę Lietuvoje, iš Lietuvos vieneto per jo nuolatinę buveinę užsienio valstybėje ar iš nuolatinio Lietuvos gyventojo per jo nuolatinę bazę užsienio valstybėje);</text:p>
      <text:p text:style-name="P2939"/>
      <text:p text:style-name="P2940">Pavyzdys</text:p>
      <table:table table:style-name="Table2941">
        <table:table-columns>
          <table:table-column table:style-name="TableColumn2942"/>
        </table:table-columns>
        <table:table-row table:style-name="TableRow2943">
          <table:table-cell table:style-name="TableCell2944">
            <text:p text:style-name="P2945"><text:span text:style-name="T2946">Nuolatinis Lietuvos gyventojas iš Rusijos gyventojo 2003 metais gavo ne anksčiau kaip prieš trejus metus Lietuvoje įsigyto namo pardavimo pajamų. Tokiu atveju T1 laukelyje turi būti įrašomas valstybės kodas<text:s/></text:span><text:span text:style-name="T2947">RU</text:span><text:span text:style-name="T2948">.</text:span></text:p>
          </table:table-cell>
        </table:table-row>
      </table:table>
      <text:p text:style-name="P2949">– kai nurodomos gautos Lietuvoje esančio nekilnojamojo daikto ar teisiškai įregistruoto kilnojamojo daikto turto pardavimo pajamos iš užsienio valstybės ar zonos, kuri yra įtraukta į Tikslinių teritorijų sąrašą, T1 laukelyje turi būti įrašomas tokios užsienio valstybės ar zonos teritorijai žymėti skirtas TT kodas;</text:p>
      <text:p text:style-name="P2950">– kai nurodomos nekilnojamojo daikto, esančio užsienio valstybėje, pardavimo pajamos, tai nurodomas tos užsienio valstybės, kurioje yra daiktas, kodas.</text:p>
      <text:p text:style-name="P2951">Pavyzdys</text:p>
      <table:table table:style-name="Table2952">
        <table:table-columns>
          <table:table-column table:style-name="TableColumn2953"/>
        </table:table-columns>
        <table:table-row table:style-name="TableRow2954">
          <table:table-cell table:style-name="TableCell2955">
            <text:p text:style-name="P2956"><text:span text:style-name="T2957">Nuolatinis Lietuvos gyventojas pardavė namų valdą, esančią Baltarusijoje. Daikt</text:span><text:span text:style-name="T2958">o pardavimo pajamas jis gavo iš kito Lietuvos nuolatinio gyventojo. Šiuo atveju T1 laukelyje turi būti nurodomas Baltarusijos valstybės kodas<text:s/></text:span><text:span text:style-name="T2959">BY</text:span><text:span text:style-name="T2960">, t. y. nurodomas valstybės, kurioje yra namų valda, kodas.</text:span></text:p>
          </table:table-cell>
        </table:table-row>
      </table:table>
      <text:p text:style-name="Normal"/>
      <text:p text:style-name="P2961">7.2.<text:s/><text:span text:style-name="T2962">T2 laukelyje</text:span><text:s/>turi būti 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963">Pavyzdys</text:p>
      <table:table table:style-name="Table2964">
        <table:table-columns>
          <table:table-column table:style-name="TableColumn2965"/>
        </table:table-columns>
        <table:table-row table:style-name="TableRow2966">
          <table:table-cell table:style-name="TableCell2967">
            <text:p text:style-name="P2968">Nuolatinis Lietuvos gyventojas 2003 metais gavo:<text:s/></text:p>
            <text:p text:style-name="P2969">5 automobilių, buto, ginklo pardavimo ir kitokio perleidimo nuosavybėn pajamų. Kiekvieno daikto<text:s/>pardavimo ir kitokio perleidimo nuosavybėn pajamų suma turi būti įrašoma atskirose T2 laukelio eilutėse. Šiuo atveju turi būti užpildytos T2 laukelyje 7 eilutės.</text:p>
          </table:table-cell>
        </table:table-row>
      </table:table>
      <text:p text:style-name="Normal"/>
      <text:p text:style-name="P2970">7.3.<text:s/><text:span text:style-name="T2971">T3 laukelyje</text:span><text:s/>turi būti įrašoma kiekvieno daikto įsigijimo kaina ir kitų su jo pardavimu ar kitokiu perleidimu nuosavybėn GPMĮ 19 straipsnyje nurodytų išlaidų suma (Lt, ct). Daiktų įsigijimo kainų apskaičiavimo (nustatymo) pavyzdžiai pateikti deklaracijos metodinių nurodymų 17 priede. Kiekvieno daikto įsigijimo kaina turi būti įrašoma atskirose eilutėse, prie atitinkamos T2 laukelyje įrašytos daikto pardavimo ar kitokio perleidimo nuosavybėn pajamų sumos. Apskaičiuojant apmokestinamąsias pajamas, iš gautų turto pardavimo pajamų gali būti atimama tik tokių daiktų įsigijimo suma, kurią gyventojas gali patvirtinti dokumentais, t. y. parduodant ar kitokiu būdu perleidžiant nuosavybėn turtą, būtina turėti to turto įsigijimo dokumentus arba įsigijimo kainą patvirtinančius galiojančių sandorių dokumentus:</text:p>
      <text:p text:style-name="P2972">- paveldėjimo teisės liudijimą, dovanojimo<text:s/>sutartį;</text:p>
      <text:p text:style-name="P2973">- AVMI pažymą apie turto vertę, kai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2974">- pirkimo-pardavimo sandorį patvirtinantį dokumentą arba turto priėmimo-perdavimo aktą;</text:p>
      <text:p text:style-name="P2975">- VĮ Registrų centras išduotą dokumentą, patvirtinantį turto įregistravimą gyventojo vardu;</text:p>
      <text:p text:style-name="P2976">- automobilio įsigijimo pažymą-sąskaitą ir kitus dokumentus, iš kurių būtų galima nustatyti turto įsigijimo datą ir kainą.</text:p>
      <text:p text:style-name="P2977">Turto įsigijimo kaina gali būti pagrindžiama:</text:p>
      <text:p text:style-name="P2978">- sandorių dokumentais;</text:p>
      <text:p text:style-name="P2979">- užsienio vienetų ir gyventojų surašytais dokumentais, jei iš šių dokumentų 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p>
      <text:p text:style-name="P2980">7.4.<text:s/><text:span text:style-name="T2981">T4 laukelyje</text:span><text:s/>turi būti 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 Kai T3 laukelio suma yra didesnė už T2 laukelyje nurodytą sumą arba kai šios sumos lygios,<text:s/><text:span text:style-name="T2982">T4 laukelyje</text:span><text:s/>turi būti įrašomas nulis.</text:p>
      <table:table table:style-name="Table2983">
        <table:table-columns>
          <table:table-column table:style-name="TableColumn2984"/>
        </table:table-columns>
        <table:table-row table:style-name="TableRow2985">
          <table:table-cell table:style-name="TableCell2986">
            <text:p text:style-name="P2987">Pavyzdys<text:s/></text:p>
            <text:p text:style-name="P2988">Pagal metodinių nurodymų 17 priede nurodytą 1.3 pavyzdį T4 laukelyje turi būti įrašomas 0.</text:p>
          </table:table-cell>
        </table:table-row>
      </table:table>
      <text:p text:style-name="Normal"/>
      <text:p text:style-name="P2989">7.5.<text:s/><text:span text:style-name="T2990">T5<text:s/></text:span><text:span text:style-name="T2991">laukelyje</text:span><text:s/>turi būti įrašoma mokestį išskaičiuojančio asmens už parduotą ar kitaip perleistą nuosavybėn turtą išskaičiuota arba nuolatinio Lietuvos gyventojo nuo tokių pajamų jo paties iki deklaracijos pateikimo dienos sumokėta mokesčio suma (Lt). Kito asmens savo lėšomis sumokėta, taip pat užsienio valstybėje išskaičiuota (sumokėta) mokesčio suma šiame laukelyje nenurodoma.</text:p>
      <text:p text:style-name="P2992">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tarpusavio susitarimu nenustatyta kitaip. Todėl kiekvienas iš sutuoktinių, pildydamas FR0462T priedą, T2 laukelyje turi nurodyti jam priklausančią daikto pardavimo pajamų dalį.</text:p>
      <text:p text:style-name="P2993">Tokiu atveju T3 laukelyje turi būti nurodyta to parduoto daikto įsigijimo kaina, apskaičiuota proporcingai kiekvienam sutuoktiniui priklausančio turto pardavimo pajamų daliai. Kai atskiro susitarimo dėl tokio turto pasidalijimo nėra, tokio turto įsigijimo kaina nurodoma lygiomis dalimis (po 1/2).</text:p>
      <text:p text:style-name="P2994">T4 laukelyje kiekvienas iš sutuoktinių turi apskaičiuoti<text:s/>ir nurodyti apmokestinamųjų pajamų sumą.</text:p>
      <text:p text:style-name="P2995">T5 laukelyje turi būti įrašoma nuo T4 laukelyje nurodytų turto pardavimo ar kitokio perleidimo nuosavybėn apmokestinamųjų pajamų mokestį išskaičiuojančio asmens išskaičiuota arba nuolatinio Lietuvos gyventojo nuo<text:s/>tokių pajamų iki deklaracijos pateikimo dienos jo paties sumokėta mokesčio suma.</text:p>
      <text:p text:style-name="P2996"/>
      <text:p text:style-name="P2997">Pavyzdys</text:p>
      <table:table table:style-name="Table2998">
        <table:table-columns>
          <table:table-column table:style-name="TableColumn2999"/>
        </table:table-columns>
        <table:table-row table:style-name="TableRow3000">
          <table:table-cell table:style-name="TableCell3001">
            <text:p text:style-name="P3002">Tarkime, kad 2003-09-05 už 20 000 Lt UAB X parduotas bendrosios jungtinės sutuoktinių nuosavybės teise 2002-12-06 įsigytas automobilis. Kadangi atskiro susitarimo dėl tokio turto pasidalijimo nėra, laikoma, kad kiekvienas iš sutuoktinių gavo po 10 000 Lt automobilio pardavimo pajamų, kurias kiekvienas iš jų turi nurodyti FR0462T priedo T2 laukelyje. Automobilio įsigijimo kaina – 18000 Lt, todėl T3 laukelyje kiekvienas<text:s/>iš sutuoktinių įrašo 9000 Lt, T4 – 1000 Lt (10000–9000), o T5 laukelyje turi būti įrašyta išskaičiuota pajamų mokesčio suma.</text:p>
          </table:table-cell>
        </table:table-row>
      </table:table>
      <text:p text:style-name="Normal"/>
      <text:p text:style-name="P3003">7.7. Tais atvejais, kai mokestiniu laikotarpiu nuolatinis Lietuvos gyventojas (-ai) gavo daikto pardavimo ar kitokio<text:s/>perleidimo nuosavybėn pajamų iš šaltinio Lietuvoje (Lietuvos vieneto, užsienio vieneto, vykdančio veiklą per nuolatinę buveinę Lietuvos Respublikoje; nenuolatinio Lietuvos gyventojo, vykdančio individualią veiklą per nuolatinę bazę Lietuvos Respublikoje),<text:s/>tai pastarieji gyventojui paprašius privalo išduoti pažymą FR0466, iš kurios gyventojas turi įrašyti sumas, nurodytas pažymoje FR0466 forma (patvirtinta 2003 m. balandžio 10 d. VMI prie FM viršininko įsakymu Nr. V-104, toliau – pažyma):</text:p>
      <text:p text:style-name="P3004">Iš pažymos 14 laukelio į FR0462T priedo T2 laukelį;</text:p>
      <text:p text:style-name="P3005">Iš pažymos 17 laukelio į FR0462T priedo T5 laukelį.</text:p>
      <text:p text:style-name="P3006">7.8.<text:s/><text:span text:style-name="T3007">T6 laukelyje</text:span><text:s/>turi būti įrašoma FR0462T priedo lapo I skyriuje nurodyto turto pardavimo ar kitokio perleidimo nuosavybėn bendra pajamų suma (Lt, ct), kuri turi būti lygi T2 laukeliuose įrašytų duomenų sumai;</text:p>
      <text:p text:style-name="P3008">7.9.<text:s/><text:span text:style-name="T3009">T7 laukelyje</text:span><text:s/>turi būti įrašoma bendra FR0462T priedo lape I skyriuje nurodyto turto apmokestinamųjų pajamų suma (Lt, ct).<text:s/><text:span text:style-name="T3010">T7 laukelyje</text:span><text:s/>įrašytina suma yra lygi T4 laukeliuose įrašytų duomenų sumai;</text:p>
      <text:p text:style-name="P3011">7.10.<text:s/><text:span text:style-name="T3012">T8 laukelyje</text:span><text:s/>turi būti įrašoma šio priedo lapo I skyriuje nurodyto turto pardavimo ar kitokio perleidimo nuosavybėn mokestį išskaičiuojančio asmens išskaičiuota ir nuolatinio Lietuvos gyventojo sumokėta bendra mokesčio suma (Lt).<text:s/><text:span text:style-name="T3013">T8 laukelyje</text:span><text:s/>įrašytina suma yra lygi T5 laukeliuose įrašytų duomenų sumai;</text:p>
      <text:p text:style-name="P3014">7.11.<text:s/><text:span text:style-name="T3015">T9 laukelyje</text:span><text:s/>turi būti 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3016">T9 laukelis</text:span><text:s/>turi būti užpildomas, kai Prašymo perskaičiuoti pajamų mokestį pateikimo taisyklėse, patvirtintose<text:s/><text:span text:style-name="T3017">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3018">10-387</text:span></text:a>), nustatyta tvarka pagal nuolatinio Lietuvos gyventojo<text:s/><text:span text:style-name="T3019">iki mokestinio laikotarpio pabaigos pateiktą</text:span><text:s/>prašymą nuo daikto pardavimo (ar kitokio perleidimo nuosavybėn) mokestį išskaičiuojančio asmens išskaičiuotą mokestį ar jo dalį mokesčių administratorius iki deklaracijos pateikimo dienos grąžino gyventojui ar įskaitė jo mokestinei nepriemokai padengti.<text:s/><text:span text:style-name="T3020">Šiame laukelyje nenurodoma pagal gyventojo iki mokestinio laikotarpio pabaigos pateiktą prašymą mokesčių administratoriaus nuolatinia</text:span><text:span text:style-name="T3021">m Lietuvos gyventojui iki metinės deklaracijos pateikimo dienos negrąžinta perskaičiuota pajamų mokesčio suma.</text:span></text:p>
      <text:p text:style-name="P3022">7.12.<text:s/><text:span text:style-name="T3023">T10 laukelyje</text:span><text:s/>turi būti 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3024">7.13.<text:s/><text:span text:style-name="T3025">T11 laukelyje</text:span><text:s/>turi būti 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3026">7.14. Metodinių nurodymų 18 priede pateikiama lentelė, kurioje<text:s/>gyventojas gali pagal kiekvieno daikto pardavimo atvejį apskaičiuoti perskaičiuoto nuo turto pardavimo ir įsigijimo kainų skirtumo pajamų mokestį, pasižymėti, kokia mokestiniu laikotarpiu mokestį išskaičiuojančio asmens išskaičiuota pajamų mokesčio suma jam buvo grąžinta (įskaityta). Suminius duomenis įrašyti į atitinkamus FR0462T priedo I skyriaus laukelius.<text:s/><text:span text:style-name="T3027">Ši lentelė prie Deklaracijos nepridedama</text:span>.</text:p>
      <text:p text:style-name="P3028"><text:span text:style-name="T3029">8</text:span><text:span text:style-name="T3030">. FR0462T priedo II skyrius „Pajamos, gautos už parduotus ar kitaip perleistus nuosavybėn<text:s/></text:span><text:span text:style-name="T3031">vertybinius popierius (pajamų rūšies kodas 12)“</text:span><text:s/>pildomas, jei nuolatinis Lietuvos gyventojas per mokestinį laikotarpį gavo vertybinių popierių (toliau – VP) pardavimo ar kitokio perleidimo nuosavybėn pajamų, esant bent vienai iš šių sąlygų:</text:p>
      <text:p text:style-name="P3032">- po 1999 m. sausio 1 d. įsigyti VP buvo parduoti ar kitaip perleisti nuosavybėn anksčiau negu po 366 dienų nuo jų įsigijimo dienos;</text:p>
      <text:p text:style-name="P3033">-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3034">- VP laikomi parduotais vieneto likvidavimo atveju;</text:p>
      <text:p text:style-name="P3035">-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3036">- po 1999 m. sausio 1 d. įsigytos akcijos, kurios parduotos emitentui.</text:p>
      <text:p text:style-name="P3037">9. Turto sąvoka pateikta metodinių nurodymų 16 priede. FR0462T priedo II skyriuje deklaruojamos gautos VP pardavimo ar kitokio perleidimo nuosavybėn pajamos (nurodytos metodinių nurodymų 16 priedo 2 punkte).</text:p>
      <text:p text:style-name="P3038"><text:span text:style-name="T3039">10</text:span><text:span text:style-name="T3040">. FR0462T priedo II<text:s/></text:span><text:span text:style-name="T3041">skyriaus pildymas:</text:span></text:p>
      <text:p text:style-name="P3042">Kiekviename šio skyriaus laukelyje turi būti įrašoma bendra mokestiniu laikotarpiu gauta VP pardavimo ar kitokio perleidimo nuosavybėn pajamų suma pagal visus VP pardavimo ar kitokio perleidimo nuosavybėn sandorius.</text:p>
      <text:p text:style-name="P3043">10.1.<text:s/><text:span text:style-name="T3044">T12 laukelyje</text:span><text:s/>turi būti įrašoma už parduotus ar kitaip perleistus nuosavybėn FR0462T priedo II skyriuje nurodytus VP per mokestinį laikotarpį gautų pajamų bendra suma (Lt, ct);</text:p>
      <text:p text:style-name="P3045">10.2.<text:s/><text:span text:style-name="T3046">T13 laukelyje</text:span><text:s/>turi būti įrašoma VP įsigijimo kainos ir kitų su jų pardavimu ar kitokiu perleidimu nuosavybėn susijusių GPMĮ 19 straipsnyje nurodytų išlaidų bendra suma (Lt, ct).</text:p>
      <text:p text:style-name="P3047">VP įsigijimo kainų apskaičiavimo pavyzdžiai pateikti metodinių nurodymų 17 priede. Visų mokestiniu laikotarpiu parduotų VP įsigijimo kaina turi būti įrašoma viename T13 laukelyje;</text:p>
      <text:p text:style-name="P3048">10.3.<text:s/><text:span text:style-name="T3049">T14 laukelyje</text:span><text:s/>turi būti įrašoma apmokestinamųjų pajamų, gautų už FR0462T priedo lape II skyriuje nurodytų VP pardavimą ar kitokį perleidimą nuosavybėn, bendra suma (Lt, ct).<text:s/><text:span text:style-name="T3050">T14 laukelyje</text:span><text:s/>įrašytina suma apskaičiuojama taip: iš<text:s/>T12 laukelyje įrašytos sumos atimama T13 laukelyje įrašyta suma. Kai T13 laukelyje įrašyta suma yra didesnė už įrašytąją T12 laukelyje arba kai šios sumos yra lygios, T14 laukelyje turi būti įrašomas nulis;</text:p>
      <text:p text:style-name="P3051">10.4.<text:s/><text:span text:style-name="T3052">T15 laukelyje</text:span><text:s/>turi būti įrašoma išmoką<text:s/>išmokėjusio asmens išskaičiuota ir nuolatinio Lietuvos gyventojo iki deklaracijos pateikimo dienos sumokėta bendra pajamų mokesčio suma (Lt) nuo mokestiniu laikotarpiu gautų pajamų už gyventojo parduotus ar kitaip perleistus nuosavybėn VP;</text:p>
      <text:p text:style-name="P3053">VP pardavimo ar<text:s/>kitokio perleidimo nuosavybėn pajamos priskiriamos gyventojo gautoms B klasės pajamoms, todėl tokias išmokas išmokėjęs asmuo nuo tų sumų pajamų mokesčio išskaičiuoti neprivalėjo, tačiau jeigu pajamų mokestį išskaičiavo ir sumokėjo, tai tokiu atveju gyventojas T15 laukelyje tokią sumą turi nurodyti.</text:p>
      <text:p text:style-name="P3054">Kito asmens savo lėšomis sumokėta, taip pat užsienio valstybėje išskaičiuota pajamų mokesčio suma šiame laukelyje nenurodoma;</text:p>
      <text:p text:style-name="P3055">10.5.<text:s/><text:span text:style-name="T3056">T16 laukelyje</text:span><text:s/>turi būti 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3057">10.6. Metodinių nurodymų 19 priede pateikiama lentelė, kurioje gyventojas gali pagal visus VP pardavimo atvejus apskaičiuoti bendrą gautų VP pardavimo ar kitokio perleidimo nuosavybėn pajamų sumą, VP įsigijimo sumą, apmokestinamųjų pajamų sumą.<text:s/><text:span text:style-name="T3058">Ši lentelė prie</text:span><text:span text:style-name="T3059"><text:s/>Deklaracijos nepridedama.</text:span><text:s/>Apskaičiuojant apmokestinamąsias pajamas iš VP pardavimo pajamų gali būti atimama tik tokių VP įsigijimo suma, kurią gyventojas gali pagrįsti atitinkamais dokumentais, pavyzdžiui:</text:p>
      <text:p text:style-name="P3060">- paveldėjimo teisės liudijimu, dovanojimo sutartimi;</text:p>
      <text:p text:style-name="P3061">- 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3062">- pirkimo-pardavimo sandorį patvirtinančiu dokumentu ar kitais dokumentais, iš kurių būtų galima nustatyti turto įsigijimo datą ir kainą. Turto įsigijimo kaina gali būti pagrindžiama:</text:p>
      <text:p text:style-name="P3063">- sandorių dokumentais;</text:p>
      <text:p text:style-name="P3064">- užsienio vienetų ir gyventojų surašytais dokumentais, jei iš šių dokumentų galima nustatyti ūkinės operacijos turinį.</text:p>
      <text:p text:style-name="P3065">Mokesčių, rinkliavų sumokėjimas turi būti pagrįstas atitinkamais šių sumų sumokėjimą patvirtinančiais dokumentais. Įskaitomos ir<text:s/>tos sumos, kurių sumokėjimą patvirtina atitinkamų institucijų sandorių, rinkliavų, atlyginimo sumokėjimo antspauduoti dokumentai, pvz., notarui sumokėtą atlyginimą patvirtina notaro antspaudu patvirtintas sandoris.</text:p>
      <text:p text:style-name="P3066">Minėtos lentelės pastabų stulpelyje gyventojas gali pasižymėti, nuo kurių pajamų mokestis buvo išskaičiuotas (sumokėtas). Lentelės suminiai duomenys perkeliami į FR0462T priedo II skyriaus atitinkamus laukelius.</text:p>
      <text:p text:style-name="P3067">11.<text:s/><text:span text:style-name="T3068">FR0462T priedo III skyrius „Pajamos, gautos už parduotą ar kitaip perleistą nuosavybėn kitą turtą (pajamų rūšies kodas 13), išskyrus pajamas, gautas iš užsienio valstybės arba zonos,<text:s/></text:span><text:span text:style-name="T3069">kuri įtraukta į Tikslinių teritorijų sąrašą</text:span><text:span text:style-name="T3070">“</text:span><text:s/>užpildomas, jei nuolatinis Lietuvos gyventojas per mokestinį laikotarpį gavo pajamų už parduotą ar kitaip perleistą nuosavybėn ne individualios veiklos kitokį, nenurodytą šio priedo I ir II skyriuose, turtą. Tai yra pajamos, gautos už parduotą teisiškai neregistruojamą turtą (brangenybes, paveikslus, buitinius daiktus, kompiuterius, baldus, medieną ir pan.). Pildant šio skyriaus laukelius, apskaičiuojamos ir įrašomos bendros sumos, gautos pagal visus mokestiniu laikotarpiu įvykdytus kito turto pardavimo ar kitokio perleidimo nuosavybėn sandorius.</text:p>
      <text:p text:style-name="P3071"><text:span text:style-name="T3072">12</text:span><text:span text:style-name="T3073">. FR0462T priedo III skyriaus pildymas:</text:span></text:p>
      <text:p text:style-name="P3074">12.1.<text:s/><text:span text:style-name="T3075">T17 laukelyje</text:span><text:s/>turi būti įrašoma bendra pajamų, gautų už FR0462T priedo III skyriuje nurodyto turto pardavimą ar kitokį perleidimą nuosavybėn, suma (Lt, ct);</text:p>
      <text:p text:style-name="P3076">12.2.<text:s/><text:span text:style-name="T3077">T18 laukelyje</text:span><text:s/>turi būti įrašoma FR0462T priedo III skyriuje nurodyto turto įsigijimo kainos ir kitų su jo pardavimu ar kitokiu perleidimu nuosavybėn susijusių faktiškai patirtų, GPMĮ 19 straipsnyje nurodytų, išlaidų bendra suma (Lt, ct);</text:p>
      <text:p text:style-name="P3078">12.3.<text:s/><text:span text:style-name="T3079">T19 laukelyje</text:span><text:s/>turi būti įrašomas pajamų, 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text:s/>tai T19 laukelyje turi būti įrašomas nulis;</text:p>
      <text:p text:style-name="P3080">12.4. FR0462T priedo užpildymo metodinių nurodymų 20 priede pateikiama lentelė, kurioje gyventojas gali pagal visus daikto, nenurodyto FR0462T priedo I ir II skyriuose, pardavimo atvejus apskaičiuoti bendrą<text:s/>gautų pardavimo ar kitokio perleidimo nuosavybėn pajamų sumą, jų įsigijimo kainų sumą, apmokestinamųjų pajamų sumą.<text:s/><text:span text:style-name="T3081">Lentelė prie Deklaracijos nepridedama</text:span>. Apskaičiuojant apmokestinamąsias pajamas iš turto pardavimo pajamų gali būti atimama tik tokių daiktų<text:s/>įsigijimo kaina, kurią gyventojas gali pagrįsti atitinkamais dokumentais, pavyzdžiui:</text:p>
      <text:p text:style-name="P3082">- paveldėjimo teisės liudijimu, dovanojimo sutartimi;</text:p>
      <text:p text:style-name="P3083">- 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3084">- pirkimo-pardavimo sandorį patvirtinančiu dokumentu; neregistruojamo turto įsigijimo kainą patvirtinančiais dokumentais gali būti kasos aparato kvitai, sąskaitos ir pan., iš kurių būtų galima nustatyti turto įsigijimo datą ir kainą. Turto įsigijimo kaina gali būti pagrindžiama:</text:p>
      <text:p text:style-name="P3085">- galiojančiais sandoriais;</text:p>
      <text:p text:style-name="P3086">- užsienio vienetų ir gyventojų surašytais dokumentais, jei iš šių dokumentų galima nustatyti ūkinės operacijos turinį.</text:p>
      <text:p text:style-name="P3087">Minėtos lentelės pastabų stulpelyje gyventojas gali pasižymėti, nuo kurių pajamų mokestis buvo išskaičiuotas (sumokėtas). Lentelės suminiai duomenys<text:s/>turi būti perkeliami į deklaracijos FR0462T priedo III skyriaus atitinkamus laukelius.</text:p>
      <text:p text:style-name="P3088">12.5.<text:s/><text:span text:style-name="T3089">T20 laukelyje</text:span><text:s/>turi būti įrašoma neapmokestinamųjų pajamų suma, kuri turi būti lygi:</text:p>
      <text:p text:style-name="P3090">12.5.1. T19 laukelyje nurodytai sumai, – kai T19 laukelyje įrašyta suma<text:s/>yra ne didesnė už 24 pagrindinių NPD (pvz., 2003 m. šis dydis yra 6960 Lt – 290x14) per mokestinį laikotarpį sumą;</text:p>
      <text:p text:style-name="P3091">12.5.2. 24 pagrindinių NPD sumai, – kai T19 laukelyje įrašyta suma yra didesnė už 24 pagrindinių NPD sumą;</text:p>
      <text:p text:style-name="P3092">12.5.3. T20 laukelyje nurodyta neapmokestinamųjų pajamų suma FR0462N priede nenurodoma;</text:p>
      <text:p text:style-name="P3093">12.6.<text:s/><text:span text:style-name="T3094">T21 laukelyje</text:span><text:s/>turi būti įrašoma bendra apmokestinamųjų pajamų, gautų už FR0462T priedo III skyriuje nurodyto turto pardavimą ar kitokį perleidimą nuosavybėn suma (Lt, ct), kuri apskaičiuojama taip: iš T19 laukelyje įrašytos sumos atimama T20 laukelyje įrašyta suma;</text:p>
      <text:p text:style-name="P3095">12.7.<text:s/><text:span text:style-name="T3096">T22 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3097">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3098">T22 laukelyje</text:span><text:s/>nurodoma bendra nuo šio priedo III skyriuje nurodyto turto pardavimo ar kitokio perleidimo nuosavybėn pajamų<text:s/>išskaičiuota ir paties gyventojo sumokėta mokesčio suma, iš jos<text:s/><text:span text:style-name="T3099">atėmus</text:span><text:s/>mokesčio administratoriaus grąžintą (įskaitytą mokestinei nepriemokai padengti) mokesčio sumą.</text:p>
      <text:p text:style-name="P3100">Kito asmens savo lėšomis sumokėta mokesčio suma, taip pat užsienio valstybėje išskaičiuota<text:s/>(sumokėta) mokesčio suma T22 laukelyje nenurodoma;</text:p>
      <text:p text:style-name="P3101">12.8.<text:s/><text:span text:style-name="T3102">T23 laukelyje</text:span><text:s/>turi būti įrašoma kito asmens savo lėšomis sumokėta mokesčio suma (Lt). Šis laukelis užpildomas tuo atveju, jei kitas asmuo mokestį nuo FR0462T priedo III skyriuje nurodyto turto pardavimo ar kitokio perleidimo nuosavybėn pajamų sumokėjo savo lėšomis.</text:p>
      <text:p text:style-name="P3103">13.<text:s/><text:span text:style-name="T3104">FR462T priedo IV skyrius „Pajamos, gautos iš užsienio valstybės ar zonos, kuri įtraukta į Tikslinių teritorijų sąrašą, už parduotą ar kitaip perleistą nuosavybėn kitą turtą (pajamų rūšies kodas 13)“</text:span><text:s/>užpildomas, kai nuolatinis Lietuvos gyventojas per<text:s/>mokestinį laikotarpį gavo pajamų už parduotą ar kitaip perleistą nuosavybėn ne individualios veiklos kitokį, nenurodytą šio priedo III skyriuje, turtą iš užsienio valstybės ar zonos, kuri įtraukta į Tikslinių teritorijų (toliau – TT) sąrašą, t. y. kai gautos neregistruojamo turto pardavimo pajamos už FR0462T priedo III skyriuje rodomą analogišką turtą iš užsienio valstybės ar zonos, įtrauktos į TT sąrašą. TT sąrašas pateiktas 8 priede.</text:p>
      <text:p text:style-name="P3105">13.1.<text:s/><text:span text:style-name="T3106">T24 laukelyje</text:span><text:s/>turi būti įrašoma bendra pajamų suma (Lt, ct), gauta už FR0462T priedo IV skyriuje nurodyto turto pardavimą ar kitokį perleidimą nuosavybėn;</text:p>
      <text:p text:style-name="P3107">13.2.<text:s/><text:span text:style-name="T3108">T25 laukelyje</text:span><text:s/>turi būti įrašoma FR0462T priedo IV skyriuje nurodyto turto įsigijimo kaina ir kitų su jo pardavimu ar kitokiu perleidimu nuosavybėn susijusių faktiškai patirtų, GPMĮ 19 straipsnyje nurodytų, išlaidų bendra suma (Lt, ct);</text:p>
      <text:p text:style-name="P3109">13.3.<text:s/><text:span text:style-name="T3110">T26 laukelyje</text:span><text:s/>turi būti 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 T26 laukelyje turi būti įrašomas nulis;</text:p>
      <text:p text:style-name="P3111">13.4. Apskaičiuojant FR0462T priedo IV skyriuje nurodyto turto pardavimo ar kitokio perleidimo nuosavybėn apmokestinamąsias pajamas 24 NPD neapmokestinamasis dydis neatimamas, nes apmokestinant pajamas, gautas iš užsienio valstybės ar zonos, kuri įtraukta į TT sąrašą, lengvata netaikoma;</text:p>
      <text:p text:style-name="P3112">13.5.<text:s/><text:span text:style-name="T3113">T27 laukelyje</text:span><text:s/>turi būti įrašoma bendra iš FR0462T priedo IV skyriuje nurodyto turto pardavimo ar kitokio perleidimo nuosavybėn apmokestinamųjų pajamų, nurodytų T26 laukelyje, išskaičiuota arba paties gyventojo iki deklaracijos pateikimo dienos sumokėta mokesčio suma (Lt).</text:p>
      <text:p text:style-name="P3114">14. Metodinių nurodymų 21 priede pateikiama lentelė, kurioje gyventojas gali pagal visus daikto, nenurodyto FR0462T priedo III skyriuje, pardavimo atvejus apskaičiuoti bendrą gautų iš užsienio valstybės ar zonos, įtrauktos į TT sąrašą pardavimo ar kitokio perleidimo nuosavybėn pajamų sumą, jų įsigijimo kainų sumą, apmokestinamųjų pajamų sumą.<text:s/><text:span text:style-name="T3115">Ši lentelė prie Deklaracijos nepridedama.</text:span></text:p>
      <text:p text:style-name="P3116">Apskaičiuojant apmokestinamąsias pajamas, iš gautų turto pardavimo pajamų gali būti atimama tik tokių<text:s/>daiktų įsigijimo kaina, kurią gyventojas gali pagrįsti atitinkamais dokumentais, pavyzdžiui:</text:p>
      <text:p text:style-name="P3117">- paveldėjimo teisės liudijimu, dovanojimo sutartimi;</text:p>
      <text:p text:style-name="P3118">- pirkimo-pardavimo sandorį patvirtinančiu dokumentu;</text:p>
      <text:p text:style-name="P3119">neregistruojamo turto įsigijimo kainą patvirtinančiais<text:s/>dokumentais gali būti kasos aparato kvitai, sąskaitos ir pan., iš kurių būtų galima nustatyti turto įsigijimo datą ir kainą. Turto įsigijimo kaina gali būti pagrindžiama:</text:p>
      <text:p text:style-name="P3120">- galiojančių sandorių dokumentais;</text:p>
      <text:p text:style-name="P3121">- užsienio vienetų ir gyventojų surašytais dokumentais, jei iš šių dokumentų galima nustatyti ūkinės operacijos turinį.</text:p>
      <text:p text:style-name="P3122">Minėtos lentelės pastabų stulpelyje gyventojas gali pasižymėti, nuo kurių pajamų mokestis buvo išskaičiuotas arba jo paties iki deklaracijos pateikimo dienos sumokėtas, įskaitant kito<text:s/>asmens lėšomis sumokėtas sumas. Lentelės suminiai duomenys turi būti perkeliami į FR0462T priedo IV skyriaus atitinkamus laukelius.</text:p>
      <text:p text:style-name="P3123">15. FR0462T priedo<text:s/><text:span text:style-name="T3124">T28 laukelyje</text:span><text:s/>turi būti 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3125">16. FR0462T priedo<text:s/><text:span text:style-name="T3126">T29 laukelyje</text:span><text:s/>turi būti įrašoma nuo per mokestinį laikotarpį parduoto ar kitaip perleisto nuosavybėn turto, kurio pardavimo pajamos nurodytos FR0462T priedo atitinkamo lapo I–IV skyriuose, mokestį išskaičiuojančio asmens išskaičiuota ir paties gyventojo iki deklaracijos pateikimo dienos sumokėta bendra pajamų mokesčio suma (Lt), kuri turi būti lygi FR0462T priedo T10, T15, T22 ir T27 laukelių sumai.</text:p>
      <text:p text:style-name="P3127">17. FR0462T priedo<text:s/><text:span text:style-name="T3128">T30 laukelyje</text:span><text:s/>turi būti įrašoma bendra kito asmens lėšomis už nuolatinio Lietuvos gyventojo parduotą ar kitaip perleistą nuosavybėn turtą, nurodytą FR0462T priedo atitinkamo lapo I–IV skyriuose, sumokėta mokesčio suma. Įrašoma pajamų mokesčio suma, kuri sumokėta kito asmens lėšomis už IV skyriuje nurodytą turtą, apskaičiuojama, kaip nurodyta šio priedo 12.8 punkte.</text:p>
      <text:p text:style-name="P3129">18. FR462T priedo<text:s/><text:span text:style-name="T3130">T31 laukelyje</text:span><text:s/>turi būti įrašoma bendra išskaičiuota (sumokėta) mokesčio suma (Lt). Įrašytina suma apskaičiuojama sudėjus T29 ir T30 laukelių sumas.</text:p>
      <text:p text:style-name="P3131"/>
      <text:p text:style-name="P3132"><text:span text:style-name="T3133">FR0462T priedo užpildyta forma – metodinių nurodymų</text:span><text:span text:style-name="T3134"><text:s/>29 priede.</text:span></text:p>
      <text:p text:style-name="P3135">______________</text:p>
      <text:p text:style-name="P3136"/>
      <text:p text:style-name="P3137">Metinės pajamų mokesčio deklaracijos<text:s/></text:p>
      <text:p text:style-name="P3138">FR0462S15 metodinių nurodymų<text:s/>16<text:s/>priedas</text:p>
      <text:p text:style-name="P3139"/>
      <text:p text:style-name="P3140"><text:span text:style-name="T3141">TURTO SĄVOKA</text:span></text:p>
      <text:p text:style-name="P3142"/>
      <text:p text:style-name="P3143"><text:span text:style-name="T3144">1</text:span><text:span text:style-name="T3145">. Turtas – kilnojamieji ir nekilnojamieji daiktai.</text:span></text:p>
      <text:p text:style-name="P3146">1.1.<text:s/><text:span text:style-name="T3147">Kilnojamieji</text:span><text:s/>pagal prigimtį daiktai yra tokie daiktai, kurie iš vienos vietos į kitą gali būti perkelti nepakeitus jų paskirties ir iš esmės nesumažinus jų vertės (pvz., automobiliai, vandens transporto priemonės, ginklai ir pan.). Nekilnojamųjų ir kilnojamųjų daiktų<text:s/>apibrėžimai yra Lietuvos Respublikos<text:s/><text:span text:style-name="T3148">civilinio kodekso</text:span><text:s/>III dalyje (1.98 straipsnis).</text:p>
      <text:p text:style-name="P3149">1.2.<text:s/><text:span text:style-name="T3150">Nekilnojamaisiais</text:span><text:s/><text:span text:style-name="T3151">daiktais</text:span><text:s/>laikomi daiktai, kurie yra nekilnojami pagal prigimtį ir 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3152">2.<text:s/><text:span text:style-name="T3153">Vertybiniai popieriai</text:span>.<text:s/><text:span text:style-name="T3154">Civilinio kodekso</text:span><text:s/>1.101 straipsnyje nurodyta, kad vertybinis popierius, – tai dokumentas, patvirtinantis jį išleidusio asmens (emitento) įsipareigojimus šio<text:s/>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3155">2.1.<text:s/><text:span text:style-name="T3156">Akcija<text:s/></text:span>– tai vertybinis popierius, patvirtinantis jos turėtojo (akcininko) teisę dalyvauti valdant įmonę, jeigu įstatymai nenustato ko kita, teisę<text:s/>gauti akcinės įmonės pelno dalį dividendais ir teisę į dalį įmonės turto, likusio po jos likvidavimo, ir kitas įstatymų nustatytas teises.</text:p>
      <text:p text:style-name="P3157">2.2.<text:s/><text:span text:style-name="T3158">Obligacija</text:span><text:s/>– tai vertybinis popierius, patvirtinantis jos turėtojo teisę gauti iš obligaciją išleidusio asmens joje nustatytais terminais nominalią obligacijos vertę, metines palūkanas ar kitokį ekvivalentą arba kitas turtines teises.</text:p>
      <text:p text:style-name="P3159">2.3.<text:s/><text:span text:style-name="T3160">Čekis</text:span>, kaip vertybinis popierius, – tai čekio davėjo surašytas tam tikros formos pavedimas bankui be išlygų išmokėti jame įrašytą pinigų sumą čekio turėtojui.</text:p>
      <text:p text:style-name="P3161">2.4.<text:s/><text:span text:style-name="T3162">Vekselis</text:span>, kaip vertybinis popierius, – tai dokumentas, kuriuo jį išrašantis asmuo be išlygų įsipareigoja tiesiogiai ar netiesiogiai sumokėti tam tikrą pinigų sumą vekselyje nurodytam asmeniui arba kuriuo tai<text:s/>padaryti pavedama kitam asmeniui.</text:p>
      <text:p text:style-name="P3163">2.5.<text:s/><text:span text:style-name="T3164">Pajai, dalys</text:span><text:s/>– tai pagal savo esmę prie vertybinių popierių priskiriama pajininkui žemės ūkio bendrovėje priklausanti turto, pelno dalis. Dalis ūkinėje bendrijoje, pajus (įmokos) – tai pajininkui (dalininkui) priklausanti gyvenamojo namo statybos bendrijoje turto, įmokų dalis.</text:p>
      <text:p text:style-name="P3165">3.<text:s/><text:span text:style-name="T3166">Kitas nematerialusis turtas</text:span>. 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3167">______________</text:p>
      <text:p text:style-name="P3168"/>
      <text:p text:style-name="P3169">Metinės pajamų mokesčio deklaracijos<text:s/></text:p>
      <text:p text:style-name="P3170">FR0462S15 metodinių nurodymų<text:s/>17<text:s/>priedas</text:p>
      <text:p text:style-name="P3171"/>
      <text:p text:style-name="P3172"><text:span text:style-name="T3173">NEKILNOJAMOJO DAIKTO IR/AR TEISIŠKAI ĮREGISTRUOTO (REGISTRUOTINO) KILNOJAMOJO DAIKTO, VERTYBINIŲ POPIERIŲ ĮSIGIJIMO KAINŲ APSKAIČIAVIMO PAVYZDŽIAI</text:span></text:p>
      <text:p text:style-name="P3174"/>
      <text:p text:style-name="P3175"><text:span text:style-name="T3176">I</text:span><text:span text:style-name="T3177">.<text:s/></text:span><text:span text:style-name="T3178">Nekilnojamojo daikto ir/ar teisiškai įregistruoto (registruotino) kilnojamojo daikto</text:span></text:p>
      <text:p text:style-name="P3179"/>
      <text:p text:style-name="P3180">1. Pirkimo<text:s/>būdu įsigyto nekilnojamojo daikto ir/ar teisiškai įregistruoto (registruotino) kilnojamojo daikto įsigijimo kainos apskaičiavimas</text:p>
      <text:p text:style-name="P3181"/>
      <text:p text:style-name="P3182">1.1. Gyventojas 2002 metais įsigijo automobilį, kurį 2003 metais pardavė UAB „XYZ“. Kadangi po 2003-01-01 turto pardavimo pajamos apskaičiuojamos kaip pardavimo ir įsigijimo kainų skirtumas, todėl pagal turto įsigijimo dokumentus nustatoma, kad:</text:p>
      <text:p text:style-name="P3183">automobilio įsigijimo kaina – 12000 Lt;</text:p>
      <text:p text:style-name="P3184">komisinio atlyginimo automobilių komiso aikštelei sumokėta – 1800 Lt,</text:p>
      <text:p text:style-name="P3185">vadinasi, šio<text:s/>automobilio įsigijimo kaina – 13800 Lt (12000+1800).</text:p>
      <text:p text:style-name="P3186">Turto pardavimo kaina – 15000 Lt. Kitų išlaidų, susijusių su turto pardavimu, gyventojas nepatyrė. Turto pardavimo pajamos sudaro 1200 Lt (15000-13800). Jos apmokestinamos taikant 15 proc. pajamų mokesčio tarifą, pajamų mokestis sudaro 180 Lt (1200x15/ 100).</text:p>
      <text:p text:style-name="P3187"/>
      <text:p text:style-name="P3188">1.2. Gyventojas 2003 metai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p>
      <text:p text:style-name="P3189">1.3. Gyventojas 2003 m. sausio mėnesį už 20000 Lt nusipirko automobilį. 2003 m. lapkričio mėnesį šį automobilį pardavė už 18000 Lt. Kadangi automobilio pardavimo pajamų suma mažesnė nei įsigijimo, tai skirtumas tarp šių sumų 0. Pajamų mokesčio suma 0.</text:p>
      <text:p text:style-name="P3190"/>
      <text:p text:style-name="P3191"><text:span text:style-name="T3192">2</text:span><text:span text:style-name="T3193">. Paties pasigaminto (pasistatyto) nekilnojamojo daikto ir/ar teisiškai įregistruoto (registruotino) kilnojamojo daikto įsigijimo ka</text:span><text:span text:style-name="T3194">inos apskaičiavimas</text:span></text:p>
      <text:p text:style-name="P3195"/>
      <text:p text:style-name="P3196">2.1. Tarkime, kad gyventojas parduoda paties pasistatytą sodo namelį. Pagal turimus dokumentus apskaičiuojama, kad turto pagaminimo (namelio pastatymo) išlaidos yra tokios:</text:p>
      <text:p text:style-name="P3197">medžiagos, žaliavos – 11475 Lt;</text:p>
      <text:p text:style-name="P3198">statybos bendrovei X sumokėta už darbus – 12555 Lt;</text:p>
      <text:p text:style-name="P3199">turto registro įmonei sumokėtas mokestis – 1200 Lt.</text:p>
      <text:p text:style-name="P3200">Paties gyventojo pasigaminto (pasistatyto) sodo namelio įsigijimo kaina sudaro 25230 Lt (11475+12555+1200).</text:p>
      <text:p text:style-name="P3201"/>
      <text:p text:style-name="P3202">2.2.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p>
      <text:p text:style-name="P3203"/>
      <text:p text:style-name="P3204">2.3. Gyventojas 2002 m. gruodžio mėnesį už 2500 Lt įsigijo sunkvežimį, kurio kabiną, variklį ir pravažumą didinančią pavarų dėžę bei tiltą pakeitė ir dėl to patyrė 5000 Lt išlaidų.</text:p>
      <text:p text:style-name="P3205">2003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eksploatacinės savybės, nelaikoma turto rekonstrukcija. Todėl šiame pavyzdyje nurodytu atveju sunkvežimio įsigijimo kaina yra tik 2500 Lt.</text:p>
      <text:p text:style-name="P3206">Tais atvejais, kai gyventojas pats pagamina transporto priemonę, tai tokios transporto priemonės įsigijimo kaina yra tos transporto priemonės gamybos išlaidų suma.</text:p>
      <text:p text:style-name="P3207"/>
      <text:p text:style-name="P3208"><text:span text:style-name="T3209">3</text:span><text:span text:style-name="T3210">. Įgyto paveldėjimo būdu nekilnojamojo daikto ir/ar teisiškai įregistruoto (registruotino) kilnojamojo daikto įsigijimo kainos apskaičiavimas</text:span></text:p>
      <text:p text:style-name="P3211"/>
      <text:p text:style-name="P3212">3.1. Gyventojas iš savo pusbrolio 2002 m. paveldėjo žemės sklypą, kurio vidutinė rinkos kaina, apskaičiuota pagal prašymo įvertinti turtą pateikimo metu galiojusį Komisijos 2002 m. balandžio 22 d.<text:s/><text:span text:style-name="T3213">nutarimą Nr. 4</text:span><text:s/>„Dėl privalomo registruoti nekilnojamojo ir kilnojamojo turto vidutinių rinkos kainų nustatymo 2002 m. gegužės 1 d.“ (Žin., 2002, Nr.<text:s/><text:a xlink:href="https://www.e-tar.lt/portal/lt/legalAct/TAR.B890EE936F5E" office:target-frame-name="_blank" xlink:show="new"><text:span text:style-name="T3214">44-1694</text:span></text:a>) yra 25000 Lt, o pastatų – 35000 Lt. Paveldėto turto vertė yra 60000 Lt (25 000 + 35 000). Tarkime, gyventojas 2003-03-15 parduoda paveldėjimo būdu<text:s/>įsigytą žemės sklypą ir pastatą. Žemės sklypo 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p>
      <text:p text:style-name="P3215">3.2. Gyventojas 2003-03-06 paveldėjo pusbrolio butą, kurio vidutinė rinkos kaina apskaičiuota pagal prašymo įvertinti turtą pateikimo metu galiojusį Komisijos 2003 m. sausio 24 d.<text:s/><text:span text:style-name="T3216">nutarimą Nr. 1</text:span><text:s/>„Dėl privalomo registruoti nekilnojamojo ir kilnojamojo turto vidutinių rinkos kainų nustatymo 2003 m. vasario 1 d.“ (Žin., 2003, Nr.<text:s/><text:a xlink:href="https://www.e-tar.lt/portal/lt/legalAct/TAR.37148DEED2A3" office:target-frame-name="_blank" xlink:show="new"><text:span text:style-name="T3217">11-436</text:span></text:a>) paveldėto turto vertė yra 60000 Lt. Tarkime, gyventojas 2003-09-15 parduoda paveldėjimo būdu įgytą butą. Šio turto pardavimo kaina 60000 Lt, įsigijimo kaina 60000 Lt, skirtumas tarp pardavimo ir įsigijimo kainų yra 0, pajamų mokesčio suma 0.</text:p>
      <text:p text:style-name="P3218"/>
      <text:p text:style-name="P3219"><text:span text:style-name="T3220">4</text:span><text:span text:style-name="T3221">. Gauto dovanojimo būdu (įskaitant laimėtą loterijoje, konkurse, žaidime ir pan.) nekilnojamojo daikto ir/ar teisiškai įregistruoto (registruotino) kilnojamojo daikto įsigijimo kainos apskaičiavimas</text:span></text:p>
      <text:p text:style-name="P3222"/>
      <text:p text:style-name="P3223">4.1. Gyventojas prekybos centro paskelbtoje kalėdinėje akcijoje konkurso būdu 2002-12-25 laimėjo 56000 Lt vertės prizą (butą). Gautas laimėjimas pagal Fizinių asmenų pajamų mokesčio laikinąjį įstatymą (toliau – FAPMLĮ, Žin., 1990, Nr.<text:s/><text:a xlink:href="https://www.e-tar.lt/portal/lt/legalAct/TAR.D72EC8D26124" office:target-frame-name="_blank" xlink:show="new"><text:span text:style-name="T3224">31-742</text:span></text:a>), galiojusį iki 2002-12-31 fizinių asmenų pajamų mokesčiu nebuvo apmokestinamas (<text:span text:style-name="T3225">FAPMLĮ</text:span><text:s/>35 str. 11 punktas). Apdovanotasis laimėtą butą 2003 m. kovo mėnesį parduoda. Šio buto įsigijimo kaina yra faktinė laimėto buto kaina, t. y. 56000 Lt. Butas parduodamas už 50000 Lt. Pajamų mokesčio suma lygi 0.</text:p>
      <text:p text:style-name="P3226"/>
      <text:p text:style-name="P3227">4.2. Gyventojas 2003-03-06 pagal dovanojimo sutartį iš motinos gavo butą, kurio tikroji rinkos kaina – 120000 Lt. Šio buto įsigijimo kaina laikoma 120000 Lt. Tarkime, kad<text:s/>kitą mėnesį gyventojas šį butą parduoda kitam gyventojui už 100000 Lt. Tokiu atveju pajamų mokesčio suma lygi 0, nes butas parduotas už mažesnę negu įsigijimo kainą.</text:p>
      <text:p text:style-name="P3228"/>
      <text:p text:style-name="P3229">4.3. Nuolatinis Lietuvos gyventojas 2003-05-15 loterijoje (organizuotoje įmonės, mokančios mokestį nuo loterijų apyvartos) laimėjo automobilį, kurio tikroji rinkos Lt. Įsigijimo kaina šiuo atveju – 64000 Lt. Po 10 dienų automobilis parduodamas už 50000 Lt. Šiuo atveju pajamų mokesčio suma nuo gautų turto pardavimo pajamų lygi 0, nes automobilis parduotas už mažesnę negu įsigijimo kainą.</text:p>
      <text:p text:style-name="P3230"/>
      <text:p text:style-name="P3231"><text:span text:style-name="T3232">5</text:span><text:span text:style-name="T3233">. Turto, į kurį nuosavybės teisė buvo atkurta pagal Lietuvos Respublikos piliečių nuosavybės teisių į išlikusį nekilnojamąjį turtą atkūrimo įstatymą, nekilnojamojo daikto ir/ar teisiškai įregistruoto</text:span><text:span text:style-name="T3234"><text:s/>(registruotino) kilnojamojo daikto įsigijimo kainos apskaičiavimas</text:span></text:p>
      <text:p text:style-name="P3235"/>
      <text:p text:style-name="P3236">5.1. Gyventojui A, kuriam turto savininkas prieš mirtį testamentu paliko savo turtą, buvo atkurtos nuosavybės teisės į žemę. Šią žemę jis susigrąžina ir nepraėjus 3 metams nuo įsigijimo<text:s/>parduoda už 20 000 Lt. Šiuo atveju skirtumas tarp pardavimo ir įsigijimo kainų neskaičiuojamas, nes tokiu atveju nustatyta, kad įsigijimo kaina lygi pardavimo kainai (20 000 Lt). Pajamų mokesčio suma yra 0.</text:p>
      <text:p text:style-name="P3237"/>
      <text:p text:style-name="P3238">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3239"/>
      <text:p text:style-name="P3240">5.3. Nuosavybės teisės į žemę atkurtos mirusio asmens A vardu. Žemę paveldėjęs įpėdinis B gauna paveldėjimo teisės liudijimą ir, nuo šio fakto nepraėjus 3 metams, paveldėtą žemę parduoda. Tokiu atveju šio turto įsigijimo kaina prilyginama jo pardavimo ar kitokio perleidimo nuosavybėn kainai. Pajamų mokesčio suma yra 0.</text:p>
      <text:p text:style-name="P3241"/>
      <text:p text:style-name="P3242">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text:s/>žemės pardavimo apmokestinamosios pajamos yra 19980 Lt (20000-20), mokėtina pajamų mokesčio suma – 2997 Lt (19980x15/100).</text:p>
      <text:p text:style-name="P3243"/>
      <text:p text:style-name="P3244"><text:span text:style-name="T3245">6</text:span><text:span text:style-name="T3246">. Turto, kuris buvo parduotas iki 2003-01-01, o pajamos gaunamos dalimis po 2003-01-01, nekilnojamojo daikto ir/ar teisiškai<text:s/></text:span><text:span text:style-name="T3247">įregistruoto (registruotino) kilnojamojo daikto įsigijimo kainos apskaičiavimas</text:span></text:p>
      <text:p text:style-name="P3248"/>
      <text:p text:style-name="P3249">6.1. Tarkime, kad gyventojas 2002 metų gruodžio mėnesį už 120000 Lt pardavė UAB „X“ butą (butas įsigytas 2002-01-15, įsigijimo kaina 100 000 Lt), UAB „X“ 2002-12-15 išmokėjo<text:s/>80000 Lt, likusią sumą įsipareigojo išmokėti 2003-02-01. UAB „X“ nuo 2002-12-15 gyventojui išmokėtų 80000 Lt buto pardavimo pajamų mokesčio neišskaičiavo, nes pagal FAPMLĮ 35 str. 11 punkto nuostatas pajamos už vieną per kalendorinius metus parduotą butą<text:s/>pajamų mokesčiu neapmokestinamos.</text:p>
      <text:p text:style-name="P3250">Tačiau UAB „X“, 2003-02-01 išmokėdama likusią buto pardavimo ar kitokio perleidimo nuosavybėn pajamų dalį (40000 Lt), turi vadovautis GPMĮ nuostatomis ir nuo išmokamos sumos išskaičiuoti 15 proc. pajamų mokestį, nes butas<text:s/>buvo parduotas nepraėjus trejiems metams nuo jo įsigijimo. Pajamų mokesčio suma yra 6000 Lt (40000x15/100).</text:p>
      <text:p text:style-name="P3251">Gyventojas, gavęs pažymą iš UAB „X“, kad pajamų mokestis apskaičiuotas ir pervestas į biudžetą, gali kreiptis į mokesčių administratorių dėl pajamų<text:s/>mokesčio nuo pajamų, gautų už parduotą ar kitokiu būdu perleistą nuosavybėn turtą, perskaičiavimo, t. y. kad pajamų mokestis būtų apskaičiuojamas iš gautų buto pardavimo pajamų atėmus<text:s/><text:span text:style-name="T3252">GPMĮ</text:span><text:span text:style-name="T3253"><text:s/></text:span>19 straipsnyje nustatytas išlaidas.</text:p>
      <text:p text:style-name="P3254">Pajamų mokestis nuo gautų už<text:s/>buto pardavimą pajamų perskaičiuojamas tokia tvarka:</text:p>
      <text:p text:style-name="P3255">pardavimo kaina – 120000;</text:p>
      <text:p text:style-name="P3256">įsigijimo kaina – 100000;</text:p>
      <text:p text:style-name="P3257">su buto pardavimu susijusios sumokėtos rinkliavos ir mokesčiai – 120 Lt.</text:p>
      <text:p text:style-name="P3258">Kadangi pagal<text:s/><text:span text:style-name="T3259">GPMĮ</text:span><text:s/>nuostatas 15 proc. pajamų mokesčiu apmokestinama tik 2003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3260">Buto įsigijimo ir su buto pardavimu susijusių sumokėtų mokesčių bei rinkliavų suma, tenkanti 2003 metais išmokėtai buto pardavimo pajamų sumai, sudaro 33369,99 Lt [(100000+120)x33,33/ 100].</text:p>
      <text:p text:style-name="P3261">Apmokestinamųjų pajamų suma, apskaičiuota atėmus 2003 metais išmokamai sumai tenkančių buto įsigijimo išlaidų dalį, sudaro 6630,01 Lt (40000-33369,99). Pajamų mokestis nuo perskaičiuotų apmokestinamųjų buto pardavimo pajamų yra 994,50 Lt (6630,01x15/ 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3262"/>
      <text:p text:style-name="P3263">7. Tuo atveju, kai gyventojas<text:s/><text:span text:style-name="T3264">pastatą ar statinį pasistatė pats</text:span><text:s/>ir tai deklaravo<text:s/><text:span text:style-name="T3265">įstatymo</text:span><text:s/>„Dėl Lietuvos Respublikos gyventojų pajamų brangiam turtui įsigyti arba kitų įsigytų bei perleidžiamų lėšų deklaravimo“ (Žin., 1993, Nr.<text:s/><text:a xlink:href="https://www.e-tar.lt/portal/lt/legalAct/TAR.1273CA6042BD" office:target-frame-name="_blank" xlink:show="new"><text:span text:style-name="T3266">70-1304</text:span></text:a>) nustatyta tvarka, pastato ar statinio įsigijimo kaina laikoma vertė, nurodyta atitinkamoje deklaracijoje.</text:p>
      <text:p text:style-name="P3267"/>
      <text:p text:style-name="P3268"><text:span text:style-name="T3269">II</text:span><text:span text:style-name="T3270">.<text:s/></text:span><text:span text:style-name="T3271">Vertybinių popierių įsigijimo kainos apskaičiav</text:span><text:span text:style-name="T3272">imas, kai:</text:span></text:p>
      <text:p text:style-name="P3273"/>
      <text:p text:style-name="P3274"><text:span text:style-name="T3275">1</text:span><text:span text:style-name="T3276">. Vertybiniai popieriai įsigyti pirkimo būdu</text:span></text:p>
      <text:p text:style-name="P3277">1.1. Gyventojas 2003 metais antrinėje rinkoje už 50000 Lt pirko AB X akcijų, kurias po mėnesio pardavė už 75000 Lt. VP įsigijimo (pirkimo) kaina 50000 Lt, pardavimo – 75000 Lt, skirtumas tarp<text:s/>pardavimo ir įsigijimo kainų 25000 Lt.</text:p>
      <text:p text:style-name="P3278"><text:span text:style-name="T3279">2</text:span><text:span text:style-name="T3280">. Vertybiniai popieriai įgyti paveldėjimo būdu</text:span></text:p>
      <text:p text:style-name="P3281">Vertybinių popierių (toliau – VP) įsigijimo kaina laikoma ta vertė, kuria VP įvertinami 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3282">Iki 2003-01-01 paveldėtų VP įsigijimo kaina laikoma gyventojo<text:s/>prašymo dėl paveldimo ar dovanojimo mokesčio apskaičiavimo, mokesčių administratoriui pateikimo dieną buvusi VP vidutinė rinkos kaina arba VP nominali vertė.</text:p>
      <text:p text:style-name="P3283">Po 2003-01-01 paveldėtų VP įsigijimo kaina laikoma gyventojo prašymo mokesčių administratoriui pateikimo dieną buvusi VP vertė:</text:p>
      <text:p text:style-name="P3284">kotiruojamų VP biržoje VP – vidutinė rinkos kaina;</text:p>
      <text:p text:style-name="P3285">nekotiruojamų VP biržoje VP – nominali vertė.</text:p>
      <text:p text:style-name="P3286"><text:span text:style-name="T3287">3</text:span><text:span text:style-name="T3288">. VP gauti dovanojimo būdu</text:span></text:p>
      <text:p text:style-name="P3289">Iki 2003-01-01 dovanojimo būdu gautų VP įsigijimo kaina laikoma gyventojo prašymo dėl paveldimo ar dovanojimo mokesčio apskaičiavimo, mokesčių administratoriui pateikimo dieną buvusi VP vidutinė rinkos kaina arba VP nominali vertė.</text:p>
      <text:p text:style-name="P3290">Po 2003-01-01 dovanojimo būdu gautų VP įsigijimo kaina laikoma dovanos gavimo dieną nustatyta VP vertė pagal tikrąją rinkos kainą.</text:p>
      <text:p text:style-name="P3291"><text:span text:style-name="T3292">4</text:span><text:span text:style-name="T3293">. VP laikomi parduodamais vieneto likvidavimosi atveju</text:span></text:p>
      <text:p text:style-name="P3294">Akcijų (dalių, pajų) įsigijimo kaina yra lygi į vieneto kapitalą įneštų įnašų vertei įnešimo metu. Jeigu įnašai (akcijų apmokėjimas) buvo įnešti turtu (ne pinigais), tai, nustatant tokio<text:s/>įnašo vertę, atsižvelgiama į turto vertės padidėjimą dėl turto indeksavimo arba perkainojimo, jeigu tokį indeksavimą arba perkainojimą atlikti įpareigojo Lietuvos Respublikos teisės aktai.</text:p>
      <text:p text:style-name="P3295">1 pavyzdys:</text:p>
      <text:p text:style-name="P3296">2003 metais likviduojasi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is bendrovei, iš pajininkų gaunamo turto ar (ir) pinigų vertės atimama įnašų vertė, gautas skirtumas apmokestinamas taip pat, kaip VP pardavimo pajamos.</text:p>
      <text:p text:style-name="P3297">Tarkime, 1991 m. įnešto įnašo vertė turtu buvo 10000 rub.</text:p>
      <text:p text:style-name="P3298">1993 m. įvedus litus, įnašo dydis tapo 100<text:s/>Lt.</text:p>
      <text:p text:style-name="P3299">Pagal 1994-04-01 būklę indeksavus ilgalaikį turtą (Lietuvos Respublikos Vyriausybės 1994 m. kovo 28 d. nutarimas Nr. 206), turto vertė padidėjo 150 Lt.</text:p>
      <text:p text:style-name="P3300">Pagal 1995-12-31 būklę indeksavus ilgalaikį turtą (Lietuvos Respublikos Vyriausybės 1995 m. rugpjūčio 29 d. nutarimas Nr. 1160), turto vertė padidėjo 250 Lt.</text:p>
      <text:p text:style-name="P3301">Vadinasi, dėl turto indeksavimo arba perkainojimo padidėjusi pajinio įnašo turtu vertė yra 500 Lt (100+150+250).</text:p>
      <text:p text:style-name="P3302">2003 metais, likviduojantis žemės ūkio bendrovei X, pajininkui išmokama 500 Lt (pinigais ir/arba natūra). Šio gyventojo pajinio įnašo vertė (pajaus įsigijimo kaina) – 500 Lt. Skirtumas tarp įsigijimo ir pardavimo kainos – 0, pajamų mokesčio suma – 0.</text:p>
      <text:p text:style-name="P3303">2 pavyzdys:</text:p>
      <text:p text:style-name="P3304">Likviduojasi AB Y. Laikoma, kad šios bendrovės akcininkai gyventojas parduoda<text:s/>turimas akcijas. Akcijos buvo įsigytos už investicinius čekius, rublius, todėl šių akcijų įsigijimo kaina skaičiuojama buvusią jų vertę padalijus iš 100, jeigu akcijos buvo įsigytos nemokamai, tai šių akcijų įsigijimo kaina lygi 0. Jeigu likviduojamos AB Y<text:s/>akcininkas už akcijų pardavimą gauna pajamų daugiau, nei tų akcijų įsigijimo kaina, skirtumas apmokestinamas 15 proc. pajamų mokesčiu.</text:p>
      <text:p text:style-name="P3305">3 pavyzdys:</text:p>
      <text:p text:style-name="P3306">Jeigu vieneto likvidavimo atveju gyventojas parduoda akcijas, įsigytas antrinėje rinkoje, tai tokių akcijų<text:s/>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3307"><text:span text:style-name="T3308">5</text:span><text:span text:style-name="T3309">. Kai parduodamos ar kitaip perleidžiamos nuosavybėn akcijos (dalys, pajai), gautos mainais į įsigyjamojo vieneto akcijas (dalis, pajus)</text:span></text:p>
      <text:p text:style-name="P3310">GPMĮ 2 str. 14 dalies 7 ir 8 punktuose nurodytais atvejais, kai gyventojas parduoda arba kitaip perleidžia nuosavybėn akcijas (dalis, pajus), gautas mainais į įsigyjamojo vieneto akcijas (dalis, pajus), parduodamų arba kitaip perleidžiamų nuosavybėn akcijų (dalių, pajų) įsigijimo kaina yra lygi turėtų įsigyjamojo vieneto akcijų (dalių, pajų) įsigijimo kainai,<text:s/><text:span text:style-name="T3311">buvusiai prieš pat perduodant mainais šias akcijas (dalis, pajus).</text:span></text:p>
      <text:p text:style-name="P3312"><text:span text:style-name="T3313">Pavyzdys:</text:span></text:p>
      <text:p text:style-name="P3314">X vieneto reorganizavimo metu gyventojas turėjo 100 reorganizuojamojo vieneto akcijų, kurių kiekvienos vertė buvo<text:s/>5 Lt. Mainais už šias akcijas gyventojas gavo kito vieneto 100 akcijų, kurių kiekvienos vertė yra 8 Lt. Pardavimo atveju gyventojo mainais gautų akcijų įsigijimo vertė yra prilyginama 5 Lt už kiekvieną, t. y. akcijų kaina, buvusi prieš pat mainus.</text:p>
      <text:p text:style-name="P3315"><text:span text:style-name="T3316">6</text:span><text:span text:style-name="T3317">. Ta</text:span><text:span text:style-name="T3318">is atvejais, kai už nekilnojamąjį daiktą, į kurį nuosavybės teisė gyventojui atkurta pagal Lietuvos Respublikos piliečių nuosavybės teisių į išlikusį nekilnojamąjį turtą atkūrimo įstatymą, valstybė gyventojui atlygina vertybiniais popieriais, tai tokiu būd</text:span><text:span text:style-name="T3319">u gautų VP įsigijimo kaina lygi pardavimo kainai.</text:span></text:p>
      <text:p text:style-name="P3320">______________</text:p>
      <text:p text:style-name="P3321"/>
      <text:p text:style-name="P3322">Metinės pajamų mokesčio deklaracijos<text:s/></text:p>
      <text:p text:style-name="P3323">FR0462S15 metodinių nurodymų 18 priedas</text:p>
      <text:p text:style-name="P3324"/>
      <text:p text:style-name="P3325">LENTELĖ DEKLARACIJOS PRIEDO FR0462T FORMOS I SKYRIUI PILDYTI</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Eil. Nr.</text:p>
          </table:table-cell>
          <table:table-cell table:style-name="TableCell3340">
            <text:p text:style-name="P3341">Parduoto teisiškai registruojamo turto pavadinimas (pvz., automobilis, butas, namas)</text:p>
          </table:table-cell>
          <table:table-cell table:style-name="TableCell3342">
            <text:p text:style-name="P3343">Išmokas išmokėjusio asmens duomenys (pvz., įmonės pavadinimas, indentifikacinis Nr., gyventojo vardas, pavardė, asmens kodas ir pan., valstybė)</text:p>
          </table:table-cell>
          <table:table-cell table:style-name="TableCell3344">
            <text:p text:style-name="P3345">Turto pardavimo pajamų suma<text:s/></text:p>
            <text:p text:style-name="P3346">(Lt, ct)</text:p>
          </table:table-cell>
          <table:table-cell table:style-name="TableCell3347">
            <text:p text:style-name="P3348">Mokestį išskaičiuojančio asmens išskaičiuota arba paties gyventojo sumokėta pajamų mokesčio suma</text:p>
            <text:p text:style-name="P3349">(Lt)</text:p>
          </table:table-cell>
          <table:table-cell table:style-name="TableCell3350">
            <text:p text:style-name="P3351">Parduoto turto įsigijimo kaina pagal tai pagrindžiančius dokumentus (Lt, ct)</text:p>
          </table:table-cell>
          <table:table-cell table:style-name="TableCell3352">
            <text:p text:style-name="P3353">Apmokestinamosios turto</text:p>
            <text:p text:style-name="P3354">pardavimo</text:p>
            <text:p text:style-name="P3355">pajamos<text:s/></text:p>
            <text:p text:style-name="P3356">(Lt, ct)</text:p>
            <text:p text:style-name="P3357">(4 st.–6 st.)</text:p>
          </table:table-cell>
          <table:table-cell table:style-name="TableCell3358">
            <text:p text:style-name="P3359">Perskaičiuota pajamų mokesčio<text:s/>suma (Lt)</text:p>
            <text:p text:style-name="P3360"/>
            <text:p text:style-name="P3361">(7 x 15/100)</text:p>
          </table:table-cell>
          <table:table-cell table:style-name="TableCell3362">
            <text:p text:style-name="P3363">Mokesčių administratoriaus grąžinta (įskaityta) iki mokestinio laikotarpio pabaigos pajamų mokesčio suma</text:p>
            <text:p text:style-name="P3364">(Lt)</text:p>
          </table:table-cell>
        </table:table-row>
        <table:table-row table:style-name="TableRow3365">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cell table:style-name="TableCell3374">
            <text:p text:style-name="P3375">5</text:p>
          </table:table-cell>
          <table:table-cell table:style-name="TableCell3376">
            <text:p text:style-name="P3377">6</text:p>
          </table:table-cell>
          <table:table-cell table:style-name="TableCell3378">
            <text:p text:style-name="P3379">7</text:p>
          </table:table-cell>
          <table:table-cell table:style-name="TableCell3380">
            <text:p text:style-name="P3381">8</text:p>
          </table:table-cell>
          <table:table-cell table:style-name="TableCell3382">
            <text:p text:style-name="P3383">9</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IŠ VISO:</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Normal"/>
      <text:p text:style-name="P3517"><text:span text:style-name="T3518"></text:span><text:s/>4 stulpelio suma įrašoma į FR0462T priedo I skyriaus T6 laukelį; 7 stulpelio suma įrašoma į FR0462T priedo I skyriaus T7 laukelį;</text:p>
      <text:p text:style-name="P3519"><text:span text:style-name="T3520"></text:span><text:s/>5 stulpelio suma įrašoma į FR0462T priedo I skyriaus T8 laukelį; 9 stulpelio suma įrašoma į FR0462T priedo I skyriaus T9 laukelį;</text:p>
      <text:p text:style-name="P3521"><text:span text:style-name="T3522"></text:span><text:s/>5 stulpelio sumos ir 9 stulpelio sumos skirtumas įrašomas į FR0462T priedo I skyriaus T10 laukelį.</text:p>
      <text:p text:style-name="P3523">______________</text:p>
      <text:p text:style-name="P3524"/>
      <text:p text:style-name="P3525">Metinės pajamų mokesčio deklaracijos<text:s/></text:p>
      <text:p text:style-name="P3526">FR0462S15 metodinių nurodymų 19 priedas</text:p>
      <text:p text:style-name="P3527"/>
      <text:p text:style-name="P3528">LENTELĖ DEKLARACIJOS PRIEDO FR0462T FORMOS II<text:s/>SKYRIUI PILDYTI</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Eil. Nr.</text:p>
          </table:table-cell>
          <table:table-cell table:style-name="TableCell3541">
            <text:p text:style-name="P3542">Parduotų VP pavadinimas (pvz., AB X akcijos, žemės ūkio bendrovės Y pajai ir pan.)</text:p>
          </table:table-cell>
          <table:table-cell table:style-name="TableCell3543">
            <text:p text:style-name="P3544">Išmokas išmokėjusio asmens duomenys (pvz., įmonės pavadinimas, indentifikacinis Nr., gyventojo vardas, pavardė, asmens kodas ir pan., valstybė)</text:p>
          </table:table-cell>
          <table:table-cell table:style-name="TableCell3545">
            <text:p text:style-name="P3546">VP<text:s/>pardavimo pajamų suma (Lt, ct)</text:p>
          </table:table-cell>
          <table:table-cell table:style-name="TableCell3547">
            <text:p text:style-name="P3548">Parduotų VP įsigijimo kaina pagal tai pagrindžiančius dokumentus (Lt, ct)</text:p>
          </table:table-cell>
          <table:table-cell table:style-name="TableCell3549">
            <text:p text:style-name="P3550">Apmokestinamosios VP pardavimo pajamos (Lt, ct) (4 st.–5 st.)</text:p>
          </table:table-cell>
          <table:table-cell table:style-name="TableCell3551">
            <text:p text:style-name="P3552">Pastabos</text:p>
          </table: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cell table:style-name="TableCell3566">
            <text:p text:style-name="P3567">7</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IŠ VISO:</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Normal"/>
      <text:p text:style-name="P3718"><text:span text:style-name="T3719"></text:span><text:s/>4 stulpelio suma įrašoma į FR0462T priedo II skyriaus T12 laukelį;</text:p>
      <text:p text:style-name="P3720"><text:span text:style-name="T3721"></text:span><text:s/>5 stulpelio suma įrašoma į FR0462T priedo II skyriaus T13 laukelį;</text:p>
      <text:p text:style-name="P3722"><text:span text:style-name="T3723"></text:span><text:s/>6 stulpelio suma įrašoma į FR0462T priedo II skyriaus T14 laukelį.</text:p>
      <text:p text:style-name="P3724">______________</text:p>
      <text:p text:style-name="P3725">Metinės pajamų mokesčio deklaracijos<text:s/></text:p>
      <text:p text:style-name="P3726">FR0462S15 metodinių nurodymų 20 priedas</text:p>
      <text:p text:style-name="P3727"/>
      <text:p text:style-name="P3728">LENTELĖ DEKLARACIJOS PRIEDO FR0462T FORMOS III SKYRIUI PILDYTI</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Eil. Nr.</text:p>
          </table:table-cell>
          <table:table-cell table:style-name="TableCell3741">
            <text:p text:style-name="P3742">Kitas priedo FR0462T I ir II skyriuose nenurodytas turtas (pvz., kompiuteris, šaldytuvas, baldai,<text:s/>dviratis, paveikslas ir pan.), išskyrus turtą, kurio pardavimo pajamos gautos iš užsienio valstybės arba zonos, įtrauktos į Tikslinių teritorijų sąrašą</text:p>
          </table:table-cell>
          <table:table-cell table:style-name="TableCell3743">
            <text:p text:style-name="P3744">Išmokas išmokėjusio asmens duomenys (pvz., įmonės pavadinimas, indentifikacinis Nr., gyventojo vardas, pavardė, asmens kodas, valstybė ir pan.)</text:p>
          </table:table-cell>
          <table:table-cell table:style-name="TableCell3745">
            <text:p text:style-name="P3746">Turto pardavimo pajamų suma (Lt, ct)</text:p>
          </table:table-cell>
          <table:table-cell table:style-name="TableCell3747">
            <text:p text:style-name="P3748">Parduoto turto įsigijimo kaina pagal tai pagrindžiančius dokumentus (Lt, ct)</text:p>
          </table:table-cell>
          <table:table-cell table:style-name="TableCell3749">
            <text:p text:style-name="P3750">Turto pardavimo ir jo įsigijimo kainų skirtumas (Lt, ct) (4 st.–5 st.)</text:p>
          </table:table-cell>
          <table:table-cell table:style-name="TableCell3751">
            <text:p text:style-name="P3752">Pastabos</text:p>
          </table:table-cell>
        </table:table-row>
        <table:table-row table:style-name="TableRow3753">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cell table:style-name="TableCell3764">
            <text:p text:style-name="P3765">6</text:p>
          </table:table-cell>
          <table:table-cell table:style-name="TableCell3766">
            <text:p text:style-name="P3767">7</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IŠ VISO:</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Normal"/>
      <text:p text:style-name="P3918"><text:span text:style-name="T3919"></text:span><text:s/>4 stulpelio suma įrašoma į FR0462T priedo III skyriaus T17 laukelį;</text:p>
      <text:p text:style-name="P3920"><text:span text:style-name="T3921"></text:span><text:s/>5 stulpelio suma įrašoma į FR0462T priedo III skyriaus T18 laukelį;</text:p>
      <text:p text:style-name="P3922"><text:span text:style-name="T3923"></text:span><text:s/>6 stulpelio suma įrašoma į FR0462T priedo III skyriaus T19 laukelį.</text:p>
      <text:p text:style-name="P3924">______________</text:p>
      <text:p text:style-name="P3925">Metinės pajamų mokesčio deklaracijos<text:s/></text:p>
      <text:p text:style-name="P3926">FR0462S15 metodinių nurodymų 21 priedas</text:p>
      <text:p text:style-name="P3927"/>
      <text:p text:style-name="P3928">LENTELĖ DEKLARACIJOS PRIEDO FR0462T FORMOS IV SKYRIUI PILDYTI</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il. Nr.</text:p>
          </table:table-cell>
          <table:table-cell table:style-name="TableCell3941">
            <text:p text:style-name="P3942">Kitas priedo<text:s/>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3943">
            <text:p text:style-name="P3944">Išmokas išmokėjusio asmens duomenys (pvz., įmonės pavadinimas, indentifikacinis Nr., gyventojo vardas, pavardė, asmens kodas, TT valstybė ir pan.)</text:p>
          </table:table-cell>
          <table:table-cell table:style-name="TableCell3945">
            <text:p text:style-name="P3946">Turto pardavimo pajamų suma (Lt, ct)</text:p>
          </table:table-cell>
          <table:table-cell table:style-name="TableCell3947">
            <text:p text:style-name="P3948">Parduoto turto įsigijimo kaina pagal tai pagrindžiančius dokumentus (Lt, ct)</text:p>
          </table:table-cell>
          <table:table-cell table:style-name="TableCell3949">
            <text:p text:style-name="P3950">Turto pardavimo ir jo įsigijimo kainų skirtumas (Lt, ct) (4 st.–5 st.)</text:p>
          </table:table-cell>
          <table:table-cell table:style-name="TableCell3951">
            <text:p text:style-name="P3952">Pastabos</text:p>
          </table:table-cell>
        </table:table-row>
        <table:table-row table:style-name="TableRow3953">
          <table:table-cell table:style-name="TableCell3954">
            <text:p text:style-name="P3955">1</text:p>
          </table:table-cell>
          <table:table-cell table:style-name="TableCell3956">
            <text:p text:style-name="P3957">2</text:p>
          </table:table-cell>
          <table:table-cell table:style-name="TableCell3958">
            <text:p text:style-name="P3959">3</text:p>
          </table:table-cell>
          <table:table-cell table:style-name="TableCell3960">
            <text:p text:style-name="P3961">4</text:p>
          </table:table-cell>
          <table:table-cell table:style-name="TableCell3962">
            <text:p text:style-name="P3963">5</text:p>
          </table:table-cell>
          <table:table-cell table:style-name="TableCell3964">
            <text:p text:style-name="P3965">6</text:p>
          </table:table-cell>
          <table:table-cell table:style-name="TableCell3966">
            <text:p text:style-name="P3967">7</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IŠ VISO:</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Normal"/>
      <text:p text:style-name="P4118"><text:span text:style-name="T4119"></text:span><text:s/>4 stulpelio suma įrašoma į FR0462T priedo IV skyriaus T24 laukelį;</text:p>
      <text:p text:style-name="P4120"><text:span text:style-name="T4121"></text:span><text:s/>5 stulpelio suma įrašoma į FR0462T priedo IV skyriaus T25 laukelį;</text:p>
      <text:p text:style-name="P4122"><text:span text:style-name="T4123"></text:span><text:s/>6 stulpelio suma įrašoma į FR0462T priedo IV skyriaus T26 laukelį.</text:p>
      <text:p text:style-name="P4124">______________</text:p>
      <text:p text:style-name="P4125">Metinės pajamų mokesčio deklaracijos<text:s/></text:p>
      <text:p text:style-name="P4126">FR0462S15 metodinių nurodymų<text:s/>22<text:s/>priedas</text:p>
      <text:p text:style-name="P4127"/>
      <text:p text:style-name="P4128"><text:span text:style-name="T4129">FR0462L PRIEDO („GYV</text:span><text:span text:style-name="T4130">ENTOJO PATIRTŲ IŠLAIDŲ, MAŽINANČIŲ APMOKESTINAMĄSIAS PAJAMAS, APSKAIČIAVIMAS“) UŽPILDYMAS</text:span></text:p>
      <text:p text:style-name="P4131"/>
      <text:p text:style-name="P4132">1.<text:s/><text:span text:style-name="T4133">FR0462L<text:s/></text:span>priedas („Gyventojo patirtų išlaidų, mažinančių apmokestinamąsias pajamas, apskaičiavimas“; toliau – FR0462L priedas) yra skirtas nurodyti nuolatinio<text:s/>Lietuvos gyventojo per mokestinį laikotarpį patirtas išlaidas, kuriomis gali būti mažinamos gyventojo tą laikotarpį gautos apmokestinamosios pajamos.</text:p>
      <text:p text:style-name="P4134">2. FR0462L priedą turi<text:s/><text:span text:style-name="T4135">pildyti</text:span><text:s/>nuolatinis Lietuvos gyventojas, per mokestinį laikotarpį gavęs apmokestinamųjų pajamų ir<text:s/><text:span text:style-name="T4136">patyręs tokių</text:span><text:s/>išlaidų, t. y. sumokėjęs:</text:p>
      <text:p text:style-name="P4137">2.1. savo, sutuoktinio arba savo nepilnamečių vaikų (įvaikių) naudai gyvybės draudimo įmokas pagal gyvybės draudimo sutartis, kuriose numatyta, kad draudimo išmoka išmokama ne tik įvykus<text:s/>draudiminiam įvykiui, bet ir pasibaigus draudimo sutarties galiojimo terminui (žr. metodinių nurodymų 23 priedo „Klausimai ir atsakymai dėl išlaidų, mažinančių gyventojo apmokestinamąsias pajamas“ 1 punktą);</text:p>
      <text:p text:style-name="P4138">2.2. palūkanas už kreditą gyvenamajam būstui<text:s/>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 taip pat palūkanas finansų įmonei už gyvenamojo būsto finansinę nuomą (lizingą) (žr. metodinių nurodymų 23 priedo „Klausimai ir atsakymai dėl išlaidų, mažinančių gyventojo apmokestinamąsias pajamas“ 3 punktą);</text:p>
      <text:p text:style-name="P4139">2.3. sumas už studijas, kurias baigus įgyjamas aukštasis išsilavinimas ir (ar) suteikiama kvalifikacija, taip pat už doktorantūros ir meno aspirantūros studijas, jei už studijas sumokėta<text:s/>skolintomis lėšomis (tam tikslui paimta iš kredito įstaigos paskola), tai iš pajamų gali būti atimta per mokestinį laikotarpį grąžinta šios paskolos dalis. Aukštųjų mokyklų sąrašas pateiktas metodinių nurodymų 24 priede.</text:p>
      <text:p text:style-name="P4140">Tais atvejais, kai ne vyresnis kaip<text:s/>26 metų studijuojantis nuolatinis Lietuvos gyventojas nėra pajamų mokesčio mokėtojas arba neturi galimybių pasinaudoti teise iš pajamų atimti sumokėtas už studijas sumas, šias sumas laikantis šio punkto nuostatų gali iš savo pajamų atimti vienas iš tėvų (įtėvių) arba globėjų (žr. metodinių nurodymų 23 priedo „Klausimai ir atsakymai dėl išlaidų, mažinančių gyventojo apmokestinamąsias pajamas“ 4 punktą);</text:p>
      <text:p text:style-name="P4141">2.4. savo ir sutuoktinio naudai pensijų įmokas į Lietuvos Respublikoje sudarytus pensijų fondus (žr.<text:s/>metodinių nurodymų 23 priedo „Klausimai ir atsakymai dėl išlaidų, mažinančių gyventojo apmokestinamąsias pajamas“ 2 punktą).</text:p>
      <text:p text:style-name="P4142">3. FR0462L priedo<text:s/><text:span text:style-name="T4143">pildyti nereikia</text:span>, kai:</text:p>
      <text:p text:style-name="P4144">3.1. nuolatinis Lietuvos gyventojas gauna vien neapmokestinamąsias pajamas ir (ar)<text:s/>vien iš veiklos pagal verslo liudijimą pajamas;</text:p>
      <text:p text:style-name="P4145">3.2. nuolatinis Lietuvos gyventojas 2 punkte nurodytas išlaidų sumas yra sumokėjęs užsienio vienetui, esančiam užsienio valstybėje ar zonoje, kuri yra įtraukta į Tikslinių teritorijų sąrašą;</text:p>
      <text:p text:style-name="P4146">3.3.<text:s/>nuolatinis Lietuvos gyventojas, nurodytas GPMĮ 4 str. 3 dalyje, galutinai išvykstantis iš Lietuvos.</text:p>
      <text:p text:style-name="P4147">4. Kai pildomas daugiau kaip 1 deklaracijos FR0462L priedo lapas, eilutėje „Lapo numeris“ turi būti nurodomas prie deklaracijos priedo pridedamo kiekvieno lapo eilės numeris.</text:p>
      <text:p text:style-name="P4148">5. FR0462L priedo 1,<text:s/><text:span text:style-name="T4149">7–10 laukeliai</text:span><text:s/>užpildomi<text:s/><text:span text:style-name="T4150">metodinių nurodymų 19, 20–23 punktuose</text:span><text:s/>nustatyta tvarka.</text:p>
      <text:p text:style-name="P4151">6. FR0462L priedo<text:s/><text:span text:style-name="T4152">L1 laukelyje</text:span><text:s/>iš šio priedo lapo apačioje pateikto išlaidų rūšių sąrašo turi būti įrašomas atitinkamas<text:s/>išlaidų rūšiai žymėti skirtas kodas.</text:p>
      <text:p text:style-name="P4153">Pavyzdys</text:p>
      <table:table table:style-name="Table4154">
        <table:table-columns>
          <table:table-column table:style-name="TableColumn4155"/>
        </table:table-columns>
        <table:table-row table:style-name="TableRow4156">
          <table:table-cell table:style-name="TableCell4157">
            <text:p text:style-name="P4158"><text:span text:style-name="T4159">Tarkime, kad nuolatinis Lietuvos gyventojas draudimo įmonei per mokestinį laikotarpį sumokėjo savo gyvybės draudimo įmokas. FR0462L priedo<text:s/></text:span><text:span text:style-name="T4160">L1 laukelyje</text:span><text:span text:style-name="T4161"><text:s/>jis turi įrašyti išlaidų rūšies kodą – 1.</text:span></text:p>
          </table:table-cell>
        </table:table-row>
      </table:table>
      <text:p text:style-name="Normal"/>
      <text:p text:style-name="P4162">7. FR0462L<text:s/>priedo atskirose eilutėse turi būti nurodomos:</text:p>
      <text:p text:style-name="P4163">7.1. skirtingų rūšių išlaidos (tai yra: gyvybės draudimo įmokos, pensijų įmokos, palūkanos už paimtą kreditą gyvenamajam būstui statyti arba įsigyti, mokestis už studijas aukštojoje mokykloje);</text:p>
      <text:p text:style-name="P4164">7.2. tos<text:s/>pačios rūšies išlaidų sumos, sumokėtos skirtingų asmenų naudai (gyvybės draudimo, pensijų įmokų atveju) ar už skirtingus asmenis (kredito palūkanų, įmokų už studijas atveju);</text:p>
      <text:p text:style-name="P4165">7.3. tos pačios rūšies išlaidų sumos, sumokėtos skirtingoms įstaigoms (įmonėms).</text:p>
      <text:p text:style-name="P4166">8. FR0462L priedo<text:s/><text:span text:style-name="T4167">L2 laukelyje</text:span><text:s/>turi būti nurodoma per mokestinį laikotarpį, kurio deklaracija teikiama, L1 laukelyje nurodytos rūšies išlaidų suma (Lt, ct), sumokėta bankui, kredito įstaigai, draudimo įmonei, Lietuvos Respublikoje sudaryto pensijų fondo valdymo įmonei ar aukštajai mokyklai.</text:p>
      <text:p text:style-name="P4168">Pavyzdys</text:p>
      <table:table table:style-name="Table4169">
        <table:table-columns>
          <table:table-column table:style-name="TableColumn4170"/>
        </table:table-columns>
        <table:table-row table:style-name="TableRow4171">
          <table:table-cell table:style-name="TableCell4172">
            <text:p text:style-name="P4173"><text:span text:style-name="T4174">1. Tarkime, kad nuolatinis Lietuvos gyventojas sudarė gyvybės draudimo sutartį, pagal kurią naudos gavėja yra jo žmona. Įmokas moka dalimis jis pats ir žmona. Per mokestinį laikotarpį vyras sumokėjo 1</text:span><text:span text:style-name="T4175">500 Lt gyvybės draudimo įmokų, o žmona sumokėjo 500 Lt šių įmokų. Šiuo atveju iš apmokestinamųjų pajamų kiekvienas sutuoktinis galės atimti savo per metus faktiškai sumokėtų įmokų dalį. FR0462L priedo<text:s/></text:span><text:span text:style-name="T4176">L2 laukelyje</text:span><text:span text:style-name="T4177"><text:s/>vyras turi įrašyti 1500 Lt, o žmona savo F</text:span><text:span text:style-name="T4178">R0462L priedo<text:s/></text:span><text:span text:style-name="T4179">L2 laukelyje</text:span><text:span text:style-name="T4180"><text:s/>– 500 Lt.<text:s/></text:span></text:p>
            <text:p text:style-name="P4181"><text:span text:style-name="T4182">2. Tarkime, kad nuolatinis Lietuvos gyventojas sudarė gyvybės draudimo sutartį, kurioje numatyta, kad pasibaigus šios sutarties galiojimo terminui jam priklauso 40 proc. išmoka, o 60 proc. išmokos priklauso jo pilnameč</text:span><text:span text:style-name="T4183">iam sūnui. Per mokestinį laikotarpį gyventojas sumokėjo 1000 Lt gyvybės draudimo įmokų. Iš nuolatinio Lietuvos gyventojo apmokestinamųjų pajamų atimti galima tik jo paties, jo sutuoktinio arba nepilnamečio vaiko (įvaikio) naudai sumokėtas gyvybės draudimo<text:s/></text:span><text:span text:style-name="T4184">įmokas. Todėl šiuo atveju gyventojas gali atimti iš savo apmokestinamųjų pajamų tik sumą, sumokėtą už save patį, bet ne už pilnametį sūnų. FR0462L priedo<text:s/></text:span><text:span text:style-name="T4185">L2 laukelyje</text:span><text:span text:style-name="T4186"><text:s/>jis turi įrašyti 400 Lt (1000 x 40 proc.).<text:s/></text:span></text:p>
            <text:p text:style-name="P4187"><text:span text:style-name="T4188">3. Tarkime, kad kreditas gyvenamajam būstui į</text:span><text:span text:style-name="T4189">sigyti paimamas vieno sutuoktinio, pvz., žmonos vardu. Faktiškai kredito įstaigai palūkanas moka kitas sutuoktinis (vyras). Per mokestinį laikotarpį vyras sumokėjo 3000 Lt. Vyras iš savo metinių apmokestinamųjų pajamų gali atimti 2000 Lt sumokėtos kredito<text:s/></text:span><text:span text:style-name="T4190">įstaigai palūkanų sumos, nes jam neužtenka apmokestinamųjų pajamų, t. y. jo maksimaliai leidžiama atimti patirtų išlaidų suma yra 2000 Lt. Šiuo atveju likusią 1000 Lt sumokėtų palūkanų sumą iš savo apmokestinamųjų pajamų gali atimti žmona, nes jos maksimal</text:span><text:span text:style-name="T4191">iai leidžiama atimti patirtų išlaidų suma yra 5000 Lt. Vyras savo FR0462L priedo<text:s/></text:span><text:span text:style-name="T4192">L2 laukelyje</text:span><text:span text:style-name="T4193"><text:s/>turi įrašyti 2000 Lt, o žmona savo FR0462L priedo<text:s/></text:span><text:span text:style-name="T4194">L2 laukelyje</text:span><text:span text:style-name="T4195"><text:s/>– 1000 Lt. Vadinasi, patys sutuoktiniai turi nutarti, kokio dydžio sumokėtų palūkanų sumą kiekviena</text:span><text:span text:style-name="T4196">s atims iš savo apmokestinamųjų pajamų ir šias sumas kiekvienas įrašys savo FR0462L priedo<text:s/></text:span><text:span text:style-name="T4197">L2 laukelyje</text:span><text:span text:style-name="T4198">.<text:s/></text:span></text:p>
            <text:p text:style-name="P4199"><text:span text:style-name="T4200">4. Tarkime, kad nuolatinis Lietuvos gyventojas (ne vyresnis kaip 26 metų) per 2003 mokestinius metus už savo studijas aukštojoje mokykloje sumokėjo 40</text:span><text:span text:style-name="T4201">00 Lt. Jis iš savo metinių apmokestinamųjų pajamų gali atimti 1000 Lt už studijas sumokėtos sumos, nes jo maksimaliai leidžiama atimti patirtų išlaidų suma yra 1000 Lt. Kadangi studijuojantysis yra ne vyresnis kaip 26 metų, tai jo nepasinaudotą už studijas</text:span><text:span text:style-name="T4202"><text:s/>sumokėtą sumą iš savo apmokestinamųjų pajamų gali atimti<text:s/></text:span><text:span text:style-name="T4203">vienas iš tėvų (įtėvių) ar globėjų</text:span><text:span text:style-name="T4204">. Šiuo atveju tėvų tarpusavio susitarimu sūnaus nepasinaudotą 3000 Lt už studijas sumokėta sumą atims motina, nes jai užtenka apmokestinamųjų pajamų. Studijuojantys</text:span><text:span text:style-name="T4205">is savo FR0462L priedo<text:s/></text:span><text:span text:style-name="T4206">L2 laukelyje</text:span><text:span text:style-name="T4207"><text:s/>turi įrašyti 1000 Lt, o motina savo FR0462L priedo<text:s/></text:span><text:span text:style-name="T4208">L2 laukelyje</text:span><text:span text:style-name="T4209"><text:s/>– 3000 Lt.</text:span></text:p>
          </table:table-cell>
        </table:table-row>
      </table:table>
      <text:p text:style-name="Normal"/>
      <text:p text:style-name="P4210">8. FR0462L priedo<text:s/><text:span text:style-name="T4211">L3 laukelyje</text:span><text:s/>turi būti įrašoma asmens, kurio naudai ar už kurį buvo sumokėta L2 laukelyje nurodyta išlaidų suma, asmens kodas, t. y. kai ši suma sumokėta kito asmens naudai ar už<text:s/><text:span text:style-name="T4212">kitą asmenį</text:span>. Jei nuolatinis Lietuvos gyventojas, kurio naudai ar už kurį sumokėtos sumos,<text:s/>neturi asmens kodo, turi būti įrašomas jo asmens tapatybę patvirtinančiame dokumente nurodytas identifikacinis numeris. Jeigu nuolatinis Lietuvos gyventojas neturi asmens kodo ar minėto identifikacinio numerio, šiame laukelyje turi būti įrašomi jo asmens<text:s/>tapatybę patvirtinančio dokumento serija ir numeris bei požymio ženklas „D“ (tarp dokumento serijos, numerio simbolių ir „D“ ženklo turi būti paliekama po vieną tuščią langelį). FR0462L priedo<text:s/><text:span text:style-name="T4213">L3 laukelis nepildomas</text:span>, kai L2 laukelyje nurodyta išlaidų suma<text:s/>yra sumokėta paties nuolatinio Lietuvos gyventojo ir jo naudai.</text:p>
      <text:p text:style-name="P4214">Pavyzdys</text:p>
      <table:table table:style-name="Table4215">
        <table:table-columns>
          <table:table-column table:style-name="TableColumn4216"/>
        </table:table-columns>
        <table:table-row table:style-name="TableRow4217">
          <table:table-cell table:style-name="TableCell4218">
            <text:p text:style-name="P4219">1. Nuolatinis Lietuvos gyventojas, savo sutuoktinio naudai sumokėjęs pensijų įmokas Lietuvos Respublikoje sudaryto pensijų fondo valdymo įmonei, FR0462L priedo L3 laukelyje turi įrašyti sutuoktinio asmens kodą. Tuo atveju, kai nuolatinis Lietuvos gyventojas savo naudai sumoka pensijų įmokas, FR0462L priedo L3 laukelio nepildo.<text:s/></text:p>
            <text:p text:style-name="P4220"><text:span text:style-name="T4221">2. Nuolatinis Lietuvos gyventojas, savo nepilnamečio vaiko naudai sumokėjęs gyvybės draudimo įmokas draudimo<text:s/></text:span><text:span text:style-name="T4222">įmonei, FR0462L priedo<text:s/></text:span><text:span text:style-name="T4223">L3 laukelyje</text:span><text:span text:style-name="T4224"><text:s/>turi įrašyti nepilnamečio vaiko asmens kodą. Tuo atveju, kai nuolatinis Lietuvos gyventojas savo naudai sumoka gyvybės draudimo įmokas, FR0462L priedo L3 laukelio nepildo.<text:s/></text:span></text:p>
            <text:p text:style-name="P4225"><text:span text:style-name="T4226">3. Nuolatinis Lietuvos gyventojas sudarė gyvybė</text:span><text:span text:style-name="T4227">s draudimo sutartį, pagal kurią naudos gavėja yra jo žmona. Įmokas dalimis moka jis ir pati žmona. Šiuo atveju vyras savo FR0462L priedo<text:s/></text:span><text:span text:style-name="T4228">L3 laukelyje</text:span><text:span text:style-name="T4229"><text:s/>turi įrašyti žmonos asmens kodą, o žmona savo FR0462L priedo<text:s/></text:span><text:span text:style-name="T4230">L3 laukelio</text:span><text:span text:style-name="T4231"><text:s/>nepildo, nes draudimo įmoką sumok</text:span><text:span text:style-name="T4232">ėjo savo naudai.<text:s/></text:span></text:p>
            <text:p text:style-name="P4233"><text:span text:style-name="T4234">4. Nuolatinis Lietuvos gyventojas, sumokėjęs už savo vaiko studijas aukštojoje mokykloje, FR0462L priedo<text:s/></text:span><text:span text:style-name="T4235">L3 laukelyje</text:span><text:span text:style-name="T4236"><text:s/>turi įrašyti studijuojančio vaiko asmens kodą. Tuo atveju, kai nuolatinis Lietuvos gyventojas pats sumoka už savo studij</text:span><text:span text:style-name="T4237">as aukštojoje mokykloje, FR0462L priedo<text:s/></text:span><text:span text:style-name="T4238">L3 laukelio</text:span><text:span text:style-name="T4239"><text:s/>nepildo.<text:s/></text:span></text:p>
            <text:p text:style-name="P4240"><text:span text:style-name="T4241">5. Nuolatinis Lietuvos gyventojas sumokėjo palūkanas už paimtą kreditą būstui įsigyti. Kreditas suteiktas žmonos vardu. FR0462L priedo<text:s/></text:span><text:span text:style-name="T4242">L3 laukelyje</text:span><text:span text:style-name="T4243"><text:s/>jis turi įrašyti žmonos asmens kodą. Tuo atvej</text:span><text:span text:style-name="T4244">u, kai kreditas suteiktas jo vardu, FR0462L priedo<text:s/></text:span><text:span text:style-name="T4245">L3 laukelis</text:span><text:span text:style-name="T4246"><text:s/>nepildomas.</text:span></text:p>
          </table:table-cell>
        </table:table-row>
      </table:table>
      <text:p text:style-name="Normal"/>
      <text:p text:style-name="P4247">9. FR0462L priedo<text:s/><text:span text:style-name="T4248">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text:s/><text:span text:style-name="T4249">L</text:span><text:span text:style-name="T4250">ietuvoje įregistruotam</text:span><text:s/>bankui, kredito įstaigai, draudimo įmonei, pensijų fondo valdymo įmonei, aukštajai mokyklai arba Lietuvoje įregistruotiems šių įstaigų filialams.<text:s/><text:span text:style-name="T4251">L4 laukelis</text:span><text:s/>nepildomas tuo atveju, jei įmoka sumokėta užsienio valstybės draudimo įmonei, užsienio valstybės finansinei institucijai ar užsienio valstybės aukštajai mokyklai ir gyventojas nežino atitinkamo juridinio asmens identifikacinio numerio (kodo).</text:p>
      <text:p text:style-name="P4252">10. FR0462L priedo<text:s/><text:span text:style-name="T4253">L5 laukelyje</text:span><text:s/>turi būti įrašomas banko, kredito įstaigos, draudimo<text:s/>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4254">Pavyzdys</text:p>
      <table:table table:style-name="Table4255">
        <table:table-columns>
          <table:table-column table:style-name="TableColumn4256"/>
        </table:table-columns>
        <table:table-row table:style-name="TableRow4257">
          <table:table-cell table:style-name="TableCell4258">
            <text:p text:style-name="P4259"><text:span text:style-name="T4260">Tarkime, kad nuolatinis Lietuvos gyventojas sumokėjo už savo vaiko studijas aukštojoje mokykloje Švedijoje. FR0462L priedo<text:s/></text:span><text:span text:style-name="T4261">L5 laukelyje</text:span><text:span text:style-name="T4262"><text:s/>jis turi įrašyti aukštosios mokyklos pavadin</text:span><text:span text:style-name="T4263">imą LINKOPING UNIVERSITY.</text:span></text:p>
          </table:table-cell>
        </table:table-row>
      </table:table>
      <text:p text:style-name="Normal"/>
      <text:p text:style-name="P4264">11. FR0462L priedo<text:s/><text:span text:style-name="T4265">L6 laukelyje</text:span><text:s/>turi būti nurodoma bendra šiame FR0462L priedo lape įrašytų išlaidų suma (Lt, ct). Įrašytina suma turi būti lygi FR0462L priedo šio lapo L2 laukelių sumai.</text:p>
      <text:p text:style-name="P4266">12. Jeigu FR0462L priedo lape įrašytini duomenys netelpa į vieną šio priedo lapą, pildomi keli šio priedo lapai.</text:p>
      <text:p text:style-name="P4267"/>
      <text:p text:style-name="P4268"><text:span text:style-name="T4269">FR0462L priedo užpildymo pavyzdys (FR0462L užpildyta forma metodinių nurodymų 29 priede)</text:span></text:p>
      <text:p text:style-name="P4270"><text:span text:style-name="T4271">Pavyzdys</text:span></text:p>
      <table:table table:style-name="Table4272">
        <table:table-columns>
          <table:table-column table:style-name="TableColumn4273"/>
        </table:table-columns>
        <table:table-row table:style-name="TableRow4274">
          <table:table-cell table:style-name="TableCell4275" table:number-rows-spanned="3">
            <text:p text:style-name="P4276">Tarkime, kad nuolatinis Lietuvos gyventojas per mokestinį laikotarpį patyrė tokių išlaidų:<text:s/></text:p>
            <text:p text:style-name="P4277">- savo naudai sumokėjo pensijų įmokas pensijų fondo valdymo įmonei – 2500 Lt – sumokėjo palūkanas už žmonos paimtą kreditą gyvenamajam būstui įsigyti – 2000 Lt – savo sutuoktinės naudai sumokėjo gyvybės draudimo įmokas pagal gyvybės draudimo sutartį – 1500 Lt.<text:s/></text:p>
            <text:p text:style-name="P4278">Visa gyventojo patirtų išlaidų suma yra 6000 Lt (2500 + 2000 + 1500).<text:s/></text:p>
            <text:p text:style-name="P4279">Tarkime, kad gyventojo leidžiama atimti maksimali patirtų išlaidų suma yra 4000 Lt. Gyventojo faktiškai patirtų išlaidų suma yra 2000 Lt didesnė už maksimalią leidžiamą atimti patirtų išlaidų sumą. Šiuo atveju sutuoktinių tarpusavio susitarimu 2000 Lt sumokėtų palūkanų sumą iš savo apmokestinamųjų pajamų atims žmona.<text:s/></text:p>
            <text:p text:style-name="P4280">FR0462L priede gyventojas turi įrašyti:<text:s/></text:p>
            <text:p text:style-name="P4281"><text:span text:style-name="T4282">1 eilutėje</text:span><text:span text:style-name="T4283"><text:s/>– duomenis apie savo naudai sumokėtas pensijų įmokas:<text:s/></text:span></text:p>
            <text:p text:style-name="P4284">L1 laukelyje – 4 (skirtą pensijų įmokoms žymėti kodą),<text:s/></text:p>
            <text:p text:style-name="P4285">L2 laukelyje – 2500,<text:s/></text:p>
            <text:p text:style-name="P4286">L3 laukelyje – laukelis nepildomas (įmoka sumokėta savo naudai),<text:s/></text:p>
            <text:p text:style-name="P4287">L4 laukelyje – 1070713 (pensijų fondo valdymo įmonės kodą),<text:s/></text:p>
            <text:p text:style-name="P4288">L5 laukelyje – UAB ERGO LIETUVA GYVYBĖS DRAUDIMAS.<text:s/></text:p>
            <text:p text:style-name="P4289"><text:span text:style-name="T4290">2 eilutėje</text:span><text:span text:style-name="T4291"><text:s/>– duomenis apie sutuoktinio naudai sumokėtas gyvybės draudimo įmokas:<text:s/></text:span></text:p>
            <text:p text:style-name="P4292">L1 laukelyje – 1 (skirtą gyvybės draudimo įmokoms žymėti kodą),<text:s/></text:p>
            <text:p text:style-name="P4293">L2 laukelyje – 1500,<text:s/></text:p>
            <text:p text:style-name="P4294">L3<text:s/>laukelyje – 46007100466 (sutuoktinės asmens kodą),<text:s/></text:p>
            <text:p text:style-name="P4295">L4 laukelyje – 1005183 (AB“Lietuvos draudimas“ juridinio asmens kodą),<text:s/></text:p>
            <text:p text:style-name="P4296">L5 laukelyje – AKCINĖ BENDROVĖ LIETUVOS DRAUDIMAS<text:s/></text:p>
            <text:p text:style-name="P4297">L6 laukelyje – 4000</text:p>
          </table:table-cell>
        </table:table-row>
        <table:table-row table:style-name="TableRow4298">
          <table:covered-table-cell>
            <text:p text:style-name="P4299"/>
          </table:covered-table-cell>
        </table:table-row>
        <table:table-row table:style-name="TableRow4300">
          <table:covered-table-cell>
            <text:p text:style-name="P4301"/>
          </table:covered-table-cell>
        </table:table-row>
      </table:table>
      <text:p text:style-name="Normal"/>
      <text:p text:style-name="P4302">______________</text:p>
      <text:p text:style-name="P4303"/>
      <text:p text:style-name="P4304">Metinės pajamų mokesčio deklaracijos<text:s/></text:p>
      <text:p text:style-name="P4305">FR0462S15 metodinių nurodymų<text:s/>23<text:s/>priedas</text:p>
      <text:p text:style-name="P4306"/>
      <text:p text:style-name="P4307"><text:span text:style-name="T4308">KLAUSIMAI IR ATSAKYMAI DĖL IŠLAIDŲ, MAŽINANČIŲ GYVENTOJO APMOKESTINAMĄSIAS PAJAMAS</text:span></text:p>
      <text:p text:style-name="P4309"/>
      <text:p text:style-name="P4310"><text:span text:style-name="T4311">1</text:span><text:span text:style-name="T4312">.<text:s/></text:span><text:span text:style-name="T4313">KLAUSIMAI IR ATSAKYMAI DĖL GYVYBĖS DRAUDIMO ĮMOKŲ</text:span>:</text:p>
      <text:p text:style-name="P4314"/>
      <text:p text:style-name="P4315"><text:span text:style-name="T4316">1.1</text:span><text:span text:style-name="T4317">. Ar galės nuolatinis<text:s/></text:span><text:span text:style-name="T4318">Lietuvos gyventojas atimti iš savo metinių apmokestinamųjų pajamų 2003 metais sumokėtą savo naudai gyvybės draudimo įmoką pagal gyvybės draudimo sutartį sudarytą trumpesniam kaip 10 metų laikotarpiui?</text:span></text:p>
      <text:p text:style-name="P4319">Taip, galės, kadangi GPMĮ 21 str. 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 tą mokestinį laikotarpį gautų pajamų atėmus sumas, nurodytas GPMĮ 16 str. 1 d. 1–5 punktuose, tai yra:</text:p>
      <text:p text:style-name="P4320">- neapmokestinamąsias pajamas,</text:p>
      <text:p text:style-name="P4321">- pajamas iš veiklos pagal verslo liudijimą,</text:p>
      <text:p text:style-name="P4322">- leidžiamus atskaitymus, susijusius su individualios veiklos pajamų gavimu,</text:p>
      <text:p text:style-name="P4323">- per mokestinį<text:s/>laikotarpį parduoto ar kitaip perleisto nuosavybėn ne individualios veiklos turto įsigijimo kainą ir su to turto pardavimu ar kitokiu perleidimu nuosavybėn susijusias išlaidas,</text:p>
      <text:p text:style-name="P4324">- metinį neapmokestinamąjį pajamų dydį (MNPD) ir metinį papildomą neapmokestinamąjį pajamų dydį (MPNPD), taikytus apskaičiuojant mokestinio laikotarpio apmokestinamąsias pajamas.</text:p>
      <text:p text:style-name="P4325"><text:span text:style-name="T4326">1.2</text:span><text:span text:style-name="T4327">. Ar galėsiu atimti iš savo metinių apmokestinamųjų pajamų gyvybės draudimo įmoką, sumokėtą 2002-12-31 už 2003 metus?</text:span></text:p>
      <text:p text:style-name="P4328">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4329"><text:span text:style-name="T4330">1.3</text:span><text:span text:style-name="T4331">. Pagal gyvybės draudimo sutartį žmona naudos gavėju paskyrė savo nepilnametį vaiką. Įmokas pagal šią sutart</text:span><text:span text:style-name="T4332">į moka dalimis ji pati ir sutuoktinis. Ar sumokėtas įmokų sumas galės atimti iš savo metinių apmokestinamųjų pajamų kiekvienas sutuoktinis?</text:span></text:p>
      <text:p text:style-name="P4333">Taip, galės. Iš savo metinių apmokestinamųjų pajamų galės atimti kiekvienas sutuoktinis faktiškai jo sumokėtą įmokų<text:s/>dalį, jei jos nėra didesnės už maksimaliai leidžiamą atimti patirtų išlaidų sumą.</text:p>
      <text:p text:style-name="P4334"><text:span text:style-name="T4335">1.4</text:span><text:span text:style-name="T4336">. Ar galėsiu atimti iš savo metinių apmokestinamųjų pajamų gyvybės draudimo įmokas, sumokėtas savo nepilnamečio vaiko naudai, jei vaikas (naudos gavėjas) tapo pilnameč</text:span><text:span text:style-name="T4337">iu 2003-07-01?</text:span></text:p>
      <text:p text:style-name="P4338">Iš savo metinių apmokestinamųjų pajamų galėsite atimti tik iki vaiko pilnametystės, t. y. iki 2003-06-30, sumokėtas gyvybės draudimo įmokas.</text:p>
      <text:p text:style-name="P4339"><text:span text:style-name="T4340">1.5</text:span><text:span text:style-name="T4341">. Ar galės nuolatinis Lietuvos gyventojas iš savo metinių apmokestinamųjų pajamų atimti vienk</text:span><text:span text:style-name="T4342">artinę gyvybės draudimo įmoką, sumokėtą savo naudai, už visą sutarties galiojimo laikotarpį, kai draudimo sutartis sudaryta 2003 metais?</text:span></text:p>
      <text:p text:style-name="P4343">Gyventojas galės iš savo 2003 m. gautų 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4344"><text:span text:style-name="T4345">1.6</text:span><text:span text:style-name="T4346">. Ar galės nuolatinis Lietuvos gyventojas iš savo metinių apmokestinamųjų pajamų atimti vienkartinę gyvybės draudimo įmoką, sumokėtą iki 2002-12-31, savo, sutuoktinio arba savo nepilnamečių vaikų (įvaikių) naudai, kai ši įmoka buvo sumokėta iš kar</text:span><text:span text:style-name="T4347">to už visą draudiminį sutarties laikotarpį pagal gyvybės draudimo sutartį, sudarytą iki 2002-12-31 (kurios terminas ne trumpesnis kaip 10 metų)?</text:span></text:p>
      <text:p text:style-name="P4348">Nuolatinis Lietuvos gyventojas, iki 2002-12-31 sumokėjęs vienkartinę gyvybės draudimo įmoką iš karto už visą draudiminį sutarties laikotarpį pagal gyvybės draudimo sutartį, sudarytą iki 2002-12-31, kurios terminas ne trumpesnis kaip 10 metų, galės sumažinti savo metines apmokestinamąsias pajamas įmokų sumokėjimų dalimi, kuri priklauso mokėti už atitinkamą mokestinį<text:s/>laikotarpį. Šiuo atveju visa įmokos suma padalijama iš sutarties galiojimo termino metų skaičiaus ir kiekvienais metais iš pajamų atimama tiems metams tenkanti įmokos dalis, jei ši įmokos dalis nėra didesnė už maksimaliai leidžiamą atimti patirtų išlaidų<text:s/>sumą. Viršijančioji sumokėtos vienkartinės gyvybės draudimo įmokos dalis (jeigu ji tokia bus) negalės būti atimama nei 2003, nei kitais mokestiniais metais.</text:p>
      <text:p text:style-name="P4349"><text:span text:style-name="T4350">1.7</text:span><text:span text:style-name="T4351">. Ar galės nuolatinis Lietuvos gyventojas iš savo metinių apmokestinamųjų pajamų atimti sumo</text:span><text:span text:style-name="T4352">kėtas gyvybės draudimo įmokas, jei gyvybės draudimo sutartyje numatyta, kad pasibaigus draudimo sutarties galiojimo terminui 40 proc. išmokos bus išmokama pačiam gyventojui, o 60 proc. – jo pilnamečiui sūnui?</text:span></text:p>
      <text:p text:style-name="P4353">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4354"/>
      <text:p text:style-name="P4355"><text:span text:style-name="T4356">2</text:span><text:span text:style-name="T4357">. KLAUSIMAI IR ATSAKYMAI DĖL PENSIJŲ ĮMOKŲ:</text:span></text:p>
      <text:p text:style-name="P4358"/>
      <text:p text:style-name="P4359"><text:span text:style-name="T4360">2.1</text:span><text:span text:style-name="T4361">. Ar galės gyventojas iš savo metinių apmokestinamųjų pajamų atimti pensijų įmokas, sumokėtas į užsienio valstybėse sudarytus pensijų fondus?</text:span></text:p>
      <text:p text:style-name="P4362">Ne,<text:s/>negalės. Iš nuolatinio Lietuvos gyventojo metinių apmokestinamųjų pajamų atimamos tik savo ir sutuoktinio naudai į Lietuvos Respublikoje sudarytus (pagal Lietuvos Respublikos papildomo savanoriško pensijų kaupimo įstatymą) pensijų fondus sumokėtos pensijų<text:s/>įmokos.</text:p>
      <text:p text:style-name="P4363"><text:span text:style-name="T4364">2.2</text:span><text:span text:style-name="T4365">. Ar galės gyventojai sumažinti savo metines apmokestinamąsias pajamas, kaupiamosiomis pensijų įmokomis, pervestomis pagal Pensijų kaupimo įstatymo nuostatas, į pensijų kaupimo bendrovę?</text:span></text:p>
      <text:p text:style-name="P4366">Ne, negalės. Teisė nuolatiniams Lietuvos gyventojams,<text:s/>privalomai draudžiamiems valstybiniu socialiniu pensijų draudimu pagrindinei ir papildomai pensijos daliai gauti, sumažinti savo apmokestinamąsias pajamas kaupiamosiomis pensijų įmokomis, pervestomis pagal Pensijų kaupimo įstatymo nuostatas į pensijų kaupimo bendrovę, nenumatyta.</text:p>
      <text:p text:style-name="P4367"/>
      <text:p text:style-name="P4368"><text:span text:style-name="T4369">3</text:span><text:span text:style-name="T4370">. KLAUSIMAI IR ATSAKYMAI DĖL SUMOKĖTŲ PALŪKANŲ UŽ PAIMTĄ KREDITĄ GYVENAMAJAM BŪSTUI STATYTI ARBA ĮSIGYTI:</text:span></text:p>
      <text:p text:style-name="P4371"/>
      <text:p text:style-name="P4372"><text:span text:style-name="T4373">3.1</text:span><text:span text:style-name="T4374">. Ar iš gyventojo metinių apmokestinamųjų pajamų atimama visa metinė grąžinama būsto statybai paimta kredito su</text:span><text:span text:style-name="T4375">ma ar tik palūkanų suma?</text:span></text:p>
      <text:p text:style-name="P4376">Atimamos tik palūkanos, sumokėtos už paimtą kreditą gyvenamajam būstui statyti arba jam įsigyti, kurios sumokėtos atitinkamu mokestiniu laikotarpiu, pradedant 2003 metais.</text:p>
      <text:p text:style-name="P4377"><text:span text:style-name="T4378">3.2</text:span><text:span text:style-name="T4379">. Ar galės gyventojas sumažinti savo metines apmokes</text:span><text:span text:style-name="T4380">tinamąsias pajamas, kai palūkanos už paimtą kreditą gyvenamam būstui statyti priskaičiuotos 2002 metais, o gyventojas jas sumokėjo 2003 metais?</text:span></text:p>
      <text:p text:style-name="P4381">Gyventojas iš savo 2003 metų gautų apmokestinamųjų pajamų galės atimti 2003 metais faktiškai sumokėtą palūkanų sumą, jei ši suma nėra didesnė už maksimaliai leidžiamą atimti patirtų išlaidų sumą.</text:p>
      <text:p text:style-name="P4382"><text:span text:style-name="T4383">3.3</text:span><text:span text:style-name="T4384">. Ar gyventojas iš savo metinių apmokestinamųjų pajamų galės atimti sumokėtas palūkanas, kai kreditas suteiktas sodo namui, sodybai, poilsio patalpoms pirkti,<text:s/></text:span><text:span text:style-name="T4385">statyti?</text:span></text:p>
      <text:p text:style-name="P4386">Ne, negalės. Iš gyventojo metinių apmokestinamųjų pajamų atimamos tik sumokėtos palūkanos už paimtą kreditą gyvenamajam būstui statyti arba jam įsigyti.</text:p>
      <text:p text:style-name="P4387"><text:span text:style-name="T4388">3.4</text:span><text:span text:style-name="T4389">. Ar gyventojas iš savo metinių apmokestinamųjų pajamų galės atimti sumokėtas palūkanas</text:span><text:span text:style-name="T4390">, kai kreditas suteiktas:</text:span></text:p>
      <text:p text:style-name="P4391"><text:span text:style-name="T4392">- namui arba namui su žemės sklypu pirkti,</text:span></text:p>
      <text:p text:style-name="P4393">- sklypui įsigyti ir namui statyti arba tik namui statyti,</text:p>
      <text:p text:style-name="P4394">- kotedžui, kuris jau savaime yra su žemės sklypu, pirkti ar statyti,</text:p>
      <text:p text:style-name="P4395"><text:span text:style-name="T4396">- namui ar butui su priklausiniais, t. y. su garažu, p</text:span><text:span text:style-name="T4397">arkavimo vieta, sandėliuku, ūkiniu pastatu, įsigyti?</text:span></text:p>
      <text:p text:style-name="P4398">Visais išvardytais atvejais gyventojas iš savo apmokestinamųjų pajamų galės atimti sumokėtas palūkanas, jei kredito suteikimo paskirtis yra namų valdos įsigijimas ar statyba. Jei kredito sutartyje nenurodyta sąlyga, kad tas sklypas yra skirtas gyvenamajam namui statyti, tai gyventojo sumokėtos palūkanos už kreditą žemės sklypui įsigyti neatimamos iš apmokestinamųjų pajamų.</text:p>
      <text:p text:style-name="P4399"><text:span text:style-name="T4400">3.5</text:span><text:span text:style-name="T4401">. Gyventojas pasirašė su banku kredito sutartį senos statybos būstui įsigyti</text:span><text:span text:style-name="T4402"><text:s/>ir remontui atlikti. Sutartyje nėra nurodyta, kokia kredito dalis buvo panaudota būstui įsigyti, o kokia dalis – būstui remontuoti. Nuo kokios kredito sumos priskaičiuotas palūkanas galės atimti iš metinių apmokestinamųjų pajamų gyventojas?</text:span></text:p>
      <text:p text:style-name="P4403">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4404"><text:span text:style-name="T4405">3.6</text:span><text:span text:style-name="T4406">. Ar metinėje pajamų mokesčio deklaracijoje sutu</text:span><text:span text:style-name="T4407">oktinis gali pasinaudoti kito sutuoktinio nepasinaudota sumokėtų palūkanų suma, mažinančia metines apmokestinamąsias pajamas už paimtą kreditą gyvenamajam būstui statyti?</text:span></text:p>
      <text:p text:style-name="P4408">Sutuoktinio nepasinaudota sumokėtų palūkanų suma už paimtą kreditą gyvenamajam būstui<text:s/>statyti gali pasinaudoti ir kitas sutuoktinis.</text:p>
      <text:p text:style-name="P4409"/>
      <text:p text:style-name="P4410"><text:span text:style-name="T4411">4</text:span><text:span text:style-name="T4412">. KLAUSIMAI IR ATSAKYMAI DĖL UŽ STUDIJAS SUMOKĖTŲ SUMŲ:</text:span></text:p>
      <text:p text:style-name="P4413"/>
      <text:p text:style-name="P4414"><text:span text:style-name="T4415">4.1</text:span><text:span text:style-name="T4416">. Ar studijuojantysis aukštojoje mokykloje (kolegijoje, kurią baigus įgyjamas aukštasis ne universitetinis išsilavinimas) galės atimti už sa</text:span><text:span text:style-name="T4417">vo studijas sumokėtas sumas iš metinių apmokestinamųjų pajamų, jei už mokslą sumokėta savo, o ne skolintomis iš kredito įstaigos lėšomis?</text:span></text:p>
      <text:p text:style-name="P4418">Taip, galės. Nuolatinis Lietuvos gyventojas iš savo metinių apmokestinamųjų pajamų galės atimti per mokestinį laikotarpį sumokėtas sumas savo lėšomis už studijas aukštojoje mokykloje, kurią baigus įgyjamas aukštasis išsilavinimas ir (ar)suteikiama kvalifikacija, taip pat už doktorantūros ir meno aspirantūros studijas.</text:p>
      <text:p text:style-name="P4419"><text:span text:style-name="T4420">4.2</text:span><text:span text:style-name="T4421">. Ar dirbantis gyventojas, neakivaizdiniu būdu<text:s/></text:span><text:span text:style-name="T4422">studijuojantis aukštojoje mokykloje, galės atimti už savo studijas sumokėtas sumas?</text:span></text:p>
      <text:p text:style-name="P4423">Taip, galės. Nuolatinis Lietuvos gyventojas, studijuojantis aukštojoje mokykloje, iš savo metinių apmokestinamųjų galės atimti per mokestinį laikotarpį už studijas aukštojoje mokykloje sumokėtas sumas neatsižvelgiant į tai, studijuojama dieniniu, vakariniu ar neakivaizdiniu būdu.</text:p>
      <text:p text:style-name="P4424"><text:span text:style-name="T4425">4.3</text:span><text:span text:style-name="T4426">. Jei įgyjamas antrasis aukštasis išsilavinimas Lietuvoje arba pirmasis užsienyje, ar bus galima atimti už šias studijas sumokėtas sumas iš<text:s/></text:span><text:span text:style-name="T4427">metinių apmokestinamųjų pajamų?</text:span></text:p>
      <text:p text:style-name="P4428">Taip, galima. Nuolatinis Lietuvos gyventojas iš savo metinių apmokestinamųjų pajamų galės atimti per mokestinį laikotarpį už studijas aukštojoje mokykloje sumokėtas sumas neatsižvelgiant į tai, kelinto aukštojo išsilavinimo<text:s/>jis siekia ir kur šis išsilavinimas įgytas – ar baigus studijas Lietuvos aukštojoje mokykloje, ar lygiavertes studijas užsienio aukštojoje mokykloje.</text:p>
      <text:p text:style-name="P4429"><text:span text:style-name="T4430">4.4</text:span><text:span text:style-name="T4431">. Ar gali sutuoktinis, sumokėjęs už savo žmonos studijas aukštojoje mokykloje, sumažinti savo metin</text:span><text:span text:style-name="T4432">es apmokestinamąsias pajamas?</text:span></text:p>
      <text:p text:style-name="P4433">Ne, negalės. Šia teise gali pasinaudoti tik vienas iš studijuojančiojo tėvų (įtėvių) ar globėjų, jei studijuojantysis yra ne vyresnis kaip 26 metų.</text:p>
      <text:p text:style-name="P4434"><text:span text:style-name="T4435">4.5</text:span><text:span text:style-name="T4436">. Jei už studijas sumokėta skolintomis lėšomis (tam tikslui paimta iš k</text:span><text:span text:style-name="T4437">red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4438">Ne, negalės. Iš nuolatinio Lietuvos gyventojo metinių apmokestinamųjų pajamų gali būti atimama tik per mokestinį laikotarpį grąžinta šios paskolos dalis, neatsižvelgiant į tai, kada paskola buvo gauta.</text:p>
      <text:p text:style-name="P4439"><text:span text:style-name="T4440">4.6</text:span><text:span text:style-name="T4441">. Ar nuolatinio Lietuvos gyventojo nepasinaudota už stud</text:span><text:span text:style-name="T4442">ijas sumokėta išlaidų dalimi galės pasinaudoti jo vienas iš tėvų (įtėvių) ar globėjų?</text:span></text:p>
      <text:p text:style-name="P4443">Taip, galės, jei studijuojantysis nėra vyresnis kaip 26 metų.</text:p>
      <text:p text:style-name="P4444"><text:span text:style-name="T4445">4.7</text:span><text:span text:style-name="T4446">. Ar nuolatinis Lietuvos gyventojas iš savo metinių apmokestinamųjų pajamų galės atimti per mokestinį</text:span><text:span text:style-name="T4447"><text:s/>laikotarpį už savo sūnaus studijas aukštojoje mokykloje sumokėtas sumas, jei sūnui 26 metai suėjo 2003-09-01?</text:span></text:p>
      <text:p text:style-name="P4448">Tėvas iš savo metinių apmokestinamųjų pajamų galės atimti tik sumas, sumokėtas iki sūnui suėjo 26 metai, t. y. iki 2003-08-01.</text:p>
      <text:p text:style-name="P4449">______________</text:p>
      <text:p text:style-name="P4450"/>
      <text:p text:style-name="P4451">Metinės pajamų mokesčio deklaracijos<text:s/></text:p>
      <text:p text:style-name="P4452">FR0462S15 metodinių nurodymų<text:s/>24<text:s/>priedas</text:p>
      <text:p text:style-name="P4453"/>
      <text:p text:style-name="P4454"><text:span text:style-name="T4455">LIETUVOS RESPUBLIKOS AUKŠTŲJŲ MOKYKLŲ SĄRAŠAS</text:span></text:p>
      <text:p text:style-name="P4456"/>
      <text:p text:style-name="P4457"><text:span text:style-name="T4458">Universitetai:</text:span></text:p>
      <text:p text:style-name="P4459"/>
      <text:p text:style-name="P4460"><text:span text:style-name="T4461">Generolo J. Žemaičio Lietuvos karo akademija</text:span></text:p>
      <text:p text:style-name="P4462"/>
      <text:p text:style-name="P4463"><text:span text:style-name="T4464">Kauno medicinos universitetas</text:span></text:p>
      <text:p text:style-name="P4465">Kauno technologijos<text:s/>universitetas</text:p>
      <text:p text:style-name="P4466"><text:span text:style-name="T4467">Klaipėdos universitetas</text:span></text:p>
      <text:p text:style-name="P4468"/>
      <text:p text:style-name="P4469"><text:span text:style-name="T4470">Lietuvos krikščioniškojo fondo aukštoji mokykla</text:span></text:p>
      <text:p text:style-name="P4471">Lietuvos kūno kultūros akademija</text:p>
      <text:p text:style-name="P4472">Lietuvos muzikos akademija</text:p>
      <text:p text:style-name="P4473">Lietuvos teisės universitetas</text:p>
      <text:p text:style-name="P4474">Lietuvos veterinarijos akademija</text:p>
      <text:p text:style-name="P4475"><text:span text:style-name="T4476">Lietuvos žemės ūkio universitetas</text:span></text:p>
      <text:p text:style-name="P4477"/>
      <text:p text:style-name="P4478"><text:span text:style-name="T4479">Šiaulių universitetas</text:span></text:p>
      <text:p text:style-name="P4480"/>
      <text:p text:style-name="P4481"><text:span text:style-name="T4482">Tarptautinė aukštoji vadybos mokykla</text:span></text:p>
      <text:p text:style-name="P4483"><text:span text:style-name="T4484">Telšių kunigų seminarija</text:span></text:p>
      <text:p text:style-name="P4485"/>
      <text:p text:style-name="P4486"><text:span text:style-name="T4487">Vilniaus dailės akademija</text:span></text:p>
      <text:p text:style-name="P4488">Vytauto Didžiojo universitetas</text:p>
      <text:p text:style-name="P4489">Vilniaus Gedimino technikos universitetas</text:p>
      <text:p text:style-name="P4490">Vilniaus pedagoginis universitetas</text:p>
      <text:p text:style-name="P4491">Vilniaus šv. Juozapo kunigų<text:s/>seminarija</text:p>
      <text:p text:style-name="P4492">Vilniaus universitetas</text:p>
      <text:p text:style-name="P4493">Vilniaus universiteto Tarptautinio verslo mokykla</text:p>
      <text:p text:style-name="P4494"><text:span text:style-name="T4495">Vilniaus verslo teisės akademija</text:span></text:p>
      <text:p text:style-name="P4496"/>
      <text:p text:style-name="P4497"><text:span text:style-name="T4498">Kolegijos:</text:span></text:p>
      <text:p text:style-name="P4499"/>
      <text:p text:style-name="P4500"><text:span text:style-name="T4501">Alytaus kolegija</text:span></text:p>
      <text:p text:style-name="P4502"/>
      <text:p text:style-name="P4503"><text:span text:style-name="T4504">Kauno kolegija</text:span></text:p>
      <text:p text:style-name="P4505">Kauno miškų ir aplinkos inžinerijos kolegija</text:p>
      <text:p text:style-name="P4506">Kauno technikos kolegija</text:p>
      <text:p text:style-name="P4507">Kauno<text:s/>verslo kolegija</text:p>
      <text:p text:style-name="P4508">Klaipėdos kolegija</text:p>
      <text:p text:style-name="P4509">Klaipėdos socialinių mokslų kolegija</text:p>
      <text:p text:style-name="P4510">Klaipėdos verslo ir technologijų kolegija</text:p>
      <text:p text:style-name="P4511">Klaipėdos verslo kolegija</text:p>
      <text:p text:style-name="P4512"><text:span text:style-name="T4513">Kolpingo kolegija<text:s/></text:span></text:p>
      <text:p text:style-name="P4514"/>
      <text:p text:style-name="P4515"><text:span text:style-name="T4516">Lietuvos jūreivystės kolegija<text:s/></text:span></text:p>
      <text:p text:style-name="P4517"/>
      <text:p text:style-name="P4518"><text:span text:style-name="T4519">Marijampolės kolegija</text:span></text:p>
      <text:p text:style-name="P4520"/>
      <text:p text:style-name="P4521"><text:span text:style-name="T4522">Panevėžio kolegija</text:span></text:p>
      <text:p text:style-name="P4523"/>
      <text:p text:style-name="P4524"><text:span text:style-name="T4525">Relig</text:span><text:span text:style-name="T4526">ijos studijų kolegija<text:s/></text:span></text:p>
      <text:p text:style-name="P4527"/>
      <text:p text:style-name="P4528"><text:span text:style-name="T4529">Šiaulių kolegija</text:span></text:p>
      <text:p text:style-name="P4530">Šiaulių krašto vadybos, teisės ir kalbų kolegija</text:p>
      <text:p text:style-name="P4531"><text:span text:style-name="T4532">Šiaurės Lietuvos kolegija</text:span></text:p>
      <text:p text:style-name="P4533"/>
      <text:p text:style-name="P4534"><text:span text:style-name="T4535">Utenos kolegija</text:span></text:p>
      <text:p text:style-name="P4536"/>
      <text:p text:style-name="P4537"><text:span text:style-name="T4538">Vakarų Lietuvos verslo kolegija</text:span></text:p>
      <text:p text:style-name="P4539">Vilniaus kolegija</text:p>
      <text:p text:style-name="P4540">Vilniaus statybos ir dizaino kolegija</text:p>
      <text:p text:style-name="P4541">Vilniaus kooperacijos<text:s/>kolegija</text:p>
      <text:p text:style-name="P4542">Vilniaus technikos kolegija</text:p>
      <text:p text:style-name="P4543">Vilniaus teisės ir verslo kolegija</text:p>
      <text:p text:style-name="P4544">Vilniaus vadybos kolegija</text:p>
      <text:p text:style-name="P4545"><text:span text:style-name="T4546">Vilniaus verslo kolegija</text:span></text:p>
      <text:p text:style-name="P4547"/>
      <text:p text:style-name="P4548"><text:span text:style-name="T4549">Žemaitijos kolegija<text:s/></text:span></text:p>
      <text:p text:style-name="P4550"/>
      <text:p text:style-name="P4551">Švietimo ir mokslo ministerijos,<text:s/></text:p>
      <text:p text:style-name="P4552">Mokslo ir studijų departamento informacija,</text:p>
      <text:p text:style-name="P4553"><text:span text:style-name="T4554">interneto svetainė<text:s/></text:span><text:span text:style-name="T4555">www.mokslas.lt</text:span><text:span text:style-name="T4556"><text:s/>(Lietuvos<text:s/></text:span></text:p>
      <text:p text:style-name="P4557">mokslas ir studijos)</text:p>
      <text:p text:style-name="P4558">______________</text:p>
      <text:p text:style-name="P4559"/>
      <text:p text:style-name="P4560">Metinės pajamų mokesčio<text:s/></text:p>
      <text:p text:style-name="P4561">deklaracijos FR0462S15<text:s/></text:p>
      <text:p text:style-name="P4562">metodinių nurodymų<text:s/>25<text:s/>priedas</text:p>
      <text:p text:style-name="P4563"/>
      <text:p text:style-name="P4564"><text:span text:style-name="T4565">METINĖS PAJAMŲ MOKESČIO DEKLARACIJOS FR0462U PRIEDO („LIETUVOJE ATSKAITYTINO UŽSIENIO VALSTYBĖJE<text:s/></text:span><text:span text:style-name="T4566">IŠSKAIČIUOTO (SUMOKĖTO) MOKESČIO APSKAIČIAVIMAS“) PILDYMAS</text:span></text:p>
      <text:p text:style-name="P4567"/>
      <text:p text:style-name="P4568">1. Metinės pajamų mokesčio deklaracijos FR0462U priedas „Lietuvoje atskaitytino užsienio valstybėje išskaičiuoto (sumokėto) mokesčio apskaičiavimas“ (toliau –<text:s/><text:span text:style-name="T4569">FR0462U</text:span><text:s/>priedas) pildomas, kai įvykdytos GPMĮ 37 straipsnyje nustatytos trys žemiau išvardytos sąlygos:</text:p>
      <text:p text:style-name="P4570">1.1. nuolatinis Lietuvos gyventojas per mokestinį laikotarpį užsienio valstybėje gavo pagal GPMĮ 6 straipsnio nuostatas taikant 15 proc. pajamų mokesčio tarifą apmokestinamų pajamų, nuo kurių toje valstybėje buvo išskaičiuotas (sumokėtas) pajamų ar jam tapatus mokestis.</text:p>
      <text:p text:style-name="P4571">Pagal GPMĮ 6 straipsnį apmokestinamų pajamų, kurioms taikomas 15 proc. pajamų mokesčio tarifas, sąrašas pateikiamas metodinių nurodymų 11 priede.</text:p>
      <text:p text:style-name="P4572">1.2. nuolatinis Lietuvos gyventojas pajamas, nuo kurių buvo išskaičiuotas (sumokėtas) pajamų arba jam tapatus mokestis, yra gavęs tokioje užsienio valstybėje, su kuria yra sudaryta ir taikoma tarptautinė dvigubo apmokestinimo išvengimo sutartis arba ta valstybė yra įtraukta<text:s/>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4573">Lietuvos Respublik</text:span><text:span text:style-name="T4574">os finansų ministro 2002 m. rugsėjo 24 d. įsakymu Nr. 293<text:s/></text:span>„Dėl užsienio valstybių, kuriose sumokėtą pajamų mokesčio arba jam tapataus mokesčio sumą galima atskaityti iš Lietuvos Respublikos gyventojų pajamų mokesčio įstatymo nustatyta tvarka apskaičiuoto pajamų mokesčio sumos, sąrašo patvirtinimo“ (Žin., 2002, Nr.<text:s/><text:a xlink:href="https://www.e-tar.lt/portal/lt/legalAct/TAR.5936E88F3500" office:target-frame-name="_blank" xlink:show="new"><text:span text:style-name="T4575">94-4052</text:span></text:a>; 2003, Nr.<text:s/><text:a xlink:href="https://www.e-tar.lt/portal/lt/legalAct/TAR.B73577C117EF" office:target-frame-name="_blank" xlink:show="new"><text:span text:style-name="T4576">100-451</text:span><text:span text:style-name="T4577">5</text:span></text:a>).</text:p>
      <text:p text:style-name="P4578">Užsienio valstybių, su kuriomis sudarytos ir taikomos tarptautinės dvigubo apmokestinimo išvengimo sutartys, sąrašas pateiktas metodinių nurodymų 26 priede. Taikomų dvigubo apmokestinimo išvengimo sutarčių tekstai anglų ir lietuvių kalbomis skelbiami VMI prie FM interneto svetainėje (adresu:<text:s/><text:span text:style-name="T4579">www.vmi.lt</text:span>).</text:p>
      <text:p text:style-name="P4580">Užsienio valstybių, kuriose sumokėtą pajamų mokesčio arba jam tapataus mokesčio sumą galima atskaityti iš Lietuvos Respublikos gyventojų pajamų mokesčio įstatymo nustatyta tvarka apskaičiuoto pajamų mokesčio sumos, sąrašas pateiktas metodinių nurodymų 27 priede.</text:p>
      <text:p text:style-name="P4581">Metodinių nurodymų<text:s/><text:span text:style-name="T4582">26 ir 27 prieduose</text:span><text:s/>nepaminėtose užsienio valstybėse išskaičiuotas (sumokėtas) pajamų ar jam tapatus mokestis negali būti atskaitytas iš nuolatinio Lietuvos gyventojo Lietuvoje<text:s/>mokėtinos pajamų mokesčio sumos. Todėl tuo atveju, kai nuolatinis Lietuvos gyventojas mokestiniu laikotarpiu gavo pagal GPMĮ 6 straipsnį taikant 15 proc. pajamų mokesčio tarifą apmokestinamų pajamų tik toje užsienio valstybėje, kuri neįtraukta į minėtu įsakymu patvirtintą valstybių sąrašą arba su kuria nesudaryta ir netaikoma dvigubo apmokestinimo išvengimo sutartis, ir nuo tokių pajamų užsienio valstybėje buvo išskaičiuotas (sumokėtas) pajamų mokestis, jis negali būti atskaitomas iš tokio gyventojo Lietuvoje mokėtinos pajamų mokesčio sumos, t. y.<text:s/><text:span text:style-name="T4583">FR0462U</text:span><text:s/>priedas nepildomas, o tokioje užsienio valstybėje gautos pajamos (neatėmus toje užsienio valstybėje išskaičiuoto (sumokėto) pajamų ar jam tapataus mokesčio) turi būti nurodomos atitinkamos rūšies pajamoms deklaruoti skirtame FR0462P15, FR0462V arba FR0462T priede;</text:p>
      <text:p text:style-name="P4584">1.3. nuolatinis Lietuvos gyventojas pateikia užsienio valstybės mokesčių administratoriaus patvirtintą dokumentą apie toje užsienio valstybėje per mokestinį laikotarpį gautas pajamas ir nuo jų<text:s/>išskaičiuoto (sumokėto) pajamų ar jam tapataus mokesčio sumą.</text:p>
      <text:p text:style-name="P4585">Tam, kad nuolatinis Lietuvos gyventojas galėtų iš Lietuvoje mokėtinos pajamų mokesčio sumos atskaityti užsienio valstybėje išskaičiuoto (sumokėto) pajamų ar jam tapataus mokesčio sumą, prie deklaracijos turi būti pridėtas užsienio valstybės mokesčių administratoriaus patvirtinto dokumento apie toje valstybėje gautų pajamų sumą bei nuo jų apskaičiuoto ir išskaičiuoto (sumokėto) pajamų ar jam tapataus mokesčio sumą originalas, taip pat vertėjo patvirtintas šio dokumento vertimas į lietuvių kalbą. Tokiame dokumente turi būti pateikti duomenys, pagal kuriuos būtų galima identifikuoti pajamas gavusį asmenį – nuolatinį Lietuvos gyventoją, taip pat nustatyti mokestinį laikotarpį, kurį gautos pajamos, tokiam gyventojui apskaičiuotą pajamų sumą ir nuo jos sumokėto ar išskaičiuoto pajamų ar jam tapataus mokesčio sumą. Jeigu pajamos gautos iš kelių užsienio valstybių (t. y. jeigu užpildyti keli<text:s/><text:span text:style-name="T4586">FR0462U</text:span><text:s/>priedo lapai), prie FR0462S15 deklaracijos turi būti pridėtas kiekvienos užsienio valstybės, iš kurios gautos pajamos, mokesčių administratoriaus patvirtintas toks minėtas dokumentas ir jo vertimas į lietuvių kalbą.</text:p>
      <text:p text:style-name="P4587">Jeigu nuolatinis Lietuvos gyventojas dokumentų, reikalingų užsienio valstybėje sumokėto (ar išskaičiuoto) pajamų ar jam tapataus mokesčio atskaitymui, teikdamas FR0462S15 deklaraciją neturi, tai užsienio valstybėje sumokėto (išskaičiuoto) pajamų ar jam tapataus mokesčio atskaityti negali, tačiau vėliau, turėdamas reikalingus dokumentus, gali kreiptis<text:s/>į apskrities valstybinę mokesčių inspekciją dėl pajamų mokesčio perskaičiavimo, pateikdamas patikslintą FR0462S15 deklaraciją ir visus reikalingus dokumentus.</text:p>
      <text:p text:style-name="P4588">2. Užsienio valstybėje išskaičiuotas (sumokėtas) pajamų arba jam tapatus mokestis nuo nuolatinio Lietuvos gyventojo per mokestinį laikotarpį užsienio valstybėje gautų pajamų, kurios pagal GPMĮ 17 str. 1 dalies nuostatas yra neapmokestinamos pajamų mokesčiu (neapmokestinamųjų pajamų sąrašas pateiktas metodinių nurodymų 14 priede), iš nuolatinio Lietuvos gyventojo Lietuvoje mokėtinos pajamų mokesčio sumos neatskaitomas, todėl tais atvejais, kai nuolatinis Lietuvos gyventojas gavo tik tokių pajamų,<text:s/><text:span text:style-name="T4589">FR0462U</text:span><text:s/>priedas nepildomas.</text:p>
      <text:p text:style-name="P4590">Individualios veiklos pajamos ir su darbo santykiais ar jų esmę<text:s/>atitinkančiais santykiais susijusios pajamos, gautos užsienio valstybėje, su kuria sudarytoje ir taikomoje tarptautinėje dvigubo apmokestinimo išvengimo sutartyje numatytas tokių pajamų atleidimo nuo mokesčio metodas, taip pat nurodomos FR0462N priede. Pajamų atleidimo nuo mokesčio metodas 2003 m. taikomas Estijoje ir Latvijoje gautoms tose valstybėse įregistruotos individualios veiklos pajamoms ir su darbo santykiais ar jų esmę atitinkančiais santykiais susijusioms pajamoms.</text:p>
      <text:p text:style-name="P4591">3.<text:s/><text:span text:style-name="T4592">FR0462U</text:span><text:s/>priedas pildomas<text:s/>po to, kai jau yra užpildytas FR0462S15 deklaracijos 21 laukelis „Mokėtina mokesčio suma“, t. y. kai FR0451S15 deklaracijos 21 laukelyje įrašyta pagal GPMĮ apskaičiuota nuolatinio Lietuvos gyventojo Lietuvoje nuo per mokestinį laikotarpį gautų pajamų mokėtina pajamų mokesčio suma.</text:p>
      <text:p text:style-name="P4593">4.<text:s/><text:span text:style-name="T4594">FR0462U</text:span><text:s/>priedas skirtas apskaičiuoti nuo nuolatinio Lietuvos gyventojo užsienio valstybėje gautų pajamų toje valstybėje išskaičiuoto (sumokėto) pajamų ar jam tapataus mokesčio sumą, kuri pagal GPMĮ 37 straipsnio nuostatas gali būti atskaityta iš nuolatinio Lietuvos gyventojo Lietuvoje mokėtinos pajamų mokesčio sumos. Pačios užsienio valstybėje gautų pajamų sumos, nuo kurių atskaitytina užsienio valstybėje išskaičiuoto (sumokėto) mokesčio suma skaičiuojama pildant FR0462U priedą (neatėmus užsienio valstybėje išskaičiuoto (sumokėto) pajamų ar jam tapataus mokesčio sumos) turi būti nurodomos atitinkamos rūšies pajamoms deklaruoti skirtuose FR0462P15 arba FR0462V, arba FR0462T prieduose.</text:p>
      <text:p text:style-name="P4595">5. Skirtingose užsienio valstybėse išskaičiuotas (sumokėtas) pajamų ar jam tapatus mokestis, atskaitytinas iš nuolatinio Lietuvos gyventojo Lietuvoje mokėtinos mokesčio sumos, apskaičiuojamas<text:s/><text:span text:style-name="T4596">FR0462U</text:span><text:s/>priedo atskiruose lapuose. Todėl jei nuolatinis Lietuvos gyventojas mokestinį laikotarpį gavo pajamų, kurios pagal GPMĮ apmokestinamos<text:s/>taikant 15 proc. pajamų mokesčio tarifą, dviejose užsienio valstybėse (kuriose pagal GPMĮ 37 straipsnį išskaičiuotas (sumokėtas) pajamų ar jam tapatus mokestis gali būti atskaitytas iš nuolatinio Lietuvos gyventojo Lietuvoje mokėtinos pajamų mokesčio sumos) ir nuo tokių pajamų tose valstybėse buvo išskaičiuotas (sumokėtas) pajamų ar jam tapatus mokestis, toks gyventojas turi pildyti du atskirus FR0462U priedo lapus.</text:p>
      <text:p text:style-name="P4597">Toje pačioje užsienio valstybėje nuo skirtingų rūšių pajamų išskaičiuotas (sumokėtas) pajamų ar jam tapatus mokestis, kuris pagal GPMĮ 37 straipsnio nuostatas gali būti atskaitytas iš nuolatinio Lietuvos gyventojo Lietuvoje mokėtinos mokesčio sumos, apskaičiuojamas viename FR0462U priedo lape.</text:p>
      <text:p text:style-name="P4598">6. Kai pildomas daugiau kaip vienas<text:s/><text:span text:style-name="T4599">FR0462U</text:span><text:s/>priedo lapas, laukelyje „Lapo numeris“ turi būti nurodomas prie šio priedo pridedamo kiekvieno lapo eilės numeris. Lapo numerį įrašyti nebūtina, kai pildomas tik vienas<text:s/><text:span text:style-name="T4600">FR0462U</text:span><text:s/>priedo lapas.</text:p>
      <text:p text:style-name="P4601">7. FR0462U priedo<text:s/><text:span text:style-name="T4602">1, 7–10 laukeliai</text:span><text:s/>turi būti užpildomi metodinių<text:s/>nurodymų 19, 20-23 punktuose nustatyta tvarka. FR0462U priedo 1, 7–10 laukeliuose turi būti įrašyti tie patys duomenys, kurie įrašyti kartu su FR0462U priedu teikiamoje FR0462S15 deklaracijoje ir jos prieduose.</text:p>
      <text:p text:style-name="P4603">8. FR0462U priedo U1 laukelyje iš FR0462U priedo lapo apačioje pateikto užsienio valstybių, kuriose 2003 metais sumokėtą pajamų ar jam tapatų mokestį galima atskaityti iš Lietuvoje apskaičiuoto pajamų mokesčio sumos, kodų sąrašo turi būti įrašomas užsienio valstybės, kurioje gautos pajamos, kodas.</text:p>
      <text:p text:style-name="P4604"/>
      <text:p text:style-name="P4605">Pavyzdys<text:s/></text:p>
      <table:table table:style-name="Table4606">
        <table:table-columns>
          <table:table-column table:style-name="TableColumn4607"/>
        </table:table-columns>
        <table:table-row table:style-name="TableRow4608">
          <table:table-cell table:style-name="TableCell4609">
            <text:p text:style-name="P4610">Tarkime, kad nuolatinis Lietuvos gyventojas gavo dividendus iš Baltarusijos vieneto. FR0462U priedo U1 laukelyje toks gyventojas turi įrašyti šios valstybės kodą „BY“.</text:p>
          </table:table-cell>
        </table:table-row>
      </table:table>
      <text:p text:style-name="Normal"/>
      <text:p text:style-name="P4611">9.<text:s/><text:span text:style-name="T4612">FR0462U</text:span><text:s/>priedo<text:s/><text:span text:style-name="T4613">U2 laukelyje</text:span><text:s/>turi būti įrašoma U1 laukelyje nurodytoje užsienio valstybėje gautų pajamų, nuo kurių toje užsienio valstybėje buvo išskaičiuotas (sumokėtas) pajamų ar jam tapatus mokestis, suma, neatėmus toje valstybėje išskaičiuoto (sumokėto) pajamų ar jam tapataus mokesčio sumos.</text:p>
      <text:p text:style-name="P4614"><text:span text:style-name="T4615">FR0462U</text:span><text:s/>priedo<text:s/><text:span text:style-name="T4616">U2 laukely</text:span><text:span text:style-name="T4617">je</text:span><text:s/>įrašytina pajamų suma turi būti perkeliama iš FR0462P15 priedo atitinkamos eilutės P4 laukelio arba iš FR0462T priedo atitinkamų laukelių, arba iš FR0462V priedo (pajamų sumų perkėlimo iš FR0462V priedo laukelių į FR0462U priedo U2 laukelį tvarka pateikta FR0462U priedo pildymo 10.1 ir 10.2 punktuose), atsižvelgiant į tai, kokios rūšies pajamų gauta užsienio valstybėje.</text:p>
      <text:p text:style-name="P4618"/>
      <text:p text:style-name="P4619">1 pavyzdys</text:p>
      <table:table table:style-name="Table4620">
        <table:table-columns>
          <table:table-column table:style-name="TableColumn4621"/>
        </table:table-columns>
        <table:table-row table:style-name="TableRow4622">
          <table:table-cell table:style-name="TableCell4623">
            <text:p text:style-name="P4624">Tarkime, kad nuolatiniam Lietuvos gyventojui Švedijos bankas už gyventojo laikomą indėlį apskaičiavo 3 000 Lt palūkanų, nuo<text:s/>kurių išskaičiavo 450 Lt pajamų mokesčio.<text:s/></text:p>
            <text:p text:style-name="P4625">FR0462U priedo U2 laukelyje toks gyventojas turi įrašyti 3 000 Lt. Ši suma perkeliama iš FR0462P15 priedo P4 laukelio eilutės, kurios P3 laukelyje nurodytas valstybės kodas „SE“.</text:p>
          </table:table-cell>
        </table:table-row>
      </table:table>
      <text:p text:style-name="Normal"/>
      <text:p text:style-name="P4626">2 pavyzdys</text:p>
      <table:table table:style-name="Table4627">
        <table:table-columns>
          <table:table-column table:style-name="TableColumn4628"/>
        </table:table-columns>
        <table:table-row table:style-name="TableRow4629">
          <table:table-cell table:style-name="TableCell4630">
            <text:p text:style-name="P4631">Tarkime, kad nuolatinis Lietuvos gyventojas nuolatiniam Italijos gyventojui pardavė Italijoje esančią savo namų valdą, kurią nuolatinis Lietuvos gyventojas buvo įsigijęs prieš metus. Šio turto pardavimo apmokestinamosios pajamos (turto vertės padidėjimo pajamos) yra 250 000 Lt (ši suma nurodoma FR0462T priedo I skyriaus „Pajamos, gautos už parduotą ar kitaip perleistą nuosavybėn nekilnojamąjį daiktą ir/ar teisiškai įregistruotą (registruotiną) kilnojamąjį daiktą“ T4 laukelio eilutėje, kurios T1 laukelyje nurodytas kodas „IT“). Nuo šios sumos nuolatinis Lietuvos gyventojas Italijoje sumokėjo 50 000 Lt pajamų mokestį.<text:s/></text:p>
            <text:p text:style-name="P4632">250 000 Lt pajamų sumą (neatėmus Italijoje sumokėto 50 000 Lt pajamų mokesčio) nuolatinis Lietuvos gyventojas turi nurodyti FR0462U priedo U2 laukelyje.</text:p>
          </table:table-cell>
        </table:table-row>
      </table:table>
      <text:p text:style-name="P4633"/>
      <text:p text:style-name="P4634">10. Pajamų sumos į FR0462U priedo U2 laukelį iš FR0462V priedo perkeliamos taip:</text:p>
      <text:p text:style-name="P4635">10.1. Jei pajamas nuolatinis Lietuvos gyventojas gavo vykdydamas individualią veiklą ne per nuolatinę bazę užsienio valstybėje (t. y. iš šaltinio užsienio valstybėje) ir nuo tokių pajamų užsienio valstybėje buvo išskaičiuotas (sumokėtas) pajamų ar jam tapatus mokestis:</text:p>
      <text:p text:style-name="P4636">FR0462V priedo V12 laukelio eilučių (kuriose įrašytos vykdant V10 laukelio eilutėse nurodytų rūšių individualią veiklą iš šaltinio užsienio valstybėje gautos pajamos) sumos (neatėmus užsienio valstybėje išskaičiuoto (sumokėto) mokesčio) turi būti sudedamos<text:s/>ir įrašomos šio priedo<text:s/><text:span text:style-name="T4637">U2 laukelyje</text:span>.</text:p>
      <text:p text:style-name="P4638"/>
      <text:p text:style-name="P4639"><text:span text:style-name="T4640">Pavyzdys (pagal šį pavyzdį užpildytas FR0462U priedas pateiktas metodinių nurodymų 29 priede)</text:span></text:p>
      <table:table table:style-name="Table4641">
        <table:table-columns>
          <table:table-column table:style-name="TableColumn4642"/>
        </table:table-columns>
        <table:table-row table:style-name="TableRow4643">
          <table:table-cell table:style-name="TableCell4644">
            <text:p text:style-name="P4645">Tarkime, kad nuolatinis Lietuvos gyventojas mokestinį laikotarpį Lietuvoje vertėsi transporto paslaugų teikimo individualia veikla. Transporto paslaugas jis teikė ir Rusijos vienetui. Rusijoje nuolatinis Lietuvos gyventojas individualios veiklos neįregistravo. Rusijos vienetas už tą mokestinį laikotarpį nuolatinio Lietuvos gyventojo suteiktas paslaugas jam apskaičiavo 25 000<text:s/>Lt, nuo kurių išskaičiavo 7 500 Lt pajamų mokesčio, o nuolatiniam Lietuvos gyventojui išmokėjo 18750 Lt pajamų.<text:s/></text:p>
            <text:p text:style-name="P4646">Jeigu tą mokestinį laikotarpį nuolatinis Lietuvos gyventojas pasirinko individualios veiklos apmokestinamąsias pajamas skaičiuoti neatimdamas<text:s/>GPMĮ 18 straipsnyje nurodytų leidžiamų atskaitymų (t. y. jeigu jis pildė FR0462V priedo II skyrių „Individualios veiklos pajamos, nuo kurių gyventojų sprendimu neatimami leidžiami atskaitymai, apmokestinamos taikant 15 proc. tarifą“), tai jis FR0462U priedo U2 laukelyje turi įrašyti 25 000 Lt pajamų sumą, kuri perkeliama iš FR0462V priedo II skyriaus V12 laukelio eilutės, kurios V11 laukelyje nurodytas valstybės kodas „RU“, o V10 laukelyje nurodytas veiklos rūšies kodas – 17 (transporto paslaugos).</text:p>
          </table:table-cell>
        </table:table-row>
      </table:table>
      <text:p text:style-name="P4647"/>
      <text:p text:style-name="P4648">10.2. Jei pajamas nuolatinis Lietuvos gyventojas gavo vykdydamas individualią veiklą užsienio valstybėje per nuolatinę bazę (t. y. jei gyventojas užsienio valstybėje vykdo individualią veiklą nuolat ir yra ją įregistravęs toje užsienio valstybėje jos vidaus įstatymų nustatyta tvarka) ir jeigu jis užpildo FR0462V priedo II skyrių (t. y. kai mokestinio laikotarpio individualios veiklos pajamas apskaičiuoja neatimdamas leidžiamų atskaitymų), tai<text:s/><text:span text:style-name="T4649">FR0462U</text:span><text:s/>priedo<text:s/><text:span text:style-name="T4650">U2 laukelyje</text:span><text:s/>toks nuolatinis Lietuvos gyventojas<text:s/>turi įrašyti, vykdant toje užsienio valstybėje registruotą individualią veiklą, gautų pajamų sumą, iš jos neatėmęs pagal tos užsienio valstybės vidaus mokesčių įstatymus leidžiamų atskaityti sumų ir išskaičiuoto (sumokėto) pajamų ar jam tapataus mokesčio.<text:s/>Tokiu atveju FR0462V priedo V12 laukelio eilučių (kuriose įrašytos vykdant šioje užsienio valstybėje registruotą V10 laukelio eilutėse nurodytų rūšių individualią veiklą gautos pajamos) sumos turi būti sudedamos ir įrašomos šio priedo<text:s/><text:span text:style-name="T4651">U2 laukelyje</text:span>.</text:p>
      <text:p text:style-name="P4652"/>
      <text:p text:style-name="P4653">Pavyzdys</text:p>
      <table:table table:style-name="Table4654">
        <table:table-columns>
          <table:table-column table:style-name="TableColumn4655"/>
        </table:table-columns>
        <table:table-row table:style-name="TableRow4656">
          <table:table-cell table:style-name="TableCell4657">
            <text:p text:style-name="P4658">Tarkime, kad nuolatinis Lietuvos gyventojas mokestinį laikotarpį vykdė individualią kūrybinę veiklą Danijoje (tokią veiklą jis buvo įregistravęs Danijoje pagal jos vidaus įstatymus) – Danijos aukštojoje mokykloje skaitė paskaitas ir gavo 45 000 Lt pajamų. Tarkime, kad toks gyventojas, pagal Danijos Karalystės mokesčių įstatymus skaičiuodamas savo individualios veiklos Danijoje gautas apmokestinamąsias pajamas, iš tokių pajamų atėmė 5 000 Lt leidžiamų atskaitymų ir nuo 40 000 Lt individualios veiklos pajamų Danijoje sumokėjo 11 250 Lt pajamų mokestį, o nuolatiniam Lietuvos gyventojui išmokėjo 28 750 Lt pajamų.<text:s/></text:p>
            <text:p text:style-name="P4659">Tarkime, kad toks nuolatinis Lietuvos gyventojas to mokestinio laikotarpio individualios veiklos pajamas apskaičiuoja neatimdamas GPMĮ 18 straipsnyje nustatytų leidžiamų atskaitymų (t. y. jis pildo FR0462V priedo II skyrių „Individualios veiklos pajamos, nuo kurių gyventojų sprendimu neatimami leidžiami atskaitymai, apmokestinamos taikant 15 proc. tarifą“). Tokiu atveju FR0462U priedo U2 laukelyje jis turi įrašyti 45 000 Lt. Ši suma perkeliama iš FR0462V priedo II skyriaus V12 laukelio eilutės, kurios V10 laukelyje nurodytas veiklos rūšies kodas – 6 (kūrybinė veikla), o V11 laukelyje nurodytas valstybės kodas „DK“.</text:p>
          </table:table-cell>
        </table:table-row>
      </table:table>
      <text:p text:style-name="P4660"/>
      <text:p text:style-name="P4661">Užsienio valstybėje gautos<text:s/>pajamos turi būti nurodomos litais pagal oficialų lito ir euro kursą arba pagal oficialų lito ir užsienio valiutos santykį, kurį Lietuvos bankas buvo nustatęs tokių pajamų faktinio gavimo dieną. Jeigu tikslaus pajamų gavimo momento nustatyti nėra galimybių<text:s/>(pajamos buvo gaunamos periodiškai), pajamų sumos turi būti nurodomos litais pagal oficialų lito ir euro kursą arba pagal oficialų lito ir užsienio valiutos santykį, kurį Lietuvos bankas buvo nustatęs paskutinę deklaruojamo mokestinio laikotarpio dieną.</text:p>
      <text:p text:style-name="P4662">11.<text:s/><text:span text:style-name="T4663">FR0462U</text:span><text:s/>priedo U3 laukelyje turi būti įrašoma U1 laukelyje nurodytoje užsienio valstybėje mokestį išskaičiuojančio asmens išskaičiuota ar paties nuolatinio Lietuvos gyventojo sumokėta pajamų ar jam tapataus mokesčio suma.</text:p>
      <text:p text:style-name="P4664"/>
      <text:p text:style-name="P4665">1 pavyzdys</text:p>
      <table:table table:style-name="Table4666">
        <table:table-columns>
          <table:table-column table:style-name="TableColumn4667"/>
        </table:table-columns>
        <table:table-row table:style-name="TableRow4668">
          <table:table-cell table:style-name="TableCell4669">
            <text:p text:style-name="P4670">FR0462U priedo pildymo 9 punkto 1 pavyzdyje pateiktu atveju FR0462U priedo U3 laukelyje turi būti įrašoma 450 Lt pajamų mokesčio suma.<text:s/></text:p>
            <text:p text:style-name="P4671">FR0462U priedo pildymo 9 punkto 2 pavyzdyje pateiktu atveju FR0462U priedo U3 laukelyje turi būti įrašoma 50 000 Lt pajamų mokesčio suma.<text:s/></text:p>
            <text:p text:style-name="P4672">FR0462U priedo pildymo 10.1 punkto pavyzdyje pateiktu atveju FR0462U priedo U3 laukelyje turi būti įrašoma 7 500 Lt pajamų mokesčio suma.<text:s/></text:p>
            <text:p text:style-name="P4673"><text:span text:style-name="T4674">Pastaba</text:span><text:span text:style-name="T4675">: visais šiais atvejais nuolatinis Lietuvos gyventojas turi užsienio valstybės, kurioje gautos pajamos,<text:s/></text:span><text:span text:style-name="T4676">mokesčių administratoriaus patvirtintą dokumentą apie gautas pajamas ir nuo jų išskaičiuotą (sumokėtą) pajamų mokestį.</text:span></text:p>
          </table:table-cell>
        </table:table-row>
      </table:table>
      <text:p text:style-name="P4677"/>
      <text:p text:style-name="P4678">Jeigu nuolatinis Lietuvos gyventojas gavo pajamų toje užsienio valstybėje, su kuria Lietuva yra sudariusi ir taiko tarptautinę dvigubo<text:s/>apmokestinimo išvengimo sutartį, ir nuo tokių pajamų toje užsienio valstybėje buvo išskaičiuotas (sumokėtas) pajamų ar jam tapatus mokestis, tai nuolatinis Lietuvos gyventojas iš Lietuvoje mokėtinos pajamų mokesčio sumos gali atskaityti tik tokią užsienio<text:s/>valstybėje išskaičiuoto (sumokėto) pajamų ar jam tapataus mokesčio sumą, kokią to užsienio valstybė turėjo teisę imti remdamasi tarptautinių dvigubo apmokestinimo išvengimo sutarčių nuostatomis, neatsižvelgiant į tai, kad pagal GPMĮ nuostatas leidžiama iš<text:s/>Lietuvoje mokėtinos pajamų mokesčio sumos atskaityti didesnę užsienio valstybėje išskaičiuoto (sumokėto) mokesčio sumą.</text:p>
      <text:p text:style-name="P4679"/>
      <text:p text:style-name="P4680">2 pavyzdys</text:p>
      <table:table table:style-name="Table4681">
        <table:table-columns>
          <table:table-column table:style-name="TableColumn4682"/>
        </table:table-columns>
        <table:table-row table:style-name="TableRow4683">
          <table:table-cell table:style-name="TableCell4684">
            <text:p text:style-name="P4685">Tarkime, nuolatiniam Lietuvos gyventojui Švedijos vienetas apskaičiavo 15 000 Lt dividendų, nuo kurių išskaičiavo 3 750 Lt pajamų mokesčio, o nuolatiniam Lietuvos gyventojui išmokėjo 11 250 Lt dividendų.<text:s/></text:p>
            <text:p text:style-name="P4686">Nors Švedijoje faktiškai buvo išskaičiuotas 3 750 Lt pajamų mokestis, tačiau, atsižvelgiant į tai, kad pagal Lietuvos ir Švedijos dvigubo apmokestinimo išvengimo sutarties 10<text:s/>straipsnio („Dividendai“) nuostatas, nuolatiniam Lietuvos gyventojui Švedijos vieneto išmokami dividendai Švedijoje gali būti apmokestinti taikant ne didesnį kaip 15 proc. mokesčio tarifą (t. y. Švedijoje galėjo būti išskaičiuota ne didesnė kaip 2 250 Lt pajamų mokesčio suma (15000x15/100)), todėl FR0462U priedo U3 laukelyje turi būti įrašoma 2 250 Lt pajamų mokesčio suma, t. y. taikant dvigubo apmokestinimo išvengimo sutarties 10 straipsnyje nustatytą 15 proc. mokesčio tarifą apskaičiuota Švedijoje mokėtina pajamų mokesčio suma.</text:p>
          </table:table-cell>
        </table:table-row>
      </table:table>
      <text:p text:style-name="P4687"/>
      <text:p text:style-name="P4688">Užsienio vienetų ar gyventojų nuolatiniams Lietuvos gyventojams išmokamų dividendų, palūkanų (už bet kokius skolinius įsipareigojimus) ir honorarų apmokestinimo maksimalūs tarifai, nustatyti taikomose tarptautinėse dvigubo apmokestinimo išvengimo sutartyse, yra išvardyti metodinių nurodymų 28 priede.</text:p>
      <text:p text:style-name="P4689">12. Užsienio valstybėje išskaičiuota (sumokėta) mokesčio suma turi būti nurodoma litais pagal oficialų lito ir euro kursą arba pagal oficialų lito ir užsienio valiutos santykį,<text:s/>kurį Lietuvos bankas buvo nustatęs:</text:p>
      <text:p text:style-name="P4690">12.1. pajamų faktinio gavimo dieną, – kai mokestis užsienio valstybėje buvo išskaičiuotas prie pajamų šaltinio;</text:p>
      <text:p text:style-name="P4691">12.2. užsienio valstybėje pajamų ar jam tapataus mokesčio sumokėjimo dieną, – kai pajamų ar jam tapatų<text:s/>mokestį užsienio valstybėje sumokėjo pats nuolatinis Lietuvos gyventojas;</text:p>
      <text:p text:style-name="P4692">arba</text:p>
      <text:p text:style-name="P4693">12.3. paskutinę mokestinio laikotarpio (kalendorinių metų) dieną, – kai mokestis užsienio valstybėje buvo išskaičiuojamas (mokamas) periodiškai, taip pat kai nėra galimybių<text:s/>nustatyti mokesčio sumokėjimo užsienio valstybėje datą (pvz., kai užsienio valstybės mokesčių administratoriaus patvirtintoje pažymoje apie toje valstybėje gautas pajamas ir nuo jų išskaičiuotą ar sumokėtą pajamų arba jam tapatų mokestį nenurodyta tiksli<text:s/>mokesčio sumokėjimo data).</text:p>
      <text:p text:style-name="P4694">13.<text:s/><text:span text:style-name="T4695">FR0462U</text:span><text:s/>priedo<text:s/><text:span text:style-name="T4696">U4 laukelyje</text:span><text:s/>turi būti įrašoma U1 laukelyje nurodytoje užsienio valstybėje gautų pajamų dalis tarp visų nuolatinio Lietuvos gyventojo per mokestinį laikotarpį gautų apmokestinamųjų pajamų.</text:p>
      <text:p text:style-name="P4697"><text:span text:style-name="T4698">FR0462U</text:span><text:s/>priedo<text:s/><text:span text:style-name="T4699">U4 laukelyje</text:span><text:s/>įrašytina dalis turi būti apskaičiuojama taip: U2 laukelyje nurodyta pajamų suma padalijama iš FR0462S15 deklaracijos 15 laukelyje nurodytos bendros apmokestinamųjų pajamų sumos.</text:p>
      <text:p text:style-name="P4700">U4 laukelyje įrašytina pajamų dalis apskaičiuojama dviejų skaitmenų po kablelio tikslumu, trečiasis ir ketvirtasis skaitmuo apvalinami taip: ketvirtasis skaitmuo nuo 5 iki 9 laikomas 1 ir pridedamas prie trečiojo po kablelio skaitmens, o nuo 1 iki 4 atmetamas. Analogiškai apvalinamas trečiasis po kablelio skaitmuo.</text:p>
      <text:p text:style-name="P4701"/>
      <text:p text:style-name="P4702">Pavyzdys</text:p>
      <table:table table:style-name="Table4703">
        <table:table-columns>
          <table:table-column table:style-name="TableColumn4704"/>
        </table:table-columns>
        <table:table-row table:style-name="TableRow4705">
          <table:table-cell table:style-name="TableCell4706">
            <text:p text:style-name="P4707">Tarkime, kad nuolatinio Lietuvos gyventojo per mokestinį laikotarpį gautos apmokestinamosios pajamos, nurodytos FR0462S15 deklaracijos 15 laukelyje, yra 42 000 Lt.<text:s/></text:p>
            <text:p text:style-name="P4708">Tarkime, kad Rusijos vienetas tokiam gyventojui tą mokestinį laikotarpį apskaičiavo 10 000 Lt dividendų, nuo kurių išskaičiavo 2 500 Lt pajamų mokesčio, o nuolatiniam Lietuvos gyventojui išmokėjo 7 500 Lt dividendų. Kitų pajamų iš užsienio valstybių toks gyventojas tą mokestinį laikotarpį negavo.<text:s/></text:p>
            <text:p text:style-name="P4709">FR0462U priedo U4 laukelyje turi būti įrašoma gyventojo Rusijoje gautų pajamų dalis tarp visų jo apmokestinamųjų pajamų 0,24 (10000/42000=0,238095).</text:p>
          </table:table-cell>
        </table:table-row>
      </table:table>
      <text:p text:style-name="Normal"/>
      <text:p text:style-name="P4710">14.<text:s/><text:span text:style-name="T4711">FR0462U</text:span><text:s/>priedo<text:s/><text:span text:style-name="T4712">U5 laukelyje</text:span><text:s/>turi būti įrašoma maksimali Lietuvoje atskaitytina užsienio valstybėje išskaičiuoto (sumokėto) mokesčio suma.</text:p>
      <text:p text:style-name="P4713"><text:span text:style-name="T4714">FR0462U</text:span><text:s/>priedo<text:s/><text:span text:style-name="T4715">U5 laukelyje</text:span><text:s/>įrašytina suma turi būti apskaičiuojama taip: U4 laukelyje įrašytas skaičius dauginamas iš FR0462S15 deklaracijos 21 laukelyje nurodytos į Lietuvos Respublikos biudžetą mokėtinos bendros pajamų mokesčio sumos.</text:p>
      <text:p text:style-name="P4716"/>
      <text:p text:style-name="P4717">Pavyzdys</text:p>
      <table:table table:style-name="Table4718">
        <table:table-columns>
          <table:table-column table:style-name="TableColumn4719"/>
        </table:table-columns>
        <table:table-row table:style-name="TableRow4720">
          <table:table-cell table:style-name="TableCell4721">
            <text:p text:style-name="P4722">Tarkime, kad nuolatinio Lietuvos gyventojo per mokestinį laikotarpį gautos apmokestinamosios pajamos, nurodytos FR0462S15 deklaracijos 15 laukelyje, yra 42 000 Lt. Lietuvoje mokėtina mokesčio suma, nurodyta 21 laukelyje, yra 12 000 Lt.<text:s/></text:p>
            <text:p text:style-name="P4723">Tarkime, kad Rusijos vienetas tokiam gyventojui tą mokestinį laikotarpį apskaičiavo 10 000 Lt dividendų, nuo kurių išskaičiavo 2 500 Lt pajamų mokesčio, o nuolatiniam Lietuvos gyventojui išmokėjo 7 500 Lt dividendų. Kitų pajamų iš užsienio valstybių toks gyventojas tą mokestinį laikotarpį negavo.<text:s/></text:p>
            <text:p text:style-name="P4724">FR0462U priedo U4 laukelyje turi būti įrašoma gyventojo Rusijoje gautų pajamų dalis tarp visų jo apmokestinamųjų pajamų 0,24 (10000/42000=0,24).<text:s/></text:p>
            <text:p text:style-name="P4725">FR0462U priedo U5 laukelyje turi būti įrašoma maksimali atskaitytina Rusijoje išskaičiuoto mokesčio suma apskaičiuojama taip: 0,24x12 000 Lt=2 880 Lt.</text:p>
          </table:table-cell>
        </table:table-row>
      </table:table>
      <text:p text:style-name="Normal"/>
      <text:p text:style-name="P4726">15.<text:s/><text:span text:style-name="T4727">FR0462U</text:span><text:s/>priedo<text:s/><text:span text:style-name="T4728">U6 laukelyje</text:span><text:s/>turi būti įrašoma Lietuvoje atskaitytina pajamų mokesčio suma (Lt), kuri lygi:</text:p>
      <text:p text:style-name="P4729">15.1.<text:s/><text:span text:style-name="T4730">U5 laukelyje</text:span><text:s/>įrašytai sumai (t. y. maksimali Lietuvoje atskaitytina mokesčio suma) – kai U3 laukelyje nurodyta užsienio valstybėje faktiškai išskaičiuota (sumokėta) mokesčio suma yra didesnė už U5 laukelyje nurodytą maksimalią Lietuvoje atskaitytiną sumą (t. y. kai U3&gt;U5);</text:p>
      <text:p text:style-name="P4731">15.2.<text:s/><text:span text:style-name="T4732">U3 laukelyje</text:span><text:s/>įrašytai sumai (t. y. užsienio valstybėje faktiškai išskaičiuoto (sumokėto) mokesčio suma) – kai U3 laukelyje nurodyta užsienio valstybėje faktiškai išskaičiuota (sumokėta) mokesčio suma yra mažesnė už U5 laukelyje nurodytą maksimalią Lietuvoje atskaitytiną sumą arba lygi jai, t.<text:s/>y. kai U3&lt;U5 arba U3=U5.</text:p>
      <text:p text:style-name="P4733"/>
      <text:p text:style-name="P4734">Pavyzdys</text:p>
      <table:table table:style-name="Table4735">
        <table:table-columns>
          <table:table-column table:style-name="TableColumn4736"/>
        </table:table-columns>
        <table:table-row table:style-name="TableRow4737">
          <table:table-cell table:style-name="TableCell4738">
            <text:p text:style-name="P4739">Tarkime, kad nuolatinio Lietuvos gyventojo per mokestinį laikotarpį gautos apmokestinamosios pajamos, nurodytos FR0462S15 deklaracijos 15 laukelyje, yra 42 000 Lt. Lietuvoje mokėtina mokesčio suma, nurodyta 21 laukelyje,<text:s/>yra 12 000 Lt.<text:s/></text:p>
            <text:p text:style-name="P4740">Tarkime, kad Rusijos vienetas tokiam gyventojui tą mokestinį laikotarpį apskaičiavo 10 000 Lt dividendų, nuo kurių išskaičiavo 2 500 Lt pajamų mokesčio, o nuolatiniam Lietuvos gyventojui išmokėjo 7 500 Lt dividendų. Kitų pajamų iš užsienio<text:s/>valstybių toks gyventojas tą mokestinį laikotarpį negavo.<text:s/></text:p>
            <text:p text:style-name="P4741">FR0462U priedo U3 laukelyje turi būti įrašoma faktiškai Rusijoje išskaičiuota pajamų mokesčio suma – 2 500 Lt.<text:s/></text:p>
            <text:p text:style-name="P4742">FR0462U priedo U4 laukelyje turi būti įrašoma gyventojo Rusijoje gautų pajamų dalis tarp visų jo apmokestinamųjų pajamų 0,24 (10000/42000=0,24).<text:s/></text:p>
            <text:p text:style-name="P4743">FR0462U priedo U5 laukelyje turi būti įrašoma maksimali atskaitytina Rusijoje išskaičiuoto mokesčio suma – 2 880 Lt (0,24x12000).<text:s/></text:p>
            <text:p text:style-name="P4744">Kadangi U3 laukelyje įrašyta pajamų mokesčio suma (2 500 Lt) yra<text:s/>mažesnė už U5 laukelyje įrašytą pajamų mokesčio sumą (2 880 Lt), tai U6 laukelyje turi būti įrašoma iš Lietuvoje mokėtinos pajamų mokesčio sumos atskaitytina mokesčio suma 2 500 Lt.</text:p>
          </table:table-cell>
        </table:table-row>
      </table:table>
      <text:p text:style-name="Normal"/>
      <text:p text:style-name="P4745">16. Kai užpildomas tik vienas<text:s/><text:span text:style-name="T4746">FR0462U<text:s/></text:span>priedo lapas (t. y. kai pajamos mokestinį laikotarpį gautos tik iš vienos užsienio valstybės),<text:s/><text:span text:style-name="T4747">U6 laukelyje</text:span><text:s/>įrašyta Lietuvoje atskaitytina pajamų mokesčio suma turi būti nurodoma FR0462S15 deklaracijos 22 laukelyje.</text:p>
      <text:p text:style-name="P4748"/>
      <text:p text:style-name="P4749">Kai užpildomi keli<text:s/><text:span text:style-name="T4750">FR0462U</text:span><text:s/>priedo lapai, šio priedo visų lapų<text:s/><text:span text:style-name="T4751">U6 laukeliuose</text:span><text:s/>įrašytos sumos sudedamos ir gauta suma turi būti nurodoma FR0462S15 deklaracijos 22 laukelyje.</text:p>
      <text:p text:style-name="P4752"/>
      <text:p text:style-name="P4753">FR0462U priedo užpildymo pavyzdys</text:p>
      <text:p text:style-name="P4754"/>
      <table:table table:style-name="Table4755">
        <table:table-columns>
          <table:table-column table:style-name="TableColumn4756"/>
        </table:table-columns>
        <table:table-row table:style-name="TableRow4757">
          <table:table-cell table:style-name="TableCell4758">
            <text:p text:style-name="P4759">Tarkime, kad 2003 m. nuolatiniam Lietuvos gyventojui Rusijos vienetas apskaičiavo 25 000 Lt dividendų, nuo kurių išskaičiavo 6 250 Lt pajamų mokesčio, o gyventojui išmokėjo 18 750 Lt dividendų Gyventojas turi Rusijos mokesčių administratoriaus patvirtintą<text:s/>dokumentą apie šias Rusijoje gautas pajamas ir nuo jų išskaičiuotą pajamų mokestį.<text:s/></text:p>
            <text:p text:style-name="P4760">Tarkime, kad šio gyventojo 2003 m. gautų apmokestinamųjų pajamų bendra suma yra 60 000 Lt, o GPMĮ nustatyta tvarka apskaičiuota Lietuvoje mokėtina pajamų mokesčio suma yra<text:s/>14 152 Lt. Pastaba: tam, kad būtų paprasčiau, nuolatinio Lietuvos gyventojo iš Rusijos vieneto gautos sumos pavyzdyje nurodytos jau perskaičiuotos litais.</text:p>
          </table:table-cell>
        </table:table-row>
      </table:table>
      <text:p text:style-name="Normal"/>
      <text:p text:style-name="P4761">FR0462S15 deklaracijos 15 laukelyje turi įrašyti 60 000 Lt pajamų sumą (ji perkeliama iš FR0462P15<text:s/>priedo P4 laukelio), o 21 laukelyje – 14 152 Lt Lietuvoje mokėtiną pajamų mokesčio sumą.</text:p>
      <text:p text:style-name="P4762">Tada gyventojas pildo FR0462U priedą:</text:p>
      <text:p text:style-name="P4763">Kadangi pridedamas tik vienas šio priedo lapas (pajamos gautos tik iš vienos užsienio valstybės), laukelis „Lapo numeris“ nepildomas.</text:p>
      <text:p text:style-name="P4764">Duomenys į 1, 7, 8, 9 ir 10 laukelius turi būti įrašomi perkeliant juos iš tų pačių FR0462S15 deklaracijos, kuri teikiama kartu su FR0462U priedu, laukelių.</text:p>
      <text:p text:style-name="P4765"><text:span text:style-name="T4766">U1 laukelyje</text:span><text:s/>turi būti įrašomas užsienio valstybės kodas „RU“, nes pajamos gautos iš Rusijos vieneto.</text:p>
      <text:p text:style-name="P4767"><text:span text:style-name="T4768">U2 laukelyje</text:span><text:s/>turi būti įrašoma Rusijos vieneto nuolatiniam Lietuvos gyventojui apskaičiuota dividendų suma – 25 000 Lt.</text:p>
      <text:p text:style-name="P4769"><text:span text:style-name="T4770">U3 laukelyje</text:span><text:s/>turi būti įrašoma faktiškai Rusijoje išskaičiuota pajamų mokesčio suma – 6 250 Lt.</text:p>
      <text:p text:style-name="P4771"><text:span text:style-name="T4772">U4 laukelyje</text:span><text:s/>turi būti įrašoma iš Rusijos vieneto gautų pajamų dalis visose gyventojo 2003 metais gautose apmokestinamose pajamose: (25 000/60 000=0,42).</text:p>
      <text:p text:style-name="P4773"><text:span text:style-name="T4774">U5 laukelyje</text:span><text:s/>turi būti įrašoma maksimali Lietuvoje atskaitytina Rusijoje išskaičiuoto pajamų mokesčio suma: (0,42x14 152Lt=5 944 Lt).</text:p>
      <text:p text:style-name="P4775"><text:span text:style-name="T4776">U6 laukelyje</text:span><text:s/>turi būti įrašoma 5 944 Lt atskaitytina pajamų mokesčio suma, kuri lygi U5 laukelyje įrašytai sumai<text:s/><text:span text:style-name="T4777">(kadangi Rusijoje išskaičiuoto pajamų mokesčio suma yra didesnė už maksimalią Lietuvoje atskaitytiną Rusijoje išskaičiuoto pajamų mokesčio sumą</text:span><text:span text:style-name="T4778"><text:s/>(6 250 Lt&gt;5 944 Lt)).</text:span></text:p>
      <text:p text:style-name="P4779"><text:span text:style-name="T4780">U6 laukelio</text:span><text:s/>suma (5 944 Lt) turi būti įrašoma FR0462S15 deklaracijos<text:s/><text:span text:style-name="T4781">22 laukelyje</text:span>.</text:p>
      <text:p text:style-name="P4782">______________</text:p>
      <text:p text:style-name="P4783"/>
      <text:p text:style-name="P4784">Metinės pajamų mokesčio deklaracijos<text:s/></text:p>
      <text:p text:style-name="P4785">FR0462S15 metodinių nurodymų<text:s/>26<text:s/>priedas</text:p>
      <text:p text:style-name="P4786"/>
      <text:p text:style-name="P4787"><text:span text:style-name="T4788">UŽSIENIO VALSTYBIŲ, SU KURIOMIS SUDARYTOS IR TAI</text:span><text:span text:style-name="T4789">KOMOS TARPTAUTINĖS DVIGUBO APMOKESTINIMO IŠVENGIMO SUTARTYS, SĄRAŠAS</text:span></text:p>
      <text:p text:style-name="P4790"/>
      <table:table table:style-name="Table4791">
        <table:table-columns>
          <table:table-column table:style-name="TableColumn4792"/>
          <table:table-column table:style-name="TableColumn4793"/>
        </table:table-columns>
        <table:table-row table:style-name="TableRow4794">
          <table:table-cell table:style-name="TableCell4795">
            <text:p text:style-name="P4796">Valstybė</text:p>
          </table:table-cell>
          <table:table-cell table:style-name="TableCell4797">
            <text:p text:style-name="P4798">Taikoma nuo</text:p>
          </table:table-cell>
        </table:table-row>
        <table:table-row table:style-name="TableRow4799">
          <table:table-cell table:style-name="TableCell4800">
            <text:p text:style-name="P4801">Airija</text:p>
          </table:table-cell>
          <table:table-cell table:style-name="TableCell4802">
            <text:p text:style-name="P4803">1999 01 01</text:p>
          </table:table-cell>
        </table:table-row>
        <table:table-row table:style-name="TableRow4804">
          <table:table-cell table:style-name="TableCell4805">
            <text:p text:style-name="P4806">Armėnija</text:p>
          </table:table-cell>
          <table:table-cell table:style-name="TableCell4807">
            <text:p text:style-name="P4808">2002 01 01</text:p>
          </table:table-cell>
        </table:table-row>
        <table:table-row table:style-name="TableRow4809">
          <table:table-cell table:style-name="TableCell4810">
            <text:p text:style-name="P4811">Baltarusija</text:p>
          </table:table-cell>
          <table:table-cell table:style-name="TableCell4812">
            <text:p text:style-name="P4813">1997 01 01</text:p>
          </table:table-cell>
        </table:table-row>
        <table:table-row table:style-name="TableRow4814">
          <table:table-cell table:style-name="TableCell4815">
            <text:p text:style-name="P4816">Belgija</text:p>
          </table:table-cell>
          <table:table-cell table:style-name="TableCell4817">
            <text:p text:style-name="P4818">2004 01 01</text:p>
          </table:table-cell>
        </table:table-row>
        <table:table-row table:style-name="TableRow4819">
          <table:table-cell table:style-name="TableCell4820">
            <text:p text:style-name="P4821">Čekija</text:p>
          </table:table-cell>
          <table:table-cell table:style-name="TableCell4822">
            <text:p text:style-name="P4823">1996 01 01</text:p>
          </table:table-cell>
        </table:table-row>
        <table:table-row table:style-name="TableRow4824">
          <table:table-cell table:style-name="TableCell4825">
            <text:p text:style-name="P4826">Danija</text:p>
          </table:table-cell>
          <table:table-cell table:style-name="TableCell4827">
            <text:p text:style-name="P4828">1994 01 01</text:p>
          </table:table-cell>
        </table:table-row>
        <table:table-row table:style-name="TableRow4829">
          <table:table-cell table:style-name="TableCell4830">
            <text:p text:style-name="P4831">Estija</text:p>
          </table:table-cell>
          <table:table-cell table:style-name="TableCell4832">
            <text:p text:style-name="P4833">1994 01 01</text:p>
          </table:table-cell>
        </table:table-row>
        <table:table-row table:style-name="TableRow4834">
          <table:table-cell table:style-name="TableCell4835">
            <text:p text:style-name="P4836">Islandija</text:p>
          </table:table-cell>
          <table:table-cell table:style-name="TableCell4837">
            <text:p text:style-name="P4838">2000 01 01</text:p>
          </table:table-cell>
        </table:table-row>
        <table:table-row table:style-name="TableRow4839">
          <table:table-cell table:style-name="TableCell4840">
            <text:p text:style-name="P4841">Ispanija</text:p>
          </table:table-cell>
          <table:table-cell table:style-name="TableCell4842">
            <text:p text:style-name="P4843">2004 01 01</text:p>
          </table:table-cell>
        </table:table-row>
        <table:table-row table:style-name="TableRow4844">
          <table:table-cell table:style-name="TableCell4845">
            <text:p text:style-name="P4846">Italija</text:p>
          </table:table-cell>
          <table:table-cell table:style-name="TableCell4847">
            <text:p text:style-name="P4848">2000 01 01</text:p>
          </table:table-cell>
        </table:table-row>
        <table:table-row table:style-name="TableRow4849">
          <table:table-cell table:style-name="TableCell4850">
            <text:p text:style-name="P4851">JAV</text:p>
          </table:table-cell>
          <table:table-cell table:style-name="TableCell4852">
            <text:p text:style-name="P4853">2000 01 01</text:p>
          </table:table-cell>
        </table:table-row>
        <table:table-row table:style-name="TableRow4854">
          <table:table-cell table:style-name="TableCell4855">
            <text:p text:style-name="P4856">Jungtinė Karalystė</text:p>
          </table:table-cell>
          <table:table-cell table:style-name="TableCell4857">
            <text:p text:style-name="P4858">2002 01 01</text:p>
          </table:table-cell>
        </table:table-row>
        <table:table-row table:style-name="TableRow4859">
          <table:table-cell table:style-name="TableCell4860">
            <text:p text:style-name="P4861">Kanada</text:p>
          </table:table-cell>
          <table:table-cell table:style-name="TableCell4862">
            <text:p text:style-name="P4863">1998 01 01</text:p>
          </table:table-cell>
        </table:table-row>
        <table:table-row table:style-name="TableRow4864">
          <table:table-cell table:style-name="TableCell4865">
            <text:p text:style-name="P4866">Kazachstanas</text:p>
          </table:table-cell>
          <table:table-cell table:style-name="TableCell4867">
            <text:p text:style-name="P4868">1998 01 01</text:p>
          </table:table-cell>
        </table:table-row>
        <table:table-row table:style-name="TableRow4869">
          <table:table-cell table:style-name="TableCell4870">
            <text:p text:style-name="P4871">Kinija</text:p>
          </table:table-cell>
          <table:table-cell table:style-name="TableCell4872">
            <text:p text:style-name="P4873">1997 01 01</text:p>
          </table:table-cell>
        </table:table-row>
        <table:table-row table:style-name="TableRow4874">
          <table:table-cell table:style-name="TableCell4875">
            <text:p text:style-name="P4876">Kroatija</text:p>
          </table:table-cell>
          <table:table-cell table:style-name="TableCell4877">
            <text:p text:style-name="P4878">2002 01 01</text:p>
          </table:table-cell>
        </table:table-row>
        <table:table-row table:style-name="TableRow4879">
          <table:table-cell table:style-name="TableCell4880">
            <text:p text:style-name="P4881">Latvija</text:p>
          </table:table-cell>
          <table:table-cell table:style-name="TableCell4882">
            <text:p text:style-name="P4883">1995 01 01</text:p>
          </table:table-cell>
        </table:table-row>
        <table:table-row table:style-name="TableRow4884">
          <table:table-cell table:style-name="TableCell4885">
            <text:p text:style-name="P4886">Lenkija</text:p>
          </table:table-cell>
          <table:table-cell table:style-name="TableCell4887">
            <text:p text:style-name="P4888">1995 01 01</text:p>
          </table:table-cell>
        </table:table-row>
        <table:table-row table:style-name="TableRow4889">
          <table:table-cell table:style-name="TableCell4890">
            <text:p text:style-name="P4891">Moldova</text:p>
          </table:table-cell>
          <table:table-cell table:style-name="TableCell4892">
            <text:p text:style-name="P4893">1999 01 01</text:p>
          </table:table-cell>
        </table:table-row>
        <table:table-row table:style-name="TableRow4894">
          <table:table-cell table:style-name="TableCell4895">
            <text:p text:style-name="P4896">Nyderlandai</text:p>
          </table:table-cell>
          <table:table-cell table:style-name="TableCell4897">
            <text:p text:style-name="P4898">2001 01 01</text:p>
          </table:table-cell>
        </table:table-row>
        <table:table-row table:style-name="TableRow4899">
          <table:table-cell table:style-name="TableCell4900">
            <text:p text:style-name="P4901">Norvegija</text:p>
          </table:table-cell>
          <table:table-cell table:style-name="TableCell4902">
            <text:p text:style-name="P4903">1994 01 01</text:p>
          </table:table-cell>
        </table:table-row>
        <table:table-row table:style-name="TableRow4904">
          <table:table-cell table:style-name="TableCell4905">
            <text:p text:style-name="P4906">Portugalija</text:p>
          </table:table-cell>
          <table:table-cell table:style-name="TableCell4907">
            <text:p text:style-name="P4908">2004 01 01</text:p>
          </table:table-cell>
        </table:table-row>
        <table:table-row table:style-name="TableRow4909">
          <table:table-cell table:style-name="TableCell4910">
            <text:p text:style-name="P4911">Prancūzija</text:p>
          </table:table-cell>
          <table:table-cell table:style-name="TableCell4912">
            <text:p text:style-name="P4913">1997 01 01</text:p>
          </table:table-cell>
        </table:table-row>
        <table:table-row table:style-name="TableRow4914">
          <table:table-cell table:style-name="TableCell4915">
            <text:p text:style-name="P4916">Rumunija</text:p>
          </table:table-cell>
          <table:table-cell table:style-name="TableCell4917">
            <text:p text:style-name="P4918">2003 01 01</text:p>
          </table:table-cell>
        </table:table-row>
        <table:table-row table:style-name="TableRow4919">
          <table:table-cell table:style-name="TableCell4920">
            <text:p text:style-name="P4921">Slovakija</text:p>
          </table:table-cell>
          <table:table-cell table:style-name="TableCell4922">
            <text:p text:style-name="P4923">2003 01 01</text:p>
          </table:table-cell>
        </table:table-row>
        <table:table-row table:style-name="TableRow4924">
          <table:table-cell table:style-name="TableCell4925">
            <text:p text:style-name="P4926">Slovėnija</text:p>
          </table:table-cell>
          <table:table-cell table:style-name="TableCell4927">
            <text:p text:style-name="P4928">2003 01 01</text:p>
          </table:table-cell>
        </table:table-row>
        <table:table-row table:style-name="TableRow4929">
          <table:table-cell table:style-name="TableCell4930">
            <text:p text:style-name="P4931">Suomija</text:p>
          </table:table-cell>
          <table:table-cell table:style-name="TableCell4932">
            <text:p text:style-name="P4933">1994 01 01</text:p>
          </table:table-cell>
        </table:table-row>
        <table:table-row table:style-name="TableRow4934">
          <table:table-cell table:style-name="TableCell4935">
            <text:p text:style-name="P4936">Švedija</text:p>
          </table:table-cell>
          <table:table-cell table:style-name="TableCell4937">
            <text:p text:style-name="P4938">1994 01 01</text:p>
          </table:table-cell>
        </table:table-row>
        <table:table-row table:style-name="TableRow4939">
          <table:table-cell table:style-name="TableCell4940">
            <text:p text:style-name="P4941">Šveicarija</text:p>
          </table:table-cell>
          <table:table-cell table:style-name="TableCell4942">
            <text:p text:style-name="P4943">2003 01 01</text:p>
          </table:table-cell>
        </table:table-row>
        <table:table-row table:style-name="TableRow4944">
          <table:table-cell table:style-name="TableCell4945">
            <text:p text:style-name="P4946">Turkija</text:p>
          </table:table-cell>
          <table:table-cell table:style-name="TableCell4947">
            <text:p text:style-name="P4948">2001 01 01</text:p>
          </table:table-cell>
        </table:table-row>
        <table:table-row table:style-name="TableRow4949">
          <table:table-cell table:style-name="TableCell4950">
            <text:p text:style-name="P4951">Ukraina</text:p>
          </table:table-cell>
          <table:table-cell table:style-name="TableCell4952">
            <text:p text:style-name="P4953">1998 01 01</text:p>
          </table:table-cell>
        </table:table-row>
        <table:table-row table:style-name="TableRow4954">
          <table:table-cell table:style-name="TableCell4955">
            <text:p text:style-name="P4956">Uzbekistanas</text:p>
          </table:table-cell>
          <table:table-cell table:style-name="TableCell4957">
            <text:p text:style-name="P4958">2003<text:s/>01 01</text:p>
          </table:table-cell>
        </table:table-row>
        <table:table-row table:style-name="TableRow4959">
          <table:table-cell table:style-name="TableCell4960">
            <text:p text:style-name="P4961">Vokietija</text:p>
          </table:table-cell>
          <table:table-cell table:style-name="TableCell4962">
            <text:p text:style-name="P4963">1995 01 01</text:p>
          </table:table-cell>
        </table:table-row>
      </table:table>
      <text:p text:style-name="P4964">______________</text:p>
      <text:p text:style-name="P4965"/>
      <text:p text:style-name="P4966">Metinės deklaracijos FR0462S15</text:p>
      <text:p text:style-name="P4967">metodinių nurodymų<text:s/>27<text:s/>priedas</text:p>
      <text:p text:style-name="P4968"/>
      <text:p text:style-name="P4969"><text:span text:style-name="T4970">UŽSIENIO VALSTYBIŲ, KURIOSE SUMOKĖTĄ PAJAMŲ MOKESČIO ARBA JAM TAPATAUS MOKESČIO SUMĄ GALIMA ATSKAITYTI IŠ GPMĮ NUSTATYTA TVARKA APSKAIČIUOTO PAJ</text:span><text:span text:style-name="T4971">AMŲ MOKESČIO SUMOS, SĄRAŠAS</text:span></text:p>
      <text:p text:style-name="P4972"/>
      <text:p text:style-name="P4973"><text:span text:style-name="T4974">Lietuvos Respublikos finansų ministro 2003 m. spalio 20 d. įsakymu Nr. 1K-258</text:span><text:s/>„Dėl Lietuvos Respublikos finansų ministro 2002 m. rugsėjo 24 d. įsakymo Nr. 293 „Dėl užsienio valstybių, kuriose sumokėtą pajamų mokesčio arba jam<text:s/>tapataus mokesčio sumą galima atskaityti iš Lietuvos Respublikos gyventojų pajamų mokesčio įstatymo nustatyta tvarka apskaičiuoto pajamų mokesčio sumos, sąrašo patvirtinimo“ pakeitimo“ patvirtintame valstybių sąraše yra nurodytos šios valstybes:</text:p>
      <text:p text:style-name="P4975"/>
      <text:p text:style-name="P4976"><text:span text:style-name="T4977">Austrija</text:span></text:p>
      <text:p text:style-name="P4978">Belgija</text:p>
      <text:p text:style-name="P4979">Graikija</text:p>
      <text:p text:style-name="P4980">Ispanija</text:p>
      <text:p text:style-name="P4981">Liuksemburgas</text:p>
      <text:p text:style-name="P4982">Portugalija</text:p>
      <text:p text:style-name="P4983">Rusija</text:p>
      <text:p text:style-name="P4984"><text:span text:style-name="T4985">Vengrija</text:span></text:p>
      <text:p text:style-name="P4986">______________</text:p>
      <text:p text:style-name="P4987"/>
      <text:p text:style-name="P4988">Metinės pajamų mokesčio deklaracijos<text:s/></text:p>
      <text:p text:style-name="P4989">FR0462S15 metodinių nurodymų<text:s/>28<text:s/>priedas</text:p>
      <text:p text:style-name="P4990"/>
      <text:p text:style-name="P4991"><text:span text:style-name="T4992">UŽSIENIO VIENETŲ AR GYVENTOJŲ NUOLATINIAMS LIETUVOS GYVENTOJAMS IŠMOKAMŲ DIVIDENDŲ,</text:span><text:span text:style-name="T4993"><text:s/>PALŪKANŲ IR HONORARŲ APMOKESTINIMO MAKSIMALŪS TARIFAI, NUSTATYTI TAIKOMOSE DVIGUBO APMOKESTINIMO IŠVENGIMO SUTARTYSE</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
          </table:table-cell>
          <table:table-cell table:style-name="TableCell5003">
            <text:p text:style-name="P5004">Dividendams</text:p>
          </table:table-cell>
          <table:table-cell table:style-name="TableCell5005">
            <text:p text:style-name="P5006">Palūkanoms</text:p>
          </table:table-cell>
          <table:table-cell table:style-name="TableCell5007">
            <text:p text:style-name="P5008">Honorarams</text:p>
          </table:table-cell>
        </table:table-row>
        <table:table-row table:style-name="TableRow5009">
          <table:table-cell table:style-name="TableCell5010">
            <text:p text:style-name="P5011">Airija</text:p>
          </table:table-cell>
          <table:table-cell table:style-name="TableCell5012">
            <text:p text:style-name="P5013">15</text:p>
          </table:table-cell>
          <table:table-cell table:style-name="TableCell5014">
            <text:p text:style-name="P5015">10</text:p>
          </table:table-cell>
          <table:table-cell table:style-name="TableCell5016">
            <text:p text:style-name="P5017">10</text:p>
          </table:table-cell>
        </table:table-row>
        <table:table-row table:style-name="TableRow5018">
          <table:table-cell table:style-name="TableCell5019">
            <text:p text:style-name="P5020">Armėnija<text:s/></text:p>
          </table:table-cell>
          <table:table-cell table:style-name="TableCell5021">
            <text:p text:style-name="P5022">15<text:s/></text:p>
          </table:table-cell>
          <table:table-cell table:style-name="TableCell5023">
            <text:p text:style-name="P5024">10<text:s/></text:p>
          </table:table-cell>
          <table:table-cell table:style-name="TableCell5025">
            <text:p text:style-name="P5026">10</text:p>
          </table:table-cell>
        </table:table-row>
        <table:table-row table:style-name="TableRow5027">
          <table:table-cell table:style-name="TableCell5028">
            <text:p text:style-name="P5029">Baltarusija</text:p>
          </table:table-cell>
          <table:table-cell table:style-name="TableCell5030">
            <text:p text:style-name="P5031">10</text:p>
          </table:table-cell>
          <table:table-cell table:style-name="TableCell5032">
            <text:p text:style-name="P5033">10</text:p>
          </table:table-cell>
          <table:table-cell table:style-name="TableCell5034">
            <text:p text:style-name="P5035">10</text:p>
          </table:table-cell>
        </table:table-row>
        <table:table-row table:style-name="TableRow5036">
          <table:table-cell table:style-name="TableCell5037">
            <text:p text:style-name="P5038">Belgija*<text:s/></text:p>
          </table:table-cell>
          <table:table-cell table:style-name="TableCell5039">
            <text:p text:style-name="P5040">15<text:s/></text:p>
          </table:table-cell>
          <table:table-cell table:style-name="TableCell5041">
            <text:p text:style-name="P5042">10<text:s/></text:p>
          </table:table-cell>
          <table:table-cell table:style-name="TableCell5043">
            <text:p text:style-name="P5044">10<text:s/></text:p>
          </table:table-cell>
        </table:table-row>
        <table:table-row table:style-name="TableRow5045">
          <table:table-cell table:style-name="TableCell5046">
            <text:p text:style-name="P5047">Čekija</text:p>
          </table:table-cell>
          <table:table-cell table:style-name="TableCell5048">
            <text:p text:style-name="P5049">15</text:p>
          </table:table-cell>
          <table:table-cell table:style-name="TableCell5050">
            <text:p text:style-name="P5051">10</text:p>
          </table:table-cell>
          <table:table-cell table:style-name="TableCell5052">
            <text:p text:style-name="P5053">10</text:p>
          </table:table-cell>
        </table:table-row>
        <table:table-row table:style-name="TableRow5054">
          <table:table-cell table:style-name="TableCell5055">
            <text:p text:style-name="P5056">Danija</text:p>
          </table:table-cell>
          <table:table-cell table:style-name="TableCell5057">
            <text:p text:style-name="P5058">15</text:p>
          </table:table-cell>
          <table:table-cell table:style-name="TableCell5059">
            <text:p text:style-name="P5060">10</text:p>
          </table:table-cell>
          <table:table-cell table:style-name="TableCell5061">
            <text:p text:style-name="P5062">10</text:p>
          </table:table-cell>
        </table:table-row>
        <table:table-row table:style-name="TableRow5063">
          <table:table-cell table:style-name="TableCell5064">
            <text:p text:style-name="P5065">Estija</text:p>
          </table:table-cell>
          <table:table-cell table:style-name="TableCell5066">
            <text:p text:style-name="P5067">15</text:p>
          </table:table-cell>
          <table:table-cell table:style-name="TableCell5068">
            <text:p text:style-name="P5069">0</text:p>
          </table:table-cell>
          <table:table-cell table:style-name="TableCell5070">
            <text:p text:style-name="P5071">0</text:p>
          </table:table-cell>
        </table:table-row>
        <table:table-row table:style-name="TableRow5072">
          <table:table-cell table:style-name="TableCell5073">
            <text:p text:style-name="P5074">Italija</text:p>
          </table:table-cell>
          <table:table-cell table:style-name="TableCell5075">
            <text:p text:style-name="P5076">15</text:p>
          </table:table-cell>
          <table:table-cell table:style-name="TableCell5077">
            <text:p text:style-name="P5078">10</text:p>
          </table:table-cell>
          <table:table-cell table:style-name="TableCell5079">
            <text:p text:style-name="P5080">10</text:p>
          </table:table-cell>
        </table:table-row>
        <table:table-row table:style-name="TableRow5081">
          <table:table-cell table:style-name="TableCell5082">
            <text:p text:style-name="P5083">Islandija</text:p>
          </table:table-cell>
          <table:table-cell table:style-name="TableCell5084">
            <text:p text:style-name="P5085">15</text:p>
          </table:table-cell>
          <table:table-cell table:style-name="TableCell5086">
            <text:p text:style-name="P5087">10</text:p>
          </table:table-cell>
          <table:table-cell table:style-name="TableCell5088">
            <text:p text:style-name="P5089">10</text:p>
          </table:table-cell>
        </table:table-row>
        <table:table-row table:style-name="TableRow5090">
          <table:table-cell table:style-name="TableCell5091">
            <text:p text:style-name="P5092">Ispanija*<text:s/></text:p>
          </table:table-cell>
          <table:table-cell table:style-name="TableCell5093">
            <text:p text:style-name="P5094">15<text:s/></text:p>
          </table:table-cell>
          <table:table-cell table:style-name="TableCell5095">
            <text:p text:style-name="P5096">10<text:s/></text:p>
          </table:table-cell>
          <table:table-cell table:style-name="TableCell5097">
            <text:p text:style-name="P5098">10<text:s/></text:p>
          </table:table-cell>
        </table:table-row>
        <table:table-row table:style-name="TableRow5099">
          <table:table-cell table:style-name="TableCell5100">
            <text:p text:style-name="P5101">JAV</text:p>
          </table:table-cell>
          <table:table-cell table:style-name="TableCell5102">
            <text:p text:style-name="P5103">15</text:p>
          </table:table-cell>
          <table:table-cell table:style-name="TableCell5104">
            <text:p text:style-name="P5105">10</text:p>
          </table:table-cell>
          <table:table-cell table:style-name="TableCell5106">
            <text:p text:style-name="P5107">10</text:p>
          </table:table-cell>
        </table:table-row>
        <table:table-row table:style-name="TableRow5108">
          <table:table-cell table:style-name="TableCell5109">
            <text:p text:style-name="P5110">Jungtinė Karalystė<text:s/></text:p>
          </table:table-cell>
          <table:table-cell table:style-name="TableCell5111">
            <text:p text:style-name="P5112">15<text:s/></text:p>
          </table:table-cell>
          <table:table-cell table:style-name="TableCell5113">
            <text:p text:style-name="P5114">10<text:s/></text:p>
          </table:table-cell>
          <table:table-cell table:style-name="TableCell5115">
            <text:p text:style-name="P5116">10</text:p>
          </table:table-cell>
        </table:table-row>
        <table:table-row table:style-name="TableRow5117">
          <table:table-cell table:style-name="TableCell5118">
            <text:p text:style-name="P5119">Kanada</text:p>
          </table:table-cell>
          <table:table-cell table:style-name="TableCell5120">
            <text:p text:style-name="P5121">15</text:p>
          </table:table-cell>
          <table:table-cell table:style-name="TableCell5122">
            <text:p text:style-name="P5123">10</text:p>
          </table:table-cell>
          <table:table-cell table:style-name="TableCell5124">
            <text:p text:style-name="P5125">10</text:p>
          </table:table-cell>
        </table:table-row>
        <table:table-row table:style-name="TableRow5126">
          <table:table-cell table:style-name="TableCell5127">
            <text:p text:style-name="P5128">Kazachstanas<text:s/></text:p>
          </table:table-cell>
          <table:table-cell table:style-name="TableCell5129">
            <text:p text:style-name="P5130">15</text:p>
          </table:table-cell>
          <table:table-cell table:style-name="TableCell5131">
            <text:p text:style-name="P5132">10</text:p>
          </table:table-cell>
          <table:table-cell table:style-name="TableCell5133">
            <text:p text:style-name="P5134">10</text:p>
          </table:table-cell>
        </table:table-row>
        <table:table-row table:style-name="TableRow5135">
          <table:table-cell table:style-name="TableCell5136">
            <text:p text:style-name="P5137">Kinija</text:p>
          </table:table-cell>
          <table:table-cell table:style-name="TableCell5138">
            <text:p text:style-name="P5139">10</text:p>
          </table:table-cell>
          <table:table-cell table:style-name="TableCell5140">
            <text:p text:style-name="P5141">10</text:p>
          </table:table-cell>
          <table:table-cell table:style-name="TableCell5142">
            <text:p text:style-name="P5143">10</text:p>
          </table:table-cell>
        </table:table-row>
        <table:table-row table:style-name="TableRow5144">
          <table:table-cell table:style-name="TableCell5145">
            <text:p text:style-name="P5146">Kroatija<text:s/></text:p>
          </table:table-cell>
          <table:table-cell table:style-name="TableCell5147">
            <text:p text:style-name="P5148">15<text:s/></text:p>
          </table:table-cell>
          <table:table-cell table:style-name="TableCell5149">
            <text:p text:style-name="P5150">10<text:s/></text:p>
          </table:table-cell>
          <table:table-cell table:style-name="TableCell5151">
            <text:p text:style-name="P5152">10<text:s/></text:p>
          </table:table-cell>
        </table:table-row>
        <table:table-row table:style-name="TableRow5153">
          <table:table-cell table:style-name="TableCell5154">
            <text:p text:style-name="P5155">Latvija</text:p>
          </table:table-cell>
          <table:table-cell table:style-name="TableCell5156">
            <text:p text:style-name="P5157">15</text:p>
          </table:table-cell>
          <table:table-cell table:style-name="TableCell5158">
            <text:p text:style-name="P5159">0</text:p>
          </table:table-cell>
          <table:table-cell table:style-name="TableCell5160">
            <text:p text:style-name="P5161">0</text:p>
          </table:table-cell>
        </table:table-row>
        <table:table-row table:style-name="TableRow5162">
          <table:table-cell table:style-name="TableCell5163">
            <text:p text:style-name="P5164">Lenkija</text:p>
          </table:table-cell>
          <table:table-cell table:style-name="TableCell5165">
            <text:p text:style-name="P5166">15</text:p>
          </table:table-cell>
          <table:table-cell table:style-name="TableCell5167">
            <text:p text:style-name="P5168">10</text:p>
          </table:table-cell>
          <table:table-cell table:style-name="TableCell5169">
            <text:p text:style-name="P5170">10</text:p>
          </table:table-cell>
        </table:table-row>
        <table:table-row table:style-name="TableRow5171">
          <table:table-cell table:style-name="TableCell5172">
            <text:p text:style-name="P5173">Moldova</text:p>
          </table:table-cell>
          <table:table-cell table:style-name="TableCell5174">
            <text:p text:style-name="P5175">10</text:p>
          </table:table-cell>
          <table:table-cell table:style-name="TableCell5176">
            <text:p text:style-name="P5177">10</text:p>
          </table:table-cell>
          <table:table-cell table:style-name="TableCell5178">
            <text:p text:style-name="P5179">10</text:p>
          </table:table-cell>
        </table:table-row>
        <table:table-row table:style-name="TableRow5180">
          <table:table-cell table:style-name="TableCell5181">
            <text:p text:style-name="P5182">Nyderlandai<text:s/></text:p>
          </table:table-cell>
          <table:table-cell table:style-name="TableCell5183">
            <text:p text:style-name="P5184">15<text:s/></text:p>
          </table:table-cell>
          <table:table-cell table:style-name="TableCell5185">
            <text:p text:style-name="P5186">10<text:s/></text:p>
          </table:table-cell>
          <table:table-cell table:style-name="TableCell5187">
            <text:p text:style-name="P5188">10</text:p>
          </table:table-cell>
        </table:table-row>
        <table:table-row table:style-name="TableRow5189">
          <table:table-cell table:style-name="TableCell5190">
            <text:p text:style-name="P5191">Norvegija</text:p>
          </table:table-cell>
          <table:table-cell table:style-name="TableCell5192">
            <text:p text:style-name="P5193">15</text:p>
          </table:table-cell>
          <table:table-cell table:style-name="TableCell5194">
            <text:p text:style-name="P5195">10</text:p>
          </table:table-cell>
          <table:table-cell table:style-name="TableCell5196">
            <text:p text:style-name="P5197">10</text:p>
          </table:table-cell>
        </table:table-row>
        <table:table-row table:style-name="TableRow5198">
          <table:table-cell table:style-name="TableCell5199">
            <text:p text:style-name="P5200">Portugalija*<text:s/></text:p>
          </table:table-cell>
          <table:table-cell table:style-name="TableCell5201">
            <text:p text:style-name="P5202">10<text:s/></text:p>
          </table:table-cell>
          <table:table-cell table:style-name="TableCell5203">
            <text:p text:style-name="P5204">10<text:s/></text:p>
          </table:table-cell>
          <table:table-cell table:style-name="TableCell5205">
            <text:p text:style-name="P5206">10<text:s/></text:p>
          </table:table-cell>
        </table:table-row>
        <table:table-row table:style-name="TableRow5207">
          <table:table-cell table:style-name="TableCell5208">
            <text:p text:style-name="P5209">Prancūzija<text:s/></text:p>
          </table:table-cell>
          <table:table-cell table:style-name="TableCell5210">
            <text:p text:style-name="P5211">15<text:s/></text:p>
          </table:table-cell>
          <table:table-cell table:style-name="TableCell5212">
            <text:p text:style-name="P5213">10<text:s/></text:p>
          </table:table-cell>
          <table:table-cell table:style-name="TableCell5214">
            <text:p text:style-name="P5215">10<text:s/></text:p>
          </table:table-cell>
        </table:table-row>
        <table:table-row table:style-name="TableRow5216">
          <table:table-cell table:style-name="TableCell5217">
            <text:p text:style-name="P5218">Rumunija<text:s/></text:p>
          </table:table-cell>
          <table:table-cell table:style-name="TableCell5219">
            <text:p text:style-name="P5220">10<text:s/></text:p>
          </table:table-cell>
          <table:table-cell table:style-name="TableCell5221">
            <text:p text:style-name="P5222">10<text:s/></text:p>
          </table:table-cell>
          <table:table-cell table:style-name="TableCell5223">
            <text:p text:style-name="P5224">10<text:s/></text:p>
          </table:table-cell>
        </table:table-row>
        <table:table-row table:style-name="TableRow5225">
          <table:table-cell table:style-name="TableCell5226">
            <text:p text:style-name="P5227">Slovakija<text:s/></text:p>
          </table:table-cell>
          <table:table-cell table:style-name="TableCell5228">
            <text:p text:style-name="P5229">10<text:s/></text:p>
          </table:table-cell>
          <table:table-cell table:style-name="TableCell5230">
            <text:p text:style-name="P5231">10<text:s/></text:p>
          </table:table-cell>
          <table:table-cell table:style-name="TableCell5232">
            <text:p text:style-name="P5233">10<text:s/></text:p>
          </table:table-cell>
        </table:table-row>
        <table:table-row table:style-name="TableRow5234">
          <table:table-cell table:style-name="TableCell5235">
            <text:p text:style-name="P5236">Slovėnija<text:s/></text:p>
          </table:table-cell>
          <table:table-cell table:style-name="TableCell5237">
            <text:p text:style-name="P5238">15<text:s/></text:p>
          </table:table-cell>
          <table:table-cell table:style-name="TableCell5239">
            <text:p text:style-name="P5240">10<text:s/></text:p>
          </table:table-cell>
          <table:table-cell table:style-name="TableCell5241">
            <text:p text:style-name="P5242">10</text:p>
          </table:table-cell>
        </table:table-row>
        <table:table-row table:style-name="TableRow5243">
          <table:table-cell table:style-name="TableCell5244">
            <text:p text:style-name="P5245">Suomija</text:p>
          </table:table-cell>
          <table:table-cell table:style-name="TableCell5246">
            <text:p text:style-name="P5247">15<text:s/></text:p>
          </table:table-cell>
          <table:table-cell table:style-name="TableCell5248">
            <text:p text:style-name="P5249">10</text:p>
          </table:table-cell>
          <table:table-cell table:style-name="TableCell5250">
            <text:p text:style-name="P5251">10</text:p>
          </table:table-cell>
        </table:table-row>
        <table:table-row table:style-name="TableRow5252">
          <table:table-cell table:style-name="TableCell5253">
            <text:p text:style-name="P5254">Švedija</text:p>
          </table:table-cell>
          <table:table-cell table:style-name="TableCell5255">
            <text:p text:style-name="P5256">15</text:p>
          </table:table-cell>
          <table:table-cell table:style-name="TableCell5257">
            <text:p text:style-name="P5258">10</text:p>
          </table:table-cell>
          <table:table-cell table:style-name="TableCell5259">
            <text:p text:style-name="P5260">10</text:p>
          </table:table-cell>
        </table:table-row>
        <table:table-row table:style-name="TableRow5261">
          <table:table-cell table:style-name="TableCell5262">
            <text:p text:style-name="P5263">Šveicarija<text:s/></text:p>
          </table:table-cell>
          <table:table-cell table:style-name="TableCell5264">
            <text:p text:style-name="P5265">15<text:s/></text:p>
          </table:table-cell>
          <table:table-cell table:style-name="TableCell5266">
            <text:p text:style-name="P5267">10<text:s/></text:p>
          </table:table-cell>
          <table:table-cell table:style-name="TableCell5268">
            <text:p text:style-name="P5269">10<text:s/></text:p>
          </table:table-cell>
        </table:table-row>
        <table:table-row table:style-name="TableRow5270">
          <table:table-cell table:style-name="TableCell5271">
            <text:p text:style-name="P5272">Turkija<text:s/></text:p>
          </table:table-cell>
          <table:table-cell table:style-name="TableCell5273">
            <text:p text:style-name="P5274">10<text:s/></text:p>
          </table:table-cell>
          <table:table-cell table:style-name="TableCell5275">
            <text:p text:style-name="P5276">10<text:s/></text:p>
          </table:table-cell>
          <table:table-cell table:style-name="TableCell5277">
            <text:p text:style-name="P5278">10<text:s/></text:p>
          </table:table-cell>
        </table:table-row>
        <table:table-row table:style-name="TableRow5279">
          <table:table-cell table:style-name="TableCell5280">
            <text:p text:style-name="P5281">Ukraina</text:p>
          </table:table-cell>
          <table:table-cell table:style-name="TableCell5282">
            <text:p text:style-name="P5283">15</text:p>
          </table:table-cell>
          <table:table-cell table:style-name="TableCell5284">
            <text:p text:style-name="P5285">10</text:p>
          </table:table-cell>
          <table:table-cell table:style-name="TableCell5286">
            <text:p text:style-name="P5287">10</text:p>
          </table:table-cell>
        </table:table-row>
        <table:table-row table:style-name="TableRow5288">
          <table:table-cell table:style-name="TableCell5289">
            <text:p text:style-name="P5290">Uzbekistanas<text:s/></text:p>
          </table:table-cell>
          <table:table-cell table:style-name="TableCell5291">
            <text:p text:style-name="P5292">10<text:s/></text:p>
          </table:table-cell>
          <table:table-cell table:style-name="TableCell5293">
            <text:p text:style-name="P5294">10<text:s/></text:p>
          </table:table-cell>
          <table:table-cell table:style-name="TableCell5295">
            <text:p text:style-name="P5296">10</text:p>
          </table:table-cell>
        </table:table-row>
        <table:table-row table:style-name="TableRow5297">
          <table:table-cell table:style-name="TableCell5298">
            <text:p text:style-name="P5299">Vokietija</text:p>
          </table:table-cell>
          <table:table-cell table:style-name="TableCell5300">
            <text:p text:style-name="P5301">15</text:p>
          </table:table-cell>
          <table:table-cell table:style-name="TableCell5302">
            <text:p text:style-name="P5303">10</text:p>
          </table:table-cell>
          <table:table-cell table:style-name="TableCell5304">
            <text:p text:style-name="P5305">10</text:p>
          </table:table-cell>
        </table:table-row>
      </table:table>
      <text:p text:style-name="P5306">* Dvigubo apmokestinimo išvengimo sutartys taikomos nuo 2004 m. sausio 1 dienos.</text:p>
      <text:p text:style-name="P5307">______________</text:p>
      <text:p text:style-name="P5308"/>
      <text:p text:style-name="P5309"/>
      <text:p text:style-name="Normal"><text:span text:style-name="T5310"><draw:frame draw:style-name="a3" draw:name="Paveikslėlis 2" text:anchor-type="as-char" svg:x="0in" svg:y="0in" svg:width="6.6875in" svg:height="4.625in" style:rel-width="scale" style:rel-height="scale"><draw:image xlink:href="media/image2.emf" xlink:type="simple" xlink:show="embed" xlink:actuate="onLoad"/><svg:title/><svg:desc/></draw:frame></text:span></text:p>
      <text:p text:style-name="Normal"/>
      <text:p text:style-name="Normal"><text:span text:style-name="T5311"><draw:frame draw:style-name="a4" draw:name="Paveikslėlis 3" text:anchor-type="as-char" svg:x="0in" svg:y="0in" svg:width="6.6875in" svg:height="4.66667in" style:rel-width="scale" style:rel-height="scale"><draw:image xlink:href="media/image3.emf" xlink:type="simple" xlink:show="embed" xlink:actuate="onLoad"/><svg:title/><svg:desc/></draw:frame></text:span></text:p>
      <text:p text:style-name="Normal"/>
      <text:p text:style-name="Normal"><text:span text:style-name="T5312"><draw:frame draw:style-name="a5" draw:name="Paveikslėlis 4" text:anchor-type="as-char" svg:x="0in" svg:y="0in" svg:width="6.28125in" svg:height="8.86458in" style:rel-width="scale" style:rel-height="scale"><draw:image xlink:href="media/image4.emf" xlink:type="simple" xlink:show="embed" xlink:actuate="onLoad"/><svg:title/><svg:desc/></draw:frame></text:span></text:p>
      <text:p text:style-name="Normal"/>
      <text:p text:style-name="Normal"><text:span text:style-name="T5313"><draw:frame draw:style-name="a6" draw:name="Paveikslėlis 5" text:anchor-type="as-char" svg:x="0in" svg:y="0in" svg:width="5.19792in" svg:height="4.28125in" style:rel-width="scale" style:rel-height="scale"><draw:image xlink:href="media/image5.emf" xlink:type="simple" xlink:show="embed" xlink:actuate="onLoad"/><svg:title/><svg:desc/></draw:frame></text:span></text:p>
      <text:p text:style-name="Normal"/>
      <text:p text:style-name="Normal"><text:span text:style-name="T5314"><draw:frame draw:style-name="a7" draw:name="Paveikslėlis 6" text:anchor-type="as-char" svg:x="0in" svg:y="0in" svg:width="6.36458in" svg:height="3.36458in" style:rel-width="scale" style:rel-height="scale"><draw:image xlink:href="media/image6.emf" xlink:type="simple" xlink:show="embed" xlink:actuate="onLoad"/><svg:title/><svg:desc/></draw:frame></text:span></text:p>
      <text:p text:style-name="Normal"/>
      <text:p text:style-name="Normal"><text:span text:style-name="T5315"><draw:frame draw:style-name="a8" draw:name="Paveikslėlis 7" text:anchor-type="as-char" svg:x="0in" svg:y="0in" svg:width="6.6875in" svg:height="4.66667in" style:rel-width="scale" style:rel-height="scale"><draw:image xlink:href="media/image7.emf" xlink:type="simple" xlink:show="embed" xlink:actuate="onLoad"/><svg:title/><svg:desc/></draw:frame></text:span></text:p>
      <text:p text:style-name="Normal"/>
      <text:p text:style-name="Normal"><text:span text:style-name="T5316"><draw:frame draw:style-name="a9" draw:name="Paveikslėlis 8" text:anchor-type="as-char" svg:x="0in" svg:y="0in" svg:width="6.6875in" svg:height="4.64583in" style:rel-width="scale" style:rel-height="scale"><draw:image xlink:href="media/image8.emf" xlink:type="simple" xlink:show="embed" xlink:actuate="onLoad"/><svg:title/><svg:desc/></draw:frame></text:span></text:p>
      <text:p text:style-name="Normal"/>
      <text:p text:style-name="Normal"><text:span text:style-name="T5317"><draw:frame draw:style-name="a10" draw:name="Paveikslėlis 9" text:anchor-type="as-char" svg:x="0in" svg:y="0in" svg:width="6.05208in" svg:height="8.5in" style:rel-width="scale" style:rel-height="scale"><draw:image xlink:href="media/image9.emf" xlink:type="simple" xlink:show="embed" xlink:actuate="onLoad"/><svg:title/><svg:desc/></draw:frame></text:span></text:p>
      <text:p text:style-name="Normal"/>
      <text:p text:style-name="Normal"><text:span text:style-name="T5318"><draw:frame draw:style-name="a11" draw:name="Paveikslėlis 10" text:anchor-type="as-char" svg:x="0in" svg:y="0in" svg:width="5.71875in" svg:height="4.94792in" style:rel-width="scale" style:rel-height="scale"><draw:image xlink:href="media/image10.emf" xlink:type="simple" xlink:show="embed" xlink:actuate="onLoad"/><svg:title/><svg:desc/></draw:frame></text:span></text:p>
      <text:p text:style-name="Normal"/>
      <text:p text:style-name="Normal"><text:span text:style-name="T5319"><draw:frame draw:style-name="a12" draw:name="Paveikslėlis 11" text:anchor-type="as-char" svg:x="0in" svg:y="0in" svg:width="6.625in" svg:height="3.45833in" style:rel-width="scale" style:rel-height="scale"><draw:image xlink:href="media/image11.emf" xlink:type="simple" xlink:show="embed" xlink:actuate="onLoad"/><svg:title/><svg:desc/></draw:frame></text:span></text:p>
      <text:p text:style-name="Normal"/>
      <text:p text:style-name="Normal"><text:span text:style-name="T5320"><draw:frame draw:style-name="a13" draw:name="Paveikslėlis 12" text:anchor-type="as-char" svg:x="0in" svg:y="0in" svg:width="6.6875in" svg:height="4.71875in" style:rel-width="scale" style:rel-height="scale"><draw:image xlink:href="media/image12.emf" xlink:type="simple" xlink:show="embed" xlink:actuate="onLoad"/><svg:title/><svg:desc/></draw:frame></text:span></text:p>
      <text:p text:style-name="Normal"/>
      <text:p text:style-name="Normal"><text:span text:style-name="T5321"><draw:frame draw:style-name="a14" draw:name="Paveikslėlis 13" text:anchor-type="as-char" svg:x="0in" svg:y="0in" svg:width="6.6875in" svg:height="4.66667in" style:rel-width="scale" style:rel-height="scale"><draw:image xlink:href="media/image13.emf" xlink:type="simple" xlink:show="embed" xlink:actuate="onLoad"/><svg:title/><svg:desc/></draw:frame></text:span></text:p>
      <text:p text:style-name="Normal"/>
      <text:p text:style-name="Normal"><text:span text:style-name="T5322"><draw:frame draw:style-name="a15" draw:name="Paveikslėlis 14" text:anchor-type="as-char" svg:x="0in" svg:y="0in" svg:width="6.5625in" svg:height="9.11458in" style:rel-width="scale" style:rel-height="scale"><draw:image xlink:href="media/image14.emf" xlink:type="simple" xlink:show="embed" xlink:actuate="onLoad"/><svg:title/><svg:desc/></draw:frame></text:span></text:p>
      <text:p text:style-name="Normal"/>
      <text:p text:style-name="Normal"><text:span text:style-name="T5323"><draw:frame draw:style-name="a16" draw:name="Paveikslėlis 15" text:anchor-type="as-char" svg:x="0in" svg:y="0in" svg:width="6.76042in" svg:height="4.76042in" style:rel-width="scale" style:rel-height="scale"><draw:image xlink:href="media/image15.emf" xlink:type="simple" xlink:show="embed" xlink:actuate="onLoad"/><svg:title/><svg:desc/></draw:frame></text:span></text:p>
      <text:p text:style-name="Normal"/>
      <text:p text:style-name="Normal"><text:span text:style-name="T5324"><draw:frame draw:style-name="a17" draw:name="Paveikslėlis 16" text:anchor-type="as-char" svg:x="0in" svg:y="0in" svg:width="5.84375in" svg:height="2.9375in" style:rel-width="scale" style:rel-height="scale"><draw:image xlink:href="media/image16.emf" xlink:type="simple" xlink:show="embed" xlink:actuate="onLoad"/><svg:title/><svg:desc/></draw:frame></text:span></text:p>
      <text:p text:style-name="P5325">______________</text:p>
      <text:p text:style-name="Normal"/>
      <text:p text:style-name="P5326"/>
      <text:p text:style-name="P5327"/>
      <text:p text:style-name="P5328"><text:span text:style-name="T5329">Pakeitimai:</text:span></text:p>
      <text:p text:style-name="P5330"/>
      <text:p text:style-name="P5331"><text:span text:style-name="T5332">1.</text:span></text:p>
      <text:p text:style-name="P5333"><text:span text:style-name="T5334">Valstybinė mokesčių inspekcija prie Lietuvos Respublikos finansų ministerijos, Įsakymas</text:span></text:p>
      <text:p text:style-name="P5335"><text:span text:style-name="T5336">Nr.<text:s/></text:span><text:a xlink:href="https://www.e-tar.lt/portal/legalAct.html?documentId=TAR.1ADCD55F8946" office:target-frame-name="_top" xlink:show="replace"><text:span text:style-name="T5337">VA-11</text:span></text:a><text:span text:style-name="T5338">, 2005-01-27, Žin., 2005, Nr. 17-562 (2005-02-05), i. k. 1052055ISAK000VA-11</text:span></text:p>
      <text:p text:style-name="P5339"><text:span text:style-name="T5340">Dėl Valstybinės mokesčių inspekcijos prie Lietuvos Respublikos finansų ministerijos viršininko 2004 m. sausio 26 d. įsakymo Nr. VA-10 "Dėl Metinės pajamų mokesčio deklaracijos FR0462S15 formos ir jos priedų užpildymo, pateikimo ir tikslinimo metodinių nur</text:span><text:span text:style-name="T5341">odymų patvirtinimo" pakeitimo</text:span></text:p>
      <text:p text:style-name="P5342"/>
      <text:p text:style-name="P5343"><text:span text:style-name="T5344">2.</text:span></text:p>
      <text:p text:style-name="P5345"><text:span text:style-name="T5346">Valstybinė mokesčių inspekcija prie Lietuvos Respublikos finansų ministerijos, Įsakymas</text:span></text:p>
      <text:p text:style-name="P5347"><text:span text:style-name="T5348">Nr.<text:s/></text:span><text:a xlink:href="https://www.e-tar.lt/portal/legalAct.html?documentId=TAR.0E1FA2073AFF" office:target-frame-name="_top" xlink:show="replace"><text:span text:style-name="T5349">VA-75</text:span></text:a><text:span text:style-name="T5350">, 2005-10-29, Žin., 2005, Nr. 132-4780<text:s/></text:span><text:span text:style-name="T5351">(2005-11-08), i. k. 1052055ISAK000VA-75</text:span></text:p>
      <text:p text:style-name="P5352"><text:span text:style-name="T5353">Dėl kai kurių Valstybinės mokesčių inspekcijos prie Lietuvos Respublikos finansų ministerijos viršininko įsakymų pakeitimo</text:span></text:p>
      <text:p text:style-name="P5354"/>
      <text:p text:style-name="P5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SYSTEM</dc:creator>
    <meta:creation-date>2016-09-22T07:47:00Z</meta:creation-date>
    <dc:date>2016-09-22T07:47:00Z</dc:date>
    <meta:template xlink:href="Normal" xlink:type="simple"/>
    <meta:editing-cycles>2</meta:editing-cycles>
    <meta:editing-duration>PT0S</meta:editing-duration>
    <meta:document-statistic meta:page-count="31" meta:paragraph-count="1501" meta:word-count="29951" meta:character-count="252184" meta:row-count="4221" meta:non-whitespace-character-count="223734"/>
  </office:meta>
</office:document-meta>
</file>