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text-transform="uppercase" style:language-asian="lt" style:country-asian="LT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/>
      <style:text-properties fo:text-transform="uppercase" fo:letter-spacing="0.0416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0.0694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6-04-01 iki 2018-01-09</text:span></text:p>
      <text:p text:style-name="P9"/>
      <text:p text:style-name="P10"><text:span text:style-name="T11">Nutarimas paskelbtas: Žin. 2013, Nr.<text:s/></text:span><text:a xlink:href="https://www.e-tar.lt/portal/legalAct.html?documentId=TAR.7BED34D41437" office:target-frame-name="_top" xlink:show="replace"><text:span text:style-name="T12">72-3593</text:span></text:a><text:span text:style-name="T13">, i. k. 1131100NUTA00000600</text:span></text:p>
      <text:p text:style-name="P14"/>
      <text:p text:style-name="P15"><text:s/></text:p>
      <text:p text:style-name="P16"><text:span text:style-name="T17"/><text:span text:style-name="T18">Lietuvos Respublikos Vyriausybė</text:span></text:p>
      <text:p text:style-name="P19">NUTARIMAS</text:p>
      <text:p text:style-name="P20"/>
      <text:p text:style-name="P21"><text:span text:style-name="T22">Dėl<text:s/></text:span><text:span text:style-name="T23">2009 M. LAPKRIČIO 30 D. EUROPOS PARLAMENTO IR TARYBOS REGLAMENTO (EB) NR. 1223/2009 DĖL KOSMETIKOS GAMINIŲ ĮGYVENDINIMO</text:span></text:p>
      <text:p text:style-name="Normal"/>
      <text:p text:style-name="P24">2013 m. birželio 26 d.<text:span text:style-name="T25"><text:s/>Nr.<text:s/></text:span>600</text:p>
      <text:p text:style-name="P26">Vilnius</text:p>
      <text:p text:style-name="P27"/>
      <text:p text:style-name="P28">Įgyvendindama<text:s/>2009 m. lapkričio 30 d. Europos Parlamento ir Tarybos reglamentą (EB) Nr. 1223/2009 dėl kosmetikos gaminių (OL 2009 L 342, p. 59) (toliau – Reglamentas (EB) Nr. 1223/2009), Lietuvos Respublikos Vyriausybė<text:span text:style-name="T29"><text:s/>nutaria</text:span>:</text:p>
      <text:p text:style-name="P30">1. Paskirti Sveikatos apsaugos ministeriją Lietuvos Respublikos koordinuojančiąja kompetentinga institucija koordinuoti su Reglamente (EB) Nr. 1223/2009 nacionalinėms kompetentingoms institucijoms nustatytų užduočių vykdymu susijusią kitų valstybės institucijų veiklą ir pagal kompetenciją teikti Europos<text:s/><text:span text:style-name="T31">Komisijai (toliau – Komisija) Reglamente<text:s/></text:span>(EB) Nr. 1223/2009<text:s/><text:span text:style-name="T32">numatytą informaciją</text:span>.<text:s/></text:p>
      <text:p text:style-name="P33">2. Pavesti:</text:p>
      <text:p text:style-name="P34">2.1.<text:s/><text:span text:style-name="T35">Nacionaliniam visuomenės sveikatos centrui prie Sveikatos apsaugos ministerijos</text:span>:</text:p>
      <text:p text:style-name="P36">2.1.1. vykdyti ūkio subjektų priežiūrą, kaip laikomasi<text:s/>kosmetikos gaminių geros gamybos praktikos pagal Reglamento (EB) Nr. 1223/2009 8 straipsnio, 11 straipsnio 3 dalies ir 22 straipsnio 2 pastraipos nuostatas;</text:p>
      <text:p text:style-name="P37"><text:span text:style-name="T38">2.1.2</text:span><text:span text:style-name="T39">. atlikti Reglamento (EB) Nr. 1223/2009 13 straipsnio 5 dalyje, 23 straipsnio 2, 3, 4 ir 5</text:span><text:span text:style-name="T40"><text:s/>dalyse, pagal kompetenciją 24 straipsnyje, 25 straipsnio 1 dalies a ir k punktuose, 28, 29, 30 straipsniuose ir 38 straipsnio 4 pastraipoje nustatytas nacionalinės kompetentingos institucijos funkcijas;</text:span><text:s/></text:p>
      <text:p text:style-name="P41">Punkto pakeitimai:</text:p>
      <text:p text:style-name="P42"><text:span text:style-name="T43">Nr.<text:s/></text:span><text:a xlink:href="https://www.e-tar.lt/portal/legalAct.html?documentId=4c4127f0a33911e58fd1fc0b9bba68a7" office:target-frame-name="_top" xlink:show="replace"><text:span text:style-name="T44">1285</text:span></text:a><text:span text:style-name="T45">, 2015-12-09, paskelbta TAR 2015-12-16, i. k. 2015-19818</text:span></text:p>
      <text:p text:style-name="Normal"/>
      <text:p text:style-name="P46">Punkto pakeitimai:</text:p>
      <text:p text:style-name="P47"><text:span text:style-name="T48">Nr.<text:s/></text:span><text:a xlink:href="https://www.e-tar.lt/portal/legalAct.html?documentId=4c4127f0a33911e58fd1fc0b9bba68a7" office:target-frame-name="_top" xlink:show="replace"><text:span text:style-name="T49">1285</text:span></text:a><text:span text:style-name="T50">, 2015-12-09, paskelbta TAR 2015-12-16, i. k. 2015-19818</text:span></text:p>
      <text:p text:style-name="Normal"/>
      <text:p text:style-name="P51"><text:span text:style-name="T52">2.2.</text:span><text:span text:style-name="T53"><text:s/>Neteko galios nuo 2016-04-01</text:span></text:p>
      <text:p text:style-name="P54">Punkto naikinimas:</text:p>
      <text:p text:style-name="P55"><text:span text:style-name="T56">Nr.<text:s/></text:span><text:a xlink:href="https://www.e-tar.lt/portal/legalAct.html?documentId=4c4127f0a33911e58fd1fc0b9bba68a7" office:target-frame-name="_top" xlink:show="replace"><text:span text:style-name="T57">1285</text:span></text:a><text:span text:style-name="T58">, 2015-12-09, paskelbta TAR 2015-</text:span><text:span text:style-name="T59">12-16, i. k. 2015-19818</text:span></text:p>
      <text:p text:style-name="Normal"/>
      <text:p text:style-name="P60"><text:span text:style-name="T61">2.3</text:span><text:span text:style-name="T62">. Valstybinei vartotojų teisių apsaugos tarnybai – atlikti Reglamento (EB) Nr. 1223/2009 5 straipsnio 2 ir 3 dalyse, 6 straipsnio 3 ir 5 dalyse, 7 straipsnyje, 11 straipsnio 3 dalyje, 12 straipsnyje, 13 straipsnio 5 dalyje,<text:s/></text:span><text:span text:style-name="T63">20 straipsnyje</text:span><text:span text:style-name="T64">, 22 straipsnio 1 pastraipoje, pagal kompetenciją 24 straipsnyje, 25 straipsnio 1 dalies b–l punktuose ir 2–7 dalyse, 26, 27 straipsniuose, pagal kompetenciją 28, 29, 30, 37 straipsniuose nustatytas nacionalinės kompetentingos institucijos<text:s/></text:span><text:span text:style-name="T65">funkcijas;</text:span><text:s/></text:p>
      <text:p text:style-name="P66">Punkto pakeitimai:</text:p>
      <text:p text:style-name="P67"><text:span text:style-name="T68">Nr.<text:s/></text:span><text:a xlink:href="https://www.e-tar.lt/portal/legalAct.html?documentId=4c4127f0a33911e58fd1fc0b9bba68a7" office:target-frame-name="_top" xlink:show="replace"><text:span text:style-name="T69">1285</text:span></text:a><text:span text:style-name="T70">, 2015-12-09, paskelbta TAR 2015-12-16, i. k. 2015-19818</text:span></text:p>
      <text:p text:style-name="Normal"/>
      <text:p text:style-name="P71"><text:span text:style-name="T72">2.4.</text:span><text:span text:style-name="T73"><text:s/>Neteko galios nuo 2016-01-01</text:span></text:p>
      <text:p text:style-name="P74">Punkto naikinimas:</text:p>
      <text:p text:style-name="P75"><text:span text:style-name="T76">Nr.<text:s/></text:span><text:a xlink:href="https://www.e-tar.lt/portal/legalAct.html?documentId=4c4127f0a33911e58fd1fc0b9bba68a7" office:target-frame-name="_top" xlink:show="replace"><text:span text:style-name="T77">1285</text:span></text:a><text:span text:style-name="T78">, 2015-12-09, paskelbta TAR 2015-12-16, i. k. 2015-19818</text:span></text:p>
      <text:p text:style-name="Normal"/>
      <text:p text:style-name="P79">2.5. Sveikatos apsaugos ministerijai – vykdant Reglamento (EB) Nr. 1223/2009 22 straipsnio 4 pastraipoje nustatytą prievolę, ne rečiau kaip kas ketverius metus organizuoti nacionalinių kompetentingų institucijų vykdomos kosmetikos gaminių priežiūros pagal Reglamento (EB) Nr. 1223/2009 reikalavimus svarstymą bei vertinimą ir rezultatus pateikti kitoms Europos Sąjungos valstybėms narėms ir Komisijai bei sudaryti galimybę su jais susipažinti visuomenei.</text:p>
      <text:p text:style-name="P80">3. Šis nutarimas įsigalioja 2013 m. liepos 11 dieną.<text:s/></text:p>
      <text:p text:style-name="P81"/>
      <text:p text:style-name="P82"/>
      <text:p text:style-name="P83"/>
      <text:p text:style-name="P84">Ministras Pirmininkas<text:tab/>Algirdas Butkevičius</text:p>
      <text:p text:style-name="P85"/>
      <text:p text:style-name="P86"/>
      <text:p text:style-name="P87"/>
      <text:p text:style-name="P88">Sveikatos apsaugos ministras<text:tab/>Vytenis Povilas Andriukaitis</text:p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4c4127f0a33911e58fd1fc0b9bba68a7" office:target-frame-name="_top" xlink:show="replace"><text:span text:style-name="T100">1285</text:span></text:a><text:span text:style-name="T101">, 2015-12-09, paskelbta TAR 2015-12-16, i. k. 2015-19818</text:span></text:p>
      <text:p text:style-name="P102"><text:span text:style-name="T103">Dėl Lietuvos</text:span><text:span text:style-name="T104"><text:s/>Respublikos Vyriausybės 2013 m. birželio 26 d. nutarimo Nr. 600 „Dėl 2009 m. lapkričio 30 d. Europos Parlamento ir Tarybos reglamento (EB) Nr. 1223/2009 dėl kosmetikos gaminių įgyvendinimo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9 M</dc:title>
    <meta:initial-creator>lrvk</meta:initial-creator>
    <dc:creator>adlibuser</dc:creator>
    <meta:creation-date>2018-01-10T09:17:00Z</meta:creation-date>
    <dc:date>2018-01-10T09:17:00Z</dc:date>
    <meta:print-date>2013-06-26T08:5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29" meta:character-count="4208" meta:row-count="29" meta:non-whitespace-character-count="3587"/>
  </office:meta>
</office:document-meta>
</file>