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text-indent="3.543in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indent="3.54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indent="3.54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7 iki 2016-11-26</text:span></text:p>
      <text:p text:style-name="P10"/>
      <text:p text:style-name="P11"><text:span text:style-name="T12">Įsakymas paskelbtas: Žin. 2005, Nr.<text:s/></text:span><text:a xlink:href="https://www.e-tar.lt/portal/legalAct.html?documentId=TAR.7BDD7DA0DFCC" office:target-frame-name="_top" xlink:show="replace"><text:span text:style-name="T13">6-168</text:span></text:a><text:span text:style-name="T14">, i. k. 104301MISAK00D1-717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TASKAITŲ APIE EUROPOS PARLAMENTO IR TARYBOS DIREKTYVOS 94/62/EB DĖL PAKUOČIŲ IR PAKUOČIŲ ATLIEKŲ ĮGYVENDINIMĄ TEIKIMO EUROPOS KOMISIJAI TVARKOS APRAŠO PATVIRTINIMO</text:p>
      <text:p text:style-name="P23"/>
      <text:p text:style-name="P24">2004 m. gruodžio 31 d. Nr. D1-717</text:p>
      <text:p text:style-name="P25">Vilnius</text:p>
      <text:p text:style-name="P26"/>
      <text:p text:style-name="P27"/>
      <text:p text:style-name="P28"><text:span text:style-name="T29">Vadovaudamasis Lietuvos Respublikos Vyriausybės 2004 m. balandžio 7 d. nutarimu Nr. 388 „Dėl<text:s/></text:span><text:span text:style-name="T30">a</text:span><text:span text:style-name="T31">taskaitų, susijusių su Europos Sąjungos aplinkos sektoriaus teisės aktų įgyv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2">53-1804</text:span></text:a><text:span text:style-name="T33">) ir atsižvelgdamas į 1997 m. gegužės 27 d. Komisijos sprendimą 97/622/EB dėl valstybių narių ataskaitų klausimynų dėl tam tikrų atliekų sektoriaus direktyvų įgyvendinimo (Tarybos d</text:span><text:span text:style-name="T34">irektyvos 91/692/EEB įgyvendinimas),<text:s/></text:span><text:span text:style-name="T35">2005 m. kovo 22 d. Komisijos sprendimą Nr. 2005/270/EB, nustatantį duomenų bazės sistemos formas pagal Europos Parlamento ir Tarybos direktyvą 94/62/EB dėl pakuočių ir pakuočių atliekų</text:span><text:span text:style-name="T36"><text:s/>bei į 1994 m. gruodžio 20 d. Europ</text:span><text:span text:style-name="T37">os Parlamento ir Tarybos direktyvą 94/62/EB dėl pakuočių ir pakuočių atliekų,</text:span></text:p>
      <text:p text:style-name="P38">Preambulės pakeitimai:</text:p>
      <text:p text:style-name="P39"><text:span text:style-name="T40">Nr.<text:s/></text:span><text:a xlink:href="https://www.e-tar.lt/portal/legalAct.html?documentId=TAR.A98A25473258" office:target-frame-name="_top" xlink:show="replace"><text:span text:style-name="T41">D1-1073</text:span></text:a><text:span text:style-name="T42">, 2011-12-30, Žin., 2012, Nr. 3-81 (2012-01-06), i. k. 111301M</text:span><text:span text:style-name="T43">ISAK0D1-1073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</text:span><text:span text:style-name="T49">a</text:span><text:span text:style-name="T50">taskaitų apie Europos Parlamento ir Tarybos direktyvos 94/62/EB dėl pakuočių ir pakuočių atliekų įgyvendinimą teikimo Europos Komisijai tvarkos aprašą (pridedama).</text:span></text:p>
      <text:p text:style-name="P51"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Aplinkos ministerijos Atliekų departame</text:span><text:span text:style-name="T59">ntui pagal šio įsakymo 1 punktu patvirtintą<text:s/></text:span><text:span text:style-name="T60">t</text:span><text:span text:style-name="T61">varkos aprašą rinkti ir apdoroti informaciją bei rengti teikimui Europos Komisijai ataskaitas apie direktyvos 94/62/EB dėl pakuočių ir pakuočių atliekų įgyvendinimą parengti;</text:span></text:p>
      <text:p text:style-name="P62">Punkto pakeitimai:</text:p>
      <text:p text:style-name="P63"><text:span text:style-name="T64">Nr.<text:s/></text:span><text:a xlink:href="https://www.e-tar.lt/portal/legalAct.html?documentId=TAR.A98A25473258" office:target-frame-name="_top" xlink:show="replace"><text:span text:style-name="T65">D1-1073</text:span></text:a><text:span text:style-name="T66">, 2011-12-30, Žin., 2012, Nr. 3-81 (2012-01-06), i. k. 111301MISAK0D1-1073</text:span></text:p>
      <text:p text:style-name="Normal"/>
      <text:p text:style-name="P67"><text:span text:style-name="T68">2.2</text:span><text:span text:style-name="T69">. Aplinkos apsaugos agentūrai pagal šio įsakymo 1 punktu patvirtintą Tvarkos aprašą rinkti ir<text:s/></text:span><text:span text:style-name="T70">apdoroti informaciją bei teikti Europos Komisijai duomenis vadovaujantis 2005 m. kovo 22 d. Komisijos sprendimu Nr. 2005/270/EB, nustatančiu duomenų bazės sistemos formas pagal Europos Parlamento ir Tarybos direktyvą 94/62/EB dėl pakuočių ir pakuočių atlie</text:span><text:span text:style-name="T71">kų;</text:span><text:s/></text:p>
      <text:p text:style-name="P72">Punkto pakeitimai:</text:p>
      <text:p text:style-name="P73"><text:span text:style-name="T74">Nr.<text:s/></text:span><text:a xlink:href="https://www.e-tar.lt/portal/legalAct.html?documentId=TAR.A98A25473258" office:target-frame-name="_top" xlink:show="replace"><text:span text:style-name="T75">D1-1073</text:span></text:a><text:span text:style-name="T76">, 2011-12-30, Žin., 2012, Nr. 3-81 (2012-01-06), i. k. 111301MISAK0D1-1073</text:span></text:p>
      <text:p text:style-name="Normal"/>
      <text:p text:style-name="P77"><text:span text:style-name="T78">2.3</text:span><text:span text:style-name="T79">.<text:s/></text:span><text:span text:style-name="T80">viceministrui</text:span><text:span text:style-name="T81"><text:s/>Aleksandrui Spruogiui įsakymo vykdymo ko</text:span><text:span text:style-name="T82">ntrolę.</text:span></text:p>
      <text:p text:style-name="P83">Punkto pakeitimai:</text:p>
      <text:p text:style-name="P84"><text:span text:style-name="T85">Nr.<text:s/></text:span><text:a xlink:href="https://www.e-tar.lt/portal/legalAct.html?documentId=TAR.A98A25473258" office:target-frame-name="_top" xlink:show="replace"><text:span text:style-name="T86">D1-1073</text:span></text:a><text:span text:style-name="T87">, 2011-12-30, Žin., 2012, Nr. 3-81 (2012-01-06), i. k. 111301MISAK0D1-1073</text:span></text:p>
      <text:p text:style-name="Normal"/>
      <text:p text:style-name="P88"/>
      <text:p text:style-name="P89"/>
      <text:p text:style-name="P90"><text:span text:style-name="T91">APLINKOS MINISTRAS</text:span><text:span text:style-name="T92"><text:tab/>ARŪNAS KUNDROTAS</text:span></text:p>
      <text:p text:style-name="P93"/>
      <text:soft-page-break/>
      <text:p text:style-name="P94"><text:span text:style-name="T95">PATVIRTINTA</text:span></text:p>
      <text:p text:style-name="P96"><text:span text:style-name="T97">Lietuvos Respublikos aplinkos ministro</text:span></text:p>
      <text:p text:style-name="P98"><text:span text:style-name="T99">2004 m. gruodžio 31 d. įsakymu Nr. D1-717</text:span></text:p>
      <text:p text:style-name="P100"/>
      <text:p text:style-name="P101"/>
      <text:p text:style-name="P102"><text:span text:style-name="T103">ATASKAITŲ apie Europos Parlamento ir Tarybos direktyvos 94/62/EB dėl pakuočių ir pakuočių atliekų įgyvendinimą teikimo Europos Komisijai tvarkOS APRAŠAS</text:span></text:p>
      <text:p text:style-name="P104"/>
      <text:p text:style-name="P105"><text:span text:style-name="T106">I</text:span><text:span text:style-name="T107">.<text:s/></text:span><text:span text:style-name="T108">BENDROSIOS<text:s/></text:span><text:span text:style-name="T109">NUOSTATOS</text:span></text:p>
      <text:p text:style-name="P110"/>
      <text:p text:style-name="P111"><text:span text:style-name="T112">1</text:span><text:span text:style-name="T113">. Ataskaitų apie Europos Parlamento ir Tarybos direktyvos 94/62/EB dėl pakuočių ir pakuočių atliekų įgyvendinimą teikimo Europos Komisijai tvarkos aprašas (toliau – Tvarkos aprašas) parengtas siekiant užtikrinti 1994 m. gruodžio 20 d. Europ</text:span><text:span text:style-name="T114">os Parlamento ir Tarybos direktyvos 94/62/EB dėl pakuočių ir pakuočių atliekų, Komisijos 1997 m. vasario 3 d. sprendimo 97/138/EB, nustatančio duomenų bazių sistemos formatus pagal Direktyvą 94/62/EB dėl pakuočių ir pakuočių atliekų, bei Tarybos direktyvos</text:span><text:span text:style-name="T115"><text:s/>91/692/EEB, standartizuojančios ir racionalizuojančios ataskaitų apie tam tikrų su aplinka susijusių direktyvų įdiegimą, reikalavimų įgyvendinimą.</text:span></text:p>
      <text:p text:style-name="P116"/>
      <text:p text:style-name="P117"><text:span text:style-name="T118">II</text:span><text:span text:style-name="T119">.<text:s/></text:span><text:span text:style-name="T120">Ataskaitų Europos Komisijai rengimas ir teikimas</text:span></text:p>
      <text:p text:style-name="P121"/>
      <text:p text:style-name="P122"><text:span text:style-name="T123">2</text:span><text:span text:style-name="T124">. Aplinkos ministerijos<text:s/></text:span><text:span text:style-name="T125">Atliekų</text:span><text:span text:style-name="T126"><text:s/>departamentas pagal Europos Parlamento ir Tarybos direktyvos 94/62/EB dėl pakuočių ir pakuočių atliekų 17 straipsnio reikalavimus rengia teikimui Europos Komisijai ataskaitas apie šios direktyvos reikalavimų įgyvendinimą. Ataskaita apima trejų metu laikot</text:span><text:span text:style-name="T127">arpį ir rengiama pagal Komisijos 1997 m. gegužės 27 d. sprendime 97/622/EB dėl valstybių narių ataskaitų klausimynų dėl tam tikrų atliekų sektoriaus direktyvų įgyvendinimo (Tarybos direktyvos 91/692/EEB įgyvendinimas) nustatytą formą.</text:span></text:p>
      <text:p text:style-name="P128">Punkto pakeitimai:</text:p>
      <text:p text:style-name="P129"><text:span text:style-name="T130">Nr</text:span><text:span text:style-name="T131">.<text:s/></text:span><text:a xlink:href="https://www.e-tar.lt/portal/legalAct.html?documentId=TAR.A98A25473258" office:target-frame-name="_top" xlink:show="replace"><text:span text:style-name="T132">D1-1073</text:span></text:a><text:span text:style-name="T133">, 2011-12-30, Žin., 2012, Nr. 3-81 (2012-01-06), i. k. 111301MISAK0D1-1073</text:span></text:p>
      <text:p text:style-name="Normal"/>
      <text:p text:style-name="P134"><text:span text:style-name="T135">3</text:span><text:span text:style-name="T136">. Aplinkos apsaugos agentūra, gavusi duomenis apie pakuotes ir jų atliekų tvarkymą,<text:s/></text:span><text:span text:style-name="T137">juos apdoroja ir rengia teikimui Europos Komisijai duomenis pagal<text:s/></text:span><text:span text:style-name="T138">2005 m. kovo 22 d. Komisijos sprendime Nr. 2005/270/EB</text:span><text:span text:style-name="T139"><text:s/>nustatytą formą.</text:span></text:p>
      <text:p text:style-name="P140">Punkto pakeitimai:</text:p>
      <text:p text:style-name="P141"><text:span text:style-name="T142">Nr.<text:s/></text:span><text:a xlink:href="https://www.e-tar.lt/portal/legalAct.html?documentId=TAR.A98A25473258" office:target-frame-name="_top" xlink:show="replace"><text:span text:style-name="T143">D1-1073</text:span></text:a><text:span text:style-name="T144">,<text:s/></text:span><text:span text:style-name="T145">2011-12-30, Žin., 2012, Nr. 3-81 (2012-01-06), i. k. 111301MISAK0D1-1073</text:span></text:p>
      <text:p text:style-name="Normal"/>
      <text:p text:style-name="P146"><text:span text:style-name="T147">4</text:span><text:span text:style-name="T148">. Aplinkos apsaugos agentūra, vadovaudamasi Lietuvos Respublikos Vyriausybės 2004 m. balandžio 7 d. nutarimu Nr. 388 patvirtinta tvarka gavusi informaciją apie pakuotėse esančių</text:span><text:span text:style-name="T149"><text:s/>sunkiųjų metalų koncentracijų lygius, rengia teikimui Europos Komisijai informaciją, kaip nustatyta<text:s/></text:span><text:span text:style-name="T150">2005 m. kovo 22 d. Komisijos sprendimo Nr. 2005/270/EB 8 straipsnyje</text:span><text:span text:style-name="T151">.</text:span></text:p>
      <text:p text:style-name="P152">Punkto pakeitimai:</text:p>
      <text:p text:style-name="P153"><text:span text:style-name="T154">Nr.<text:s/></text:span><text:a xlink:href="https://www.e-tar.lt/portal/legalAct.html?documentId=TAR.A98A25473258" office:target-frame-name="_top" xlink:show="replace"><text:span text:style-name="T155">D1-1073</text:span></text:a><text:span text:style-name="T156">, 2011-12-30, Žin., 2012, Nr. 3-81 (2012-01-06), i. k. 111301MISAK0D1-1073</text:span></text:p>
      <text:p text:style-name="Normal"/>
      <text:p text:style-name="P157"><text:span text:style-name="T158">5</text:span><text:span text:style-name="T159">. Ataskaitos, nurodytos šio Tvarkos aprašo 2 punkte, turi būti parengtos teikimui Europos Komisijai kas treji metai per devynis mėnesius nuo ataskai</text:span><text:span text:style-name="T160">tinio laikotarpio pabaigos. Pirmoji ataskaita apima 2004–2006 metų laikotarpį ir turi būti pateikta iki 2007 m. rugsėjo 30 d.</text:span></text:p>
      <text:p text:style-name="P161"><text:span text:style-name="T162">6</text:span><text:span text:style-name="T163">. Duomenys, nurodyti šio Tvarkos aprašo 3 punkte, turi būti parengti teikimui Europos Komisijai kiekvienais metais per aštuon</text:span><text:span text:style-name="T164">iolika mėnesių nuo ataskaitinių metų pabaigos. Pirmieji duomenys už 2004 m. turi būti pateikti iki 2006 m. birželio 30 d.</text:span></text:p>
      <text:p text:style-name="P165"><text:span text:style-name="T166">7.</text:span><text:span text:style-name="T167"><text:s/>Neteko galios nuo 2012-01-07</text:span></text:p>
      <text:p text:style-name="P168">Punkto naikinimas:</text:p>
      <text:p text:style-name="P169"><text:span text:style-name="T170">Nr.<text:s/></text:span><text:a xlink:href="https://www.e-tar.lt/portal/legalAct.html?documentId=TAR.A98A25473258" office:target-frame-name="_top" xlink:show="replace"><text:span text:style-name="T171">D1-1073</text:span></text:a><text:span text:style-name="T172">, 2011-12-30, Žin. 2012, Nr. 3-81 (2012-01-06), i. k. 111301MISAK0D1-1073</text:span></text:p>
      <text:p text:style-name="Normal"/>
      <text:p text:style-name="P173"><text:span text:style-name="T174">7</text:span><text:span text:style-name="T175">. Pasikeitus ataskaitų teikimo reikalavimams, už ataskaitų teikimą atsakingos institucijos vadovaujasi naujaisiais reikalavimais.</text:span></text:p>
      <text:p text:style-name="P176">Punkto numeracijos pakeitimas:</text:p>
      <text:p text:style-name="P177"><text:span text:style-name="T178">Nr.<text:s/></text:span><text:a xlink:href="https://www.e-tar.lt/portal/legalAct.html?documentId=TAR.A98A25473258" office:target-frame-name="_top" xlink:show="replace"><text:span text:style-name="T179">D1-1073</text:span></text:a><text:span text:style-name="T180">, 2011-12-30, Žin., 2012, Nr. 3-81 (2012-01-06), i. k. 111301MISAK0D1-1073</text:span></text:p>
      <text:p text:style-name="Normal"/>
      <text:p text:style-name="P181"><text:span text:style-name="T182">8</text:span><text:span text:style-name="T183">. Pasikeitus ataskaitų teikimo reikalavimams ar paaiškėjus, kad informacijos, kuri</text:span><text:span text:style-name="T184">os reikia ataskaitoms rengti, nėra ar jos nepakanka, už informacijos, būtinos ataskaitoms parengti, pateikimą atsakingos institucijos imasi neatidėliotinų priemonių, kad tokia informacija būtų surinkta ir pateikta institucijai, atsakingai už ataskaitų teik</text:span><text:span text:style-name="T185">imą Europos Komisijai.</text:span></text:p>
      <text:p text:style-name="P186">Punkto numeracijos pakeitimas:</text:p>
      <text:p text:style-name="P187"><text:span text:style-name="T188">Nr.<text:s/></text:span><text:a xlink:href="https://www.e-tar.lt/portal/legalAct.html?documentId=TAR.A98A25473258" office:target-frame-name="_top" xlink:show="replace"><text:span text:style-name="T189">D1-1073</text:span></text:a><text:span text:style-name="T190">, 2011-12-30, Žin., 2012, Nr. 3-81 (2012-01-06), i. k. 111301MISAK0D1-1073</text:span></text:p>
      <text:p text:style-name="Normal"/>
      <text:p text:style-name="P191"><text:span text:style-name="T192">III</text:span><text:span text:style-name="T193">.<text:s/></text:span><text:span text:style-name="T194">Baigiamosios nuostatos</text:span></text:p>
      <text:p text:style-name="P195"/>
      <text:p text:style-name="P196"><text:span text:style-name="T197">9</text:span><text:span text:style-name="T198">. Už pateiktos informacijos ir duomenų tikslumą atsako institucijos, pateikusios informaciją ir duomenis.</text:span></text:p>
      <text:p text:style-name="P199"><text:span text:style-name="T200">______________</text:span></text:p>
      <text:p text:style-name="P201">Punkto numeracijos pakeitimas:</text:p>
      <text:p text:style-name="P202"><text:span text:style-name="T203">Nr.<text:s/></text:span><text:a xlink:href="https://www.e-tar.lt/portal/legalAct.html?documentId=TAR.A98A25473258" office:target-frame-name="_top" xlink:show="replace"><text:span text:style-name="T204">D1-1073</text:span></text:a><text:span text:style-name="T205">, 20</text:span><text:span text:style-name="T206">11-12-30, Žin., 2012, Nr. 3-81 (2012-01-06), i. k. 111301MISAK0D1-1073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aplinkos ministerija, Įsakymas</text:span></text:p>
      <text:p text:style-name="P216"><text:span text:style-name="T217">Nr.<text:s/></text:span><text:a xlink:href="https://www.e-tar.lt/portal/legalAct.html?documentId=TAR.A98A25473258" office:target-frame-name="_top" xlink:show="replace"><text:span text:style-name="T218">D1-1073</text:span></text:a><text:span text:style-name="T219">, 2011-12-30,<text:s/></text:span><text:span text:style-name="T220">Žin., 2012, Nr. 3-81 (2012-01-06), i. k. 111301MISAK0D1-1073</text:span></text:p>
      <text:p text:style-name="P221"><text:span text:style-name="T222">Dėl aplinkos ministro 2004 m. gruodžio 31 d. įsakymo Nr. D1-717 "Dėl Ataskaitų apie Europos Parlamento ir Tarybos direktyvos 94/62/EB dėl pakuočių ir pakuočių atliekų įgyvendinimą teikimo Europos</text:span><text:span text:style-name="T223"><text:s/>Komisijai tvarkos aprašo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4T05:34:00Z</meta:creation-date>
    <dc:date>2016-10-14T05:34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09" meta:character-count="8218" meta:row-count="220" meta:non-whitespace-character-count="7271"/>
  </office:meta>
</office:document-meta>
</file>