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15</text:span></text:p>
      <text:p text:style-name="P8"/>
      <text:p text:style-name="P9"><text:span text:style-name="T10">Nutarimas paskelbtas: Informaciniai pranešimai 2002, Nr.<text:s/></text:span><text:a xlink:href="https://www.e-tar.lt/portal/legalAct.html?documentId=TAR.7BCB550DCC66" office:target-frame-name="_top" xlink:show="replace"><text:span text:style-name="T11">95-500</text:span></text:a><text:span text:style-name="T12">, i. k. 102106ANUTA00000123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AUTOBUSŲ STOTYSE PASLAUGŲ TEIKIMO VEŽĖJAMS TARIFŲ MAKSIMALIŲ DYDŽIŲ</text:p>
      <text:p text:style-name="P20"/>
      <text:p text:style-name="P21">2002 m. gruodžio 11 d. Nr. 123</text:p>
      <text:p text:style-name="P22">Vilnius</text:p>
      <text:p text:style-name="P23"/>
      <text:p text:style-name="P24"><text:span text:style-name="T25">Vadovaudamasi Lietuvos Respublikos kel</text:span><text:span text:style-name="T26">ių transporto kodekso (Žin., 1996, Nr.<text:s/></text:span><text:a xlink:href="https://www.e-tar.lt/portal/lt/legalAct/TAR.65AD818F5F9C" office:target-frame-name="_blank" xlink:show="new"><text:span text:style-name="T27">119-2772</text:span></text:a><text:span text:style-name="T28">; 1998, Nr. 105-2595; 2002, Nr.<text:s/></text:span><text:a xlink:href="https://www.e-tar.lt/portal/lt/legalAct/TAR.AA9AD4CCFDE3" office:target-frame-name="_blank" xlink:show="new"><text:span text:style-name="T29">37-1342</text:span></text:a><text:span text:style-name="T30">) 16 straipsnio 4 dalimi ir atsižvelgdama į Lietuvos nacionalinės vežėjų automobiliais asociacijos „Linava“ 2002 m. lapkričio 11 d. raštu Nr. 32-2065 pateiktą prašymą, Valstybinė kainų ir energetikos kontrolės komisija<text:s/></text:span><text:span text:style-name="T31">nutari</text:span><text:span text:style-name="T32">a:</text:span></text:p>
      <text:p text:style-name="P33"><text:span text:style-name="T34">1</text:span><text:span text:style-name="T35">. Suderinti tarifų maks</text:span><text:span text:style-name="T36">imalius dydžius be pridėtinės vertės mokesčio šioms autobusų stotyse vežėjams teikiamoms paslaugoms:</text:span></text:p>
      <text:p text:style-name="P37"><text:span text:style-name="T38">1.1</text:span><text:span text:style-name="T39">. už kiekvieną pagal tvarkaraštį autobuso įvažiavimą keleiviams įlaipinti į pirmos kategorijos autobusų stotį – 3,0 Lt, į antros kategorijos autobusų<text:s/></text:span><text:span text:style-name="T40">stotį – 2,5 Lt, į trečios kategorijos autobusų stotį – 2,0 Lt, į ketvirtos kategorijos autobusų stotį – 1,5 Lt. Į šį mokestį įskaičiuotas naudojimasis keleivių įlaipinimo ir išlaipinimo peronais, tarpreisine stovėjimo aikštele, dispečerinės bei informacinė</text:span><text:span text:style-name="T41">s tarnybų paslaugomis;</text:span><text:s/></text:p>
      <text:p text:style-name="P42">Punkto pakeitimai:</text:p>
      <text:p text:style-name="P43"><text:span text:style-name="T44">Nr.<text:s/></text:span><text:a xlink:href="https://www.e-tar.lt/portal/legalAct.html?documentId=TAR.F920C2DB4A7D" office:target-frame-name="_top" xlink:show="replace"><text:span text:style-name="T45">O3-78</text:span></text:a><text:span text:style-name="T46">, 2005-12-09, Informaciniai pranešimai, 2005, Nr. 97-992 (2005-12-14), i. k. 105106ANUTA000O3-78</text:span></text:p>
      <text:p text:style-name="Normal"/>
      <text:p text:style-name="P47"><text:span text:style-name="T48">1.2</text:span><text:span text:style-name="T49">. už bilietų kele</text:span><text:span text:style-name="T50">iviams pardavimą autobusų stoties kasoje į vežėjo reisus – 10% nuo sumos, gautos už parduotus minėtus bilietus;</text:span></text:p>
      <text:p text:style-name="P51"><text:span text:style-name="T52">1.3</text:span><text:span text:style-name="T53">. už informacijos autobusų stotelėse priežiūrą – 0,02 Lt už kiekvieno autobuso pagal eismo tvarkaraštį būtiną įvažiavimą į stotelę.</text:span></text:p>
      <text:p text:style-name="P54"><text:span text:style-name="T55">2</text:span><text:span text:style-name="T56">. Dėl didesnių nei šio nutarimo 1 punktu suderintų tarifų maksimalių dydžių arba tarifų maksimalių dydžių kitoms autobusų stotyje teikiamoms vežėjams paslaugoms suderinimo autobusų stoties valdytojas gali kreiptis į Valstybinę kainų ir energetikos kontro</text:span><text:span text:style-name="T57">lės komisiją vadovaudamasis šios Komisijos 2002 m. lapkričio 22 d. nutarimu Nr. 107 patvirtinta Autobusų stotyse paslaugų teikimo vežėjams tarifų maksimalių dydžių derinimo tvarka.</text:span></text:p>
      <text:p text:style-name="P58"/>
      <text:p text:style-name="P59"/>
      <text:p text:style-name="P60"><text:span text:style-name="T61">PIRMININKAS</text:span><text:span text:style-name="T62"><text:tab/>VIDMANTAS JANK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kainų<text:s/></text:span><text:span text:style-name="T72">ir energetikos kontrolės komisija, Nutarimas</text:span></text:p>
      <text:p text:style-name="P73"><text:span text:style-name="T74">Nr.<text:s/></text:span><text:a xlink:href="https://www.e-tar.lt/portal/legalAct.html?documentId=TAR.F920C2DB4A7D" office:target-frame-name="_top" xlink:show="replace"><text:span text:style-name="T75">O3-78</text:span></text:a><text:span text:style-name="T76">, 2005-12-09, Informaciniai pranešimai, 2005, Nr. 97-992 (2005-12-14), i. k. 105106ANUTA000O3-78</text:span></text:p>
      <text:p text:style-name="P77"><text:span text:style-name="T78">Dėl 2002 m. gruodžio 11</text:span><text:span text:style-name="T79"><text:s/>d. nutarimo Nr. 123 "Dėl autobusų stotyse paslaugų teikimo vežėjams tarifų maksimalių dydžių" dalinio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17:33:00Z</meta:creation-date>
    <dc:date>2016-05-24T17:33:00Z</dc:date>
    <meta:template xlink:href="Normal" xlink:type="simple"/>
    <meta:editing-cycles>2</meta:editing-cycles>
    <meta:editing-duration>PT0S</meta:editing-duration>
    <meta:document-statistic meta:page-count="1" meta:paragraph-count="22" meta:word-count="383" meta:character-count="2830" meta:row-count="77" meta:non-whitespace-character-count="2469"/>
  </office:meta>
</office:document-meta>
</file>