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65in"/>
    </style:style>
    <style:style style:name="T34" style:parent-style-name="DefaultParagraphFont" style:family="text">
      <style:text-properties fo:color="#000000" fo:letter-spacing="0.0465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65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fo:letter-spacing="-0.0013in"/>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FF" fo:letter-spacing="-0.0006in" style:text-underline-type="single" style:text-underline-style="solid" style:text-underline-width="auto" style:text-underline-mode="continuous"/>
    </style:style>
    <style:style style:name="T84" style:parent-style-name="DefaultParagraphFont" style:family="text">
      <style:text-properties fo:color="#000000" fo:letter-spacing="-0.0006in"/>
    </style:style>
    <style:style style:name="T85" style:parent-style-name="DefaultParagraphFont" style:family="text">
      <style:text-properties fo:color="#0000FF" fo:letter-spacing="-0.0006in" style:text-underline-type="single" style:text-underline-style="solid" style:text-underline-width="auto" style:text-underline-mode="continuous"/>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letter-spacing="-0.0006in"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FF" fo:letter-spacing="-0.0006in" style:text-underline-type="single" style:text-underline-style="solid" style:text-underline-width="auto" style:text-underline-mode="continuous"/>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FF" fo:letter-spacing="-0.0006in"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fo:letter-spacing="-0.0006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FF" fo:letter-spacing="-0.0006in" style:text-underline-type="single" style:text-underline-style="solid" style:text-underline-width="auto" style:text-underline-mode="continuous"/>
    </style:style>
    <style:style style:name="T193" style:parent-style-name="DefaultParagraphFont" style:family="text">
      <style:text-properties fo:color="#000000" fo:letter-spacing="-0.0006in"/>
    </style:style>
    <style:style style:name="T194" style:parent-style-name="DefaultParagraphFont" style:family="text">
      <style:text-properties fo:color="#0000FF" fo:letter-spacing="-0.0006in" style:text-underline-type="single" style:text-underline-style="solid" style:text-underline-width="auto" style:text-underline-mode="continuous"/>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fo:letter-spacing="-0.0006in"/>
    </style:style>
    <style:style style:name="T228" style:parent-style-name="DefaultParagraphFont" style:family="text">
      <style:text-properties fo:font-weight="bold" style:font-weight-asian="bold" style:font-weight-complex="bold" fo:text-transform="uppercase" fo:color="#000000" fo:letter-spacing="-0.0006in"/>
    </style:style>
    <style:style style:name="T229" style:parent-style-name="DefaultParagraphFont" style:family="text">
      <style:text-properties fo:font-weight="bold" style:font-weight-asian="bold" style:font-weight-complex="bold" fo:text-transform="uppercase" fo:color="#000000" fo:letter-spacing="-0.0006in"/>
    </style:style>
    <style:style style:name="T230" style:parent-style-name="DefaultParagraphFont" style:family="text">
      <style:text-properties fo:font-weight="bold" style:font-weight-asian="bold" style:font-weight-complex="bold" fo:text-transform="uppercase" fo:color="#000000" fo:letter-spacing="-0.0006in"/>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fo:letter-spacing="-0.0006in"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006in"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etter-spacing="-0.0006in"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master-page-name="MPF2" style:family="paragraph">
      <style:paragraph-properties fo:keep-together="always" fo:widows="0" fo:orphans="0" fo:break-before="page" fo:margin-left="3.5in" style:page-number="1">
        <style:tab-stops/>
      </style:paragraph-properties>
      <style:text-properties fo:color="#000000" style:language-asian="lt" style:country-asian="LT" fo:hyphenate="false"/>
    </style:style>
    <style:style style:name="P366" style:parent-style-name="Normal" style:family="paragraph">
      <style:paragraph-properties fo:keep-together="always" fo:widows="0" fo:orphans="0" fo:margin-left="3.5in">
        <style:tab-stops/>
      </style:paragraph-properties>
      <style:text-properties fo:color="#000000" style:language-asian="lt" style:country-asian="LT" fo:hyphenate="false"/>
    </style:style>
    <style:style style:name="P367" style:parent-style-name="Normal" style:family="paragraph">
      <style:paragraph-properties fo:widows="0" fo:orphans="0" fo:text-align="justify" fo:text-indent="0.3937in"/>
      <style:text-properties fo:color="#000000" style:language-asian="lt" style:country-asian="LT"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language-asian="lt" style:country-asian="LT"/>
    </style:style>
    <style:style style:name="P370" style:parent-style-name="Normal" style:family="paragraph">
      <style:paragraph-properties fo:text-align="justify">
        <style:tab-stops>
          <style:tab-stop style:type="left" style:position="0.3937in"/>
        </style:tab-stops>
      </style:paragraph-properties>
      <style:text-properties fo:color="#000000" style:language-asian="lt" style:country-asian="LT" fo:hyphenate="false"/>
    </style:style>
    <style:style style:name="TableColumn372" style:family="table-column">
      <style:table-column-properties style:column-width="1.3173in"/>
    </style:style>
    <style:style style:name="TableColumn373" style:family="table-column">
      <style:table-column-properties style:column-width="1.7423in"/>
    </style:style>
    <style:style style:name="TableColumn374" style:family="table-column">
      <style:table-column-properties style:column-width="1.1541in"/>
    </style:style>
    <style:style style:name="TableColumn375" style:family="table-column">
      <style:table-column-properties style:column-width="1.05in"/>
    </style:style>
    <style:style style:name="TableColumn376" style:family="table-column">
      <style:table-column-properties style:column-width="1.1277in"/>
    </style:style>
    <style:style style:name="Table371" style:family="table">
      <style:table-properties style:width="6.3916in" fo:margin-left="0in" table:align="left"/>
    </style:style>
    <style:style style:name="TableRow377" style:family="table-row">
      <style:table-row-properties style:min-row-height="0.0416in"/>
    </style:style>
    <style:style style:name="TableCell378" style:family="table-cell">
      <style:table-cell-properties fo:border="0.0138in solid #000000" style:vertical-align="middle" fo:padding-top="0.0194in" fo:padding-left="0.0381in" fo:padding-bottom="0.0194in" fo:padding-right="0.0381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0194in" fo:padding-left="0.0381in" fo:padding-bottom="0.0194in" fo:padding-right="0.0381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0416in"/>
    </style:style>
    <style:style style:name="TableCell399"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400" style:parent-style-name="Normal" style:family="paragraph">
      <style:text-properties fo:font-size="4pt" style:font-size-asian="4pt" style:font-size-complex="4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padding-top="0.0194in" fo:padding-left="0.0381in" fo:padding-bottom="0.0194in" fo:padding-right="0.0381in"/>
    </style:style>
    <style:style style:name="P404" style:parent-style-name="Normal" style:family="paragraph">
      <style:text-properties fo:font-size="4pt" style:font-size-asian="4pt" style:font-size-complex="4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padding-top="0.0194in" fo:padding-left="0.0381in" fo:padding-bottom="0.0194in" fo:padding-right="0.0381in"/>
    </style:style>
    <style:style style:name="P408" style:parent-style-name="Normal" style:family="paragraph">
      <style:text-properties fo:font-size="4pt" style:font-size-asian="4pt" style:font-size-complex="4pt"/>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padding-top="0.0194in" fo:padding-left="0.0381in" fo:padding-bottom="0.0194in" fo:padding-right="0.0381in"/>
    </style:style>
    <style:style style:name="P411" style:parent-style-name="Normal" style:family="paragraph">
      <style:text-properties fo:font-size="4pt" style:font-size-asian="4pt" style:font-size-complex="4p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0194in" fo:padding-left="0.0381in" fo:padding-bottom="0.0194in" fo:padding-right="0.0381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0416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0194in" fo:padding-left="0.0381in" fo:padding-bottom="0.0194in" fo:padding-right="0.0381in"/>
    </style:style>
    <style:style style:name="P420" style:parent-style-name="Normal" style:family="paragraph">
      <style:text-properties fo:font-size="4pt" style:font-size-asian="4pt" style:font-size-complex="4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padding-top="0.0194in" fo:padding-left="0.0381in" fo:padding-bottom="0.0194in" fo:padding-right="0.0381in"/>
    </style:style>
    <style:style style:name="P424" style:parent-style-name="Normal" style:family="paragraph">
      <style:text-properties fo:font-size="4pt" style:font-size-asian="4pt" style:font-size-complex="4pt"/>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0194in" fo:padding-left="0.0381in" fo:padding-bottom="0.0194in" fo:padding-right="0.0381in"/>
    </style:style>
    <style:style style:name="P427" style:parent-style-name="Normal" style:family="paragraph">
      <style:text-properties fo:font-size="4pt" style:font-size-asian="4pt" style:font-size-complex="4p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0194in" fo:padding-left="0.0381in" fo:padding-bottom="0.0194in" fo:padding-right="0.0381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min-row-height="0.0416in"/>
    </style:style>
    <style:style style:name="TableCell434"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435" style:parent-style-name="Normal" style:family="paragraph">
      <style:text-properties fo:font-size="4pt" style:font-size-asian="4pt" style:font-size-complex="4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0194in" fo:padding-left="0.0381in" fo:padding-bottom="0.0194in" fo:padding-right="0.0381in"/>
    </style:style>
    <style:style style:name="P440" style:parent-style-name="Normal" style:family="paragraph">
      <style:text-properties fo:font-size="4pt" style:font-size-asian="4pt" style:font-size-complex="4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0194in" fo:padding-left="0.0381in" fo:padding-bottom="0.0194in" fo:padding-right="0.0381in"/>
    </style:style>
    <style:style style:name="P447" style:parent-style-name="Normal" style:family="paragraph">
      <style:text-properties fo:font-size="4pt" style:font-size-asian="4pt" style:font-size-complex="4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0194in" fo:padding-left="0.0381in" fo:padding-bottom="0.0194in" fo:padding-right="0.0381in"/>
    </style:style>
    <style:style style:name="P451" style:parent-style-name="Normal" style:family="paragraph">
      <style:text-properties fo:font-size="4pt" style:font-size-asian="4pt" style:font-size-complex="4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0194in" fo:padding-left="0.0381in" fo:padding-bottom="0.0194in" fo:padding-right="0.0381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0416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0194in" fo:padding-left="0.0381in" fo:padding-bottom="0.0194in" fo:padding-right="0.0381in"/>
    </style:style>
    <style:style style:name="P460" style:parent-style-name="Normal" style:family="paragraph">
      <style:text-properties fo:font-size="4pt" style:font-size-asian="4pt" style:font-size-complex="4pt"/>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0194in" fo:padding-left="0.0381in" fo:padding-bottom="0.0194in" fo:padding-right="0.0381in"/>
    </style:style>
    <style:style style:name="P463" style:parent-style-name="Normal" style:family="paragraph">
      <style:text-properties fo:font-size="4pt" style:font-size-asian="4pt" style:font-size-complex="4p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0194in" fo:padding-left="0.0381in" fo:padding-bottom="0.0194in" fo:padding-right="0.0381in"/>
    </style:style>
    <style:style style:name="P466" style:parent-style-name="Normal" style:family="paragraph">
      <style:text-properties fo:font-size="4pt" style:font-size-asian="4pt" style:font-size-complex="4p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0194in" fo:padding-left="0.0381in" fo:padding-bottom="0.0194in" fo:padding-right="0.0381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0416in"/>
    </style:style>
    <style:style style:name="TableCell473"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474" style:parent-style-name="Normal" style:family="paragraph">
      <style:text-properties fo:font-size="4pt" style:font-size-asian="4pt" style:font-size-complex="4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0194in" fo:padding-left="0.0381in" fo:padding-bottom="0.0194in" fo:padding-right="0.0381in"/>
    </style:style>
    <style:style style:name="P478" style:parent-style-name="Normal" style:family="paragraph">
      <style:text-properties fo:font-size="4pt" style:font-size-asian="4pt" style:font-size-complex="4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0194in" fo:padding-left="0.0381in" fo:padding-bottom="0.0194in" fo:padding-right="0.0381in"/>
    </style:style>
    <style:style style:name="P482" style:parent-style-name="Normal" style:family="paragraph">
      <style:text-properties fo:font-size="4pt" style:font-size-asian="4pt" style:font-size-complex="4p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0194in" fo:padding-left="0.0381in" fo:padding-bottom="0.0194in" fo:padding-right="0.0381in"/>
    </style:style>
    <style:style style:name="P489" style:parent-style-name="Normal" style:family="paragraph">
      <style:text-properties fo:font-size="4pt" style:font-size-asian="4pt" style:font-size-complex="4p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0194in" fo:padding-left="0.0381in" fo:padding-bottom="0.0194in" fo:padding-right="0.0381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0416in"/>
    </style:style>
    <style:style style:name="TableCell496" style:family="table-cell">
      <style:table-cell-properties fo:border-top="none" fo:border-left="0.0138in solid #000000" fo:border-bottom="0.0138in solid #000000" fo:border-right="0.0138in solid #000000" fo:padding-top="0.0194in" fo:padding-left="0.0381in" fo:padding-bottom="0.0194in" fo:padding-right="0.0381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0194in" fo:padding-left="0.0381in" fo:padding-bottom="0.0194in" fo:padding-right="0.0381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0194in" fo:padding-left="0.0381in" fo:padding-bottom="0.0194in" fo:padding-right="0.0381in"/>
    </style:style>
    <style:style style:name="P505" style:parent-style-name="Normal" style:family="paragraph">
      <style:text-properties fo:font-size="4pt" style:font-size-asian="4pt" style:font-size-complex="4p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padding-top="0.0194in" fo:padding-left="0.0381in" fo:padding-bottom="0.0194in" fo:padding-right="0.0381in"/>
    </style:style>
    <style:style style:name="P508" style:parent-style-name="Normal" style:family="paragraph">
      <style:text-properties fo:font-size="4pt" style:font-size-asian="4pt" style:font-size-complex="4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0194in" fo:padding-left="0.0381in" fo:padding-bottom="0.0194in" fo:padding-right="0.0381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0.0416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padding-top="0.0194in" fo:padding-left="0.0381in" fo:padding-bottom="0.0194in" fo:padding-right="0.0381in"/>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0194in" fo:padding-left="0.0381in" fo:padding-bottom="0.0194in" fo:padding-right="0.0381in"/>
    </style:style>
    <style:style style:name="P521" style:parent-style-name="Normal" style:family="paragraph">
      <style:text-properties fo:font-size="4pt" style:font-size-asian="4pt" style:font-size-complex="4p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0194in" fo:padding-left="0.0381in" fo:padding-bottom="0.0194in" fo:padding-right="0.0381in"/>
    </style:style>
    <style:style style:name="P524" style:parent-style-name="Normal" style:family="paragraph">
      <style:text-properties fo:font-size="4pt" style:font-size-asian="4pt" style:font-size-complex="4p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0194in" fo:padding-left="0.0381in" fo:padding-bottom="0.0194in" fo:padding-right="0.0381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0416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0194in" fo:padding-left="0.0381in" fo:padding-bottom="0.0194in" fo:padding-right="0.0381in"/>
    </style:style>
    <style:style style:name="P533" style:parent-style-name="Normal" style:family="paragraph">
      <style:text-properties fo:font-size="4pt" style:font-size-asian="4pt" style:font-size-complex="4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0194in" fo:padding-left="0.0381in" fo:padding-bottom="0.0194in" fo:padding-right="0.0381in"/>
    </style:style>
    <style:style style:name="P538" style:parent-style-name="Normal" style:family="paragraph">
      <style:text-properties fo:font-size="4pt" style:font-size-asian="4pt" style:font-size-complex="4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0194in" fo:padding-left="0.0381in" fo:padding-bottom="0.0194in" fo:padding-right="0.0381in"/>
    </style:style>
    <style:style style:name="P542" style:parent-style-name="Normal" style:family="paragraph">
      <style:text-properties fo:font-size="4pt" style:font-size-asian="4pt" style:font-size-complex="4p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0194in" fo:padding-left="0.0381in" fo:padding-bottom="0.0194in" fo:padding-right="0.0381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language-asian="lt" style:country-asian="LT"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0, Nr.<text:s/></text:span><text:a xlink:href="https://www.e-tar.lt/portal/legalAct.html?documentId=TAR.7BC9B8E4477E" office:target-frame-name="_top" xlink:show="replace"><text:span text:style-name="T11">66-3295</text:span></text:a><text:span text:style-name="T12">, i. k. 110301MISAK00D1-451</text:span></text:p>
      <text:p text:style-name="P13"/>
      <text:p text:style-name="P14"><text:span text:style-name="T15"/><text:span text:style-name="T16">LIETUVOS RESPUBLIKOS APLINKOS MINISTRO</text:span></text:p>
      <text:p text:style-name="P17">Į S A K Y M A S</text:p>
      <text:p text:style-name="P18"/>
      <text:p text:style-name="P19">DĖL NEMUNĖLIO UPĖS SLĖNIO GAMTOTVARKOS PLANO PATVIRTINIMO</text:p>
      <text:p text:style-name="P20"/>
      <text:p text:style-name="P21">2010 m. gegužės 28 d. Nr. D1-451</text:p>
      <text:p text:style-name="P22">Vilnius</text:p>
      <text:p text:style-name="P23"/>
      <text:p text:style-name="P24"/>
      <text:p text:style-name="P25"><text:span text:style-name="T26">Vadovaudamasis Saugomų teritorijų strateginio planavimo dokumen</text:span><text:span text:style-name="T27">tų rengimo ir tvirtinimo tvarkos aprašo, patvirtinto Lietuvos Respublikos Vyriausybės 2004 m. birželio 9 d. nutarimu Nr. 709 (Žin., 2004, Nr.<text:s/></text:span><text:a xlink:href="https://www.e-tar.lt/portal/lt/legalAct/TAR.00FA7A83CB60" office:target-frame-name="_blank" xlink:show="new"><text:span text:style-name="T28">93-3409</text:span></text:a><text:span text:style-name="T29">), 41 punktu:</text:span></text:p>
      <text:p text:style-name="P30"><text:span text:style-name="T31">1</text:span><text:span text:style-name="T32">.<text:s/></text:span><text:span text:style-name="T33">T</text:span><text:span text:style-name="T34">virtinu<text:s/></text:span><text:span text:style-name="T35">Nemunėlio upės slėnio gamtotvarkos planą (toliau – Gamtotvarkos planas) (pridedama).</text:span></text:p>
      <text:p text:style-name="P36"><text:span text:style-name="T37">2</text:span><text:span text:style-name="T38">.<text:s/></text:span><text:span text:style-name="T39">Pavedu</text:span><text:span text:style-name="T40">:</text:span></text:p>
      <text:p text:style-name="P41"><text:span text:style-name="T42">2.1</text:span><text:span text:style-name="T43">. Valstybinei saugomų teritorijų tarnybai prie Aplinkos ministerijos, Aplinkos ministerijos Panevėžio regiono aplinkos apsaugos departamentui (nuo 2018 m. liepos 1 d. –<text:s/></text:span><text:span text:style-name="T44">Aplinkos apsaugos departamentui prie Aplinkos ministerijos)</text:span><text:span text:style-name="T45"><text:s/>užtikrinti tinkamą priemoni</text:span><text:span text:style-name="T46">ų, numatytų šio įsakymo 1 punktu patvirtintame Gamtotvarkos plane, įgyvendinimą;</text:span><text:s/></text:p>
      <text:p text:style-name="P47">Papunkčio pakeitimai:</text:p>
      <text:p text:style-name="P48"><text:span text:style-name="T49">Nr.<text:s/></text:span><text:a xlink:href="https://www.e-tar.lt/portal/legalAct.html?documentId=58cacc90687811e8ac27abd8fa093003" office:target-frame-name="_top" xlink:show="replace"><text:span text:style-name="T50">D1-448</text:span></text:a><text:span text:style-name="T51">, 2018-06-04, paskelbta TAR 2018-06-05, i. k</text:span><text:span text:style-name="T52">. 2018-09247</text:span></text:p>
      <text:p text:style-name="Normal"/>
      <text:p text:style-name="P53"><text:span text:style-name="T54">2.2</text:span><text:span text:style-name="T55">. Valstybinei saugomų teritorijų tarnybai prie Aplinkos ministerijos užtikrinti planavimą lėšų, priemonėms, numatytoms šio įsakymo 1 punktu patvirtintame Gamtotvarkos plane, už kurių įgyvendinimą atsakinga Biržų regioninio parko direkc</text:span><text:span text:style-name="T56">ija.</text:span></text:p>
      <text:p text:style-name="P57"/>
      <text:p text:style-name="P58"/>
      <text:p text:style-name="P59"/>
      <text:p text:style-name="P60"><text:span text:style-name="T61">Aplinkos ministras</text:span><text:span text:style-name="T62"><text:tab/>Gediminas Kazlauskas</text:span></text:p>
      <text:soft-page-break/>
      <text:p text:style-name="P63">PATVIRTINTA</text:p>
      <text:p text:style-name="P67">Lietuvos Respublikos aplinkos ministro</text:p>
      <text:p text:style-name="P68">2010 m. gegužės 28 d.<text:s/>įsakymu Nr. D1-451</text:p>
      <text:p text:style-name="P69"/>
      <text:p text:style-name="P70"><text:span text:style-name="T71">nemunĖLIo UPĖS slėnio<text:s/></text:span><text:span text:style-name="T72">gamtotvarkos plan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munėlio upės slėnio gamtotvarkos planas (toliau – Gamtotvarkos planas) parengtas paukščių apsaugai svarbiai teritorijai, vadovaujantis Reikalavimų gamtotvarkos plano turiniui aprašu, patvirtintu Lietuvos Respublikos aplinkos ministro 2004 m. gruodžio 1</text:span><text:span text:style-name="T82">4 d. įsakymu Nr. D1-645 (Žin., 2004, Nr.<text:s/></text:span><text:a xlink:href="https://www.e-tar.lt/portal/lt/legalAct/TAR.5B6470AA46A6" office:target-frame-name="_blank" xlink:show="new"><text:span text:style-name="T83">184-6807</text:span></text:a><text:span text:style-name="T84">; 2009, Nr.<text:s/></text:span><text:a xlink:href="https://www.e-tar.lt/portal/lt/legalAct/TAR.A397C1A2D412" office:target-frame-name="_blank" xlink:show="new"><text:span text:style-name="T85">41-1593</text:span></text:a><text:span text:style-name="T86">). Prie šio Gamtot</text:span><text:span text:style-name="T87">varkos plano pridedama pagrindžiamoji informacija su joje esančiais brėžiniais ir priedais, išsamiai aprašanti, paaiškinanti ir pagrindžianti Gamtotvarkos plano sprendimus (toliau – Pagrindžiamoji informacija) ir taikoma tiek, kiek reikia juos pagrįsti. Pa</text:span><text:span text:style-name="T88">grindžiamoji informacija skelbiama Aplinkos ministerijos tinklalapyje<text:s/></text:span><text:span text:style-name="T89">www.am.lt/gamtotvarka</text:span><text:span text:style-name="T90">.</text:span></text:p>
      <text:p text:style-name="P91"/>
      <text:p text:style-name="P92"><text:span text:style-name="T93">II</text:span><text:span text:style-name="T94">.<text:s/></text:span><text:span text:style-name="T95">TERITORIJOS BŪKLĖS APRAŠYMAS IR ĮVERTINIMAS</text:span></text:p>
      <text:p text:style-name="P96"/>
      <text:p text:style-name="P97"><text:span text:style-name="T98">2</text:span><text:span text:style-name="T99">. Nemunėlio upės slėnio paukščių apsaugai svarbi teritorija (toliau – Nemunėlio upės slėnio PAST) yra<text:s/></text:span><text:span text:style-name="T100">Panevėžio apskrityje, Biržų rajono ir Rokiškio rajono savivaldybėse. Nemunėlio upės slėnio PAST patenka į Nemunėlio upės apsaugos zoną. Teritorijos, kuriai parengtas šis Gamtotvarkos planas, plotas – 1568,62 ha.</text:span></text:p>
      <text:p text:style-name="P101"><text:span text:style-name="T102">Lietuvos Respublikos Vyriausybės 2004 m. bal</text:span><text:span text:style-name="T103">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04">55-1899</text:span></text:a><text:span text:style-name="T105">;</text:span><text:span text:style-name="T106"><text:s/></text:span><text:span text:style-name="T107">2006, Nr. 92-3635)</text:span><text:span text:style-name="T108"><text:s/></text:span><text:span text:style-name="T109">Nemunėlio upės apsaugos zonos daliai suteiktas paukščių apsaugai svarbios teritorijos statusas, norint apsaugoti griežlės<text:s/></text:span><text:span text:style-name="T110">(Crex crex)</text:span><text:span text:style-name="T111"><text:s/>perimvietes.</text:span></text:p>
      <text:p text:style-name="P112"><text:span text:style-name="T113">Pagrindinę Nemunėlio</text:span><text:span text:style-name="T114"><text:s/>upės slėnio PAST dalį sudaro sukultūrintos, tačiau dabar skirtingose renatūralizacijos stadijose esančios Nemunėlio upės užliejamos pievos. Teritorijoje yra 13 mažų, seklių, pailgos formos senvagių kilmės ežerų. Dauguma jų priskirtini vidutiniškai eutrofi</text:span><text:span text:style-name="T115">niams, turi siauras vidutinio aukščio helofitų juostas.<text:s/></text:span><text:span text:style-name="T116">Teritorijai daro poveikį pavasariniai Nemunėlio potvyniai, kurių trukmė svyruoja nuo poros savaičių iki mėnesio. Jų metu paprastai užliejama nuo 30 iki 70 proc. teritorijos.</text:span></text:p>
      <text:p text:style-name="P117"><text:span text:style-name="T118">Teritorijoje nustatyta 12<text:s/></text:span><text:span text:style-name="T119">paukščių rūšių, nurodytų Paukščių apsaugai svarbių teritorijų atrankos kriterijų, patvirtintų Lietuvos Respublikos aplinkos ministro 2008 m. liepos 2 d. įsakymu Nr. D1-358 (Žin., 2008, Nr.<text:s/></text:span><text:a xlink:href="https://www.e-tar.lt/portal/lt/legalAct/TAR.9532CF2EE580" office:target-frame-name="_blank" xlink:show="new"><text:span text:style-name="T120">77-3048</text:span></text:a><text:span text:style-name="T121">), 1 priede:</text:span></text:p>
      <text:p text:style-name="P122"><text:span text:style-name="T123">Juodasis gandras (</text:span><text:span text:style-name="T124">Ciconia nigra</text:span><text:span text:style-name="T125">). Šalia teritorijos esančios Biržų girios populiacija įvertinta ne mažiau kaip 10 perinčių porų. Dalis šių paukščių maitinasi Nemunėlio upės pakrantėse;</text:span></text:p>
      <text:p text:style-name="P126"><text:span text:style-name="T127">Baltasis gandras (</text:span><text:span text:style-name="T128">Ciconia<text:s/></text:span><text:span text:style-name="T129">ciconia)</text:span><text:span text:style-name="T130">. Aprašomame slėnio ruože ir jo prieigose peri 20–30 porų. Šie paukščiai daugiausia maitinasi slėnio pievose;</text:span></text:p>
      <text:p text:style-name="P131"><text:span text:style-name="T132">Mažasis erelis rėksnys</text:span><text:span text:style-name="T133"><text:s/>(Aquila pomarina)</text:span><text:span text:style-name="T134">. Šalia esančios Biržų girios populiacija įvertinta 15–20 perinčių porų. Dalis šių paukščių maitin</text:span><text:span text:style-name="T135">asi Nemunėlio upės pakrantėse;</text:span></text:p>
      <text:p text:style-name="P136"><text:span text:style-name="T137">Nendrinė lingė (</text:span><text:span text:style-name="T138">Circus aeruginosus)</text:span><text:span text:style-name="T139">. Neretai stebimi besimaitinantys paukščiai. Trūksta tikslesnių duomenų apie perinčios populiacijos gausą;</text:span></text:p>
      <text:p text:style-name="P140"><text:span text:style-name="T141">Pievinė lingė (</text:span><text:span text:style-name="T142">Circus pygargus)</text:span><text:span text:style-name="T143">. Keliose teritorijos vietose reguliariai stebimi sk</text:span><text:span text:style-name="T144">raidantys paukščiai veisimosi metu, tačiau veisimosi faktas nepatvirtintas. Gali perėti ir teritorijoje, ir už jos ribų;</text:span></text:p>
      <text:p text:style-name="P145"><text:span text:style-name="T146">Tetervinas (</text:span><text:span text:style-name="T147">Tetrao tetrix)</text:span><text:span text:style-name="T148">. Peri kaimyninėje Biržų girioje, Nemunėlio upės slėnyje stebėtos jų tuoktuvės;</text:span></text:p>
      <text:p text:style-name="P149"><text:span text:style-name="T150">Putpelė (</text:span><text:span text:style-name="T151">Cotournix cotournix</text:span><text:span text:style-name="T152">)</text:span><text:span text:style-name="T153">. Atskirais metais skirtingose Nemunėlio upės slėnio pievose registruojami pavieniai patinai;</text:span></text:p>
      <text:soft-page-break/>
      <text:p text:style-name="P154"><text:span text:style-name="T155">Griežlė (</text:span><text:span text:style-name="T156">Crex crex</text:span><text:span text:style-name="T157">). Teritorijos ribose vietinė populiacija įvertinta ne mažiau kaip 40–50 teritorinių patinų;</text:span></text:p>
      <text:p text:style-name="P158"><text:span text:style-name="T159">Švygžda (</text:span><text:span text:style-name="T160">Porzana porzana</text:span><text:span text:style-name="T161">). Ne mažiau kaip 3 patinai</text:span><text:span text:style-name="T162"><text:s/>registruojami paupiuose, dažniausia upės senvagės likusiuose fragmentuose;</text:span></text:p>
      <text:p text:style-name="P163"><text:span text:style-name="T164">Gervė (</text:span><text:span text:style-name="T165">Grus grus</text:span><text:span text:style-name="T166">). Pavienės poros peri šlapiuose kaimyninės Biržų girios pakraščiuose. Perinčių porų skaičius didėja;</text:span></text:p>
      <text:p text:style-name="P167"><text:span text:style-name="T168">Pilkoji meleta (</text:span><text:span text:style-name="T169">Picus canus</text:span><text:span text:style-name="T170">). Peri šalia esančios Biržų girios</text:span><text:span text:style-name="T171"><text:s/>pakraščiuose ir Nemunėlio upės pakrančių senesniuose medžiuose;</text:span></text:p>
      <text:p text:style-name="P172"><text:span text:style-name="T173">Paprastoji medšarkė (</text:span><text:span text:style-name="T174">Lanius collurio)</text:span><text:span text:style-name="T175">. Rūšis reguliariai peri dideliuose plynuose kirtimuose ir kitose atvirose vietose. Šiuo metu nėra duomenų apie vietinės populiacijos gausumą. Reikalingos</text:span><text:span text:style-name="T176"><text:s/>specialios rūšies apskaitos.</text:span></text:p>
      <text:p text:style-name="P177">Iš teritorijoje aptinkamų į Paukščių apsaugai svarbių teritorijų atrankos kriterijų, patvirtintų Lietuvos Respublikos aplinkos ministro 2008 m. liepos 2 d. įsakymu Nr. D1-358, 1 priedą įrašytų paukščių rūšių tik griežlės gausa<text:s/>atitinka paukščių apsaugai svarbių teritorijų atrankos kriterijus.</text:p>
      <text:p text:style-name="P178"><text:span text:style-name="T179">Juodasis gandras, mažasis erelis rėksnys, pievinė lingė, tetervinas, putpelė, griežlė, švygžda, gervė ir pilkoji meleta taip pat įtrauktos į Lietuvos Respublikos saugomų gyvūnų, augalų ir<text:s/></text:span><text:span text:style-name="T180">grybų rūšių sąrašą (toliau – Saugomų rūšių sąrašas), patvirtintą Lietuvos Respublikos aplinkos ministro 2003 m. spalio 13 d. įsakymu Nr. 504 (Žin., 2003, Nr.<text:s/></text:span><text:a xlink:href="https://www.e-tar.lt/portal/lt/legalAct/TAR.F2E76C93830A" office:target-frame-name="_blank" xlink:show="new"><text:span text:style-name="T181">100-4506</text:span></text:a><text:span text:style-name="T182">; 200</text:span><text:span text:style-name="T183">7, Nr.<text:s/></text:span><text:a xlink:href="https://www.e-tar.lt/portal/lt/legalAct/TAR.D71AE644DA82" office:target-frame-name="_blank" xlink:show="new"><text:span text:style-name="T184">36-1331</text:span></text:a><text:span text:style-name="T185">; 2010, Nr.<text:s/></text:span><text:a xlink:href="https://www.e-tar.lt/portal/lt/legalAct/TAR.D39BA4BB6497" office:target-frame-name="_blank" xlink:show="new"><text:span text:style-name="T186">20-949</text:span></text:a><text:span text:style-name="T187">).</text:span></text:p>
      <text:p text:style-name="P188"><text:span text:style-name="T189">Nemunėlio upės slėnio PAST nustatytos 3 Europos Ben</text:span><text:span text:style-name="T190">drijos svarbos rūšys, kurių apsaugai būtina steigti saugomas teritorijas ir kurios nurodytos Buveinių apsaugai svarbių teritorijų atrankos tvarkos apraše, patvirtintame Lietuvos Respublikos aplinkos ministro 2001 m. balandžio 20 d. įsakymu Nr. 219 (Žin., 2</text:span><text:span text:style-name="T191">001, Nr.<text:s/></text:span><text:a xlink:href="https://www.e-tar.lt/portal/lt/legalAct/TAR.25B830043514" office:target-frame-name="_blank" xlink:show="new"><text:span text:style-name="T192">37-1271</text:span></text:a><text:span text:style-name="T193">; 2008, Nr.<text:s/></text:span><text:a xlink:href="https://www.e-tar.lt/portal/lt/legalAct/TAR.B2AED9C0117D" office:target-frame-name="_blank" xlink:show="new"><text:span text:style-name="T194">87-3495</text:span></text:a><text:span text:style-name="T195">), ir Saugomų rūšių sąraše:</text:span></text:p>
      <text:p text:style-name="P196"><text:span text:style-name="T197">Didysis auksinukas (</text:span><text:span text:style-name="T198">Lycaena dispar</text:span><text:span text:style-name="T199">). Rūšis aptinkamas teritorijos pamiškėse;</text:span></text:p>
      <text:p text:style-name="P200"><text:span text:style-name="T201">Ovalioji geldutė (</text:span><text:span text:style-name="T202">Unio crassus</text:span><text:span text:style-name="T203">). Nemunėlio upėje registruojama šios rūšies populiacija yra antra pagal gausą Lietuvoje;</text:span></text:p>
      <text:p text:style-name="P204"><text:span text:style-name="T205">Ūdra</text:span><text:span text:style-name="T206"><text:s/>(Lutra lutra).</text:span><text:span text:style-name="T207"><text:s/>Aptinkama visame Nemunėlio upės ruože.</text:span></text:p>
      <text:p text:style-name="P208"><text:span text:style-name="T209">Teritorijoje nustaty</text:span><text:span text:style-name="T210">ta 1 žinduolių rūšis, įrašyta į Europos Bendrijos svarbos gyvūnų ir augalų rūšių, kurių ėmimui iš gamtos ir naudojimui gali būti taikomos tvarkymo priemonės, sąrašą, patvirtintą Lietuvos Respublikos aplinkos ministro 2001 m. gruodžio 12 d. įsakymu Nr. 592<text:s/></text:span><text:span text:style-name="T211">(Žin., 2004, Nr.<text:s/></text:span><text:a xlink:href="https://www.e-tar.lt/portal/lt/legalAct/TAR.389426C28AF7" office:target-frame-name="_blank" xlink:show="new"><text:span text:style-name="T212">68-2374</text:span></text:a><text:span text:style-name="T213">; 2006, Nr.<text:s/></text:span><text:a xlink:href="https://www.e-tar.lt/portal/lt/legalAct/TAR.E44E1FD2CE3F" office:target-frame-name="_blank" xlink:show="new"><text:span text:style-name="T214">66-2445</text:span></text:a><text:span text:style-name="T215">), – bebras<text:s/></text:span><text:span text:style-name="T216">(Castor fiber)</text:span><text:span text:style-name="T217">. Ši rūšis paplit</text:span><text:span text:style-name="T218">usi visame upės ruože.</text:span></text:p>
      <text:p text:style-name="P219"><text:span text:style-name="T220">Didžiausią grėsmę perintiems paukščiams kelia veisimosi buveinių praradimas dėl apleistų pievų užaugimo sumedėjusia augalija nustojus tradiciškai ūkininkauti: šienauti ar ganyti gyvulius. Pievų augalija tampa per tanki griežlėms judė</text:span><text:span text:style-name="T221">ti, todėl šie paukščiai jas apleidžia. Prognozuojama, kad dėl pievų užaugimo sumedėjusia augalija ir aukštųjų žolynų sutankėjimo per artimiausius dešimt metų bus prarasta apie 50 proc. šiuo metu esamo atvirų pievų ploto. Be to, pastaraisiais metais stebima</text:span><text:span text:style-name="T222">s pievų sunaikinimas – suarimas ar apsodinimas mišku.<text:s/></text:span><text:span text:style-name="T223">Neigiamą įtaką daro plėšrūnai. Kita potenciali grėsmė – planuojama mažosios hidroelektrinės statyba, dėl kurios gali būti prarasta dalis griežlėms svarbių buveinių.</text:span></text:p>
      <text:p text:style-name="P224">Daugiau kaip 90 proc. teritorijos sudaro žemės ūkio paskirties žemė. Kitą teritorijos dalį užima miškų ūkio, vandens ir kitos paskirties žemė. Apie 80 proc. teritorijos žemės valdoma privačios nuosavybės teise arba rezervuota nuosavybės teisių atkūrimui.</text:p>
      <text:p text:style-name="P225"/>
      <text:p text:style-name="P226"><text:span text:style-name="T227">III</text:span><text:span text:style-name="T228">.<text:s/></text:span><text:span text:style-name="T229">GAMTOTVARKOS PLANO TIKSLAS</text:span><text:span text:style-name="T230">, UŽDAVINIAI IR PRIEMONIŲ ĮGYVENDINIMO PLANAS</text:span></text:p>
      <text:p text:style-name="P231"/>
      <text:p text:style-name="P232"><text:span text:style-name="T233">3</text:span><text:span text:style-name="T234">. Gamtotvarkos plano tikslas yra išsaugoti ne mažesnę už dabartinę griežlės populiaciją – 40–50 griežiančių patinų – Nemunėlio upės slėnyje.</text:span></text:p>
      <text:p text:style-name="P235"><text:span text:style-name="T236">4</text:span><text:span text:style-name="T237">. Gamtotvarkos plano tikslui pasiekti numatomi šie uždavin</text:span><text:span text:style-name="T238">iai:</text:span></text:p>
      <text:p text:style-name="P239"><text:span text:style-name="T240">4.1</text:span><text:span text:style-name="T241">. išsaugoti užliejamų pievų kraštovaizdį (atviros pievos be sumedėjusios augalijos) ir tinkamai tvarkyti pievas;</text:span></text:p>
      <text:p text:style-name="P242"><text:span text:style-name="T243">4.2</text:span><text:span text:style-name="T244">. skatinti vietos ūkininkus ir žemės savininkus (naudotojus) dalyvauti Kaimo plėtros 2007–2013 metų programos priemonės „Agrar</text:span><text:span text:style-name="T245">inės aplinkosaugos išmokos“ Kraštovaizdžio tvarkymo ir „Rizikos“ vandens telkinių būklės gerinimo programose nurodant ekonominę ir gamtosauginę naudą;</text:span></text:p>
      <text:p text:style-name="P246"><text:span text:style-name="T247">4.3</text:span><text:span text:style-name="T248">. stiprinti aplinkos apsaugą ir gamtos išteklių naudojimą reglamentuojančių įstatymų ir kitų<text:s/></text:span><text:span text:style-name="T249">teisės aktų reikalavimų laikymosi kontrolę</text:span><text:span text:style-name="T250">;</text:span></text:p>
      <text:p text:style-name="P251"><text:span text:style-name="T252">4.4</text:span><text:span text:style-name="T253">. informuoti vietos gyventojus, teritorijos lankytojus apie teritorijoje sutinkamų paukščių apsaugos poreikius.</text:span></text:p>
      <text:p text:style-name="P254"><text:span text:style-name="T255">5</text:span><text:span text:style-name="T256">. Šio Gamtotvarkos plano uždaviniams įgyvendinti numatytų priemonių planas pateiktas p</text:span><text:span text:style-name="T257">riede.</text:span></text:p>
      <text:p text:style-name="P258"/>
      <text:p text:style-name="P259"><text:span text:style-name="T260">IV</text:span><text:span text:style-name="T261">.<text:s/></text:span><text:span text:style-name="T262">GAMTOTVARKOS PLANO PRIEMONES ĮGYVENDINANTYS ASMENYS IR JŲ FUNKCIJOS</text:span></text:p>
      <text:p text:style-name="P263"/>
      <text:p text:style-name="P264"><text:span text:style-name="T265">6</text:span><text:span text:style-name="T266">. Gamtotvarkos plano priemonių įgyvendinimą koordinuoja Biržų regioninio parko direkcija. Ji atsakinga už Nemunėlio upės slėnio</text:span><text:span text:style-name="T267"><text:s/>PAST</text:span><text:span text:style-name="T268"><text:s/>saugomų paukščių palankios apsa</text:span><text:span text:style-name="T269">ugos būklės užtikrinimą ir kitų gamtos vertybių priežiūrą.</text:span></text:p>
      <text:p text:style-name="P270"><text:span text:style-name="T271">Didžiausią dėmesį Biržų regioninio parko direkcija turi skirti ūkininkų ir žemės savininkų (naudotojų) įtraukimui į teritorijos tvarkymą pagal<text:s/></text:span><text:span text:style-name="T272">Kaimo plėtros 2007</text:span><text:span text:style-name="T273">–</text:span><text:span text:style-name="T274">2013 m. programos priemonės „Agrari</text:span><text:span text:style-name="T275">nės aplinkosaugos išmokos“ Kraštovaizdžio tvarkymo ir „Rizikos“ vandens telkinių būklės gerinimo programų ir<text:s/></text:span><text:span text:style-name="T276">Kaimo plėtros 2014–2020 metų programos Agrarinė aplinkosauga ir klimatas priemonės remiamų veiklų reikalavimus, konsultuodama juos ir aiškindama da</text:span><text:span text:style-name="T277">lyvavimo ekonominę ir gamtosauginę naudą, padėti parengti būtinus dokumentus dalyvauti programoje.<text:s/></text:span></text:p>
      <text:p text:style-name="P278"><text:span text:style-name="T279">Aplinkos ministerijos Panevėžio regiono aplinkos apsaugos departamentas (nuo 2018 m. liepos 1 d. – Aplinkos apsaugos departamentas prie Aplinkos ministerijo</text:span><text:span text:style-name="T280">s),<text:s/></text:span><text:span text:style-name="T281">įgyvendindamas Gamtotvarkos plano priemonių įgyvendinimo plano 3.1 priemonę, skirtą stiprinti teritorijos kontrolę,</text:span><text:span text:style-name="T282"><text:s/></text:span><text:span text:style-name="T283">bendradarbiauja su Biržų regioninio parko direkcija.</text:span><text:s/></text:p>
      <text:p text:style-name="P284">Punkto pakeitimai:</text:p>
      <text:p text:style-name="P285"><text:span text:style-name="T286">Nr.<text:s/></text:span><text:a xlink:href="https://www.e-tar.lt/portal/legalAct.html?documentId=58cacc90687811e8ac27abd8fa093003" office:target-frame-name="_top" xlink:show="replace"><text:span text:style-name="T287">D1-448</text:span></text:a><text:span text:style-name="T288">, 2018-06-04, paskelbta TAR 2018-06-05, i. k. 2018-09247</text:span></text:p>
      <text:p text:style-name="Normal"/>
      <text:p text:style-name="P289"><text:span text:style-name="T290">V</text:span><text:span text:style-name="T291">.<text:s/></text:span><text:span text:style-name="T292">IŠTEKLIŲ ANALIZĖ, LĖŠŲ POREIKIS GAMTOTVARKOS PLANO PRIEMONĖMS ĮGYVENDINTI</text:span></text:p>
      <text:p text:style-name="P293"/>
      <text:p text:style-name="P294"><text:span text:style-name="T295">7</text:span><text:span text:style-name="T296">. Išteklių analizė ir preliminarus lėšų poreikis Gamtotvarkos<text:s/></text:span><text:span text:style-name="T297">plane numatytų priemonių įgyvendinimui pateikiamas Pagrindžiamojoje informacijoje. Pagrindiniai šiame Gamtotvarkos plane numatytų priemonių finansavimo šaltiniai yra Lietuvos Respublikos valstybės biudžeto, Europos Sąjungos struktūrinių fondų, Europos žemė</text:span><text:span text:style-name="T298">s ūkio fondo kaimo plėtrai, taip pat kitos teisės aktų nustatyta tvarka gautos lėšos.</text:span></text:p>
      <text:p text:style-name="P299"/>
      <text:p text:style-name="P300"><text:span text:style-name="T301">VI</text:span><text:span text:style-name="T302">.<text:s/></text:span><text:span text:style-name="T303">GAMTOTVARKOS PLANO TIKSLINIMO IR STEBĖSENOS TVARKA</text:span></text:p>
      <text:p text:style-name="P304"/>
      <text:p text:style-name="P305"><text:span text:style-name="T306">8</text:span><text:span text:style-name="T307">. Gamtotvarkos planas turi būti periodiškai peržiūrimas ir patikslintas atsižvelgus į realų gamtotvark</text:span><text:span text:style-name="T308">os priemonių poveikį, atsiradusius naujus veiksnius, įvertinus plano įgyvendinimo rezultatus ir efektyvumą. Todėl būtina reguliari griežlės buveinių kokybės, dydžio ir šios rūšies individų gausos stebėsena. Jei išaiškės, kad uždaviniai neįgyvendinami, turi</text:span><text:span text:style-name="T309"><text:s/>būti siūloma Gamtotvarkos planą tikslinti.</text:span></text:p>
      <text:p text:style-name="P310"><text:span text:style-name="T311">9</text:span><text:span text:style-name="T312">. Peržiūrėti planą gali prireikti prasidėjus hidroelektrinės statybai ties Aukštadvariu. Gamtotvarkos plano peržiūros metu būtina įvertinti Pagrindžiamojoje informacijoje siūlomas gamtotvarkos priemones ir p</text:span><text:span text:style-name="T313">rireikus teikti siūlymus dėl plano tikslinimo.</text:span></text:p>
      <text:p text:style-name="P314"><text:span text:style-name="T315">10</text:span><text:span text:style-name="T316">. Perinčios griežlės populiacijos stebėsena atliekama pagal Valstybinę aplinkos monitoringo 2005</text:span><text:span text:style-name="T317">–</text:span><text:span text:style-name="T318">2010 metų programą, patvirtintą Lietuvos Respublikos Vyriausybės 2005 m. vasario 7 d. nutarimu Nr. 130 (Ži</text:span><text:span text:style-name="T319">n., 2005, Nr.<text:s/></text:span><text:a xlink:href="https://www.e-tar.lt/portal/lt/legalAct/TAR.A594923FCB87" office:target-frame-name="_blank" xlink:show="new"><text:span text:style-name="T320">19-608</text:span></text:a><text:span text:style-name="T321">). Pasiūlymai dėl stebėsenos vykdymo<text:s/></text:span><text:soft-page-break/><text:span text:style-name="T322">pateikiami Pagrindžiamojoje informacijoje. Už stebėsenos vykdymą atsakinga Biržų regioninio parko direkcija.</text:span></text:p>
      <text:p text:style-name="P323"><text:span text:style-name="T324">11</text:span><text:span text:style-name="T325">. Už Gamtotvarkos plano peržiūrą ir peržiūros ataskaitos rengimą atsakinga Biržų regioninio parko direkcija. Prieš atliekant peržiūrą rekomenduojama gauti mokslininkų, jeigu jie vertino rūšies būklę, kitų suinteresuotų asmenų ar institucijų pastabas ir re</text:span><text:span text:style-name="T326">komendacijas. Parengtą Gamtotvarkos plano peržiūros ataskaitą Biržų regioninio parko direkcija teikia Valstybinei saugomų teritorijų tarnybai prie Aplinkos ministerijos.</text:span></text:p>
      <text:p text:style-name="P327"><text:span text:style-name="T328">12</text:span><text:span text:style-name="T329">. Gamtotvarkos plano peržiūra turi būti atliekama kas 5 metai, pirmą kartą perži</text:span><text:span text:style-name="T330">ūrima 2014 metais.</text:span></text:p>
      <text:p text:style-name="P331"><text:span text:style-name="T332">13</text:span><text:span text:style-name="T333">. Atliekant Gamtotvarkos plano peržiūrą, įvertinama:</text:span></text:p>
      <text:p text:style-name="P334"><text:span text:style-name="T335">13.1</text:span><text:span text:style-name="T336">. Gamtotvarkos plano uždavinių ir priemonių įgyvendinimas. Jei uždaviniai ir priemonės neįgyvendinami, nurodomos pagrįstos priežastys;</text:span></text:p>
      <text:p text:style-name="P337"><text:span text:style-name="T338">13.2</text:span><text:span text:style-name="T339">. iškeltų uždavinių atitiktis</text:span><text:span text:style-name="T340"><text:s/>esamai situacijai;</text:span></text:p>
      <text:p text:style-name="P341"><text:span text:style-name="T342">13.3</text:span><text:span text:style-name="T343">. Gamtotvarkos plano priemonių finansavimas;</text:span></text:p>
      <text:p text:style-name="P344"><text:span text:style-name="T345">13.4</text:span><text:span text:style-name="T346">. pasiekti rezultatai;</text:span></text:p>
      <text:p text:style-name="P347"><text:span text:style-name="T348">13.5</text:span><text:span text:style-name="T349">. griežlių vietinės populiacijos būklė, vadovaujantis stebėsenos rezultatais;</text:span></text:p>
      <text:p text:style-name="P350"><text:span text:style-name="T351">13.6</text:span><text:span text:style-name="T352">. būtinybė pakeisti vykdomas Gamtotvarkos plano priemones<text:s/></text:span><text:span text:style-name="T353">ar numatyti naujas.</text:span></text:p>
      <text:p text:style-name="P354"><text:span text:style-name="T355">14</text:span><text:span text:style-name="T356">. Gamtotvarkos planas gali būti peržiūrimas ar tikslinamas ir kitu laiku, nei nurodyta šio Gamtotvarkos plano 12 punkte, jei pradeda mažėti griežlių vietinė populiacija, blogėja šios rūšies buveinių būklė arba surandama efektyve</text:span><text:span text:style-name="T357">snių būdų užtikrinti palankią rūšies apsaugos būklę.</text:span></text:p>
      <text:p text:style-name="P358"/>
      <text:p text:style-name="P359"><text:span text:style-name="T360">_________________</text:span></text:p>
      <text:p text:style-name="P361"/>
      <text:soft-page-break/>
      <text:p text:style-name="P362">Nemunėlio upės slėnio gamtotvarkos plano</text:p>
      <text:p text:style-name="P366">priedas</text:p>
      <text:p text:style-name="P367"/>
      <text:p text:style-name="P368"><text:span text:style-name="T369">Gamtotvarkos plano priemonių įgyvendinimo plana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
              <text:p text:style-name="P380"><text:span text:style-name="T381">Uždavinys</text:span></text:p>
            </table:table-cell>
            <table:table-cell table:style-name="TableCell382">
              <text:p text:style-name="P383"/>
              <text:p text:style-name="P384"><text:span text:style-name="T385">Priemonės pavadinimas</text:span></text:p>
            </table:table-cell>
            <table:table-cell table:style-name="TableCell386">
              <text:p text:style-name="P387"/>
              <text:p text:style-name="P388"><text:span text:style-name="T389">Atsakingos institucijos</text:span></text:p>
            </table:table-cell>
            <table:table-cell table:style-name="TableCell390">
              <text:p text:style-name="P391"/>
              <text:p text:style-name="P392"><text:span text:style-name="T393">Priemonės įvykdymo terminas arba periodiškumas</text:span></text:p>
            </table:table-cell>
            <table:table-cell table:style-name="TableCell394">
              <text:p text:style-name="P395"/>
              <text:p text:style-name="P396"><text:span text:style-name="T397">Priemonių finansavimo ir įgyvendinimo prioritetai¹</text:span></text:p>
            </table:table-cell>
          </table:table-row>
        </table:table-header-rows>
        <table:table-row table:style-name="TableRow398">
          <table:table-cell table:style-name="TableCell399" table:number-rows-spanned="2">
            <text:p text:style-name="P400"/>
            <text:p text:style-name="Normal"><text:span text:style-name="T401">1. Išsaugoti užliejamų pievų kraštovaizdį (atviras pievas be sumedėjusios augalijos) ir tinkamai</text:span><text:span text:style-name="T402"><text:s/>tvarkyti pievas</text:span></text:p>
          </table:table-cell>
          <table:table-cell table:style-name="TableCell403">
            <text:p text:style-name="P404"/>
            <text:p text:style-name="Normal"><text:span text:style-name="T405">1.1. pateikti pasiūlymą Biržų rajono ir Rokiškio rajono savivaldybėms, kad žemės naudotojams, norintiems plėtoti gyvulininkystę (derančią su griežlių apsaugos poreikiais) apleistose valstybinės žemės pievose, būtų sumažintas ar panaikinta</text:span><text:span text:style-name="T406">s valstybinės žemės nuomos mokestis</text:span></text:p>
          </table:table-cell>
          <table:table-cell table:style-name="TableCell407">
            <text:p text:style-name="P408"/>
            <text:p text:style-name="Normal"><text:span text:style-name="T409">Biržų regioninio parko direkcija</text:span></text:p>
          </table:table-cell>
          <table:table-cell table:style-name="TableCell410">
            <text:p text:style-name="P411"/>
            <text:p text:style-name="Normal"><text:span text:style-name="T412">2010 metai</text:span></text:p>
          </table:table-cell>
          <table:table-cell table:style-name="TableCell413">
            <text:p text:style-name="P414"/>
            <text:p text:style-name="P415"><text:span text:style-name="T416">I</text:span></text:p>
          </table:table-cell>
        </table:table-row>
        <table:table-row table:style-name="TableRow417">
          <table:covered-table-cell>
            <text:p text:style-name="P418"/>
          </table:covered-table-cell>
          <table:table-cell table:style-name="TableCell419">
            <text:p text:style-name="P420"/>
            <text:p text:style-name="Normal"><text:span text:style-name="T421">1.2. įvertinti teritorijos pievų, ganyklų naudojimo perspektyvą ir jų atkūrimo galimybes ariamuose ar savaime apaugusiuose žemės plotuose ir, atsižvelgiant į įvertinimo</text:span><text:span text:style-name="T422"><text:s/>rezultatus, pateikti pasiūlymą dėl jų tvarkymo Gamtotvarkos plano peržiūros metu</text:span></text:p>
          </table:table-cell>
          <table:table-cell table:style-name="TableCell423">
            <text:p text:style-name="P424"/>
            <text:p text:style-name="Normal"><text:span text:style-name="T425">Biržų regioninio parko direkcija</text:span></text:p>
          </table:table-cell>
          <table:table-cell table:style-name="TableCell426">
            <text:p text:style-name="P427"/>
            <text:p text:style-name="Normal"><text:span text:style-name="T428">2010–2013 metai</text:span></text:p>
          </table:table-cell>
          <table:table-cell table:style-name="TableCell429">
            <text:p text:style-name="P430"/>
            <text:p text:style-name="P431"><text:span text:style-name="T432">I</text:span></text:p>
          </table:table-cell>
        </table:table-row>
        <table:table-row table:style-name="TableRow433">
          <table:table-cell table:style-name="TableCell434" table:number-rows-spanned="2">
            <text:p text:style-name="P435"/>
            <text:p text:style-name="Normal"><text:span text:style-name="T436">2. Skatinti vietos ūkininkus ir žemės savininkus (naudotojus) dalyvauti KPP AAP</text:span><text:span text:style-name="T437">2</text:span><text:span text:style-name="T438"><text:s/>remiamose veiklose nurodant ekonominę ir gamtosauginę naudą</text:span></text:p>
          </table:table-cell>
          <table:table-cell table:style-name="TableCell439">
            <text:p text:style-name="P440"/>
            <text:p text:style-name="Normal"><text:span text:style-name="T441">2.1. supažindinti vietos ūkininkus ir žemės savininkus (naudotojus) su KPP AAP</text:span><text:span text:style-name="T442">2<text:s/></text:span><text:span text:style-name="T443">remiamų veiklų</text:span><text:span text:style-name="T444"><text:s/></text:span><text:span text:style-name="T445">reikalavimais organizuojant susitikimus (6 kasmetiniai susitikimai, po 1 susitikimą kasmet)</text:span></text:p>
          </table:table-cell>
          <table:table-cell table:style-name="TableCell446">
            <text:p text:style-name="P447"/>
            <text:p text:style-name="Normal"><text:span text:style-name="T448">Biržų<text:s/></text:span><text:span text:style-name="T449">regioninio parko direkcija</text:span></text:p>
          </table:table-cell>
          <table:table-cell table:style-name="TableCell450">
            <text:p text:style-name="P451"/>
            <text:p text:style-name="Normal"><text:span text:style-name="T452">2010–2015 metai</text:span></text:p>
          </table:table-cell>
          <table:table-cell table:style-name="TableCell453">
            <text:p text:style-name="P454"/>
            <text:p text:style-name="P455"><text:span text:style-name="T456">I</text:span></text:p>
          </table:table-cell>
        </table:table-row>
        <table:table-row table:style-name="TableRow457">
          <table:covered-table-cell>
            <text:p text:style-name="P458"/>
          </table:covered-table-cell>
          <table:table-cell table:style-name="TableCell459">
            <text:p text:style-name="P460"/>
            <text:p text:style-name="Normal"><text:span text:style-name="T461">2.2. konsultuoti vietos ūkininkus ir žemės savininkus (naudotojus), ketinančius teikti paraiškas dalyvauti KPP AAP programose</text:span></text:p>
          </table:table-cell>
          <table:table-cell table:style-name="TableCell462">
            <text:p text:style-name="P463"/>
            <text:p text:style-name="Normal"><text:span text:style-name="T464">Biržų regioninio parko direkcija</text:span></text:p>
          </table:table-cell>
          <table:table-cell table:style-name="TableCell465">
            <text:p text:style-name="P466"/>
            <text:p text:style-name="Normal"><text:span text:style-name="T467">2010–2019 metai</text:span></text:p>
          </table:table-cell>
          <table:table-cell table:style-name="TableCell468">
            <text:p text:style-name="P469"/>
            <text:p text:style-name="P470"><text:span text:style-name="T471">I</text:span></text:p>
          </table:table-cell>
        </table:table-row>
        <table:table-row table:style-name="TableRow472">
          <table:table-cell table:style-name="TableCell473">
            <text:p text:style-name="P474"/>
            <text:soft-page-break/>
            <text:p text:style-name="Normal"><text:span text:style-name="T475">3. Stiprinti aplinkos<text:s/></text:span><text:span text:style-name="T476">apsaugą ir gamtos išteklių naudojimą reglamentuojančių įstatymų ir kitų teisės aktų reikalavimų laikymosi kontrolę</text:span></text:p>
          </table:table-cell>
          <table:table-cell table:style-name="TableCell477">
            <text:p text:style-name="P478"/>
            <text:soft-page-break/>
            <text:p text:style-name="Normal"><text:span text:style-name="T479">3.1. sudarant kontroliuojamų objektų sąrašą ar regioninio parko kontrolės programą, numatyti, kad teritorija kontrolės tikslais būtų aplanko</text:span><text:span text:style-name="T480">ma ne rečiau kaip 2 kartus pavasarį, atkreipiant ypatingą dėmesį, ar nekeičiamas upės hidrologinis režimas, neleidžiamos nuotekos iš gyvenamųjų namų, nesuariamos pievos, ganyklos, ne veisiamas miškas ne miško žemėje ir pan.<text:s/></text:span></text:p>
          </table:table-cell>
          <table:table-cell table:style-name="TableCell481">
            <text:p text:style-name="P482"/>
            <text:soft-page-break/>
            <text:p text:style-name="Normal"><text:span text:style-name="T483">Aplinkos ministerijos Panevėži</text:span><text:span text:style-name="T484">o regiono aplinkos apsaugos departamentas (nuo 2018 m. liepos 1 d.<text:s/></text:span><text:span text:style-name="T485">–</text:span><text:span text:style-name="T486"><text:s/>Aplinkos apsaugos departamentas prie Aplinkos ministerijos)</text:span><text:span text:style-name="T487">, Biržų regioninio parko direkcija</text:span></text:p>
          </table:table-cell>
          <table:table-cell table:style-name="TableCell488">
            <text:p text:style-name="P489"/>
            <text:soft-page-break/>
            <text:p text:style-name="Normal"><text:span text:style-name="T490">2010–2019 metai</text:span></text:p>
          </table:table-cell>
          <table:table-cell table:style-name="TableCell491">
            <text:p text:style-name="P492"/>
            <text:soft-page-break/>
            <text:p text:style-name="P493"><text:span text:style-name="T494">I</text:span></text:p>
          </table:table-cell>
        </table:table-row>
        <table:table-row table:style-name="TableRow495">
          <table:table-cell table:style-name="TableCell496" table:number-rows-spanned="3">
            <text:p text:style-name="P497"/>
            <text:p text:style-name="Normal"><text:span text:style-name="T498">4. Informuoti vietos gyventojus, teritorijos lankytojus apie<text:s/></text:span><text:span text:style-name="T499">teritorijoje sutinkamų paukščių apsaugos poreikius</text:span></text:p>
          </table:table-cell>
          <table:table-cell table:style-name="TableCell500">
            <text:p text:style-name="P501"/>
            <text:p text:style-name="Normal"><text:span text:style-name="T502">4.1. informuoti visuomenę parengiant ne mažiau kaip 1 straipsnį per metus regioninėje spaudoje ir kas trejus metus po 1 straipsnį šalies spaudoje apie saugomos teritorijos svarbą, vertybes ir jų apsaugos<text:s/></text:span><text:span text:style-name="T503">priemones</text:span></text:p>
          </table:table-cell>
          <table:table-cell table:style-name="TableCell504">
            <text:p text:style-name="P505"/>
            <text:p text:style-name="Normal"><text:span text:style-name="T506">Biržų regioninio parko direkcija</text:span></text:p>
          </table:table-cell>
          <table:table-cell table:style-name="TableCell507">
            <text:p text:style-name="P508"/>
            <text:p text:style-name="Normal"><text:span text:style-name="T509">2010–2019 metai</text:span></text:p>
          </table:table-cell>
          <table:table-cell table:style-name="TableCell510">
            <text:p text:style-name="P511"/>
            <text:p text:style-name="P512"><text:span text:style-name="T513">I</text:span></text:p>
          </table:table-cell>
        </table:table-row>
        <table:table-row table:style-name="TableRow514">
          <table:covered-table-cell>
            <text:p text:style-name="P515"/>
          </table:covered-table-cell>
          <table:table-cell table:style-name="TableCell516">
            <text:p text:style-name="P517"/>
            <text:p text:style-name="Normal"><text:span text:style-name="T518">4.2. suorganizuoti 6 susitikimus su Papilio, Parovėjos ir Pandėlio seniūnijų gyventojais, žemės savininkais ir naudotojais, informuoti juos apie teritorijos apsaugos ypatumus ir reikalingų<text:s/></text:span><text:span text:style-name="T519">priemonių taikymą įgyvendinant šio Gamtotvarkos plano tikslą (rekomenduojama vykdyti kartu su Gamtotvarkos plano 2.1 priemone)</text:span></text:p>
          </table:table-cell>
          <table:table-cell table:style-name="TableCell520">
            <text:p text:style-name="P521"/>
            <text:p text:style-name="Normal"><text:span text:style-name="T522">Biržų regioninio parko direkcija</text:span></text:p>
          </table:table-cell>
          <table:table-cell table:style-name="TableCell523">
            <text:p text:style-name="P524"/>
            <text:p text:style-name="Normal"><text:span text:style-name="T525">2010–2015 metai</text:span></text:p>
          </table:table-cell>
          <table:table-cell table:style-name="TableCell526">
            <text:p text:style-name="P527"/>
            <text:p text:style-name="P528"><text:span text:style-name="T529">I</text:span></text:p>
          </table:table-cell>
        </table:table-row>
        <table:table-row table:style-name="TableRow530">
          <table:covered-table-cell>
            <text:p text:style-name="P531"/>
          </table:covered-table-cell>
          <table:table-cell table:style-name="TableCell532">
            <text:p text:style-name="P533"/>
            <text:p text:style-name="Normal"><text:span text:style-name="T534">4.3. įrengti 3 informacinius stendus<text:s/></text:span><text:soft-page-break/><text:span text:style-name="T535">apie teritorijos vertybes ir jų<text:s/></text:span><text:span text:style-name="T536">apsaugos poreikius (rekomenduojamos vietos nurodytos Pagrindžiamosios informacijos brėžiniuose)</text:span></text:p>
          </table:table-cell>
          <table:table-cell table:style-name="TableCell537">
            <text:p text:style-name="P538"/>
            <text:p text:style-name="Normal"><text:span text:style-name="T539">Biržų regioninio<text:s/></text:span><text:soft-page-break/><text:span text:style-name="T540">parko direkcija</text:span></text:p>
          </table:table-cell>
          <table:table-cell table:style-name="TableCell541">
            <text:p text:style-name="P542"/>
            <text:p text:style-name="Normal"><text:span text:style-name="T543">2012–2013 metai</text:span></text:p>
          </table:table-cell>
          <table:table-cell table:style-name="TableCell544">
            <text:p text:style-name="P545"/>
            <text:p text:style-name="P546"><text:span text:style-name="T547">II</text:span></text:p>
          </table:table-cell>
        </table:table-row>
      </table:table>
      <text:soft-page-break/>
      <text:p text:style-name="P548">¹ Priemonių svarba: I – labai svarbios; II – mažiau svarbios;</text:p>
      <text:p text:style-name="P549"><text:span text:style-name="T550">² KPP AAP –<text:s/></text:span><text:span text:style-name="T551">Kaimo plėtros 2007</text:span><text:span text:style-name="T552">–</text:span><text:span text:style-name="T553">2013 m. programos priemonės „Agrarinės aplinkosaugos išmokos“ Kraštovaizdžio tvarkymo ir „Rizikos“ vandens telkinių būklės gerinimo programų ir<text:s/></text:span><text:span text:style-name="T554">Kaimo plėtros 2014–2020 metų programos Agrarinė aplinkosauga ir klimatas priemonių remiamos veiklos.</text:span></text:p>
      <text:p text:style-name="P555">Priedo pakeitimai:</text:p>
      <text:p text:style-name="P556"><text:span text:style-name="T557">Nr.<text:s/></text:span><text:a xlink:href="https://www.e-tar.lt/portal/legalAct.html?documentId=58cacc90687811e8ac27abd8fa093003" office:target-frame-name="_top" xlink:show="replace"><text:span text:style-name="T558">D1-448</text:span></text:a><text:span text:style-name="T559">, 2018-06-04, paskelbta TAR 2018-06-05, i. k. 2018-09247</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aplinkos ministerija, Įsakymas</text:span></text:p>
      <text:p text:style-name="P569"><text:span text:style-name="T570">Nr.<text:s/></text:span><text:a xlink:href="https://www.e-tar.lt/portal/legalAct.html?documentId=58cacc90687811e8ac27abd8fa093003" office:target-frame-name="_top" xlink:show="replace"><text:span text:style-name="T571">D1-448</text:span></text:a><text:span text:style-name="T572">, 2018-06-04, paskelbta TAR 2018-06-05, i. k. 2018-09247</text:span></text:p>
      <text:p text:style-name="P573"><text:span text:style-name="T574">Dėl Lietuvos Respublikos aplinkos ministro 2010 m. gegužės 28 d. įsakymo Nr. D1-451 „Dėl Nemunėli</text:span><text:span text:style-name="T575">o upės slėnio gamtotvarkos plan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44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256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Footer"/>
      </style:footer>
    </style:master-page>
    <style:master-page style:next-style-name="MP1" style:name="MPF1" style:page-layout-name="PL1">
      <style:header>
        <text:p text:style-name="P66"/>
      </style:header>
      <style:footer>
        <text:p text:style-name="Footer"/>
      </style:footer>
    </style:master-page>
    <style:master-page style:name="MP2" style:page-layout-name="PL2">
      <style:header>
        <text:p text:style-name="P363"><text:page-number text:fixed="false">3</text:page-number></text:p>
        <text:p text:style-name="P364"/>
      </style:header>
      <style:footer>
        <text:p text:style-name="Footer"/>
      </style:footer>
    </style:master-page>
    <style:master-page style:next-style-name="MP2" style:name="MPF2" style:page-layout-name="PL2">
      <style:header>
        <text:p text:style-name="P3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09T12:11:00Z</meta:creation-date>
    <dc:date>2018-07-09T12:11:00Z</dc:date>
    <meta:template xlink:href="Normal.dotm" xlink:type="simple"/>
    <meta:editing-cycles>2</meta:editing-cycles>
    <meta:editing-duration>PT0S</meta:editing-duration>
    <meta:document-statistic meta:page-count="8" meta:paragraph-count="159" meta:word-count="2365" meta:character-count="18928" meta:row-count="597" meta:non-whitespace-character-count="16722"/>
  </office:meta>
</office:document-meta>
</file>