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6.6%"/>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6.6%"/>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6.6%"/>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6.6%"/>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4 M. KOVO 2 D. ĮSAKYMO NR. 1V-52 „DĖL VIDAUS TARNYBOS SISTEMOS PAREIGŪNŲ SPECIALIŲ NEKARINIŲ LAIPSNIŲ PRIKLAUSOMYBĖS NUO PAREIGŪNO EINAMŲ ATITINKAMŲ PAREIGŲ IR VIDAUS TARNYBOS SISTEMOS PAREIGŪNŲ SPECIALIŲ NEKARINIŲ LAIPSNIŲ SUTEIKIMO TAISYKLIŲ PATVIRTINIMO“ PAKEITIMO</text:p>
      <text:p text:style-name="P9"/>
      <text:p text:style-name="P10">2006 m. spalio 31 d. Nr. 1V-414</text:p>
      <text:p text:style-name="P11">Vilnius</text:p>
      <text:p text:style-name="P12"/>
      <text:p text:style-name="P13"><text:span text:style-name="T14">Pakeičiu</text:span><text:s/>Lietuvos Respublikos vidaus reikalų ministro 2004 m. kovo 2 d. įsakymą Nr. 1V-52 „Dėl Vidaus tarnybos sistemos pareigūnų specialių nekarinių laipsnių priklausomybės nuo pareigūno einamų atitinkamų pareigų ir Vidaus tarnybos sistemos pareigūnų specialių nekarinių laipsnių suteikimo taisyklių patvirtinimo“ (Žin., 2004, Nr.<text:s/><text:a xlink:href="https://www.e-tar.lt/portal/lt/legalAct/TAR.310BA7EFA7FC" office:target-frame-name="_blank" xlink:show="new"><text:span text:style-name="T15">39-1282</text:span></text:a>):</text:p>
      <text:p text:style-name="P16">1. Įrašau antraštėje po žodžio „suteikimo“ žodžius „ir pervardijimo“.</text:p>
      <text:p text:style-name="P17">2. Įrašau preambulėje po nuorodos į oficialaus paskelbimo<text:s/>šaltinį „2003, Nr. 42-1927“ nuorodą į oficialaus paskelbimo šaltinį „2006, Nr. 87-3412“.</text:p>
      <text:p text:style-name="P18">3. Įrašau 1.3 punkte po žodžio „suteikimo“ žodžius „ir pervardijimo“.</text:p>
      <text:p text:style-name="P19">4. Pripažįstu netekusiu galios 2 punktą.</text:p>
      <text:p text:style-name="P20">5. Nurodytuoju įsakymu patvirtintoje Vidaus<text:s/>tarnybos sistemos pareigūnų specialių nekarinių vidaus tarnybos laipsnių priklausomybėje nuo pareigūno einamų atitinkamų pareigų:</text:p>
      <text:p text:style-name="P21">5.1. išbraukiu eilutės „įstaigos vadovas“ antrojoje skiltyje žodžius „vidaus tarnybos pulkininkas (toliau – pulkininkas)“ ir<text:s/>įrašau trečiojoje skiltyje vietoj žodžio „pulkininkas“ žodžius „vidaus tarnybos pulkininkas (toliau – pulkininkas)“;</text:p>
      <text:p text:style-name="P22">5.2. išdėstau Vidaus tarnybos sistemos pareigūnų specialių nekarinių vidaus tarnybos laipsnių priklausomybės nuo pareigūno einamų atitinkamų pareigų<text:span text:style-name="T23">2</text:span><text:s/>pastabą taip:</text:p>
      <text:p text:style-name="P24">„<text:span text:style-name="T25">2</text:span><text:s/>Generolo laipsnis gali būti suteiktas Valstybės sienos apsaugos tarnybos prie Lietuvos Respublikos vidaus reikalų ministerijos vadui, Priešgaisrinės apsaugos ir gelbėjimo departamento prie Lietuvos Respublikos vidaus reikalų ministerijos direktoriui, Finansinių nusikaltimų tyrimo tarnybos prie Lietuvos Respublikos vidaus reikalų ministerijos direktoriui ir Vadovybės apsaugos departamento prie Lietuvos Respublikos vidaus reikalų ministerijos direktoriui.“.</text:p>
      <text:p text:style-name="P26">6. Nurodytuoju įsakymu patvirtintose Vidaus tarnybos sistemos pareigūnų specialių nekarinių laipsnių suteikimo taisyklėse:</text:p>
      <text:p text:style-name="P27">6.1. įrašau pavadinime po žodžio „suteikimo“ žodžius „ir pervardijimo“;</text:p>
      <text:p text:style-name="P28">6.2. įrašau 1 punkte po žodžio „suteikimo“ žodžius „ir pervardijimo“;</text:p>
      <text:p text:style-name="P29">6.3. įrašau II skyriaus pavadinime po žodžio „suteikimas“ žodžius „ir pervardijimas“;</text:p>
      <text:p text:style-name="P30">6.4. papildau 7<text:span text:style-name="T31">1</text:span><text:s/>punktu:</text:p>
      <text:p text:style-name="P32">„7<text:span text:style-name="T33">1</text:span>.<text:span text:style-name="T34"><text:s/></text:span>Jei suėjus Vidaus tarnybos statuto 14 straipsnyje nustatytam terminui aukštesniam vidaus tarnybos ar policijos laipsniui<text:s/>suteikti dėl galimo pareigūno tarnybinio nusižengimo yra atliekamas 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p>
      <text:p text:style-name="P35">6.5. išdėstau 9 punktą taip:</text:p>
      <text:p text:style-name="P36">„9. Jei suėjus Vidaus tarnybos statuto 14 straipsnyje nustatytam terminui<text:s/>aukštesniam vidaus tarnybos ar policijos laipsniui suteikti tiesioginis pareigūno vadovas padarė išvadą, kad suteikti aukštesnį vidaus tarnybos ar policijos laipsnį nėra pagrindo, jis per 10 darbo dienų nuo šiame<text:s/><text:soft-page-break/>punkte nurodyto termino suėjimo dienos parengia motyvuotą tarnybinį pranešimą vidaus reikalų įstaigos, kurioje tarnauja pareigūnas, vadovui, nurodydamas priežastis, dėl kurių 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p>
      <text:p text:style-name="P37">6.6. papildau 9<text:span text:style-name="T38">1</text:span><text:s/>punktu:</text:p>
      <text:p text:style-name="P39">„9<text:span text:style-name="T40">1</text:span>. Jei suėjus Vidaus tarnybos statuto 14 straipsnyje nustatytam terminui aukštesniam vidaus tarnybos ar policijos laipsniui suteikti pareigūnas yra atostogose vaikui prižiūrėti, Taisyklių 7 punkte nurodytas teikimas rengiamas tada, kai pareigūnas grįžta iš atostogų vaikui prižiūrėti.“;</text:p>
      <text:p text:style-name="P41">6.7. pripažįstu netekusiu galios 13 punktą;</text:p>
      <text:p text:style-name="P42">6.8. išdėstau 14 punktą taip:</text:p>
      <text:p text:style-name="P43">„14. Perkeliant 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text:s/>ministerijos kadrų rezervo, pareigūno turėtas iki perkėlimo arba atšaukimo policijos laipsnis pervardijamas šį laipsnį atitinkančiu tos pačios grandies vidaus tarnybos laipsniu.</text:p>
      <text:p text:style-name="P44">Grąžinant į vidaus tarnybą į policijos įstaigą arba į kitą vidaus reikalų įstaigą buvusį pareigūną, jo atsargos vidaus tarnybos laipsnis arba policijos laipsnis pervardijamas atitinkamu tos pačios grandies policijos arba vidaus tarnybos laipsniu.“;</text:p>
      <text:p text:style-name="P45">6.9. išdėstau 15 punktą taip:</text:p>
      <text:p text:style-name="P46">„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47">Jeigu vidaus reikalų įstaigos, į kurią perkeliamas pareigūnas ar į kurią grąžinamas buvęs pareigūnas, vadovas neturi teisės suteikti Taisyklių 14 punkte nurodytą vidaus tarnybos ar policijos laipsnį,<text:s/>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p>
      <text:p text:style-name="P48">6.10. išdėstau 17 punktą taip:</text:p>
      <text:p text:style-name="P49">„17. Pareigūnams, nurodytiems Lietuvos Respublikos vidaus tarnybos statuto patvirtinimo įstatymo įgyvendinimo įstatymo (Žin., 2003, Nr.<text:s/><text:a xlink:href="https://www.e-tar.lt/portal/lt/legalAct/TAR.2A8A2BA51B01" office:target-frame-name="_blank" xlink:show="new"><text:span text:style-name="T50">42-1928</text:span></text:a>) 5 straipsnio 5<text:s/>dalyje, jų turimi atsargos laipsniai pervardijami vadovaujantis Taisyklių 15 punktu.“;</text:p>
      <text:p text:style-name="P51">6.11. įrašau 22 punkte po žodžio „suteiktus“ žodžius „ir pervardytus“;</text:p>
      <text:p text:style-name="P52">6.12. įrašau priedo žymoje po žodžio „suteikimo“ žodžius „ir pervardijimo“.</text:p>
      <text:p text:style-name="P53"/>
      <text:p text:style-name="P54"/>
      <text:p text:style-name="P55"><text:span text:style-name="T56">VIDAUS REIKALŲ MINISTRAS</text:span><text:span text:style-name="T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10T13:15:00Z</meta:creation-date>
    <dc:date>2016-10-10T13:15:00Z</dc:date>
    <meta:template xlink:href="Normal.dotm" xlink:type="simple"/>
    <meta:editing-cycles>2</meta:editing-cycles>
    <meta:editing-duration>PT0S</meta:editing-duration>
    <meta:document-statistic meta:page-count="2" meta:paragraph-count="140" meta:word-count="787" meta:character-count="6767" meta:row-count="360" meta:non-whitespace-character-count="6120"/>
  </office:meta>
</office:document-meta>
</file>