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break-before="page" fo:margin-left="6.3333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63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64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65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8" style:parent-style-name="Normal" style:family="paragraph">
      <style:text-properties fo:font-weight="bold" style:font-weight-asian="bold" style:font-weight-complex="bold" fo:color="#000000"/>
    </style:style>
    <style:style style:name="TableColumn70" style:family="table-column">
      <style:table-column-properties style:column-width="0.3548in"/>
    </style:style>
    <style:style style:name="TableColumn71" style:family="table-column">
      <style:table-column-properties style:column-width="0.9805in"/>
    </style:style>
    <style:style style:name="TableColumn72" style:family="table-column">
      <style:table-column-properties style:column-width="0.9368in"/>
    </style:style>
    <style:style style:name="TableColumn73" style:family="table-column">
      <style:table-column-properties style:column-width="1.4312in"/>
    </style:style>
    <style:style style:name="TableColumn74" style:family="table-column">
      <style:table-column-properties style:column-width="0.8645in"/>
    </style:style>
    <style:style style:name="TableColumn75" style:family="table-column">
      <style:table-column-properties style:column-width="0.8368in"/>
    </style:style>
    <style:style style:name="TableColumn76" style:family="table-column">
      <style:table-column-properties style:column-width="0.8756in"/>
    </style:style>
    <style:style style:name="TableColumn77" style:family="table-column">
      <style:table-column-properties style:column-width="0.8777in"/>
    </style:style>
    <style:style style:name="TableColumn78" style:family="table-column">
      <style:table-column-properties style:column-width="0.9527in"/>
    </style:style>
    <style:style style:name="TableColumn79" style:family="table-column">
      <style:table-column-properties style:column-width="0.9527in"/>
    </style:style>
    <style:style style:name="TableColumn80" style:family="table-column">
      <style:table-column-properties style:column-width="1.2055in"/>
    </style:style>
    <style:style style:name="Table69" style:family="table">
      <style:table-properties style:width="10.2694in" style:rel-width="100%" fo:margin-left="0in" table:align="left"/>
    </style:style>
    <style:style style:name="TableRow81" style:family="table-row">
      <style:table-row-properties style:min-row-height="0.1597in"/>
    </style:style>
    <style:style style:name="TableCell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1597in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4" style:family="table-row">
      <style:table-row-properties style:min-row-height="0.1597in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2" style:family="table-row">
      <style:table-row-properties style:min-row-height="0.1597in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2 iki 2011-10-27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</text:span><text:span text:style-name="T52">. ūkio viceministrui Daumantui Lapinskui kontroliuoti, kaip vykdomas šis įsakymas.</text:span></text:p>
      <text:p text:style-name="P53"/>
      <text:p text:style-name="P54"/>
      <text:p text:style-name="P55"/>
      <text:p text:style-name="P56"><text:span text:style-name="T57">Ūkio ministras</text:span><text:span text:style-name="T58"><text:tab/>Rimantas Žylius</text:span></text:p>
      <text:soft-page-break/>
      <text:p text:style-name="P59">PATVIRTINTA</text:p>
      <text:p text:style-name="P62">Lietuvos Respublikos ūkio ministro<text:s/></text:p>
      <text:p text:style-name="P63">2011 m. liepos 22 d. įsakymu Nr. 4-522</text:p>
      <text:p text:style-name="P64">(Lietuvos Respublikos ūkio ministro<text:s/></text:p>
      <text:p text:style-name="P65">2011 m. rugsėjo 30 d. įsakymo Nr. 4-701 redakcija)</text:p>
      <text:p text:style-name="P66"/>
      <text:p text:style-name="P67"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AS NR. 03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Eil. Nr.</text:p>
            </table:table-cell>
            <table:table-cell table:style-name="TableCell84" table:number-rows-spanned="4">
              <text:p text:style-name="P85">Projekto pavadinimas</text:p>
            </table:table-cell>
            <table:table-cell table:style-name="TableCell86" table:number-rows-spanned="4">
              <text:p text:style-name="P87">Pareiškėjas</text:p>
            </table:table-cell>
            <table:table-cell table:style-name="TableCell88" table:number-rows-spanned="4">
              <text:p text:style-name="P89">Projekto aprašymas (pagrindinis tikslas, siektini rezultatai)</text:p>
            </table:table-cell>
            <table:table-cell table:style-name="TableCell90" table:number-rows-spanned="4">
              <text:p text:style-name="P91">Preliminari projekto vertė, Lt</text:p>
            </table:table-cell>
            <table:table-cell table:style-name="TableCell92" table:number-columns-spanned="3" table:number-rows-spanned="2">
              <text:p text:style-name="P93">Projekto finansavimo šaltiniai, Lt</text:p>
            </table:table-cell>
            <table:covered-table-cell/>
            <table:covered-table-cell/>
            <table:table-cell table:style-name="TableCell94" table:number-columns-spanned="3" table:number-rows-spanned="2">
              <text:p text:style-name="P95">Projekto terminai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/>
            <table:covered-table-cell>
              <text:p text:style-name="P103"/>
            </table:covered-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Preliminari Europos Sąjungos fondų lėšų suma (iki), Lt<text:s/></text:p>
            </table:table-cell>
            <table:table-cell table:style-name="TableCell112" table:number-rows-spanned="2">
              <text:p text:style-name="P113">Preliminari bendrojo finansavimo (valstybės biudžeto) lėšų suma (iki), Lt</text:p>
            </table:table-cell>
            <table:table-cell table:style-name="TableCell114" table:number-rows-spanned="2">
              <text:p text:style-name="P115">Kiti finansavimo šaltiniai, Lt<text:s/></text:p>
            </table:table-cell>
            <table:table-cell table:style-name="TableCell116" table:number-rows-spanned="2">
              <text:p text:style-name="P117">Projekto veiklų įgyvendinimo pradžia</text:p>
            </table:table-cell>
            <table:table-cell table:style-name="TableCell118" table:number-rows-spanned="2">
              <text:p text:style-name="P119">Preliminari projekto<text:s/>veiklų įgyvendinimo trukmė, mėn.</text:p>
            </table:table-cell>
            <table:table-cell table:style-name="TableCell120" table:number-rows-spanned="2">
              <text:p text:style-name="P121">Paraiškos pateikimo įgyvendinančiajai institucijai terminas (iki)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Šalčininkų rajono kultūros paveldo objekto – Jašiūnų dvaro sodybos-rūmų restauravimas bei pritaikymas viešiesiems turizmo<text:s/>poreikiams</text:p>
          </table:table-cell>
          <table:table-cell table:style-name="TableCell139">
            <text:p text:style-name="P140">Šalčininkų rajono savivaldybės administracija</text:p>
          </table:table-cell>
          <table:table-cell table:style-name="TableCell141">
            <text:p text:style-name="Normal"><text:span text:style-name="T142">Projekto tikslas</text:span><text:span text:style-name="T143"><text:s/>– restauruoti Jašiūnų dvaro sodybą ir pritaikyti kultūriniam turizmui.<text:s/></text:span></text:p>
            <text:p text:style-name="Normal"><text:span text:style-name="T144">Siektini rezultatai:</text:span><text:span text:style-name="T145"><text:s/>įrengti ekspoziciją, konferencijų-seminarų patalpas, sukurti edukacines programas, temine</text:span><text:span text:style-name="T146">s ekskursijas, įdiegti audiogido paslaugą; pritraukiant privačių investicijų, dvaro rūmuose pradėti<text:s/></text:span><text:soft-page-break/><text:span text:style-name="T147">teikti maitinimo paslaugas.<text:s/></text:span></text:p>
          </table:table-cell>
          <table:table-cell table:style-name="TableCell148">
            <text:p text:style-name="P149">3 200 463</text:p>
          </table:table-cell>
          <table:table-cell table:style-name="TableCell150">
            <text:p text:style-name="P151">3 000 00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200 463</text:p>
          </table:table-cell>
          <table:table-cell table:style-name="TableCell156">
            <text:p text:style-name="P157">2011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2012-02-01</text:p>
          </table:table-cell>
        </table:table-row>
        <text:soft-page-break/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Esamų Klaipėdos pilies princo Frydricho ir princo Karlo bastionų<text:s/>rekonstrukcija, išvystant Mažosios Lietuvos istorijos muziejų</text:p>
          </table:table-cell>
          <table:table-cell table:style-name="TableCell167">
            <text:p text:style-name="P168">Mažosios Lietuvos istorijos muziejus</text:p>
          </table:table-cell>
          <table:table-cell table:style-name="TableCell169">
            <text:p text:style-name="Normal"><text:span text:style-name="T170">Projekto tikslas</text:span><text:span text:style-name="T171"><text:s/>– išplėtoti Mažosios Lietuvos istorijos muziejų princo Frydricho ir princo Karlo bastionuose, pritaikant plačios paskirties visuomeniniam na</text:span><text:span text:style-name="T172">udojimui.</text:span></text:p>
            <text:p text:style-name="Normal"><text:span text:style-name="T173">Siektini rezultatai:</text:span><text:span text:style-name="T174"><text:s/>restauruoti princo Karlo (šiaurės vakarų) bastioną; restauruoti šiaurinės kurtinos atraminę sienutę; pritaikyti šiaurinę kurtiną ir įrengti požeminį statinį.</text:span></text:p>
          </table:table-cell>
          <table:table-cell table:style-name="TableCell175">
            <text:p text:style-name="P176">7 646 060</text:p>
          </table:table-cell>
          <table:table-cell table:style-name="TableCell177">
            <text:p text:style-name="P178">1 500 00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 146 060</text:p>
          </table:table-cell>
          <table:table-cell table:style-name="TableCell183">
            <text:p text:style-name="P184">2012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2012-02-01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retingos<text:s/>dvaro sodybos paminklinio pastato – ūkvedžio namo renovacija ir pritaikymas turizmui</text:p>
          </table:table-cell>
          <table:table-cell table:style-name="TableCell194">
            <text:p text:style-name="P195">Kretingos muziejus</text:p>
          </table:table-cell>
          <table:table-cell table:style-name="TableCell196">
            <text:p text:style-name="Normal"><text:span text:style-name="T197">Projekto tikslas</text:span><text:span text:style-name="T198"><text:s/>– užtikrinti projekto „Kretingos dvaro paminklinių pastatų renovacija ir pritaikymas turizmui“ tęstinumą ir renovuoti ūkvedžio namą, jį</text:span><text:span text:style-name="T199"><text:s/>pritaikant kultūriniam<text:s/></text:span><text:soft-page-break/><text:span text:style-name="T200">turizmui.</text:span></text:p>
            <text:p text:style-name="Normal"><text:span text:style-name="T201">Siektini rezultatai:</text:span><text:span text:style-name="T202"><text:s/>renovuoti ūkvedžio namą, sustiprinant pastato pamatus, restauruojant akmenų mūro sienos perdengimus, pakeičiant stogo konstrukcijas ir dangas, apšiltinant stogą.</text:span></text:p>
          </table:table-cell>
          <table:table-cell table:style-name="TableCell203">
            <text:p text:style-name="P204">1 410 500</text:p>
          </table:table-cell>
          <table:table-cell table:style-name="TableCell205">
            <text:p text:style-name="P206">1 350 00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60 500</text:p>
          </table:table-cell>
          <table:table-cell table:style-name="TableCell211">
            <text:p text:style-name="P212">2011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2012-02-01</text:p>
          </table:table-cell>
        </table:table-row>
        <text:soft-page-break/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Kariliono įrengimas Šv. apaštalų Pilypo ir Jokūbo dominikonų bažnyčios bokšte</text:p>
          </table:table-cell>
          <table:table-cell table:style-name="TableCell222">
            <text:p text:style-name="P223">Šv. Jokūbo kariliono paramos fondas</text:p>
          </table:table-cell>
          <table:table-cell table:style-name="TableCell224">
            <text:p text:style-name="Normal"><text:span text:style-name="T225">Projekto tikslas</text:span><text:span text:style-name="T226"><text:s/>– renovuoti Šv. apaštalų Pilypo ir Jokūbo dominikonų bažnyčią ir įrengti karilioną jos bokšte.</text:span></text:p>
            <text:p text:style-name="Normal"><text:span text:style-name="T227">Siektini<text:s/></text:span><text:span text:style-name="T228">rezultatai:</text:span><text:span text:style-name="T229"><text:s/>renovuoti Šv. apaštalų Pilypo ir Jokūbo dominikonų bažnyčios bokštą; įrengti Šv. Jokūbo karilioną; sutvarkyti susijusią infrastruktūrą.</text:span></text:p>
          </table:table-cell>
          <table:table-cell table:style-name="TableCell230">
            <text:p text:style-name="P231">2 115 386</text:p>
          </table:table-cell>
          <table:table-cell table:style-name="TableCell232">
            <text:p text:style-name="P233">2 000 00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15 386</text:p>
          </table:table-cell>
          <table:table-cell table:style-name="TableCell238">
            <text:p text:style-name="P239">2011</text:p>
          </table:table-cell>
          <table:table-cell table:style-name="TableCell240">
            <text:p text:style-name="P241">24</text:p>
          </table:table-cell>
          <table:table-cell table:style-name="TableCell242">
            <text:p text:style-name="P243">2012-02-01</text:p>
          </table:table-cell>
        </table:table-row>
        <table:table-row table:style-name="TableRow244">
          <table:table-cell table:style-name="TableCell245" table:number-columns-spanned="4">
            <text:p text:style-name="P246">Iš viso:</text:p>
          </table:table-cell>
          <table:covered-table-cell/>
          <table:covered-table-cell/>
          <table:covered-table-cell/>
          <table:table-cell table:style-name="TableCell247">
            <text:p text:style-name="P248">14 372 409</text:p>
          </table:table-cell>
          <table:table-cell table:style-name="TableCell249">
            <text:p text:style-name="P250">7 850 0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6 522 409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P258">_________________</text:p>
      <text:soft-page-break/>
      <text:p text:style-name="P259">Priedo pakeitimai:</text:p>
      <text:p text:style-name="P260"><text:span text:style-name="T261">Nr.<text:s/></text:span><text:a xlink:href="https://www.e-tar.lt/portal/legalAct.html?documentId=TAR.6BE0E9F89FDD" office:target-frame-name="_top" xlink:show="replace"><text:span text:style-name="T262">4-701</text:span></text:a><text:span text:style-name="T263">, 2011-09-30, Žin., 2011, Nr. 119-5641 (2011-10-01), i. k. 1112020ISAK0004-701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ūkio<text:s/></text:span><text:span text:style-name="T273">ministerija, Įsakymas</text:span></text:p>
      <text:p text:style-name="P274"><text:span text:style-name="T275">Nr.<text:s/></text:span><text:a xlink:href="https://www.e-tar.lt/portal/legalAct.html?documentId=TAR.6BE0E9F89FDD" office:target-frame-name="_top" xlink:show="replace"><text:span text:style-name="T276">4-701</text:span></text:a><text:span text:style-name="T277">, 2011-09-30, Žin., 2011, Nr. 119-5641 (2011-10-01), i. k. 1112020ISAK0004-701</text:span></text:p>
      <text:p text:style-name="P278"><text:span text:style-name="T279">Dėl Lietuvos Respublikos ūkio ministro 2011 m. liepos 22 d. įsak</text:span><text:span text:style-name="T280">ymo Nr. 4-522 "Dėl valstybės planuojamų turizmo projektų sąrašo patvirtinimo"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5" meta:paragraph-count="114" meta:word-count="866" meta:character-count="6531" meta:row-count="412" meta:non-whitespace-character-count="5779"/>
  </office:meta>
</office:document-meta>
</file>