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 style:font-size-complex="7.5pt"/>
    </style:style>
    <style:style style:name="T7" style:parent-style-name="Hyperlink" style:family="text">
      <style:text-properties style:font-name="Times New Roman" fo:font-size="10pt" style:font-size-asian="10pt" style:font-size-complex="7.5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P15" style:parent-style-name="TeisesAktoRusi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 fo:letter-spacing="normal" fo:font-size="11pt" style:font-size-asian="11pt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43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Hyperlink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Hyperlink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Hyperlink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Hyperlink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81" style:parent-style-name="Hyperlink" style:family="text">
      <style:text-properties style:font-name="Times New Roman" style:font-weight-complex="bold" fo:font-size="11pt" style:font-size-asian="11pt" fo:language="lt" fo:country="LT"/>
    </style:style>
    <style:style style:name="T8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85" style:parent-style-name="Hyperlink" style:family="text">
      <style:text-properties style:font-name="Times New Roman" style:font-weight-complex="bold" fo:font-size="11pt" style:font-size-asian="11pt" fo:language="lt" fo:country="LT"/>
    </style:style>
    <style:style style:name="T8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style:font-weight-complex="bold" fo:font-size="11pt" style:font-size-asian="11pt" fo:language="lt" fo:country="LT"/>
    </style:style>
    <style:style style:name="P90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9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4" style:parent-style-name="DefaultParagraphFont" style:family="text">
      <style:text-properties style:font-name="Times New Roman" fo:text-transform="uppercase" fo:font-size="11pt" style:font-size-asian="11pt"/>
    </style:style>
    <style:style style:name="T95" style:parent-style-name="DefaultParagraphFont" style:family="text">
      <style:text-properties style:font-name="Times New Roman" fo:text-transform="uppercase" fo:font-size="11pt" style:font-size-asian="11pt"/>
    </style:style>
    <style:style style:name="T96" style:parent-style-name="DefaultParagraphFont" style:family="text">
      <style:text-properties style:font-name="Times New Roman" fo:text-transform="uppercase" fo:font-size="11pt" style:font-size-asian="11pt"/>
    </style:style>
    <style:style style:name="P97" style:parent-style-name="PlainText" style:family="paragraph">
      <style:text-properties style:font-name="Times New Roman" style:font-name-asian="MS Mincho" fo:font-size="11pt" style:font-size-asian="11pt"/>
    </style:style>
    <style:style style:name="P98" style:parent-style-name="PlainText" style:family="paragraph">
      <style:paragraph-properties fo:text-align="center"/>
      <style:text-properties style:font-name="Times New Roman" style:font-name-asian="MS Mincho"/>
    </style:style>
    <style:style style:name="P99" style:parent-style-name="PlainText" style:family="paragraph">
      <style:paragraph-properties fo:text-align="center"/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01" style:parent-style-name="PlainText" style:family="paragraph"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 style:font-name-asian="MS Mincho"/>
    </style:style>
    <style:style style:name="T106" style:parent-style-name="Hyperlink" style:family="text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DefaultParagraphFont" style:family="text"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Nutarimas skelbtas: Žin., 2007,<text:s/></text:span><text:span text:style-name="T6">Nr.<text:s/></text:span><text:a xlink:href="http://www3.lrs.lt/cgi-bin/preps2?a=308479&amp;b=" office:target-frame-name="_top" xlink:show="replace"><text:span text:style-name="T7">117-4782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SEIMO ETIKOS IR PROCEDŪRŲ KOMISIJO</text:span><text:span text:style-name="T17">S<text:s/></text:span></text:p>
      <text:p text:style-name="P18"><text:span text:style-name="T19">2007</text:span><text:span text:style-name="T20"><text:s/>m.<text:s/></text:span><text:span text:style-name="T21">lapkričio</text:span><text:span text:style-name="T22"><text:s/></text:span><text:span text:style-name="T23">8</text:span><text:span text:style-name="T24"><text:s/>d. Nr.<text:s/></text:span><text:span text:style-name="T25">X-1321</text:span><text:span text:style-name="T26"><text:line-break/>Vilnius</text:span></text:p>
      <text:section text:name="Sect1" text:style-name="S1">
        <text:p text:style-name="P27">Lietuvos Respublikos Seimas, vadovaudamasis Seimo statuto 77 straipsniu ir atsižvelgdamas į Seimo frakcijų rašytinius pasiūlymus, n u t a r i a :</text:p>
        <text:p text:style-name="P28"/>
        <text:p text:style-name="P29">1 straipsnis.</text:p>
        <text:p text:style-name="P30">Sudaryti Seimo Etikos ir procedūrų komisiją iš 12 narių:</text:p>
        <text:p text:style-name="P31"><text:span text:style-name="T32">1) Remigijus AČAS;</text:span></text:p>
        <text:p text:style-name="P33">2) Jonas JUOZAPAITIS;</text:p>
        <text:p text:style-name="P34">3) Saulius LAPĖNAS;</text:p>
        <text:p text:style-name="P35"><text:span text:style-name="T36">4) Antanas MATULAS;</text:span></text:p>
        <text:p text:style-name="P37">5) Skirmantas PABEDINSKAS;</text:p>
        <text:p text:style-name="P38"><text:span text:style-name="T39">6) Saulius PEČELIŪNAS;</text:span></text:p>
        <text:p text:style-name="P40">7) Algimantas SALAMAKINAS;<text:s/></text:p>
        <text:p text:style-name="P41"><text:span text:style-name="T42">8) Aldona STAPONKIENĖ;</text:span></text:p>
        <text:p text:style-name="P43">9) Nijolė<text:s/>STEIBLIENĖ;<text:s/></text:p>
        <text:p text:style-name="P44"><text:span text:style-name="T45">10) Dalia TEIŠERSKYTĖ;</text:span></text:p>
        <text:p text:style-name="P46"><text:span text:style-name="T47">11) Manfredas ŽYMANTAS;<text:s/></text:span></text:p>
        <text:p text:style-name="P48"><text:span text:style-name="T49">12) Zita ŽVIKIENĖ.</text:span></text:p>
        <text:p text:style-name="P50">Straipsnio pakeitimas:</text:p>
        <text:p text:style-name="P51"><text:span text:style-name="T52">Nr.<text:s/></text:span><text:a xlink:href="http://www3.lrs.lt/cgi-bin/preps2?a=315910&amp;b=" office:target-frame-name="_top" xlink:show="replace"><text:span text:style-name="T53">X-1458</text:span></text:a><text:span text:style-name="T54">, 2008-03-13, Žin., 2008, Nr. 33-1145 (2008-03-20)</text:span></text:p>
        <text:p text:style-name="P55"/>
        <text:p text:style-name="P56">2 straipsnis.</text:p>
        <text:p text:style-name="P57">Pripažinti netekusiais galios:</text:p>
        <text:p text:style-name="P58"><text:span text:style-name="T59">1)<text:s/></text:span><text:span text:style-name="T60">Seimo 2004 m. lapkričio 23 d. nutarimą Nr.</text:span><text:span text:style-name="T61"><text:s/>X-14 „Dėl Seimo Etikos ir procedūrų komisijos sudarymo“ (Žin., 2004, Nr.<text:s/></text:span><text:a xlink:href="http://www3.lrs.lt/cgi-bin/preps2?a=245832&amp;b=" office:target-frame-name="_top" xlink:show="replace"><text:span text:style-name="T62">171-6328</text:span></text:a><text:span text:style-name="T63">);<text:s/></text:span></text:p>
        <text:p text:style-name="P64"><text:span text:style-name="T65">2) Seimo 2006 m. lapkričio 28 d. nutarimą Nr. X-929 „Dėl Seimo nutarimo „Dėl Seimo Etikos ir procedūrų komi</text:span><text:span text:style-name="T66">sijos sudarymo“ 1 straipsnio pakeitimo“ (Žin., 2006, Nr.<text:s/></text:span><text:a xlink:href="http://www3.lrs.lt/cgi-bin/preps2?a=287670&amp;b=" office:target-frame-name="_top" xlink:show="replace"><text:span text:style-name="T67">131-4954</text:span></text:a><text:span text:style-name="T68">);<text:s/></text:span></text:p>
        <text:p text:style-name="P69"><text:span text:style-name="T70">3) Seimo 2007 m. spalio 16 d. nutarimą Nr. X-1296 „Dėl Seimo nutarimo „Dėl Seimo Etikos ir procedūrų komisijos sudarymo“ 1 s</text:span><text:span text:style-name="T71">traipsnio pakeitimo“ (Žin., 2007, Nr.<text:s/></text:span><text:a xlink:href="http://www3.lrs.lt/cgi-bin/preps2?a=306915&amp;b=" office:target-frame-name="_top" xlink:show="replace"><text:span text:style-name="T72">110-4494</text:span></text:a><text:span text:style-name="T73">);</text:span></text:p>
        <text:p text:style-name="P74"><text:span text:style-name="T75">4)<text:s/></text:span><text:span text:style-name="T76">Seimo 2006 m. gruodžio 21 d. nutarimą Nr. X-1012 „Dėl Seimo Etikos ir procedūrų komisijos pirmininko patvirtinimo“ (Žin., 2006, Nr.<text:s/></text:span><text:a xlink:href="http://www3.lrs.lt/cgi-bin/preps2?a=289592&amp;b=" office:target-frame-name="_top" xlink:show="replace"><text:span text:style-name="T77">144-5468</text:span></text:a><text:span text:style-name="T78">);</text:span></text:p>
        <text:p text:style-name="P79"><text:span text:style-name="T80">5) Seimo 2005 m. sausio 20 d. nutarimo Nr. X-100 „Dėl Seimo komisijų pirmininkų pavaduotojų patvirtinimo“ (Žin., 2005, Nr.<text:s/></text:span><text:a xlink:href="http://www3.lrs.lt/cgi-bin/preps2?a=249186&amp;b=" office:target-frame-name="_top" xlink:show="replace"><text:span text:style-name="T81">12-367</text:span></text:a><text:span text:style-name="T82">) 2 straipsnį;</text:span></text:p>
        <text:p text:style-name="P83"><text:span text:style-name="T84">6) Seimo 2006 m. gruodžio 21 d. nutarimą Nr. X-1013 „Dėl Seimo nutarimo „Dėl Seimo komisijų pirmininkų pavaduotojų patvirtinimo“ 2 straipsnio pakeitimo“ (Žin., 2006, Nr.<text:s/></text:span><text:a xlink:href="http://www3.lrs.lt/cgi-bin/preps2?a=289593&amp;b=" office:target-frame-name="_top" xlink:show="replace"><text:span text:style-name="T85">144-5469</text:span></text:a><text:span text:style-name="T86">).</text:span></text:p>
        <text:p text:style-name="P87"/>
        <text:p text:style-name="P88">3 straipsnis.</text:p>
        <text:p text:style-name="P89">Nutarimas įsigalioja nuo priėmimo.</text:p>
        <text:p text:style-name="P90"/>
      </text:section>
      <text:section text:name="Sect2" text:style-name="S2">
        <text:p text:style-name="P91"/>
        <text:p text:style-name="P92"/>
        <text:p text:style-name="P93"><text:span text:style-name="T94">Seimo Pirmininkas</text:span><text:span text:style-name="T95"><text:tab/></text:span><text:span text:style-name="T96">Viktoras Muntianas</text:span></text:p>
        <text:p text:style-name="P97"/>
        <text:p text:style-name="P98">__________________</text:p>
        <text:p text:style-name="P99"/>
        <text:p text:style-name="P100">Pakeitimai:</text:p>
        <text:p text:style-name="P101"/>
        <text:p text:style-name="P102">1.</text:p>
        <text:p text:style-name="P103">Lietuvos Respublikos Seimas, Nutarimas</text:p>
        <text:p text:style-name="P104"><text:span text:style-name="T105">Nr.<text:s/></text:span><text:a xlink:href="http://www3.lrs.lt/cgi-bin/preps2?a=315910&amp;b=" office:target-frame-name="_top" xlink:show="replace"><text:span text:style-name="T106">X-1458</text:span></text:a><text:span text:style-name="T107">, 2008-03-13, Žin., 2008, Nr. 33-1145 (2008-03-</text:span><text:span text:style-name="T108">20)</text:span></text:p>
        <text:p text:style-name="P109">DĖL SEIMO NUTARIMO „DĖL SEIMO ETIKOS IR PROCEDŪRŲ KOMISIJOS“ 1 STRAIPSNIO PAKEITIMO</text:p>
        <text:p text:style-name="P110"/>
        <text:p text:style-name="P111">*** Pabaiga ***</text:p>
        <text:p text:style-name="P112"/>
        <text:p text:style-name="P113"/>
        <text:p text:style-name="P114">Redagavo: Aušrinė Trapinskienė (2008-03-20)</text:p>
        <text:p text:style-name="P115"><text:s text:c="18"/>autrap@lrs.lt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1" style:display-name="Hyperlink1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6:39:00Z</meta:creation-date>
    <dc:date>2015-02-14T06:39:00Z</dc:date>
    <meta:print-date>2007-11-08T11:42:00Z</meta:print-date>
    <meta:template xlink:href="TA_CENTR" xlink:type="simple"/>
    <meta:editing-cycles>2</meta:editing-cycles>
    <meta:editing-duration>PT0S</meta:editing-duration>
    <meta:document-statistic meta:page-count="1" meta:paragraph-count="30" meta:word-count="370" meta:character-count="2840" meta:row-count="50" meta:non-whitespace-character-count="2500"/>
  </office:meta>
</office:document-meta>
</file>